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76</text:p>
          </table:table-cell>
          <table:table-cell table:style-name="ce4"/>
          <table:table-cell table:style-name="ce5"/>
          <table:table-cell office:value-type="date" office:date-value="2023-05-23T00:00:00" table:style-name="ce6">
            <text:p>2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5" table:style-name="ce12">
            <text:p>87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11" table:style-name="ce12">
            <text:p>241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140101:812</text:p>
          </table:table-cell>
          <table:table-cell office:value-type="string" table:style-name="ce15">
            <text:p>281747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140101:814</text:p>
          </table:table-cell>
          <table:table-cell office:value-type="string" table:style-name="ce15">
            <text:p>543068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140101:816</text:p>
          </table:table-cell>
          <table:table-cell office:value-type="string" table:style-name="ce15">
            <text:p>335974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7:220101:658</text:p>
          </table:table-cell>
          <table:table-cell office:value-type="string" table:style-name="ce15">
            <text:p>55816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10103:65</text:p>
          </table:table-cell>
          <table:table-cell office:value-type="string" table:style-name="ce15">
            <text:p>985175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106:1537</text:p>
          </table:table-cell>
          <table:table-cell office:value-type="string" table:style-name="ce15">
            <text:p>8097317,0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60101:8442</text:p>
          </table:table-cell>
          <table:table-cell office:value-type="string" table:style-name="ce15">
            <text:p>41526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4:060101:8444</text:p>
          </table:table-cell>
          <table:table-cell office:value-type="string" table:style-name="ce15">
            <text:p>65531,7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60101:8445</text:p>
          </table:table-cell>
          <table:table-cell office:value-type="string" table:style-name="ce15">
            <text:p>49163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130101:284</text:p>
          </table:table-cell>
          <table:table-cell office:value-type="string" table:style-name="ce15">
            <text:p>298808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130101:1401</text:p>
          </table:table-cell>
          <table:table-cell office:value-type="string" table:style-name="ce15">
            <text:p>75833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130101:312</text:p>
          </table:table-cell>
          <table:table-cell office:value-type="string" table:style-name="ce15">
            <text:p>380272,0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3:120201:523</text:p>
          </table:table-cell>
          <table:table-cell office:value-type="string" table:style-name="ce15">
            <text:p>132780,9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3:120201:524</text:p>
          </table:table-cell>
          <table:table-cell office:value-type="string" table:style-name="ce15">
            <text:p>42595,6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3:120201:525</text:p>
          </table:table-cell>
          <table:table-cell office:value-type="string" table:style-name="ce15">
            <text:p>24969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4:110301:372</text:p>
          </table:table-cell>
          <table:table-cell office:value-type="string" table:style-name="ce15">
            <text:p>532319,2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5:050101:1851</text:p>
          </table:table-cell>
          <table:table-cell office:value-type="string" table:style-name="ce15">
            <text:p>6915747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6:020101:3081</text:p>
          </table:table-cell>
          <table:table-cell office:value-type="string" table:style-name="ce15">
            <text:p>65379,2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6:020101:3082</text:p>
          </table:table-cell>
          <table:table-cell office:value-type="string" table:style-name="ce15">
            <text:p>419334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7:010515:206</text:p>
          </table:table-cell>
          <table:table-cell office:value-type="string" table:style-name="ce15">
            <text:p>1329446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7:010520:25</text:p>
          </table:table-cell>
          <table:table-cell office:value-type="string" table:style-name="ce15">
            <text:p>408602,2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7:240701:913</text:p>
          </table:table-cell>
          <table:table-cell office:value-type="string" table:style-name="ce15">
            <text:p>428655,0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250101:26</text:p>
          </table:table-cell>
          <table:table-cell office:value-type="string" table:style-name="ce15">
            <text:p>329748,3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7:250101:27</text:p>
          </table:table-cell>
          <table:table-cell office:value-type="string" table:style-name="ce15">
            <text:p>470926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7:260101:39</text:p>
          </table:table-cell>
          <table:table-cell office:value-type="string" table:style-name="ce15">
            <text:p>255657,4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260101:40</text:p>
          </table:table-cell>
          <table:table-cell office:value-type="string" table:style-name="ce15">
            <text:p>240830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7:260101:42</text:p>
          </table:table-cell>
          <table:table-cell office:value-type="string" table:style-name="ce15">
            <text:p>685745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260101:49</text:p>
          </table:table-cell>
          <table:table-cell office:value-type="string" table:style-name="ce15">
            <text:p>358548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7:260101:50</text:p>
          </table:table-cell>
          <table:table-cell office:value-type="string" table:style-name="ce15">
            <text:p>545703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7:260101:54</text:p>
          </table:table-cell>
          <table:table-cell office:value-type="string" table:style-name="ce15">
            <text:p>400492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260101:55</text:p>
          </table:table-cell>
          <table:table-cell office:value-type="string" table:style-name="ce15">
            <text:p>411928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270101:410</text:p>
          </table:table-cell>
          <table:table-cell office:value-type="string" table:style-name="ce15">
            <text:p>340821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270101:420</text:p>
          </table:table-cell>
          <table:table-cell office:value-type="string" table:style-name="ce15">
            <text:p>911693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270101:4246</text:p>
          </table:table-cell>
          <table:table-cell office:value-type="string" table:style-name="ce15">
            <text:p>3066359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270101:426</text:p>
          </table:table-cell>
          <table:table-cell office:value-type="string" table:style-name="ce15">
            <text:p>380545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270101:428</text:p>
          </table:table-cell>
          <table:table-cell office:value-type="string" table:style-name="ce15">
            <text:p>228784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270101:431</text:p>
          </table:table-cell>
          <table:table-cell office:value-type="string" table:style-name="ce15">
            <text:p>253037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7:270101:435</text:p>
          </table:table-cell>
          <table:table-cell office:value-type="string" table:style-name="ce15">
            <text:p>198161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3:120102:261</text:p>
          </table:table-cell>
          <table:table-cell office:value-type="string" table:style-name="ce15">
            <text:p>30024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2:030103:30</text:p>
          </table:table-cell>
          <table:table-cell office:value-type="string" table:style-name="ce15">
            <text:p>1891638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040103:2375</text:p>
          </table:table-cell>
          <table:table-cell office:value-type="string" table:style-name="ce15">
            <text:p>2850370,1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040103:4130</text:p>
          </table:table-cell>
          <table:table-cell office:value-type="string" table:style-name="ce15">
            <text:p>1922561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040801:703</text:p>
          </table:table-cell>
          <table:table-cell office:value-type="string" table:style-name="ce15">
            <text:p>5695626,0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130102:1752</text:p>
          </table:table-cell>
          <table:table-cell office:value-type="string" table:style-name="ce15">
            <text:p>2449908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12:130501:1100</text:p>
          </table:table-cell>
          <table:table-cell office:value-type="string" table:style-name="ce15">
            <text:p>2075674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2:130501:1202</text:p>
          </table:table-cell>
          <table:table-cell office:value-type="string" table:style-name="ce15">
            <text:p>1985438,6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2:130601:478</text:p>
          </table:table-cell>
          <table:table-cell office:value-type="string" table:style-name="ce15">
            <text:p>2767247,6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9:010105:6446</text:p>
          </table:table-cell>
          <table:table-cell office:value-type="string" table:style-name="ce15">
            <text:p>1660653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9:010115:1513</text:p>
          </table:table-cell>
          <table:table-cell office:value-type="string" table:style-name="ce15">
            <text:p>38817,0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2:010219:9268</text:p>
          </table:table-cell>
          <table:table-cell office:value-type="string" table:style-name="ce15">
            <text:p>3563037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225:9465</text:p>
          </table:table-cell>
          <table:table-cell office:value-type="string" table:style-name="ce15">
            <text:p>2364244,0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10103:8672</text:p>
          </table:table-cell>
          <table:table-cell office:value-type="string" table:style-name="ce15">
            <text:p>2856726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10106:679</text:p>
          </table:table-cell>
          <table:table-cell office:value-type="string" table:style-name="ce15">
            <text:p>4542380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10107:5497</text:p>
          </table:table-cell>
          <table:table-cell office:value-type="string" table:style-name="ce15">
            <text:p>4008294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10109:9972</text:p>
          </table:table-cell>
          <table:table-cell office:value-type="string" table:style-name="ce15">
            <text:p>3089445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10109:9973</text:p>
          </table:table-cell>
          <table:table-cell office:value-type="string" table:style-name="ce15">
            <text:p>282478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10113:118</text:p>
          </table:table-cell>
          <table:table-cell office:value-type="string" table:style-name="ce15">
            <text:p>3616609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60601:562</text:p>
          </table:table-cell>
          <table:table-cell office:value-type="string" table:style-name="ce15">
            <text:p>2532673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60601:565</text:p>
          </table:table-cell>
          <table:table-cell office:value-type="string" table:style-name="ce15">
            <text:p>2916149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60601:568</text:p>
          </table:table-cell>
          <table:table-cell office:value-type="string" table:style-name="ce15">
            <text:p>2232491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60601:571</text:p>
          </table:table-cell>
          <table:table-cell office:value-type="string" table:style-name="ce15">
            <text:p>1876360,9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60601:580</text:p>
          </table:table-cell>
          <table:table-cell office:value-type="string" table:style-name="ce15">
            <text:p>2173612,6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8:010101:282</text:p>
          </table:table-cell>
          <table:table-cell office:value-type="string" table:style-name="ce15">
            <text:p>825053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05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1:010106:10110</text:p>
          </table:table-cell>
          <table:table-cell office:value-type="string" table:style-name="ce15">
            <text:p>2243237,8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1:010201:463</text:p>
          </table:table-cell>
          <table:table-cell office:value-type="string" table:style-name="ce15">
            <text:p>1079218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1:140101:1826</text:p>
          </table:table-cell>
          <table:table-cell office:value-type="string" table:style-name="ce15">
            <text:p>1189736,3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1:160101:3659</text:p>
          </table:table-cell>
          <table:table-cell office:value-type="string" table:style-name="ce15">
            <text:p>723495,8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9:010105:19128</text:p>
          </table:table-cell>
          <table:table-cell office:value-type="string" table:style-name="ce15">
            <text:p>2444990,0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9:010105:2355</text:p>
          </table:table-cell>
          <table:table-cell office:value-type="string" table:style-name="ce15">
            <text:p>2353611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2:160301:361</text:p>
          </table:table-cell>
          <table:table-cell office:value-type="string" table:style-name="ce15">
            <text:p>2966028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2:170102:2525</text:p>
          </table:table-cell>
          <table:table-cell office:value-type="string" table:style-name="ce15">
            <text:p>1651079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2:170102:2555</text:p>
          </table:table-cell>
          <table:table-cell office:value-type="string" table:style-name="ce15">
            <text:p>1514128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12:170401:1587</text:p>
          </table:table-cell>
          <table:table-cell office:value-type="string" table:style-name="ce15">
            <text:p>1594793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12:170602:1941</text:p>
          </table:table-cell>
          <table:table-cell office:value-type="string" table:style-name="ce15">
            <text:p>2380043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12:170602:2043</text:p>
          </table:table-cell>
          <table:table-cell office:value-type="string" table:style-name="ce15">
            <text:p>3232225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1:010113:8335</text:p>
          </table:table-cell>
          <table:table-cell office:value-type="string" table:style-name="ce15">
            <text:p>2820915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104:7116</text:p>
          </table:table-cell>
          <table:table-cell office:value-type="string" table:style-name="ce15">
            <text:p>270020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104:7117</text:p>
          </table:table-cell>
          <table:table-cell office:value-type="string" table:style-name="ce15">
            <text:p>156932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108:25</text:p>
          </table:table-cell>
          <table:table-cell office:value-type="string" table:style-name="ce15">
            <text:p>1817272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2:010201:24141</text:p>
          </table:table-cell>
          <table:table-cell office:value-type="string" table:style-name="ce15">
            <text:p>3971035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2:010226:2082</text:p>
          </table:table-cell>
          <table:table-cell office:value-type="string" table:style-name="ce15">
            <text:p>2738428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2:010305:10292</text:p>
          </table:table-cell>
          <table:table-cell office:value-type="string" table:style-name="ce15">
            <text:p>2586049,6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2:010306:7417</text:p>
          </table:table-cell>
          <table:table-cell office:value-type="string" table:style-name="ce15">
            <text:p>1153997,1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4:010105:6024</text:p>
          </table:table-cell>
          <table:table-cell office:value-type="string" table:style-name="ce15">
            <text:p>3369457,2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4:010110:15227</text:p>
          </table:table-cell>
          <table:table-cell office:value-type="string" table:style-name="ce15">
            <text:p>1556119,4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4:010111:1947</text:p>
          </table:table-cell>
          <table:table-cell office:value-type="string" table:style-name="ce15">
            <text:p>2849608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4:010112:1801</text:p>
          </table:table-cell>
          <table:table-cell office:value-type="string" table:style-name="ce15">
            <text:p>3024183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4:040102:16198</text:p>
          </table:table-cell>
          <table:table-cell office:value-type="string" table:style-name="ce15">
            <text:p>5820121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4:040102:16199</text:p>
          </table:table-cell>
          <table:table-cell office:value-type="string" table:style-name="ce15">
            <text:p>609260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4:040102:16200</text:p>
          </table:table-cell>
          <table:table-cell office:value-type="string" table:style-name="ce15">
            <text:p>2023724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10102:2522</text:p>
          </table:table-cell>
          <table:table-cell office:value-type="string" table:style-name="ce15">
            <text:p>3462049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308:5879</text:p>
          </table:table-cell>
          <table:table-cell office:value-type="string" table:style-name="ce15">
            <text:p>542707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308:5892</text:p>
          </table:table-cell>
          <table:table-cell office:value-type="string" table:style-name="ce15">
            <text:p>516408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310:10096</text:p>
          </table:table-cell>
          <table:table-cell office:value-type="string" table:style-name="ce15">
            <text:p>2604549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10113:1221</text:p>
          </table:table-cell>
          <table:table-cell office:value-type="string" table:style-name="ce15">
            <text:p>7115414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10113:1511</text:p>
          </table:table-cell>
          <table:table-cell office:value-type="string" table:style-name="ce15">
            <text:p>4808842,1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10113:393</text:p>
          </table:table-cell>
          <table:table-cell office:value-type="string" table:style-name="ce15">
            <text:p>6086804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10115:1724</text:p>
          </table:table-cell>
          <table:table-cell office:value-type="string" table:style-name="ce15">
            <text:p>5046334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10115:1849</text:p>
          </table:table-cell>
          <table:table-cell office:value-type="string" table:style-name="ce15">
            <text:p>4055752,0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10115:2761</text:p>
          </table:table-cell>
          <table:table-cell office:value-type="string" table:style-name="ce15">
            <text:p>2599932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2:010105:5347</text:p>
          </table:table-cell>
          <table:table-cell office:value-type="string" table:style-name="ce15">
            <text:p>1334204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2:010105:5349</text:p>
          </table:table-cell>
          <table:table-cell office:value-type="string" table:style-name="ce15">
            <text:p>86052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2:010105:5350</text:p>
          </table:table-cell>
          <table:table-cell office:value-type="string" table:style-name="ce15">
            <text:p>86680,6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2:010105:5351</text:p>
          </table:table-cell>
          <table:table-cell office:value-type="string" table:style-name="ce15">
            <text:p>87936,9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3:110101:196</text:p>
          </table:table-cell>
          <table:table-cell office:value-type="string" table:style-name="ce15">
            <text:p>604371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5:010115:767</text:p>
          </table:table-cell>
          <table:table-cell office:value-type="string" table:style-name="ce15">
            <text:p>5046334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10116:3253</text:p>
          </table:table-cell>
          <table:table-cell office:value-type="string" table:style-name="ce15">
            <text:p>3308249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5:010116:3298</text:p>
          </table:table-cell>
          <table:table-cell office:value-type="string" table:style-name="ce15">
            <text:p>5319018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10121:10160</text:p>
          </table:table-cell>
          <table:table-cell office:value-type="string" table:style-name="ce15">
            <text:p>4447406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20103:9138</text:p>
          </table:table-cell>
          <table:table-cell office:value-type="string" table:style-name="ce15">
            <text:p>2548865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05:050102:944</text:p>
          </table:table-cell>
          <table:table-cell office:value-type="string" table:style-name="ce15">
            <text:p>2096719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10:010145:38</text:p>
          </table:table-cell>
          <table:table-cell office:value-type="string" table:style-name="ce15">
            <text:p>2442211,4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1:130701:2606</text:p>
          </table:table-cell>
          <table:table-cell office:value-type="string" table:style-name="ce15">
            <text:p>727573,1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1:130701:2607</text:p>
          </table:table-cell>
          <table:table-cell office:value-type="string" table:style-name="ce15">
            <text:p>721424,5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1:130701:2608</text:p>
          </table:table-cell>
          <table:table-cell office:value-type="string" table:style-name="ce15">
            <text:p>456766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11:130701:2609</text:p>
          </table:table-cell>
          <table:table-cell office:value-type="string" table:style-name="ce15">
            <text:p>622924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11:130701:2610</text:p>
          </table:table-cell>
          <table:table-cell office:value-type="string" table:style-name="ce15">
            <text:p>1179283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60601:307</text:p>
          </table:table-cell>
          <table:table-cell office:value-type="string" table:style-name="ce15">
            <text:p>2532673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60601:331</text:p>
          </table:table-cell>
          <table:table-cell office:value-type="string" table:style-name="ce15">
            <text:p>2257589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60601:550</text:p>
          </table:table-cell>
          <table:table-cell office:value-type="string" table:style-name="ce15">
            <text:p>2524591,1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60601:555</text:p>
          </table:table-cell>
          <table:table-cell office:value-type="string" table:style-name="ce15">
            <text:p>2645036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60601:556</text:p>
          </table:table-cell>
          <table:table-cell office:value-type="string" table:style-name="ce15">
            <text:p>2609076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10115:2768</text:p>
          </table:table-cell>
          <table:table-cell office:value-type="string" table:style-name="ce15">
            <text:p>4271088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10115:2777</text:p>
          </table:table-cell>
          <table:table-cell office:value-type="string" table:style-name="ce15">
            <text:p>3280571,1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10115:323</text:p>
          </table:table-cell>
          <table:table-cell office:value-type="string" table:style-name="ce15">
            <text:p>3132499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10115:360</text:p>
          </table:table-cell>
          <table:table-cell office:value-type="string" table:style-name="ce15">
            <text:p>3867078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10115:38</text:p>
          </table:table-cell>
          <table:table-cell office:value-type="string" table:style-name="ce15">
            <text:p>2487300,2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10115:637</text:p>
          </table:table-cell>
          <table:table-cell office:value-type="string" table:style-name="ce15">
            <text:p>4955168,2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8:010103:686</text:p>
          </table:table-cell>
          <table:table-cell office:value-type="string" table:style-name="ce15">
            <text:p>2776740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8:010103:697</text:p>
          </table:table-cell>
          <table:table-cell office:value-type="string" table:style-name="ce15">
            <text:p>1274234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8:010103:719</text:p>
          </table:table-cell>
          <table:table-cell office:value-type="string" table:style-name="ce15">
            <text:p>3280982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8:010103:730</text:p>
          </table:table-cell>
          <table:table-cell office:value-type="string" table:style-name="ce15">
            <text:p>6582407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8:010128:1984</text:p>
          </table:table-cell>
          <table:table-cell office:value-type="string" table:style-name="ce15">
            <text:p>2699696,8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2:220101:1026</text:p>
          </table:table-cell>
          <table:table-cell office:value-type="string" table:style-name="ce15">
            <text:p>971214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12:220101:1046</text:p>
          </table:table-cell>
          <table:table-cell office:value-type="string" table:style-name="ce15">
            <text:p>1380681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15:010102:2041</text:p>
          </table:table-cell>
          <table:table-cell office:value-type="string" table:style-name="ce15">
            <text:p>938669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15:010102:2267</text:p>
          </table:table-cell>
          <table:table-cell office:value-type="string" table:style-name="ce15">
            <text:p>4269816,4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16:010108:2666</text:p>
          </table:table-cell>
          <table:table-cell office:value-type="string" table:style-name="ce15">
            <text:p>900642,7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9:060101:2878</text:p>
          </table:table-cell>
          <table:table-cell office:value-type="string" table:style-name="ce15">
            <text:p>112805,0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11:010101:3525</text:p>
          </table:table-cell>
          <table:table-cell office:value-type="string" table:style-name="ce15">
            <text:p>135902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1:140301:979</text:p>
          </table:table-cell>
          <table:table-cell office:value-type="string" table:style-name="ce15">
            <text:p>104478,9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1:140301:980</text:p>
          </table:table-cell>
          <table:table-cell office:value-type="string" table:style-name="ce15">
            <text:p>194825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11:150101:188</text:p>
          </table:table-cell>
          <table:table-cell office:value-type="string" table:style-name="ce15">
            <text:p>7637009,5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07:240101:12</text:p>
          </table:table-cell>
          <table:table-cell office:value-type="string" table:style-name="ce15">
            <text:p>200093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07:240101:132</text:p>
          </table:table-cell>
          <table:table-cell office:value-type="string" table:style-name="ce15">
            <text:p>842957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07:240101:140</text:p>
          </table:table-cell>
          <table:table-cell office:value-type="string" table:style-name="ce15">
            <text:p>414254,3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07:240101:141</text:p>
          </table:table-cell>
          <table:table-cell office:value-type="string" table:style-name="ce15">
            <text:p>278353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07:240101:152</text:p>
          </table:table-cell>
          <table:table-cell office:value-type="string" table:style-name="ce15">
            <text:p>229875,6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7:240101:154</text:p>
          </table:table-cell>
          <table:table-cell office:value-type="string" table:style-name="ce15">
            <text:p>312705,6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7:240101:157</text:p>
          </table:table-cell>
          <table:table-cell office:value-type="string" table:style-name="ce15">
            <text:p>266224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7:260101:59</text:p>
          </table:table-cell>
          <table:table-cell office:value-type="string" table:style-name="ce15">
            <text:p>195756,9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7:260101:65</text:p>
          </table:table-cell>
          <table:table-cell office:value-type="string" table:style-name="ce15">
            <text:p>237679,3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7:260101:66</text:p>
          </table:table-cell>
          <table:table-cell office:value-type="string" table:style-name="ce15">
            <text:p>379589,0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7:260101:77</text:p>
          </table:table-cell>
          <table:table-cell office:value-type="string" table:style-name="ce15">
            <text:p>541331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07:260101:87</text:p>
          </table:table-cell>
          <table:table-cell office:value-type="string" table:style-name="ce15">
            <text:p>238579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07:260101:90</text:p>
          </table:table-cell>
          <table:table-cell office:value-type="string" table:style-name="ce15">
            <text:p>529189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07:260101:96</text:p>
          </table:table-cell>
          <table:table-cell office:value-type="string" table:style-name="ce15">
            <text:p>226395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2:040901:2060</text:p>
          </table:table-cell>
          <table:table-cell office:value-type="string" table:style-name="ce15">
            <text:p>3615348,8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2:040902:818</text:p>
          </table:table-cell>
          <table:table-cell office:value-type="string" table:style-name="ce15">
            <text:p>2296020,3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2:041401:1719</text:p>
          </table:table-cell>
          <table:table-cell office:value-type="string" table:style-name="ce15">
            <text:p>4964066,2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2:041401:1833</text:p>
          </table:table-cell>
          <table:table-cell office:value-type="string" table:style-name="ce15">
            <text:p>4834786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2:041801:644</text:p>
          </table:table-cell>
          <table:table-cell office:value-type="string" table:style-name="ce15">
            <text:p>2741303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07:250101:28</text:p>
          </table:table-cell>
          <table:table-cell office:value-type="string" table:style-name="ce15">
            <text:p>432083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07:250101:30</text:p>
          </table:table-cell>
          <table:table-cell office:value-type="string" table:style-name="ce15">
            <text:p>439562,3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07:250101:33</text:p>
          </table:table-cell>
          <table:table-cell office:value-type="string" table:style-name="ce15">
            <text:p>313697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07:250101:35</text:p>
          </table:table-cell>
          <table:table-cell office:value-type="string" table:style-name="ce15">
            <text:p>313935,6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250101:36</text:p>
          </table:table-cell>
          <table:table-cell office:value-type="string" table:style-name="ce15">
            <text:p>649408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250101:38</text:p>
          </table:table-cell>
          <table:table-cell office:value-type="string" table:style-name="ce15">
            <text:p>365687,3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250101:4</text:p>
          </table:table-cell>
          <table:table-cell office:value-type="string" table:style-name="ce15">
            <text:p>338884,9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270101:437</text:p>
          </table:table-cell>
          <table:table-cell office:value-type="string" table:style-name="ce15">
            <text:p>452832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270101:4437</text:p>
          </table:table-cell>
          <table:table-cell office:value-type="string" table:style-name="ce15">
            <text:p>43692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270101:445</text:p>
          </table:table-cell>
          <table:table-cell office:value-type="string" table:style-name="ce15">
            <text:p>229242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270101:4463</text:p>
          </table:table-cell>
          <table:table-cell office:value-type="string" table:style-name="ce15">
            <text:p>757299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7:270101:449</text:p>
          </table:table-cell>
          <table:table-cell office:value-type="string" table:style-name="ce15">
            <text:p>155938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7:270101:457</text:p>
          </table:table-cell>
          <table:table-cell office:value-type="string" table:style-name="ce15">
            <text:p>254942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7:270101:468</text:p>
          </table:table-cell>
          <table:table-cell office:value-type="string" table:style-name="ce15">
            <text:p>193874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7:130101:3364</text:p>
          </table:table-cell>
          <table:table-cell office:value-type="string" table:style-name="ce15">
            <text:p>48611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3:120201:212</text:p>
          </table:table-cell>
          <table:table-cell office:value-type="string" table:style-name="ce15">
            <text:p>22418,2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3:120201:557</text:p>
          </table:table-cell>
          <table:table-cell office:value-type="string" table:style-name="ce15">
            <text:p>152424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3:120201:562</text:p>
          </table:table-cell>
          <table:table-cell office:value-type="string" table:style-name="ce15">
            <text:p>74181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8:070101:2097</text:p>
          </table:table-cell>
          <table:table-cell office:value-type="string" table:style-name="ce15">
            <text:p>629117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8:010110:366</text:p>
          </table:table-cell>
          <table:table-cell office:value-type="string" table:style-name="ce15">
            <text:p>21035391,4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8:010140:1015</text:p>
          </table:table-cell>
          <table:table-cell office:value-type="string" table:style-name="ce15">
            <text:p>65484402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8:010143:2603</text:p>
          </table:table-cell>
          <table:table-cell office:value-type="string" table:style-name="ce15">
            <text:p>233761897,0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8:010152:628</text:p>
          </table:table-cell>
          <table:table-cell office:value-type="string" table:style-name="ce15">
            <text:p>1627841,2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18:010155:5214</text:p>
          </table:table-cell>
          <table:table-cell office:value-type="string" table:style-name="ce15">
            <text:p>4419606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7:130101:288</text:p>
          </table:table-cell>
          <table:table-cell office:value-type="string" table:style-name="ce15">
            <text:p>249909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7:140101:821</text:p>
          </table:table-cell>
          <table:table-cell office:value-type="string" table:style-name="ce15">
            <text:p>655163,3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7:140101:822</text:p>
          </table:table-cell>
          <table:table-cell office:value-type="string" table:style-name="ce15">
            <text:p>420363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7:140101:845</text:p>
          </table:table-cell>
          <table:table-cell office:value-type="string" table:style-name="ce15">
            <text:p>444566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7:140101:859</text:p>
          </table:table-cell>
          <table:table-cell office:value-type="string" table:style-name="ce15">
            <text:p>248835,8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3:200101:2614</text:p>
          </table:table-cell>
          <table:table-cell office:value-type="string" table:style-name="ce15">
            <text:p>1139133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3:200101:854</text:p>
          </table:table-cell>
          <table:table-cell office:value-type="string" table:style-name="ce15">
            <text:p>652521,8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7:240101:10</text:p>
          </table:table-cell>
          <table:table-cell office:value-type="string" table:style-name="ce15">
            <text:p>586859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106:1546</text:p>
          </table:table-cell>
          <table:table-cell office:value-type="string" table:style-name="ce15">
            <text:p>643322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106:1548</text:p>
          </table:table-cell>
          <table:table-cell office:value-type="string" table:style-name="ce15">
            <text:p>7854822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106:1549</text:p>
          </table:table-cell>
          <table:table-cell office:value-type="string" table:style-name="ce15">
            <text:p>13352198,3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106:1550</text:p>
          </table:table-cell>
          <table:table-cell office:value-type="string" table:style-name="ce15">
            <text:p>14279677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5:010106:4613</text:p>
          </table:table-cell>
          <table:table-cell office:value-type="string" table:style-name="ce15">
            <text:p>30979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7:130101:406</text:p>
          </table:table-cell>
          <table:table-cell office:value-type="string" table:style-name="ce15">
            <text:p>299221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7:140101:864</text:p>
          </table:table-cell>
          <table:table-cell office:value-type="string" table:style-name="ce15">
            <text:p>1538415,9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7:140101:867</text:p>
          </table:table-cell>
          <table:table-cell office:value-type="string" table:style-name="ce15">
            <text:p>2101998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7:200401:1714</text:p>
          </table:table-cell>
          <table:table-cell office:value-type="string" table:style-name="ce15">
            <text:p>1962098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07:200401:223</text:p>
          </table:table-cell>
          <table:table-cell office:value-type="string" table:style-name="ce15">
            <text:p>288928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07:240101:103</text:p>
          </table:table-cell>
          <table:table-cell office:value-type="string" table:style-name="ce15">
            <text:p>295023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07:240101:104</text:p>
          </table:table-cell>
          <table:table-cell office:value-type="string" table:style-name="ce15">
            <text:p>476529,1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07:240101:110</text:p>
          </table:table-cell>
          <table:table-cell office:value-type="string" table:style-name="ce15">
            <text:p>1199649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07:240101:113</text:p>
          </table:table-cell>
          <table:table-cell office:value-type="string" table:style-name="ce15">
            <text:p>474196,3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07:240101:117</text:p>
          </table:table-cell>
          <table:table-cell office:value-type="string" table:style-name="ce15">
            <text:p>600214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106:1557</text:p>
          </table:table-cell>
          <table:table-cell office:value-type="string" table:style-name="ce15">
            <text:p>2652440,0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106:1559</text:p>
          </table:table-cell>
          <table:table-cell office:value-type="string" table:style-name="ce15">
            <text:p>9392287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106:1560</text:p>
          </table:table-cell>
          <table:table-cell office:value-type="string" table:style-name="ce15">
            <text:p>13247200,7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201:35585</text:p>
          </table:table-cell>
          <table:table-cell office:value-type="string" table:style-name="ce15">
            <text:p>54525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2:010203:7621</text:p>
          </table:table-cell>
          <table:table-cell office:value-type="string" table:style-name="ce15">
            <text:p>1456047,6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30103:5088</text:p>
          </table:table-cell>
          <table:table-cell office:value-type="string" table:style-name="ce15">
            <text:p>9495641,8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30103:6846</text:p>
          </table:table-cell>
          <table:table-cell office:value-type="string" table:style-name="ce15">
            <text:p>190730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8:170101:988</text:p>
          </table:table-cell>
          <table:table-cell office:value-type="string" table:style-name="ce15">
            <text:p>2419244,8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7:130101:188</text:p>
          </table:table-cell>
          <table:table-cell office:value-type="string" table:style-name="ce15">
            <text:p>386377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7:130101:250</text:p>
          </table:table-cell>
          <table:table-cell office:value-type="string" table:style-name="ce15">
            <text:p>381497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7:130101:387</text:p>
          </table:table-cell>
          <table:table-cell office:value-type="string" table:style-name="ce15">
            <text:p>317394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8:010168:2205</text:p>
          </table:table-cell>
          <table:table-cell office:value-type="string" table:style-name="ce15">
            <text:p>1228507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8:010168:3355</text:p>
          </table:table-cell>
          <table:table-cell office:value-type="string" table:style-name="ce15">
            <text:p>1767795,1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8:020105:1428</text:p>
          </table:table-cell>
          <table:table-cell office:value-type="string" table:style-name="ce15">
            <text:p>5790614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9:010101:4687</text:p>
          </table:table-cell>
          <table:table-cell office:value-type="string" table:style-name="ce15">
            <text:p>89673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9:010101:4753</text:p>
          </table:table-cell>
          <table:table-cell office:value-type="string" table:style-name="ce15">
            <text:p>3961339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9:010103:33217</text:p>
          </table:table-cell>
          <table:table-cell office:value-type="string" table:style-name="ce15">
            <text:p>1094890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03:230201:37</text:p>
          </table:table-cell>
          <table:table-cell office:value-type="string" table:style-name="ce15">
            <text:p>1168808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07:240101:160</text:p>
          </table:table-cell>
          <table:table-cell office:value-type="string" table:style-name="ce15">
            <text:p>237437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7:240101:164</text:p>
          </table:table-cell>
          <table:table-cell office:value-type="string" table:style-name="ce15">
            <text:p>810908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7:240101:179</text:p>
          </table:table-cell>
          <table:table-cell office:value-type="string" table:style-name="ce15">
            <text:p>474868,9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7:240101:194</text:p>
          </table:table-cell>
          <table:table-cell office:value-type="string" table:style-name="ce15">
            <text:p>333488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240101:196</text:p>
          </table:table-cell>
          <table:table-cell office:value-type="string" table:style-name="ce15">
            <text:p>221787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7:240101:197</text:p>
          </table:table-cell>
          <table:table-cell office:value-type="string" table:style-name="ce15">
            <text:p>346532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7:250101:48</text:p>
          </table:table-cell>
          <table:table-cell office:value-type="string" table:style-name="ce15">
            <text:p>781640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07:250101:49</text:p>
          </table:table-cell>
          <table:table-cell office:value-type="string" table:style-name="ce15">
            <text:p>395444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7:250101:54</text:p>
          </table:table-cell>
          <table:table-cell office:value-type="string" table:style-name="ce15">
            <text:p>233777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250101:66</text:p>
          </table:table-cell>
          <table:table-cell office:value-type="string" table:style-name="ce15">
            <text:p>337159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250101:67</text:p>
          </table:table-cell>
          <table:table-cell office:value-type="string" table:style-name="ce15">
            <text:p>1092976,6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7:250101:69</text:p>
          </table:table-cell>
          <table:table-cell office:value-type="string" table:style-name="ce15">
            <text:p>325254,2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7:250101:70</text:p>
          </table:table-cell>
          <table:table-cell office:value-type="string" table:style-name="ce15">
            <text:p>304679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7:270101:101</text:p>
          </table:table-cell>
          <table:table-cell office:value-type="string" table:style-name="ce15">
            <text:p>699665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7:270101:104</text:p>
          </table:table-cell>
          <table:table-cell office:value-type="string" table:style-name="ce15">
            <text:p>220548,5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7:270101:112</text:p>
          </table:table-cell>
          <table:table-cell office:value-type="string" table:style-name="ce15">
            <text:p>272118,5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7:270101:113</text:p>
          </table:table-cell>
          <table:table-cell office:value-type="string" table:style-name="ce15">
            <text:p>197552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7:270101:115</text:p>
          </table:table-cell>
          <table:table-cell office:value-type="string" table:style-name="ce15">
            <text:p>284342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7:270101:116</text:p>
          </table:table-cell>
          <table:table-cell office:value-type="string" table:style-name="ce15">
            <text:p>438918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7:270101:117</text:p>
          </table:table-cell>
          <table:table-cell office:value-type="string" table:style-name="ce15">
            <text:p>271356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7:270101:473</text:p>
          </table:table-cell>
          <table:table-cell office:value-type="string" table:style-name="ce15">
            <text:p>354581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7:270101:487</text:p>
          </table:table-cell>
          <table:table-cell office:value-type="string" table:style-name="ce15">
            <text:p>321727,9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7:270101:492</text:p>
          </table:table-cell>
          <table:table-cell office:value-type="string" table:style-name="ce15">
            <text:p>550172,1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7:270101:50</text:p>
          </table:table-cell>
          <table:table-cell office:value-type="string" table:style-name="ce15">
            <text:p>130303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7:270101:54</text:p>
          </table:table-cell>
          <table:table-cell office:value-type="string" table:style-name="ce15">
            <text:p>271356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7:270101:62</text:p>
          </table:table-cell>
          <table:table-cell office:value-type="string" table:style-name="ce15">
            <text:p>398499,7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7:270101:63</text:p>
          </table:table-cell>
          <table:table-cell office:value-type="string" table:style-name="ce15">
            <text:p>309529,7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3:070101:1676</text:p>
          </table:table-cell>
          <table:table-cell office:value-type="string" table:style-name="ce15">
            <text:p>1260219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13:120102:252</text:p>
          </table:table-cell>
          <table:table-cell office:value-type="string" table:style-name="ce15">
            <text:p>59782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3:150301:167</text:p>
          </table:table-cell>
          <table:table-cell office:value-type="string" table:style-name="ce15">
            <text:p>246982,1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12:140201:1669</text:p>
          </table:table-cell>
          <table:table-cell office:value-type="string" table:style-name="ce15">
            <text:p>380721,1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12:140201:1670</text:p>
          </table:table-cell>
          <table:table-cell office:value-type="string" table:style-name="ce15">
            <text:p>160303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12:140201:1671</text:p>
          </table:table-cell>
          <table:table-cell office:value-type="string" table:style-name="ce15">
            <text:p>162518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2:140201:1672</text:p>
          </table:table-cell>
          <table:table-cell office:value-type="string" table:style-name="ce15">
            <text:p>74426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2:140201:1673</text:p>
          </table:table-cell>
          <table:table-cell office:value-type="string" table:style-name="ce15">
            <text:p>74426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2:140201:1674</text:p>
          </table:table-cell>
          <table:table-cell office:value-type="string" table:style-name="ce15">
            <text:p>31797,0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9:110301:297</text:p>
          </table:table-cell>
          <table:table-cell office:value-type="string" table:style-name="ce15">
            <text:p>29338,1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9:120101:268</text:p>
          </table:table-cell>
          <table:table-cell office:value-type="string" table:style-name="ce15">
            <text:p>609017,6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9:120101:4086</text:p>
          </table:table-cell>
          <table:table-cell office:value-type="string" table:style-name="ce15">
            <text:p>601673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9:120101:4087</text:p>
          </table:table-cell>
          <table:table-cell office:value-type="string" table:style-name="ce15">
            <text:p>501245,0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9:140101:4482</text:p>
          </table:table-cell>
          <table:table-cell office:value-type="string" table:style-name="ce15">
            <text:p>468316,0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7:240101:203</text:p>
          </table:table-cell>
          <table:table-cell office:value-type="string" table:style-name="ce15">
            <text:p>244015,1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7:240101:211</text:p>
          </table:table-cell>
          <table:table-cell office:value-type="string" table:style-name="ce15">
            <text:p>278857,8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240101:212</text:p>
          </table:table-cell>
          <table:table-cell office:value-type="string" table:style-name="ce15">
            <text:p>224308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240101:213</text:p>
          </table:table-cell>
          <table:table-cell office:value-type="string" table:style-name="ce15">
            <text:p>80582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240101:220</text:p>
          </table:table-cell>
          <table:table-cell office:value-type="string" table:style-name="ce15">
            <text:p>493702,2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240101:229</text:p>
          </table:table-cell>
          <table:table-cell office:value-type="string" table:style-name="ce15">
            <text:p>298553,7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240101:230</text:p>
          </table:table-cell>
          <table:table-cell office:value-type="string" table:style-name="ce15">
            <text:p>210677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240101:232</text:p>
          </table:table-cell>
          <table:table-cell office:value-type="string" table:style-name="ce15">
            <text:p>290960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240101:236</text:p>
          </table:table-cell>
          <table:table-cell office:value-type="string" table:style-name="ce15">
            <text:p>73860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240101:238</text:p>
          </table:table-cell>
          <table:table-cell office:value-type="string" table:style-name="ce15">
            <text:p>239957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240101:247</text:p>
          </table:table-cell>
          <table:table-cell office:value-type="string" table:style-name="ce15">
            <text:p>314136,9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7:240101:252</text:p>
          </table:table-cell>
          <table:table-cell office:value-type="string" table:style-name="ce15">
            <text:p>179392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7:240101:269</text:p>
          </table:table-cell>
          <table:table-cell office:value-type="string" table:style-name="ce15">
            <text:p>1820663,2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7:240101:274</text:p>
          </table:table-cell>
          <table:table-cell office:value-type="string" table:style-name="ce15">
            <text:p>295045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250101:71</text:p>
          </table:table-cell>
          <table:table-cell office:value-type="string" table:style-name="ce15">
            <text:p>498657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7:250101:79</text:p>
          </table:table-cell>
          <table:table-cell office:value-type="string" table:style-name="ce15">
            <text:p>1528924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7:250101:8</text:p>
          </table:table-cell>
          <table:table-cell office:value-type="string" table:style-name="ce15">
            <text:p>2804519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7:250101:88</text:p>
          </table:table-cell>
          <table:table-cell office:value-type="string" table:style-name="ce15">
            <text:p>523982,2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7:250101:97</text:p>
          </table:table-cell>
          <table:table-cell office:value-type="string" table:style-name="ce15">
            <text:p>1118704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250101:99</text:p>
          </table:table-cell>
          <table:table-cell office:value-type="string" table:style-name="ce15">
            <text:p>245764,8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250201:154</text:p>
          </table:table-cell>
          <table:table-cell office:value-type="string" table:style-name="ce15">
            <text:p>1588419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2:041801:7052</text:p>
          </table:table-cell>
          <table:table-cell office:value-type="string" table:style-name="ce15">
            <text:p>1479146,1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2:042101:2979</text:p>
          </table:table-cell>
          <table:table-cell office:value-type="string" table:style-name="ce15">
            <text:p>620956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2:042101:533</text:p>
          </table:table-cell>
          <table:table-cell office:value-type="string" table:style-name="ce15">
            <text:p>916230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270101:122</text:p>
          </table:table-cell>
          <table:table-cell office:value-type="string" table:style-name="ce15">
            <text:p>268997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270101:123</text:p>
          </table:table-cell>
          <table:table-cell office:value-type="string" table:style-name="ce15">
            <text:p>151822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270101:124</text:p>
          </table:table-cell>
          <table:table-cell office:value-type="string" table:style-name="ce15">
            <text:p>352115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7:270101:125</text:p>
          </table:table-cell>
          <table:table-cell office:value-type="string" table:style-name="ce15">
            <text:p>264070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270101:126</text:p>
          </table:table-cell>
          <table:table-cell office:value-type="string" table:style-name="ce15">
            <text:p>209088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7:270101:131</text:p>
          </table:table-cell>
          <table:table-cell office:value-type="string" table:style-name="ce15">
            <text:p>779182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7:270101:136</text:p>
          </table:table-cell>
          <table:table-cell office:value-type="string" table:style-name="ce15">
            <text:p>369868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260101:102</text:p>
          </table:table-cell>
          <table:table-cell office:value-type="string" table:style-name="ce15">
            <text:p>616728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260101:108</text:p>
          </table:table-cell>
          <table:table-cell office:value-type="string" table:style-name="ce15">
            <text:p>185388,1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260101:111</text:p>
          </table:table-cell>
          <table:table-cell office:value-type="string" table:style-name="ce15">
            <text:p>211078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260101:112</text:p>
          </table:table-cell>
          <table:table-cell office:value-type="string" table:style-name="ce15">
            <text:p>450239,7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7:260101:114</text:p>
          </table:table-cell>
          <table:table-cell office:value-type="string" table:style-name="ce15">
            <text:p>262489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7:260101:120</text:p>
          </table:table-cell>
          <table:table-cell office:value-type="string" table:style-name="ce15">
            <text:p>263475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260101:124</text:p>
          </table:table-cell>
          <table:table-cell office:value-type="string" table:style-name="ce15">
            <text:p>1388261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7:270101:66</text:p>
          </table:table-cell>
          <table:table-cell office:value-type="string" table:style-name="ce15">
            <text:p>430200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7:270101:137</text:p>
          </table:table-cell>
          <table:table-cell office:value-type="string" table:style-name="ce15">
            <text:p>950967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7:270101:138</text:p>
          </table:table-cell>
          <table:table-cell office:value-type="string" table:style-name="ce15">
            <text:p>277454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07:270101:141</text:p>
          </table:table-cell>
          <table:table-cell office:value-type="string" table:style-name="ce15">
            <text:p>210003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7:270101:147</text:p>
          </table:table-cell>
          <table:table-cell office:value-type="string" table:style-name="ce15">
            <text:p>147706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7:270101:160</text:p>
          </table:table-cell>
          <table:table-cell office:value-type="string" table:style-name="ce15">
            <text:p>408040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7:270101:163</text:p>
          </table:table-cell>
          <table:table-cell office:value-type="string" table:style-name="ce15">
            <text:p>265947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7:270101:164</text:p>
          </table:table-cell>
          <table:table-cell office:value-type="string" table:style-name="ce15">
            <text:p>1268606,6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19:010109:9508</text:p>
          </table:table-cell>
          <table:table-cell office:value-type="string" table:style-name="ce15">
            <text:p>311854,2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19:010112:20164</text:p>
          </table:table-cell>
          <table:table-cell office:value-type="string" table:style-name="ce15">
            <text:p>93860,8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0:010106:1776</text:p>
          </table:table-cell>
          <table:table-cell office:value-type="string" table:style-name="ce15">
            <text:p>215604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1:010102:1205</text:p>
          </table:table-cell>
          <table:table-cell office:value-type="string" table:style-name="ce15">
            <text:p>2393137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13:120201:330</text:p>
          </table:table-cell>
          <table:table-cell office:value-type="string" table:style-name="ce15">
            <text:p>126445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12:140201:1625</text:p>
          </table:table-cell>
          <table:table-cell office:value-type="string" table:style-name="ce15">
            <text:p>543917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4:010102:4692</text:p>
          </table:table-cell>
          <table:table-cell office:value-type="string" table:style-name="ce15">
            <text:p>217193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130101:320</text:p>
          </table:table-cell>
          <table:table-cell office:value-type="string" table:style-name="ce15">
            <text:p>396178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130101:358</text:p>
          </table:table-cell>
          <table:table-cell office:value-type="string" table:style-name="ce15">
            <text:p>221577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22:010104:6158</text:p>
          </table:table-cell>
          <table:table-cell office:value-type="string" table:style-name="ce15">
            <text:p>8218605,3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22:010104:96</text:p>
          </table:table-cell>
          <table:table-cell office:value-type="string" table:style-name="ce15">
            <text:p>2443,3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2:010105:8757</text:p>
          </table:table-cell>
          <table:table-cell office:value-type="string" table:style-name="ce15">
            <text:p>1219074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9:050101:2723</text:p>
          </table:table-cell>
          <table:table-cell office:value-type="string" table:style-name="ce15">
            <text:p>47623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5:020104:487</text:p>
          </table:table-cell>
          <table:table-cell office:value-type="string" table:style-name="ce15">
            <text:p>62964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5:030801:1530</text:p>
          </table:table-cell>
          <table:table-cell office:value-type="string" table:style-name="ce15">
            <text:p>67084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5:031001:194</text:p>
          </table:table-cell>
          <table:table-cell office:value-type="string" table:style-name="ce15">
            <text:p>1110559,7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13:120201:300</text:p>
          </table:table-cell>
          <table:table-cell office:value-type="string" table:style-name="ce15">
            <text:p>67483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7:200401:237</text:p>
          </table:table-cell>
          <table:table-cell office:value-type="string" table:style-name="ce15">
            <text:p>240824,2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7:200401:272</text:p>
          </table:table-cell>
          <table:table-cell office:value-type="string" table:style-name="ce15">
            <text:p>6254011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7:200401:283</text:p>
          </table:table-cell>
          <table:table-cell office:value-type="string" table:style-name="ce15">
            <text:p>275218,9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07:200401:707</text:p>
          </table:table-cell>
          <table:table-cell office:value-type="string" table:style-name="ce15">
            <text:p>572042,9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7:200401:93</text:p>
          </table:table-cell>
          <table:table-cell office:value-type="string" table:style-name="ce15">
            <text:p>298221,6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7:200501:483</text:p>
          </table:table-cell>
          <table:table-cell office:value-type="string" table:style-name="ce15">
            <text:p>366263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7:200501:57</text:p>
          </table:table-cell>
          <table:table-cell office:value-type="string" table:style-name="ce15">
            <text:p>735499,2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1:010101:4362</text:p>
          </table:table-cell>
          <table:table-cell office:value-type="string" table:style-name="ce15">
            <text:p>57418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1:010101:4363</text:p>
          </table:table-cell>
          <table:table-cell office:value-type="string" table:style-name="ce15">
            <text:p>68627,3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1:010102:9249</text:p>
          </table:table-cell>
          <table:table-cell office:value-type="string" table:style-name="ce15">
            <text:p>81220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1:010102:9250</text:p>
          </table:table-cell>
          <table:table-cell office:value-type="string" table:style-name="ce15">
            <text:p>49857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1:010105:3456</text:p>
          </table:table-cell>
          <table:table-cell office:value-type="string" table:style-name="ce15">
            <text:p>444224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01:010105:7925</text:p>
          </table:table-cell>
          <table:table-cell office:value-type="string" table:style-name="ce15">
            <text:p>450880,2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1:010106:10111</text:p>
          </table:table-cell>
          <table:table-cell office:value-type="string" table:style-name="ce15">
            <text:p>7012134,8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2:010203:7622</text:p>
          </table:table-cell>
          <table:table-cell office:value-type="string" table:style-name="ce15">
            <text:p>17155807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2:010204:14168</text:p>
          </table:table-cell>
          <table:table-cell office:value-type="string" table:style-name="ce15">
            <text:p>31976533,3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2:010204:5905</text:p>
          </table:table-cell>
          <table:table-cell office:value-type="string" table:style-name="ce15">
            <text:p>18259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2:010210:2809</text:p>
          </table:table-cell>
          <table:table-cell office:value-type="string" table:style-name="ce15">
            <text:p>13786156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2:010214:2261</text:p>
          </table:table-cell>
          <table:table-cell office:value-type="string" table:style-name="ce15">
            <text:p>11722901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5:040104:2694</text:p>
          </table:table-cell>
          <table:table-cell office:value-type="string" table:style-name="ce15">
            <text:p>6094833,3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5:070101:8388</text:p>
          </table:table-cell>
          <table:table-cell office:value-type="string" table:style-name="ce15">
            <text:p>116440,6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5:070301:83</text:p>
          </table:table-cell>
          <table:table-cell office:value-type="string" table:style-name="ce15">
            <text:p>3194039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7:130101:171</text:p>
          </table:table-cell>
          <table:table-cell office:value-type="string" table:style-name="ce15">
            <text:p>302745,0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5:010101:373</text:p>
          </table:table-cell>
          <table:table-cell office:value-type="string" table:style-name="ce15">
            <text:p>1241978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7:130101:403</text:p>
          </table:table-cell>
          <table:table-cell office:value-type="string" table:style-name="ce15">
            <text:p>233290,7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7:200501:61</text:p>
          </table:table-cell>
          <table:table-cell office:value-type="string" table:style-name="ce15">
            <text:p>978190,9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7:200601:825</text:p>
          </table:table-cell>
          <table:table-cell office:value-type="string" table:style-name="ce15">
            <text:p>235064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1:020102:3305</text:p>
          </table:table-cell>
          <table:table-cell office:value-type="string" table:style-name="ce15">
            <text:p>5399138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1:020302:407</text:p>
          </table:table-cell>
          <table:table-cell office:value-type="string" table:style-name="ce15">
            <text:p>1928746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1:020302:408</text:p>
          </table:table-cell>
          <table:table-cell office:value-type="string" table:style-name="ce15">
            <text:p>868891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1:030101:19</text:p>
          </table:table-cell>
          <table:table-cell office:value-type="string" table:style-name="ce15">
            <text:p>576641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1:030101:21</text:p>
          </table:table-cell>
          <table:table-cell office:value-type="string" table:style-name="ce15">
            <text:p>2774723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3:090301:1697</text:p>
          </table:table-cell>
          <table:table-cell office:value-type="string" table:style-name="ce15">
            <text:p>392219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7:270101:68</text:p>
          </table:table-cell>
          <table:table-cell office:value-type="string" table:style-name="ce15">
            <text:p>747848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7:270101:72</text:p>
          </table:table-cell>
          <table:table-cell office:value-type="string" table:style-name="ce15">
            <text:p>340059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7:270101:73</text:p>
          </table:table-cell>
          <table:table-cell office:value-type="string" table:style-name="ce15">
            <text:p>353818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7:270101:75</text:p>
          </table:table-cell>
          <table:table-cell office:value-type="string" table:style-name="ce15">
            <text:p>565080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7:270101:81</text:p>
          </table:table-cell>
          <table:table-cell office:value-type="string" table:style-name="ce15">
            <text:p>188919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7:270101:83</text:p>
          </table:table-cell>
          <table:table-cell office:value-type="string" table:style-name="ce15">
            <text:p>230615,0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2:010218:3435</text:p>
          </table:table-cell>
          <table:table-cell office:value-type="string" table:style-name="ce15">
            <text:p>399785,7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2:010227:4526</text:p>
          </table:table-cell>
          <table:table-cell office:value-type="string" table:style-name="ce15">
            <text:p>16281523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7:270101:84</text:p>
          </table:table-cell>
          <table:table-cell office:value-type="string" table:style-name="ce15">
            <text:p>317916,0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7:270101:85</text:p>
          </table:table-cell>
          <table:table-cell office:value-type="string" table:style-name="ce15">
            <text:p>179753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7:270101:87</text:p>
          </table:table-cell>
          <table:table-cell office:value-type="string" table:style-name="ce15">
            <text:p>372221,6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7:270101:88</text:p>
          </table:table-cell>
          <table:table-cell office:value-type="string" table:style-name="ce15">
            <text:p>316391,2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7:270101:90</text:p>
          </table:table-cell>
          <table:table-cell office:value-type="string" table:style-name="ce15">
            <text:p>227863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7:270101:94</text:p>
          </table:table-cell>
          <table:table-cell office:value-type="string" table:style-name="ce15">
            <text:p>554984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7:130101:262</text:p>
          </table:table-cell>
          <table:table-cell office:value-type="string" table:style-name="ce15">
            <text:p>670517,6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5:150101:2223</text:p>
          </table:table-cell>
          <table:table-cell office:value-type="string" table:style-name="ce15">
            <text:p>821332,6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7:130101:297</text:p>
          </table:table-cell>
          <table:table-cell office:value-type="string" table:style-name="ce15">
            <text:p>661101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1:031501:2546</text:p>
          </table:table-cell>
          <table:table-cell office:value-type="string" table:style-name="ce15">
            <text:p>195735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1:120101:1798</text:p>
          </table:table-cell>
          <table:table-cell office:value-type="string" table:style-name="ce15">
            <text:p>50425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6:070301:773</text:p>
          </table:table-cell>
          <table:table-cell office:value-type="string" table:style-name="ce15">
            <text:p>37472,3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7:020102:2083</text:p>
          </table:table-cell>
          <table:table-cell office:value-type="string" table:style-name="ce15">
            <text:p>5842492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07:130101:326</text:p>
          </table:table-cell>
          <table:table-cell office:value-type="string" table:style-name="ce15">
            <text:p>246004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07:130101:395</text:p>
          </table:table-cell>
          <table:table-cell office:value-type="string" table:style-name="ce15">
            <text:p>396991,5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3:120401:123</text:p>
          </table:table-cell>
          <table:table-cell office:value-type="string" table:style-name="ce15">
            <text:p>61936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2:010106:14747</text:p>
          </table:table-cell>
          <table:table-cell office:value-type="string" table:style-name="ce15">
            <text:p>290658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2:010106:14748</text:p>
          </table:table-cell>
          <table:table-cell office:value-type="string" table:style-name="ce15">
            <text:p>506475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2:010106:14749</text:p>
          </table:table-cell>
          <table:table-cell office:value-type="string" table:style-name="ce15">
            <text:p>894600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2:010106:14750</text:p>
          </table:table-cell>
          <table:table-cell office:value-type="string" table:style-name="ce15">
            <text:p>243665,4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07:240101:276</text:p>
          </table:table-cell>
          <table:table-cell office:value-type="string" table:style-name="ce15">
            <text:p>392007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7:240101:283</text:p>
          </table:table-cell>
          <table:table-cell office:value-type="string" table:style-name="ce15">
            <text:p>466443,9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7:240101:284</text:p>
          </table:table-cell>
          <table:table-cell office:value-type="string" table:style-name="ce15">
            <text:p>404795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7:240101:290</text:p>
          </table:table-cell>
          <table:table-cell office:value-type="string" table:style-name="ce15">
            <text:p>382285,9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7:240101:291</text:p>
          </table:table-cell>
          <table:table-cell office:value-type="string" table:style-name="ce15">
            <text:p>417615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7:240101:300</text:p>
          </table:table-cell>
          <table:table-cell office:value-type="string" table:style-name="ce15">
            <text:p>223300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7:240101:302</text:p>
          </table:table-cell>
          <table:table-cell office:value-type="string" table:style-name="ce15">
            <text:p>381917,3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7:260101:125</text:p>
          </table:table-cell>
          <table:table-cell office:value-type="string" table:style-name="ce15">
            <text:p>464543,5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7:260101:134</text:p>
          </table:table-cell>
          <table:table-cell office:value-type="string" table:style-name="ce15">
            <text:p>330225,9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7:260101:137</text:p>
          </table:table-cell>
          <table:table-cell office:value-type="string" table:style-name="ce15">
            <text:p>277797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7:260101:138</text:p>
          </table:table-cell>
          <table:table-cell office:value-type="string" table:style-name="ce15">
            <text:p>285703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7:260101:145</text:p>
          </table:table-cell>
          <table:table-cell office:value-type="string" table:style-name="ce15">
            <text:p>256160,9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7:260101:149</text:p>
          </table:table-cell>
          <table:table-cell office:value-type="string" table:style-name="ce15">
            <text:p>332261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260101:152</text:p>
          </table:table-cell>
          <table:table-cell office:value-type="string" table:style-name="ce15">
            <text:p>386741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270101:169</text:p>
          </table:table-cell>
          <table:table-cell office:value-type="string" table:style-name="ce15">
            <text:p>388735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07:270101:171</text:p>
          </table:table-cell>
          <table:table-cell office:value-type="string" table:style-name="ce15">
            <text:p>448551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07:270101:172</text:p>
          </table:table-cell>
          <table:table-cell office:value-type="string" table:style-name="ce15">
            <text:p>150450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07:270101:173</text:p>
          </table:table-cell>
          <table:table-cell office:value-type="string" table:style-name="ce15">
            <text:p>451603,3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7:270101:184</text:p>
          </table:table-cell>
          <table:table-cell office:value-type="string" table:style-name="ce15">
            <text:p>236012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07:270101:190</text:p>
          </table:table-cell>
          <table:table-cell office:value-type="string" table:style-name="ce15">
            <text:p>261421,2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7:270101:193</text:p>
          </table:table-cell>
          <table:table-cell office:value-type="string" table:style-name="ce15">
            <text:p>211055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2:140201:1675</text:p>
          </table:table-cell>
          <table:table-cell office:value-type="string" table:style-name="ce15">
            <text:p>109459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12:140201:1676</text:p>
          </table:table-cell>
          <table:table-cell office:value-type="string" table:style-name="ce15">
            <text:p>80151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12:140201:1688</text:p>
          </table:table-cell>
          <table:table-cell office:value-type="string" table:style-name="ce15">
            <text:p>886350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12:140201:1697</text:p>
          </table:table-cell>
          <table:table-cell office:value-type="string" table:style-name="ce15">
            <text:p>35557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12:140201:1698</text:p>
          </table:table-cell>
          <table:table-cell office:value-type="string" table:style-name="ce15">
            <text:p>154330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12:140201:1699</text:p>
          </table:table-cell>
          <table:table-cell office:value-type="string" table:style-name="ce15">
            <text:p>88893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03:140201:3536</text:p>
          </table:table-cell>
          <table:table-cell office:value-type="string" table:style-name="ce15">
            <text:p>1513104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11:160101:4808</text:p>
          </table:table-cell>
          <table:table-cell office:value-type="string" table:style-name="ce15">
            <text:p>5198993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11:160501:1755</text:p>
          </table:table-cell>
          <table:table-cell office:value-type="string" table:style-name="ce15">
            <text:p>10607717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1:160801:518</text:p>
          </table:table-cell>
          <table:table-cell office:value-type="string" table:style-name="ce15">
            <text:p>2458799,0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2:140201:1331</text:p>
          </table:table-cell>
          <table:table-cell office:value-type="string" table:style-name="ce15">
            <text:p>1537767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2:010103:2347</text:p>
          </table:table-cell>
          <table:table-cell office:value-type="string" table:style-name="ce15">
            <text:p>794798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2:010103:529</text:p>
          </table:table-cell>
          <table:table-cell office:value-type="string" table:style-name="ce15">
            <text:p>173574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2:020401:24</text:p>
          </table:table-cell>
          <table:table-cell office:value-type="string" table:style-name="ce15">
            <text:p>1638132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1:210401:3294</text:p>
          </table:table-cell>
          <table:table-cell office:value-type="string" table:style-name="ce15">
            <text:p>1860060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1:211001:1440</text:p>
          </table:table-cell>
          <table:table-cell office:value-type="string" table:style-name="ce15">
            <text:p>4226538,4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1:220101:2491</text:p>
          </table:table-cell>
          <table:table-cell office:value-type="string" table:style-name="ce15">
            <text:p>4195766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1:220301:9540</text:p>
          </table:table-cell>
          <table:table-cell office:value-type="string" table:style-name="ce15">
            <text:p>8962214,0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1:240301:3574</text:p>
          </table:table-cell>
          <table:table-cell office:value-type="string" table:style-name="ce15">
            <text:p>19146513,9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2:000000:138</text:p>
          </table:table-cell>
          <table:table-cell office:value-type="string" table:style-name="ce15">
            <text:p>821907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2:170201:146</text:p>
          </table:table-cell>
          <table:table-cell office:value-type="string" table:style-name="ce15">
            <text:p>4856171,7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2:170601:3500</text:p>
          </table:table-cell>
          <table:table-cell office:value-type="string" table:style-name="ce15">
            <text:p>5692275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2:090801:7340</text:p>
          </table:table-cell>
          <table:table-cell office:value-type="string" table:style-name="ce15">
            <text:p>9878476,0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2:090801:7349</text:p>
          </table:table-cell>
          <table:table-cell office:value-type="string" table:style-name="ce15">
            <text:p>10085979,6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2:140201:257</text:p>
          </table:table-cell>
          <table:table-cell office:value-type="string" table:style-name="ce15">
            <text:p>1567487,9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2:131602:1233</text:p>
          </table:table-cell>
          <table:table-cell office:value-type="string" table:style-name="ce15">
            <text:p>13534312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12:132201:3991</text:p>
          </table:table-cell>
          <table:table-cell office:value-type="string" table:style-name="ce15">
            <text:p>2407874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07:270101:255</text:p>
          </table:table-cell>
          <table:table-cell office:value-type="string" table:style-name="ce15">
            <text:p>251893,1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07:270101:263</text:p>
          </table:table-cell>
          <table:table-cell office:value-type="string" table:style-name="ce15">
            <text:p>311302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07:270101:273</text:p>
          </table:table-cell>
          <table:table-cell office:value-type="string" table:style-name="ce15">
            <text:p>206484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07:270101:279</text:p>
          </table:table-cell>
          <table:table-cell office:value-type="string" table:style-name="ce15">
            <text:p>314839,1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07:270101:285</text:p>
          </table:table-cell>
          <table:table-cell office:value-type="string" table:style-name="ce15">
            <text:p>259493,5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07:270101:298</text:p>
          </table:table-cell>
          <table:table-cell office:value-type="string" table:style-name="ce15">
            <text:p>408040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07:270101:408</text:p>
          </table:table-cell>
          <table:table-cell office:value-type="string" table:style-name="ce15">
            <text:p>238532,7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7:260101:155</text:p>
          </table:table-cell>
          <table:table-cell office:value-type="string" table:style-name="ce15">
            <text:p>514787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7:260101:156</text:p>
          </table:table-cell>
          <table:table-cell office:value-type="string" table:style-name="ce15">
            <text:p>415007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7:260101:162</text:p>
          </table:table-cell>
          <table:table-cell office:value-type="string" table:style-name="ce15">
            <text:p>552077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7:260101:21</text:p>
          </table:table-cell>
          <table:table-cell office:value-type="string" table:style-name="ce15">
            <text:p>346437,0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7:260101:2193</text:p>
          </table:table-cell>
          <table:table-cell office:value-type="string" table:style-name="ce15">
            <text:p>413205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260101:22</text:p>
          </table:table-cell>
          <table:table-cell office:value-type="string" table:style-name="ce15">
            <text:p>290952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260101:2215</text:p>
          </table:table-cell>
          <table:table-cell office:value-type="string" table:style-name="ce15">
            <text:p>2914571,2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260101:2332</text:p>
          </table:table-cell>
          <table:table-cell office:value-type="string" table:style-name="ce15">
            <text:p>50982,0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7:260101:2333</text:p>
          </table:table-cell>
          <table:table-cell office:value-type="string" table:style-name="ce15">
            <text:p>53695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7:260101:2334</text:p>
          </table:table-cell>
          <table:table-cell office:value-type="string" table:style-name="ce15">
            <text:p>43688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260101:2335</text:p>
          </table:table-cell>
          <table:table-cell office:value-type="string" table:style-name="ce15">
            <text:p>111052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7:260101:296</text:p>
          </table:table-cell>
          <table:table-cell office:value-type="string" table:style-name="ce15">
            <text:p>934703,2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7:260101:309</text:p>
          </table:table-cell>
          <table:table-cell office:value-type="string" table:style-name="ce15">
            <text:p>248160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7:260101:320</text:p>
          </table:table-cell>
          <table:table-cell office:value-type="string" table:style-name="ce15">
            <text:p>211381,3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7:270101:199</text:p>
          </table:table-cell>
          <table:table-cell office:value-type="string" table:style-name="ce15">
            <text:p>213663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7:270101:200</text:p>
          </table:table-cell>
          <table:table-cell office:value-type="string" table:style-name="ce15">
            <text:p>294674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7:270101:202</text:p>
          </table:table-cell>
          <table:table-cell office:value-type="string" table:style-name="ce15">
            <text:p>328622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270101:207</text:p>
          </table:table-cell>
          <table:table-cell office:value-type="string" table:style-name="ce15">
            <text:p>140376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270101:212</text:p>
          </table:table-cell>
          <table:table-cell office:value-type="string" table:style-name="ce15">
            <text:p>220548,5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7:270101:213</text:p>
          </table:table-cell>
          <table:table-cell office:value-type="string" table:style-name="ce15">
            <text:p>429438,1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7:270101:220</text:p>
          </table:table-cell>
          <table:table-cell office:value-type="string" table:style-name="ce15">
            <text:p>214578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7:270101:225</text:p>
          </table:table-cell>
          <table:table-cell office:value-type="string" table:style-name="ce15">
            <text:p>356868,8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270101:227</text:p>
          </table:table-cell>
          <table:table-cell office:value-type="string" table:style-name="ce15">
            <text:p>248464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7:270101:232</text:p>
          </table:table-cell>
          <table:table-cell office:value-type="string" table:style-name="ce15">
            <text:p>811069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270101:237</text:p>
          </table:table-cell>
          <table:table-cell office:value-type="string" table:style-name="ce15">
            <text:p>282055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270101:244</text:p>
          </table:table-cell>
          <table:table-cell office:value-type="string" table:style-name="ce15">
            <text:p>160069,7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270101:248</text:p>
          </table:table-cell>
          <table:table-cell office:value-type="string" table:style-name="ce15">
            <text:p>281800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270101:252</text:p>
          </table:table-cell>
          <table:table-cell office:value-type="string" table:style-name="ce15">
            <text:p>193264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12:170602:3015</text:p>
          </table:table-cell>
          <table:table-cell office:value-type="string" table:style-name="ce15">
            <text:p>30650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12:170701:1638</text:p>
          </table:table-cell>
          <table:table-cell office:value-type="string" table:style-name="ce15">
            <text:p>5594067,9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12:171401:3252</text:p>
          </table:table-cell>
          <table:table-cell office:value-type="string" table:style-name="ce15">
            <text:p>5179368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12:171801:4186</text:p>
          </table:table-cell>
          <table:table-cell office:value-type="string" table:style-name="ce15">
            <text:p>2644569,3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7:260101:321</text:p>
          </table:table-cell>
          <table:table-cell office:value-type="string" table:style-name="ce15">
            <text:p>282328,4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7:260101:322</text:p>
          </table:table-cell>
          <table:table-cell office:value-type="string" table:style-name="ce15">
            <text:p>428863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260101:326</text:p>
          </table:table-cell>
          <table:table-cell office:value-type="string" table:style-name="ce15">
            <text:p>1935387,2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7:260101:327</text:p>
          </table:table-cell>
          <table:table-cell office:value-type="string" table:style-name="ce15">
            <text:p>114607,6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260101:330</text:p>
          </table:table-cell>
          <table:table-cell office:value-type="string" table:style-name="ce15">
            <text:p>9607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7:260101:332</text:p>
          </table:table-cell>
          <table:table-cell office:value-type="string" table:style-name="ce15">
            <text:p>450239,7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7:260101:38</text:p>
          </table:table-cell>
          <table:table-cell office:value-type="string" table:style-name="ce15">
            <text:p>670094,9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2:140201:1746</text:p>
          </table:table-cell>
          <table:table-cell office:value-type="string" table:style-name="ce15">
            <text:p>2262307,6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2:140201:206</text:p>
          </table:table-cell>
          <table:table-cell office:value-type="string" table:style-name="ce15">
            <text:p>550757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2:140201:2123</text:p>
          </table:table-cell>
          <table:table-cell office:value-type="string" table:style-name="ce15">
            <text:p>4791338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12:140201:228</text:p>
          </table:table-cell>
          <table:table-cell office:value-type="string" table:style-name="ce15">
            <text:p>650592,5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13:120102:451</text:p>
          </table:table-cell>
          <table:table-cell office:value-type="string" table:style-name="ce15">
            <text:p>35923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7:240101:307</text:p>
          </table:table-cell>
          <table:table-cell office:value-type="string" table:style-name="ce15">
            <text:p>494669,6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7:240101:310</text:p>
          </table:table-cell>
          <table:table-cell office:value-type="string" table:style-name="ce15">
            <text:p>796608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7:240101:326</text:p>
          </table:table-cell>
          <table:table-cell office:value-type="string" table:style-name="ce15">
            <text:p>253090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7:240101:4236</text:p>
          </table:table-cell>
          <table:table-cell office:value-type="string" table:style-name="ce15">
            <text:p>291968,6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7:240101:4241</text:p>
          </table:table-cell>
          <table:table-cell office:value-type="string" table:style-name="ce15">
            <text:p>1239175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7:240101:4278</text:p>
          </table:table-cell>
          <table:table-cell office:value-type="string" table:style-name="ce15">
            <text:p>1585629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7:240101:4280</text:p>
          </table:table-cell>
          <table:table-cell office:value-type="string" table:style-name="ce15">
            <text:p>33144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7:240101:4305</text:p>
          </table:table-cell>
          <table:table-cell office:value-type="string" table:style-name="ce15">
            <text:p>771499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7:240101:4313</text:p>
          </table:table-cell>
          <table:table-cell office:value-type="string" table:style-name="ce15">
            <text:p>261686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7:240101:626</text:p>
          </table:table-cell>
          <table:table-cell office:value-type="string" table:style-name="ce15">
            <text:p>906290,9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7:240101:627</text:p>
          </table:table-cell>
          <table:table-cell office:value-type="string" table:style-name="ce15">
            <text:p>255610,8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7:240101:629</text:p>
          </table:table-cell>
          <table:table-cell office:value-type="string" table:style-name="ce15">
            <text:p>426858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7:240101:642</text:p>
          </table:table-cell>
          <table:table-cell office:value-type="string" table:style-name="ce15">
            <text:p>278353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3:120201:431</text:p>
          </table:table-cell>
          <table:table-cell office:value-type="string" table:style-name="ce15">
            <text:p>40261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7:120101:4332</text:p>
          </table:table-cell>
          <table:table-cell office:value-type="string" table:style-name="ce15">
            <text:p>882881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7:030102:152</text:p>
          </table:table-cell>
          <table:table-cell office:value-type="string" table:style-name="ce15">
            <text:p>273678,1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7:100101:3943</text:p>
          </table:table-cell>
          <table:table-cell office:value-type="string" table:style-name="ce15">
            <text:p>493357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13:120201:463</text:p>
          </table:table-cell>
          <table:table-cell office:value-type="string" table:style-name="ce15">
            <text:p>83496,5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7:130101:310</text:p>
          </table:table-cell>
          <table:table-cell office:value-type="string" table:style-name="ce15">
            <text:p>466232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4:080101:1942</text:p>
          </table:table-cell>
          <table:table-cell office:value-type="string" table:style-name="ce15">
            <text:p>207106,2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2:010106:1512</text:p>
          </table:table-cell>
          <table:table-cell office:value-type="string" table:style-name="ce15">
            <text:p>11164747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22:010106:1515</text:p>
          </table:table-cell>
          <table:table-cell office:value-type="string" table:style-name="ce15">
            <text:p>11594738,0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22:010106:1516</text:p>
          </table:table-cell>
          <table:table-cell office:value-type="string" table:style-name="ce15">
            <text:p>50603304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22:010106:1519</text:p>
          </table:table-cell>
          <table:table-cell office:value-type="string" table:style-name="ce15">
            <text:p>1244971,8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22:010106:1520</text:p>
          </table:table-cell>
          <table:table-cell office:value-type="string" table:style-name="ce15">
            <text:p>24892312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22:010106:1526</text:p>
          </table:table-cell>
          <table:table-cell office:value-type="string" table:style-name="ce15">
            <text:p>11569738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2:010106:1527</text:p>
          </table:table-cell>
          <table:table-cell office:value-type="string" table:style-name="ce15">
            <text:p>15947139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7:130101:235</text:p>
          </table:table-cell>
          <table:table-cell office:value-type="string" table:style-name="ce15">
            <text:p>248933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07:130101:239</text:p>
          </table:table-cell>
          <table:table-cell office:value-type="string" table:style-name="ce15">
            <text:p>191260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07:240101:646</text:p>
          </table:table-cell>
          <table:table-cell office:value-type="string" table:style-name="ce15">
            <text:p>867660,7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07:240101:647</text:p>
          </table:table-cell>
          <table:table-cell office:value-type="string" table:style-name="ce15">
            <text:p>285917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7:240101:657</text:p>
          </table:table-cell>
          <table:table-cell office:value-type="string" table:style-name="ce15">
            <text:p>864090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07:240101:96</text:p>
          </table:table-cell>
          <table:table-cell office:value-type="string" table:style-name="ce15">
            <text:p>734287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07:240101:97</text:p>
          </table:table-cell>
          <table:table-cell office:value-type="string" table:style-name="ce15">
            <text:p>660905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07:240101:99</text:p>
          </table:table-cell>
          <table:table-cell office:value-type="string" table:style-name="ce15">
            <text:p>266224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07:240701:912</text:p>
          </table:table-cell>
          <table:table-cell office:value-type="string" table:style-name="ce15">
            <text:p>276471,4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01:120301:1624</text:p>
          </table:table-cell>
          <table:table-cell office:value-type="string" table:style-name="ce15">
            <text:p>45958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1:120301:2942</text:p>
          </table:table-cell>
          <table:table-cell office:value-type="string" table:style-name="ce15">
            <text:p>66236,1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1:150102:661</text:p>
          </table:table-cell>
          <table:table-cell office:value-type="string" table:style-name="ce15">
            <text:p>41964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01:160101:3660</text:p>
          </table:table-cell>
          <table:table-cell office:value-type="string" table:style-name="ce15">
            <text:p>4016174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2:010103:2963</text:p>
          </table:table-cell>
          <table:table-cell office:value-type="string" table:style-name="ce15">
            <text:p>879602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2:010103:3034</text:p>
          </table:table-cell>
          <table:table-cell office:value-type="string" table:style-name="ce15">
            <text:p>3657290,3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7:130101:241</text:p>
          </table:table-cell>
          <table:table-cell office:value-type="string" table:style-name="ce15">
            <text:p>235266,3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2:010103:3035</text:p>
          </table:table-cell>
          <table:table-cell office:value-type="string" table:style-name="ce15">
            <text:p>885881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2:010105:5314</text:p>
          </table:table-cell>
          <table:table-cell office:value-type="string" table:style-name="ce15">
            <text:p>692203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2:010109:3415</text:p>
          </table:table-cell>
          <table:table-cell office:value-type="string" table:style-name="ce15">
            <text:p>29852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22:010303:7017</text:p>
          </table:table-cell>
          <table:table-cell office:value-type="string" table:style-name="ce15">
            <text:p>1274163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22:010311:3367</text:p>
          </table:table-cell>
          <table:table-cell office:value-type="string" table:style-name="ce15">
            <text:p>51881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2:010601:1406</text:p>
          </table:table-cell>
          <table:table-cell office:value-type="string" table:style-name="ce15">
            <text:p>1034926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7:130101:5290</text:p>
          </table:table-cell>
          <table:table-cell office:value-type="string" table:style-name="ce15">
            <text:p>741065,2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2:030101:1362</text:p>
          </table:table-cell>
          <table:table-cell office:value-type="string" table:style-name="ce15">
            <text:p>6405,2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2:030101:2065</text:p>
          </table:table-cell>
          <table:table-cell office:value-type="string" table:style-name="ce15">
            <text:p>185065,0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2:060103:1248</text:p>
          </table:table-cell>
          <table:table-cell office:value-type="string" table:style-name="ce15">
            <text:p>670812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2:120201:354</text:p>
          </table:table-cell>
          <table:table-cell office:value-type="string" table:style-name="ce15">
            <text:p>3463647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2:160101:944</text:p>
          </table:table-cell>
          <table:table-cell office:value-type="string" table:style-name="ce15">
            <text:p>2590195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3:120201:796</text:p>
          </table:table-cell>
          <table:table-cell office:value-type="string" table:style-name="ce15">
            <text:p>35855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3:010155:1093</text:p>
          </table:table-cell>
          <table:table-cell office:value-type="string" table:style-name="ce15">
            <text:p>2881033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3:020103:268</text:p>
          </table:table-cell>
          <table:table-cell office:value-type="string" table:style-name="ce15">
            <text:p>4593489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3:020104:1088</text:p>
          </table:table-cell>
          <table:table-cell office:value-type="string" table:style-name="ce15">
            <text:p>1920957,3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3:080202:446</text:p>
          </table:table-cell>
          <table:table-cell office:value-type="string" table:style-name="ce15">
            <text:p>9192117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2:190102:1769</text:p>
          </table:table-cell>
          <table:table-cell office:value-type="string" table:style-name="ce15">
            <text:p>118284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3:010103:1043</text:p>
          </table:table-cell>
          <table:table-cell office:value-type="string" table:style-name="ce15">
            <text:p>82352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24:010113:1016</text:p>
          </table:table-cell>
          <table:table-cell office:value-type="string" table:style-name="ce15">
            <text:p>1966229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24:010113:1018</text:p>
          </table:table-cell>
          <table:table-cell office:value-type="string" table:style-name="ce15">
            <text:p>36566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4:010113:945</text:p>
          </table:table-cell>
          <table:table-cell office:value-type="string" table:style-name="ce15">
            <text:p>2185473,3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4:020201:561</text:p>
          </table:table-cell>
          <table:table-cell office:value-type="string" table:style-name="ce15">
            <text:p>604301,7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8:030101:729</text:p>
          </table:table-cell>
          <table:table-cell office:value-type="string" table:style-name="ce15">
            <text:p>833265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7:220101:466</text:p>
          </table:table-cell>
          <table:table-cell office:value-type="string" table:style-name="ce15">
            <text:p>1551462,9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2:010106:1530</text:p>
          </table:table-cell>
          <table:table-cell office:value-type="string" table:style-name="ce15">
            <text:p>5277380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2:010106:1531</text:p>
          </table:table-cell>
          <table:table-cell office:value-type="string" table:style-name="ce15">
            <text:p>4897389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7:220101:3238</text:p>
          </table:table-cell>
          <table:table-cell office:value-type="string" table:style-name="ce15">
            <text:p>305980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18:010143:2635</text:p>
          </table:table-cell>
          <table:table-cell office:value-type="string" table:style-name="ce15">
            <text:p>2143628,4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18:010143:2636</text:p>
          </table:table-cell>
          <table:table-cell office:value-type="string" table:style-name="ce15">
            <text:p>3288008,1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18:010143:2637</text:p>
          </table:table-cell>
          <table:table-cell office:value-type="string" table:style-name="ce15">
            <text:p>3288008,1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18:010143:2638</text:p>
          </table:table-cell>
          <table:table-cell office:value-type="string" table:style-name="ce15">
            <text:p>2275091,6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18:010143:2639</text:p>
          </table:table-cell>
          <table:table-cell office:value-type="string" table:style-name="ce15">
            <text:p>1935181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2:010204:2519</text:p>
          </table:table-cell>
          <table:table-cell office:value-type="string" table:style-name="ce15">
            <text:p>3469282,6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2:010204:2540</text:p>
          </table:table-cell>
          <table:table-cell office:value-type="string" table:style-name="ce15">
            <text:p>3667698,9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2:010217:13160</text:p>
          </table:table-cell>
          <table:table-cell office:value-type="string" table:style-name="ce15">
            <text:p>2041597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2:010310:11496</text:p>
          </table:table-cell>
          <table:table-cell office:value-type="string" table:style-name="ce15">
            <text:p>1028180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2:010310:11497</text:p>
          </table:table-cell>
          <table:table-cell office:value-type="string" table:style-name="ce15">
            <text:p>989623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2:010310:11499</text:p>
          </table:table-cell>
          <table:table-cell office:value-type="string" table:style-name="ce15">
            <text:p>1078524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2:010310:11500</text:p>
          </table:table-cell>
          <table:table-cell office:value-type="string" table:style-name="ce15">
            <text:p>1220346,7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2:010310:11501</text:p>
          </table:table-cell>
          <table:table-cell office:value-type="string" table:style-name="ce15">
            <text:p>1122724,9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25:010116:4482</text:p>
          </table:table-cell>
          <table:table-cell office:value-type="string" table:style-name="ce15">
            <text:p>4822839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25:010116:4483</text:p>
          </table:table-cell>
          <table:table-cell office:value-type="string" table:style-name="ce15">
            <text:p>2597561,7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5:010116:4485</text:p>
          </table:table-cell>
          <table:table-cell office:value-type="string" table:style-name="ce15">
            <text:p>3880061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25:010116:4487</text:p>
          </table:table-cell>
          <table:table-cell office:value-type="string" table:style-name="ce15">
            <text:p>3830417,3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25:010116:4491</text:p>
          </table:table-cell>
          <table:table-cell office:value-type="string" table:style-name="ce15">
            <text:p>2874323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25:010116:4492</text:p>
          </table:table-cell>
          <table:table-cell office:value-type="string" table:style-name="ce15">
            <text:p>119357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25:010116:4493</text:p>
          </table:table-cell>
          <table:table-cell office:value-type="string" table:style-name="ce15">
            <text:p>119357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25:020104:4850</text:p>
          </table:table-cell>
          <table:table-cell office:value-type="string" table:style-name="ce15">
            <text:p>2287249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25:020104:4851</text:p>
          </table:table-cell>
          <table:table-cell office:value-type="string" table:style-name="ce15">
            <text:p>2515240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25:020104:4852</text:p>
          </table:table-cell>
          <table:table-cell office:value-type="string" table:style-name="ce15">
            <text:p>3046451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25:020104:4853</text:p>
          </table:table-cell>
          <table:table-cell office:value-type="string" table:style-name="ce15">
            <text:p>2291102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25:020104:4854</text:p>
          </table:table-cell>
          <table:table-cell office:value-type="string" table:style-name="ce15">
            <text:p>2279537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25:020104:4855</text:p>
          </table:table-cell>
          <table:table-cell office:value-type="string" table:style-name="ce15">
            <text:p>2283394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8:010143:2640</text:p>
          </table:table-cell>
          <table:table-cell office:value-type="string" table:style-name="ce15">
            <text:p>2139226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8:010143:2641</text:p>
          </table:table-cell>
          <table:table-cell office:value-type="string" table:style-name="ce15">
            <text:p>3275483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8:010143:2642</text:p>
          </table:table-cell>
          <table:table-cell office:value-type="string" table:style-name="ce15">
            <text:p>2288176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18:010143:2643</text:p>
          </table:table-cell>
          <table:table-cell office:value-type="string" table:style-name="ce15">
            <text:p>1912805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18:010143:2644</text:p>
          </table:table-cell>
          <table:table-cell office:value-type="string" table:style-name="ce15">
            <text:p>2161223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2:010217:13165</text:p>
          </table:table-cell>
          <table:table-cell office:value-type="string" table:style-name="ce15">
            <text:p>3084824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2:010310:11502</text:p>
          </table:table-cell>
          <table:table-cell office:value-type="string" table:style-name="ce15">
            <text:p>861100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22:010310:11503</text:p>
          </table:table-cell>
          <table:table-cell office:value-type="string" table:style-name="ce15">
            <text:p>1133695,6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22:010310:11505</text:p>
          </table:table-cell>
          <table:table-cell office:value-type="string" table:style-name="ce15">
            <text:p>854674,8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22:010310:11506</text:p>
          </table:table-cell>
          <table:table-cell office:value-type="string" table:style-name="ce15">
            <text:p>841822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22:010310:11507</text:p>
          </table:table-cell>
          <table:table-cell office:value-type="string" table:style-name="ce15">
            <text:p>1693353,1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22:010310:11508</text:p>
          </table:table-cell>
          <table:table-cell office:value-type="string" table:style-name="ce15">
            <text:p>1072963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25:010116:4494</text:p>
          </table:table-cell>
          <table:table-cell office:value-type="string" table:style-name="ce15">
            <text:p>119357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25:010116:4495</text:p>
          </table:table-cell>
          <table:table-cell office:value-type="string" table:style-name="ce15">
            <text:p>119357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25:010116:4496</text:p>
          </table:table-cell>
          <table:table-cell office:value-type="string" table:style-name="ce15">
            <text:p>119357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25:010116:4497</text:p>
          </table:table-cell>
          <table:table-cell office:value-type="string" table:style-name="ce15">
            <text:p>131293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25:010116:4498</text:p>
          </table:table-cell>
          <table:table-cell office:value-type="string" table:style-name="ce15">
            <text:p>119357,7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25:010116:4499</text:p>
          </table:table-cell>
          <table:table-cell office:value-type="string" table:style-name="ce15">
            <text:p>131293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25:010116:4500</text:p>
          </table:table-cell>
          <table:table-cell office:value-type="string" table:style-name="ce15">
            <text:p>131293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25:010116:4501</text:p>
          </table:table-cell>
          <table:table-cell office:value-type="string" table:style-name="ce15">
            <text:p>131293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25:020104:4856</text:p>
          </table:table-cell>
          <table:table-cell office:value-type="string" table:style-name="ce15">
            <text:p>3067661,4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25:020104:4857</text:p>
          </table:table-cell>
          <table:table-cell office:value-type="string" table:style-name="ce15">
            <text:p>2287249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25:020104:4858</text:p>
          </table:table-cell>
          <table:table-cell office:value-type="string" table:style-name="ce15">
            <text:p>2294953,8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25:020104:4859</text:p>
          </table:table-cell>
          <table:table-cell office:value-type="string" table:style-name="ce15">
            <text:p>3074721,3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25:020104:4860</text:p>
          </table:table-cell>
          <table:table-cell office:value-type="string" table:style-name="ce15">
            <text:p>2511491,6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25:020104:4861</text:p>
          </table:table-cell>
          <table:table-cell office:value-type="string" table:style-name="ce15">
            <text:p>2283394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05:010101:665</text:p>
          </table:table-cell>
          <table:table-cell office:value-type="string" table:style-name="ce15">
            <text:p>1194967,3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8:010143:2645</text:p>
          </table:table-cell>
          <table:table-cell office:value-type="string" table:style-name="ce15">
            <text:p>3292181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8:010143:2646</text:p>
          </table:table-cell>
          <table:table-cell office:value-type="string" table:style-name="ce15">
            <text:p>2283816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8:010143:2647</text:p>
          </table:table-cell>
          <table:table-cell office:value-type="string" table:style-name="ce15">
            <text:p>2296894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8:010143:2648</text:p>
          </table:table-cell>
          <table:table-cell office:value-type="string" table:style-name="ce15">
            <text:p>1921761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22:010310:11509</text:p>
          </table:table-cell>
          <table:table-cell office:value-type="string" table:style-name="ce15">
            <text:p>1611998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22:010310:11510</text:p>
          </table:table-cell>
          <table:table-cell office:value-type="string" table:style-name="ce15">
            <text:p>963918,9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22:010310:11512</text:p>
          </table:table-cell>
          <table:table-cell office:value-type="string" table:style-name="ce15">
            <text:p>989623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22:010310:11513</text:p>
          </table:table-cell>
          <table:table-cell office:value-type="string" table:style-name="ce15">
            <text:p>1095159,7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22:010310:11514</text:p>
          </table:table-cell>
          <table:table-cell office:value-type="string" table:style-name="ce15">
            <text:p>1045035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22:010310:11515</text:p>
          </table:table-cell>
          <table:table-cell office:value-type="string" table:style-name="ce15">
            <text:p>1078524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25:010116:4502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25:010116:4503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25:010116:4504</text:p>
          </table:table-cell>
          <table:table-cell office:value-type="string" table:style-name="ce15">
            <text:p>107421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25:010116:4505</text:p>
          </table:table-cell>
          <table:table-cell office:value-type="string" table:style-name="ce15">
            <text:p>107421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5:010116:4506</text:p>
          </table:table-cell>
          <table:table-cell office:value-type="string" table:style-name="ce15">
            <text:p>107421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5:010116:4507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5:010116:4508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25:010116:4509</text:p>
          </table:table-cell>
          <table:table-cell office:value-type="string" table:style-name="ce15">
            <text:p>77582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25:020104:4862</text:p>
          </table:table-cell>
          <table:table-cell office:value-type="string" table:style-name="ce15">
            <text:p>2485203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5:020104:4863</text:p>
          </table:table-cell>
          <table:table-cell office:value-type="string" table:style-name="ce15">
            <text:p>3032286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25:020104:4864</text:p>
          </table:table-cell>
          <table:table-cell office:value-type="string" table:style-name="ce15">
            <text:p>2492722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25:020104:4865</text:p>
          </table:table-cell>
          <table:table-cell office:value-type="string" table:style-name="ce15">
            <text:p>2291102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25:020104:4866</text:p>
          </table:table-cell>
          <table:table-cell office:value-type="string" table:style-name="ce15">
            <text:p>2298803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07:130101:4764</text:p>
          </table:table-cell>
          <table:table-cell office:value-type="string" table:style-name="ce15">
            <text:p>190398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07:270301:486</text:p>
          </table:table-cell>
          <table:table-cell office:value-type="string" table:style-name="ce15">
            <text:p>262366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2:140401:514</text:p>
          </table:table-cell>
          <table:table-cell office:value-type="string" table:style-name="ce15">
            <text:p>1684532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12:140401:515</text:p>
          </table:table-cell>
          <table:table-cell office:value-type="string" table:style-name="ce15">
            <text:p>1632640,4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18:010143:2649</text:p>
          </table:table-cell>
          <table:table-cell office:value-type="string" table:style-name="ce15">
            <text:p>2143628,4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18:010143:2650</text:p>
          </table:table-cell>
          <table:table-cell office:value-type="string" table:style-name="ce15">
            <text:p>3279658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18:010143:2651</text:p>
          </table:table-cell>
          <table:table-cell office:value-type="string" table:style-name="ce15">
            <text:p>2283816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18:010143:2652</text:p>
          </table:table-cell>
          <table:table-cell office:value-type="string" table:style-name="ce15">
            <text:p>1912805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18:010143:2653</text:p>
          </table:table-cell>
          <table:table-cell office:value-type="string" table:style-name="ce15">
            <text:p>2148029,3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22:010303:3852</text:p>
          </table:table-cell>
          <table:table-cell office:value-type="string" table:style-name="ce15">
            <text:p>1359735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22:010303:3853</text:p>
          </table:table-cell>
          <table:table-cell office:value-type="string" table:style-name="ce15">
            <text:p>2311185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22:010303:4878</text:p>
          </table:table-cell>
          <table:table-cell office:value-type="string" table:style-name="ce15">
            <text:p>862088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2:010303:4991</text:p>
          </table:table-cell>
          <table:table-cell office:value-type="string" table:style-name="ce15">
            <text:p>862088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2:010310:11516</text:p>
          </table:table-cell>
          <table:table-cell office:value-type="string" table:style-name="ce15">
            <text:p>1106209,6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22:010310:11517</text:p>
          </table:table-cell>
          <table:table-cell office:value-type="string" table:style-name="ce15">
            <text:p>861100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22:010310:11518</text:p>
          </table:table-cell>
          <table:table-cell office:value-type="string" table:style-name="ce15">
            <text:p>1089622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22:010310:11519</text:p>
          </table:table-cell>
          <table:table-cell office:value-type="string" table:style-name="ce15">
            <text:p>1111722,6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22:010310:11520</text:p>
          </table:table-cell>
          <table:table-cell office:value-type="string" table:style-name="ce15">
            <text:p>867527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22:010310:11521</text:p>
          </table:table-cell>
          <table:table-cell office:value-type="string" table:style-name="ce15">
            <text:p>841822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22:010310:11522</text:p>
          </table:table-cell>
          <table:table-cell office:value-type="string" table:style-name="ce15">
            <text:p>1664834,8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25:010116:4510</text:p>
          </table:table-cell>
          <table:table-cell office:value-type="string" table:style-name="ce15">
            <text:p>77582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25:010116:4511</text:p>
          </table:table-cell>
          <table:table-cell office:value-type="string" table:style-name="ce15">
            <text:p>77582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25:010116:4512</text:p>
          </table:table-cell>
          <table:table-cell office:value-type="string" table:style-name="ce15">
            <text:p>77582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25:010116:4513</text:p>
          </table:table-cell>
          <table:table-cell office:value-type="string" table:style-name="ce15">
            <text:p>77582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25:010116:4514</text:p>
          </table:table-cell>
          <table:table-cell office:value-type="string" table:style-name="ce15">
            <text:p>77582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25:010116:4515</text:p>
          </table:table-cell>
          <table:table-cell office:value-type="string" table:style-name="ce15">
            <text:p>77582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25:010116:4516</text:p>
          </table:table-cell>
          <table:table-cell office:value-type="string" table:style-name="ce15">
            <text:p>77582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25:010116:4517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18:010110:1223</text:p>
          </table:table-cell>
          <table:table-cell office:value-type="string" table:style-name="ce15">
            <text:p>2581907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18:010143:2654</text:p>
          </table:table-cell>
          <table:table-cell office:value-type="string" table:style-name="ce15">
            <text:p>3283833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18:010143:2655</text:p>
          </table:table-cell>
          <table:table-cell office:value-type="string" table:style-name="ce15">
            <text:p>2283816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18:010143:2656</text:p>
          </table:table-cell>
          <table:table-cell office:value-type="string" table:style-name="ce15">
            <text:p>1930709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18:010143:2657</text:p>
          </table:table-cell>
          <table:table-cell office:value-type="string" table:style-name="ce15">
            <text:p>2143628,4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18:010143:2658</text:p>
          </table:table-cell>
          <table:table-cell office:value-type="string" table:style-name="ce15">
            <text:p>1930709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22:010303:4994</text:p>
          </table:table-cell>
          <table:table-cell office:value-type="string" table:style-name="ce15">
            <text:p>857162,2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22:010303:5237</text:p>
          </table:table-cell>
          <table:table-cell office:value-type="string" table:style-name="ce15">
            <text:p>827604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22:010303:5281</text:p>
          </table:table-cell>
          <table:table-cell office:value-type="string" table:style-name="ce15">
            <text:p>620703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22:010303:5318</text:p>
          </table:table-cell>
          <table:table-cell office:value-type="string" table:style-name="ce15">
            <text:p>847309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22:010303:5416</text:p>
          </table:table-cell>
          <table:table-cell office:value-type="string" table:style-name="ce15">
            <text:p>773416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22:010310:11451</text:p>
          </table:table-cell>
          <table:table-cell office:value-type="string" table:style-name="ce15">
            <text:p>867527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22:010310:11452</text:p>
          </table:table-cell>
          <table:table-cell office:value-type="string" table:style-name="ce15">
            <text:p>867527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22:010310:11523</text:p>
          </table:table-cell>
          <table:table-cell office:value-type="string" table:style-name="ce15">
            <text:p>783987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22:010310:11524</text:p>
          </table:table-cell>
          <table:table-cell office:value-type="string" table:style-name="ce15">
            <text:p>1918718,4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22:010310:11525</text:p>
          </table:table-cell>
          <table:table-cell office:value-type="string" table:style-name="ce15">
            <text:p>1225697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22:010310:11526</text:p>
          </table:table-cell>
          <table:table-cell office:value-type="string" table:style-name="ce15">
            <text:p>835396,4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22:010310:11527</text:p>
          </table:table-cell>
          <table:table-cell office:value-type="string" table:style-name="ce15">
            <text:p>1100688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25:010116:4518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25:010116:4519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25:010116:4520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25:010116:4521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25:010116:4522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25:010116:4523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25:010116:4524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25:010116:4525</text:p>
          </table:table-cell>
          <table:table-cell office:value-type="string" table:style-name="ce15">
            <text:p>101454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18:010110:1224</text:p>
          </table:table-cell>
          <table:table-cell office:value-type="string" table:style-name="ce15">
            <text:p>3126549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18:010110:1225</text:p>
          </table:table-cell>
          <table:table-cell office:value-type="string" table:style-name="ce15">
            <text:p>1580923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18:010110:1226</text:p>
          </table:table-cell>
          <table:table-cell office:value-type="string" table:style-name="ce15">
            <text:p>1904676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8:010110:1227</text:p>
          </table:table-cell>
          <table:table-cell office:value-type="string" table:style-name="ce15">
            <text:p>2999226,3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8:010143:2604</text:p>
          </table:table-cell>
          <table:table-cell office:value-type="string" table:style-name="ce15">
            <text:p>1935181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8:010143:2659</text:p>
          </table:table-cell>
          <table:table-cell office:value-type="string" table:style-name="ce15">
            <text:p>3271307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8:010143:2660</text:p>
          </table:table-cell>
          <table:table-cell office:value-type="string" table:style-name="ce15">
            <text:p>2296894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8:010143:2661</text:p>
          </table:table-cell>
          <table:table-cell office:value-type="string" table:style-name="ce15">
            <text:p>1953052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8:010143:2662</text:p>
          </table:table-cell>
          <table:table-cell office:value-type="string" table:style-name="ce15">
            <text:p>2121604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8:010143:2663</text:p>
          </table:table-cell>
          <table:table-cell office:value-type="string" table:style-name="ce15">
            <text:p>3283833,4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22:010303:5528</text:p>
          </table:table-cell>
          <table:table-cell office:value-type="string" table:style-name="ce15">
            <text:p>822678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22:010303:5576</text:p>
          </table:table-cell>
          <table:table-cell office:value-type="string" table:style-name="ce15">
            <text:p>847309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22:010303:5591</text:p>
          </table:table-cell>
          <table:table-cell office:value-type="string" table:style-name="ce15">
            <text:p>669965,9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22:010303:5597</text:p>
          </table:table-cell>
          <table:table-cell office:value-type="string" table:style-name="ce15">
            <text:p>684744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22:010303:5613</text:p>
          </table:table-cell>
          <table:table-cell office:value-type="string" table:style-name="ce15">
            <text:p>837457,4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22:010303:5754</text:p>
          </table:table-cell>
          <table:table-cell office:value-type="string" table:style-name="ce15">
            <text:p>891645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22:010310:11453</text:p>
          </table:table-cell>
          <table:table-cell office:value-type="string" table:style-name="ce15">
            <text:p>841822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22:010310:11454</text:p>
          </table:table-cell>
          <table:table-cell office:value-type="string" table:style-name="ce15">
            <text:p>1139169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22:010310:11455</text:p>
          </table:table-cell>
          <table:table-cell office:value-type="string" table:style-name="ce15">
            <text:p>886805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22:010310:11456</text:p>
          </table:table-cell>
          <table:table-cell office:value-type="string" table:style-name="ce15">
            <text:p>783987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22:010310:11457</text:p>
          </table:table-cell>
          <table:table-cell office:value-type="string" table:style-name="ce15">
            <text:p>1100688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22:010310:11458</text:p>
          </table:table-cell>
          <table:table-cell office:value-type="string" table:style-name="ce15">
            <text:p>1900803,3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22:010310:11459</text:p>
          </table:table-cell>
          <table:table-cell office:value-type="string" table:style-name="ce15">
            <text:p>835396,4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22:010310:11530</text:p>
          </table:table-cell>
          <table:table-cell office:value-type="string" table:style-name="ce15">
            <text:p>1905289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22:010310:11532</text:p>
          </table:table-cell>
          <table:table-cell office:value-type="string" table:style-name="ce15">
            <text:p>1754431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22:010310:225</text:p>
          </table:table-cell>
          <table:table-cell office:value-type="string" table:style-name="ce15">
            <text:p>3993764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22:010310:3196</text:p>
          </table:table-cell>
          <table:table-cell office:value-type="string" table:style-name="ce15">
            <text:p>1528894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22:010310:4706</text:p>
          </table:table-cell>
          <table:table-cell office:value-type="string" table:style-name="ce15">
            <text:p>1100688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25:010116:4537</text:p>
          </table:table-cell>
          <table:table-cell office:value-type="string" table:style-name="ce15">
            <text:p>158615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25:010116:4538</text:p>
          </table:table-cell>
          <table:table-cell office:value-type="string" table:style-name="ce15">
            <text:p>158615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25:010116:4539</text:p>
          </table:table-cell>
          <table:table-cell office:value-type="string" table:style-name="ce15">
            <text:p>158615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25:020104:2504</text:p>
          </table:table-cell>
          <table:table-cell office:value-type="string" table:style-name="ce15">
            <text:p>2382404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25:020104:4817</text:p>
          </table:table-cell>
          <table:table-cell office:value-type="string" table:style-name="ce15">
            <text:p>3049989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25:020104:4818</text:p>
          </table:table-cell>
          <table:table-cell office:value-type="string" table:style-name="ce15">
            <text:p>2485203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25:020104:4819</text:p>
          </table:table-cell>
          <table:table-cell office:value-type="string" table:style-name="ce15">
            <text:p>2298803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18:010143:2605</text:p>
          </table:table-cell>
          <table:table-cell office:value-type="string" table:style-name="ce15">
            <text:p>2134822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18:010143:2606</text:p>
          </table:table-cell>
          <table:table-cell office:value-type="string" table:style-name="ce15">
            <text:p>3296354,6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18:010143:2607</text:p>
          </table:table-cell>
          <table:table-cell office:value-type="string" table:style-name="ce15">
            <text:p>2283816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18:010143:2608</text:p>
          </table:table-cell>
          <table:table-cell office:value-type="string" table:style-name="ce15">
            <text:p>1935181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18:010143:2609</text:p>
          </table:table-cell>
          <table:table-cell office:value-type="string" table:style-name="ce15">
            <text:p>2156826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18:010143:2664</text:p>
          </table:table-cell>
          <table:table-cell office:value-type="string" table:style-name="ce15">
            <text:p>2283816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18:010143:2665</text:p>
          </table:table-cell>
          <table:table-cell office:value-type="string" table:style-name="ce15">
            <text:p>1917284,3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18:010143:2666</text:p>
          </table:table-cell>
          <table:table-cell office:value-type="string" table:style-name="ce15">
            <text:p>2126012,1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18:010143:2667</text:p>
          </table:table-cell>
          <table:table-cell office:value-type="string" table:style-name="ce15">
            <text:p>3279658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18:010143:2668</text:p>
          </table:table-cell>
          <table:table-cell office:value-type="string" table:style-name="ce15">
            <text:p>2266362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22:010303:5837</text:p>
          </table:table-cell>
          <table:table-cell office:value-type="string" table:style-name="ce15">
            <text:p>837457,4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22:010310:11460</text:p>
          </table:table-cell>
          <table:table-cell office:value-type="string" table:style-name="ce15">
            <text:p>1021754,1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22:010310:11461</text:p>
          </table:table-cell>
          <table:table-cell office:value-type="string" table:style-name="ce15">
            <text:p>989623,4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22:010310:11462</text:p>
          </table:table-cell>
          <table:table-cell office:value-type="string" table:style-name="ce15">
            <text:p>1100688,6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22:010310:11463</text:p>
          </table:table-cell>
          <table:table-cell office:value-type="string" table:style-name="ce15">
            <text:p>1061816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22:010310:11464</text:p>
          </table:table-cell>
          <table:table-cell office:value-type="string" table:style-name="ce15">
            <text:p>1084077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22:010310:11465</text:p>
          </table:table-cell>
          <table:table-cell office:value-type="string" table:style-name="ce15">
            <text:p>1072963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22:010310:11466</text:p>
          </table:table-cell>
          <table:table-cell office:value-type="string" table:style-name="ce15">
            <text:p>861100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25:020104:4820</text:p>
          </table:table-cell>
          <table:table-cell office:value-type="string" table:style-name="ce15">
            <text:p>2287249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25:020104:4821</text:p>
          </table:table-cell>
          <table:table-cell office:value-type="string" table:style-name="ce15">
            <text:p>2846262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25:020104:4822</text:p>
          </table:table-cell>
          <table:table-cell office:value-type="string" table:style-name="ce15">
            <text:p>2287249,4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25:020104:4823</text:p>
          </table:table-cell>
          <table:table-cell office:value-type="string" table:style-name="ce15">
            <text:p>2488963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25:020104:4824</text:p>
          </table:table-cell>
          <table:table-cell office:value-type="string" table:style-name="ce15">
            <text:p>2298803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25:040101:2821</text:p>
          </table:table-cell>
          <table:table-cell office:value-type="string" table:style-name="ce15">
            <text:p>2548544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18:010143:2610</text:p>
          </table:table-cell>
          <table:table-cell office:value-type="string" table:style-name="ce15">
            <text:p>3275483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18:010143:2611</text:p>
          </table:table-cell>
          <table:table-cell office:value-type="string" table:style-name="ce15">
            <text:p>2270727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18:010143:2612</text:p>
          </table:table-cell>
          <table:table-cell office:value-type="string" table:style-name="ce15">
            <text:p>1939651,6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18:010143:2613</text:p>
          </table:table-cell>
          <table:table-cell office:value-type="string" table:style-name="ce15">
            <text:p>2134822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18:010143:2614</text:p>
          </table:table-cell>
          <table:table-cell office:value-type="string" table:style-name="ce15">
            <text:p>1926236,1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18:010143:2669</text:p>
          </table:table-cell>
          <table:table-cell office:value-type="string" table:style-name="ce15">
            <text:p>2156826,5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18:010143:2670</text:p>
          </table:table-cell>
          <table:table-cell office:value-type="string" table:style-name="ce15">
            <text:p>1917284,3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18:010143:2671</text:p>
          </table:table-cell>
          <table:table-cell office:value-type="string" table:style-name="ce15">
            <text:p>2121604,5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18:010143:2672</text:p>
          </table:table-cell>
          <table:table-cell office:value-type="string" table:style-name="ce15">
            <text:p>3279658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18:010143:2673</text:p>
          </table:table-cell>
          <table:table-cell office:value-type="string" table:style-name="ce15">
            <text:p>2257627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22:010217:13124</text:p>
          </table:table-cell>
          <table:table-cell office:value-type="string" table:style-name="ce15">
            <text:p>2985483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22:010303:6343</text:p>
          </table:table-cell>
          <table:table-cell office:value-type="string" table:style-name="ce15">
            <text:p>827604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22:010310:11467</text:p>
          </table:table-cell>
          <table:table-cell office:value-type="string" table:style-name="ce15">
            <text:p>867527,0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22:010310:11470</text:p>
          </table:table-cell>
          <table:table-cell office:value-type="string" table:style-name="ce15">
            <text:p>2771088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22:010310:11471</text:p>
          </table:table-cell>
          <table:table-cell office:value-type="string" table:style-name="ce15">
            <text:p>5785081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22:010310:11472</text:p>
          </table:table-cell>
          <table:table-cell office:value-type="string" table:style-name="ce15">
            <text:p>2423553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22:010310:11473</text:p>
          </table:table-cell>
          <table:table-cell office:value-type="string" table:style-name="ce15">
            <text:p>3993764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25:010114:1381</text:p>
          </table:table-cell>
          <table:table-cell office:value-type="string" table:style-name="ce15">
            <text:p>2232166,0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25:010114:594</text:p>
          </table:table-cell>
          <table:table-cell office:value-type="string" table:style-name="ce15">
            <text:p>3658179,2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25:010114:954</text:p>
          </table:table-cell>
          <table:table-cell office:value-type="string" table:style-name="ce15">
            <text:p>2219100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25:020104:4825</text:p>
          </table:table-cell>
          <table:table-cell office:value-type="string" table:style-name="ce15">
            <text:p>3042912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25:020104:4826</text:p>
          </table:table-cell>
          <table:table-cell office:value-type="string" table:style-name="ce15">
            <text:p>2526476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25:020104:4827</text:p>
          </table:table-cell>
          <table:table-cell office:value-type="string" table:style-name="ce15">
            <text:p>2294953,8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25:020104:4828</text:p>
          </table:table-cell>
          <table:table-cell office:value-type="string" table:style-name="ce15">
            <text:p>2306496,3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25:020104:4829</text:p>
          </table:table-cell>
          <table:table-cell office:value-type="string" table:style-name="ce15">
            <text:p>3049989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25:020104:4830</text:p>
          </table:table-cell>
          <table:table-cell office:value-type="string" table:style-name="ce15">
            <text:p>2298803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18:010143:2615</text:p>
          </table:table-cell>
          <table:table-cell office:value-type="string" table:style-name="ce15">
            <text:p>3300527,8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18:010143:2616</text:p>
          </table:table-cell>
          <table:table-cell office:value-type="string" table:style-name="ce15">
            <text:p>2292536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18:010143:2617</text:p>
          </table:table-cell>
          <table:table-cell office:value-type="string" table:style-name="ce15">
            <text:p>1930709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18:010143:2618</text:p>
          </table:table-cell>
          <table:table-cell office:value-type="string" table:style-name="ce15">
            <text:p>2139226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18:010143:2619</text:p>
          </table:table-cell>
          <table:table-cell office:value-type="string" table:style-name="ce15">
            <text:p>3292181,6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18:010143:2674</text:p>
          </table:table-cell>
          <table:table-cell office:value-type="string" table:style-name="ce15">
            <text:p>2021512,7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18:010143:2675</text:p>
          </table:table-cell>
          <table:table-cell office:value-type="string" table:style-name="ce15">
            <text:p>2040416,0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18:010143:2676</text:p>
          </table:table-cell>
          <table:table-cell office:value-type="string" table:style-name="ce15">
            <text:p>1812061,4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18:010143:2677</text:p>
          </table:table-cell>
          <table:table-cell office:value-type="string" table:style-name="ce15">
            <text:p>1815257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18:010143:2678</text:p>
          </table:table-cell>
          <table:table-cell office:value-type="string" table:style-name="ce15">
            <text:p>1796069,3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22:010303:6503</text:p>
          </table:table-cell>
          <table:table-cell office:value-type="string" table:style-name="ce15">
            <text:p>822678,7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22:010310:11474</text:p>
          </table:table-cell>
          <table:table-cell office:value-type="string" table:style-name="ce15">
            <text:p>3268157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2:010310:11475</text:p>
          </table:table-cell>
          <table:table-cell office:value-type="string" table:style-name="ce15">
            <text:p>2139876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22:010310:11476</text:p>
          </table:table-cell>
          <table:table-cell office:value-type="string" table:style-name="ce15">
            <text:p>1693353,1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22:010310:11477</text:p>
          </table:table-cell>
          <table:table-cell office:value-type="string" table:style-name="ce15">
            <text:p>899657,7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2:010310:11478</text:p>
          </table:table-cell>
          <table:table-cell office:value-type="string" table:style-name="ce15">
            <text:p>1061816,7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2:010310:11480</text:p>
          </table:table-cell>
          <table:table-cell office:value-type="string" table:style-name="ce15">
            <text:p>1528894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310:11488</text:p>
          </table:table-cell>
          <table:table-cell office:value-type="string" table:style-name="ce15">
            <text:p>1499130,0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2:010310:11489</text:p>
          </table:table-cell>
          <table:table-cell office:value-type="string" table:style-name="ce15">
            <text:p>783987,4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2:010310:11490</text:p>
          </table:table-cell>
          <table:table-cell office:value-type="string" table:style-name="ce15">
            <text:p>996049,6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2:010310:11491</text:p>
          </table:table-cell>
          <table:table-cell office:value-type="string" table:style-name="ce15">
            <text:p>1067394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2:010310:11492</text:p>
          </table:table-cell>
          <table:table-cell office:value-type="string" table:style-name="ce15">
            <text:p>906083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22:010310:11494</text:p>
          </table:table-cell>
          <table:table-cell office:value-type="string" table:style-name="ce15">
            <text:p>1650496,6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25:010116:3633</text:p>
          </table:table-cell>
          <table:table-cell office:value-type="string" table:style-name="ce15">
            <text:p>3816217,4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25:010116:4443</text:p>
          </table:table-cell>
          <table:table-cell office:value-type="string" table:style-name="ce15">
            <text:p>4546061,3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25:010116:4445</text:p>
          </table:table-cell>
          <table:table-cell office:value-type="string" table:style-name="ce15">
            <text:p>3595138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25:010116:4447</text:p>
          </table:table-cell>
          <table:table-cell office:value-type="string" table:style-name="ce15">
            <text:p>3816217,4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25:010116:4448</text:p>
          </table:table-cell>
          <table:table-cell office:value-type="string" table:style-name="ce15">
            <text:p>3858796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25:010116:4450</text:p>
          </table:table-cell>
          <table:table-cell office:value-type="string" table:style-name="ce15">
            <text:p>4974300,6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25:010116:4455</text:p>
          </table:table-cell>
          <table:table-cell office:value-type="string" table:style-name="ce15">
            <text:p>2874323,8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25:020104:4831</text:p>
          </table:table-cell>
          <table:table-cell office:value-type="string" table:style-name="ce15">
            <text:p>2291102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25:020104:4832</text:p>
          </table:table-cell>
          <table:table-cell office:value-type="string" table:style-name="ce15">
            <text:p>2526476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5:020104:4833</text:p>
          </table:table-cell>
          <table:table-cell office:value-type="string" table:style-name="ce15">
            <text:p>2867910,8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5:020104:4834</text:p>
          </table:table-cell>
          <table:table-cell office:value-type="string" table:style-name="ce15">
            <text:p>2291102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5:020104:4835</text:p>
          </table:table-cell>
          <table:table-cell office:value-type="string" table:style-name="ce15">
            <text:p>2302650,4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25:020104:4836</text:p>
          </table:table-cell>
          <table:table-cell office:value-type="string" table:style-name="ce15">
            <text:p>2492722,6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22:010204:1636</text:p>
          </table:table-cell>
          <table:table-cell office:value-type="string" table:style-name="ce15">
            <text:p>3469282,6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18:010143:2620</text:p>
          </table:table-cell>
          <table:table-cell office:value-type="string" table:style-name="ce15">
            <text:p>2270727,3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18:010143:2621</text:p>
          </table:table-cell>
          <table:table-cell office:value-type="string" table:style-name="ce15">
            <text:p>1930709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18:010143:2622</text:p>
          </table:table-cell>
          <table:table-cell office:value-type="string" table:style-name="ce15">
            <text:p>2143628,4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18:010143:2623</text:p>
          </table:table-cell>
          <table:table-cell office:value-type="string" table:style-name="ce15">
            <text:p>3288008,1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18:010143:2624</text:p>
          </table:table-cell>
          <table:table-cell office:value-type="string" table:style-name="ce15">
            <text:p>2283816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18:010143:2679</text:p>
          </table:table-cell>
          <table:table-cell office:value-type="string" table:style-name="ce15">
            <text:p>1815257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18:010143:2680</text:p>
          </table:table-cell>
          <table:table-cell office:value-type="string" table:style-name="ce15">
            <text:p>3275483,3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18:010143:2681</text:p>
          </table:table-cell>
          <table:table-cell office:value-type="string" table:style-name="ce15">
            <text:p>2106414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18:010143:2682</text:p>
          </table:table-cell>
          <table:table-cell office:value-type="string" table:style-name="ce15">
            <text:p>3831885,1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18:010143:2683</text:p>
          </table:table-cell>
          <table:table-cell office:value-type="string" table:style-name="ce15">
            <text:p>2275091,6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22:010310:11481</text:p>
          </table:table-cell>
          <table:table-cell office:value-type="string" table:style-name="ce15">
            <text:p>1538764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22:010310:11482</text:p>
          </table:table-cell>
          <table:table-cell office:value-type="string" table:style-name="ce15">
            <text:p>861100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22:010310:11483</text:p>
          </table:table-cell>
          <table:table-cell office:value-type="string" table:style-name="ce15">
            <text:p>841822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22:010310:11485</text:p>
          </table:table-cell>
          <table:table-cell office:value-type="string" table:style-name="ce15">
            <text:p>3162161,9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22:010310:11486</text:p>
          </table:table-cell>
          <table:table-cell office:value-type="string" table:style-name="ce15">
            <text:p>1106209,6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22:010310:11487</text:p>
          </table:table-cell>
          <table:table-cell office:value-type="string" table:style-name="ce15">
            <text:p>2089209,2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18:010143:2630</text:p>
          </table:table-cell>
          <table:table-cell office:value-type="string" table:style-name="ce15">
            <text:p>1930709,5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18:010143:2631</text:p>
          </table:table-cell>
          <table:table-cell office:value-type="string" table:style-name="ce15">
            <text:p>2152428,5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18:010143:2632</text:p>
          </table:table-cell>
          <table:table-cell office:value-type="string" table:style-name="ce15">
            <text:p>3267131,1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18:010143:2633</text:p>
          </table:table-cell>
          <table:table-cell office:value-type="string" table:style-name="ce15">
            <text:p>2288176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18:010143:2634</text:p>
          </table:table-cell>
          <table:table-cell office:value-type="string" table:style-name="ce15">
            <text:p>1921761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25:010116:4456</text:p>
          </table:table-cell>
          <table:table-cell office:value-type="string" table:style-name="ce15">
            <text:p>4788343,0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25:010116:4458</text:p>
          </table:table-cell>
          <table:table-cell office:value-type="string" table:style-name="ce15">
            <text:p>3872974,7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25:010116:4460</text:p>
          </table:table-cell>
          <table:table-cell office:value-type="string" table:style-name="ce15">
            <text:p>4105929,9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25:010116:4461</text:p>
          </table:table-cell>
          <table:table-cell office:value-type="string" table:style-name="ce15">
            <text:p>3602299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25:010116:4463</text:p>
          </table:table-cell>
          <table:table-cell office:value-type="string" table:style-name="ce15">
            <text:p>4809043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25:010116:4464</text:p>
          </table:table-cell>
          <table:table-cell office:value-type="string" table:style-name="ce15">
            <text:p>2605106,2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25:010116:4471</text:p>
          </table:table-cell>
          <table:table-cell office:value-type="string" table:style-name="ce15">
            <text:p>3602299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25:020104:4837</text:p>
          </table:table-cell>
          <table:table-cell office:value-type="string" table:style-name="ce15">
            <text:p>2875116,0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25:020104:4838</text:p>
          </table:table-cell>
          <table:table-cell office:value-type="string" table:style-name="ce15">
            <text:p>1721015,2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25:020104:4839</text:p>
          </table:table-cell>
          <table:table-cell office:value-type="string" table:style-name="ce15">
            <text:p>1417772,7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25:020104:4840</text:p>
          </table:table-cell>
          <table:table-cell office:value-type="string" table:style-name="ce15">
            <text:p>1640997,5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25:020104:4841</text:p>
          </table:table-cell>
          <table:table-cell office:value-type="string" table:style-name="ce15">
            <text:p>2466375,6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25:020104:4843</text:p>
          </table:table-cell>
          <table:table-cell office:value-type="string" table:style-name="ce15">
            <text:p>2503989,1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22:010103:1769</text:p>
          </table:table-cell>
          <table:table-cell office:value-type="string" table:style-name="ce15">
            <text:p>3442283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22:010103:1783</text:p>
          </table:table-cell>
          <table:table-cell office:value-type="string" table:style-name="ce15">
            <text:p>2935460,5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22:010103:1791</text:p>
          </table:table-cell>
          <table:table-cell office:value-type="string" table:style-name="ce15">
            <text:p>2683024,9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03:120201:1278</text:p>
          </table:table-cell>
          <table:table-cell office:value-type="string" table:style-name="ce15">
            <text:p>357604,2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03:140301:556</text:p>
          </table:table-cell>
          <table:table-cell office:value-type="string" table:style-name="ce15">
            <text:p>1219292,24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03:140301:557</text:p>
          </table:table-cell>
          <table:table-cell office:value-type="string" table:style-name="ce15">
            <text:p>725550,7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04:090501:2020</text:p>
          </table:table-cell>
          <table:table-cell office:value-type="string" table:style-name="ce15">
            <text:p>851142,9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04:090501:2021</text:p>
          </table:table-cell>
          <table:table-cell office:value-type="string" table:style-name="ce15">
            <text:p>1278404,7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05:010101:664</text:p>
          </table:table-cell>
          <table:table-cell office:value-type="string" table:style-name="ce15">
            <text:p>1238925,6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25:020104:4844</text:p>
          </table:table-cell>
          <table:table-cell office:value-type="string" table:style-name="ce15">
            <text:p>2488963,5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25:020104:4845</text:p>
          </table:table-cell>
          <table:table-cell office:value-type="string" table:style-name="ce15">
            <text:p>2283394,2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25:020104:4846</text:p>
          </table:table-cell>
          <table:table-cell office:value-type="string" table:style-name="ce15">
            <text:p>2291102,38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25:020104:4847</text:p>
          </table:table-cell>
          <table:table-cell office:value-type="string" table:style-name="ce15">
            <text:p>2518987,5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25:020104:4848</text:p>
          </table:table-cell>
          <table:table-cell office:value-type="string" table:style-name="ce15">
            <text:p>2846262,8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25:020104:4849</text:p>
          </table:table-cell>
          <table:table-cell office:value-type="string" table:style-name="ce15">
            <text:p>2260223,8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18:010143:2625</text:p>
          </table:table-cell>
          <table:table-cell office:value-type="string" table:style-name="ce15">
            <text:p>2139226,5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18:010143:2626</text:p>
          </table:table-cell>
          <table:table-cell office:value-type="string" table:style-name="ce15">
            <text:p>1921761,0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18:010143:2627</text:p>
          </table:table-cell>
          <table:table-cell office:value-type="string" table:style-name="ce15">
            <text:p>2134822,99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18:010143:2628</text:p>
          </table:table-cell>
          <table:table-cell office:value-type="string" table:style-name="ce15">
            <text:p>3271307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18:010143:2629</text:p>
          </table:table-cell>
          <table:table-cell office:value-type="string" table:style-name="ce15">
            <text:p>2288176,81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25:010116:4472</text:p>
          </table:table-cell>
          <table:table-cell office:value-type="string" table:style-name="ce15">
            <text:p>4829734,90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25:010116:4473</text:p>
          </table:table-cell>
          <table:table-cell office:value-type="string" table:style-name="ce15">
            <text:p>2605106,2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25:010116:4474</text:p>
          </table:table-cell>
          <table:table-cell office:value-type="string" table:style-name="ce15">
            <text:p>3587975,16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25:010116:4475</text:p>
          </table:table-cell>
          <table:table-cell office:value-type="string" table:style-name="ce15">
            <text:p>4809043,97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25:010116:4476</text:p>
          </table:table-cell>
          <table:table-cell office:value-type="string" table:style-name="ce15">
            <text:p>2590013,82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25:010116:4479</text:p>
          </table:table-cell>
          <table:table-cell office:value-type="string" table:style-name="ce15">
            <text:p>3851704,13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25:010116:4481</text:p>
          </table:table-cell>
          <table:table-cell office:value-type="string" table:style-name="ce15">
            <text:p>2881739,65</text:p>
          </table:table-cell>
          <table:table-cell office:value-type="string" table:style-name="ce16">
            <text:p>11.05.2023</text:p>
          </table:table-cell>
          <table:table-cell office:value-type="string" table:style-name="ce15">
            <text:p>10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7:130101:40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7:130101:40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7:130101:40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7:130101:40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7:130101:4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7:130101:40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7:130101:40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140101: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140101: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7:140101:8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7:140101:8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7:220101:6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220101:6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220101:6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7:220101:6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7:220101:6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7:220101:6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060101: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3:060101:28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3:060201: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3:060201: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3:060201:7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3:060201:8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3:120201:2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3:120201:2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3:120201:2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3:120201:2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3:120201: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3:120201:2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3:120201:2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2:010106:15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2:010106:15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106:15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106:15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106:15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106:15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4:030101:42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4:040102:62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4:040102:64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4:050301:12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7:270401: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7:270401: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7:270401: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7:270401: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7:270401: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7:270401: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7:270401: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8:030101:9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8:030101:9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8:030101:9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8:030101:9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8:030101:9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8:040102:10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8:040102:22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130101:17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130101:17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130101:17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130101:17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7:130101:17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130101:17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130101:17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130101:24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7:130101:24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130101:24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7:130101:24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130101:24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130101:24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130101:24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130101:28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130101:28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130101:28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130101:28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130101:28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130101:28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4:090501:16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4:090501:16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4:090501:16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4:090501:16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4:090501:16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4:090501:1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4:090501:17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4:090501:7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4:090501:7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4:090501:7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4:090501:7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4:090501:7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4:090501:7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4:090501:7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7:130101:13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7:130101:13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7:130101:13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7:130101:13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7:130101:14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7:130101:14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7:130101:31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7:130101:31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7:130101:31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7:130101:31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7:130101:31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7:130101:31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7:130101:33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7:130101:33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130101:33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130101:33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7:130101:33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7:130101:33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7:130101:33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7:130101:37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07:130101:38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7:130101:38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7:130101:38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7:130101:38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7:130101:38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7:130101:38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3:120201:1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3:120201:2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3:120201:2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3:120201:2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3:120201:2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3:120201:2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3:120201:2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3:120201:4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3:120201:4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3:120201: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3:120201: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5:060102:23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3:150301:4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3:150301:4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3:150301:4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3:150301:4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3:150301:4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3:150301:4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3:150301:4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3:180401:1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3:180401:1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3:180401:1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3:180401:1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3:180401:1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3:180401:1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3:180401: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4:080101:6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4:080101:6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4:080101:6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4:080101:6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4:080101:6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4:080101:6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4:080101:6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4:090501:14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4:090501:14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4:090501:14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4:090501:14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12:140201:15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2:140201:15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2:140201:15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2:140201:15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2:140201:15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2:140201:15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2:140201:15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2:140201:2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2:140201:6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2:140201:6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2:140201:7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2:140201:7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140201:7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2:140201:7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3:120102:2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3:120102:2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3:120102:2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3:120102:2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3:120102:2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3:120102:2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3:140201:15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3:140201:15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3:140201:15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3:140201:15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3:140201:16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3:140201:16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3:140201:16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3:140301:1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3:140301:1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3:140301:1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3:140301:2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3:140301:2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3:140301:2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3:140301:2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3:150301: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3:150301:1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3:150301:1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3:150301:1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3:150301:1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3:150301:1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3:150301:1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9:060101:26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9:060101:26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9:060101:26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9:060101:26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9:060101:26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9:060101:27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9:060101:27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9:060101:8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9:060101:9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9:060101:9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9:060101:9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9:060101:9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9:060101:9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9:060101:9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2:040102:30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2:040102:30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040102:30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2:140201:11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2:140201:11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2:140201:11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2:140201:11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2:140201:11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2:140201:11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2:140201:11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2:090103:38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19:010107:20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0:010104:32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0:010104:58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0:010106:36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0:010106:38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2:010217:38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22:010217:57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22:010217:59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22:010219:92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25:010103:53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25:090101:4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1:010102:61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20:010106:39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20:010106:39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0:010106:40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0:010106:40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0:010106:4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0:010106:51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0:010106:53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0:010106:7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2:010203:33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2:010203:48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2:010203:49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2:010203:49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2:010203:49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2:010203:49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22:010203:49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8:010144:8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8:010146:1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8:010146:39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8:010146:40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8:010146:40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2:010203:49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203:49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203:49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203:49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203:49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217:20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2:010217:30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2:010203:1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2:010203:16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22:010304:17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22:010305:21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22:010308:57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22:010311: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22:010401:8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22:010401:8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22:010401:8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22:010401:9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24:010101:6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22:010308:58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2:010308:59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2:010311:15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5:010115:12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3:010101: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5:010110:1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5:010110:1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5:010110: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10121:59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60301:33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5:010110:2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5:010110:2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5:010110: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5:160101:41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1:040101:4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2:010801:58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2:020101:13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2:020101:2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2:030101:56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2:090103:38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2:090103:38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25:010115:4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8:010129: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3:140301:2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3:140301:2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3:140301:2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3:140301:3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3:140301:3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3:140301:3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3:140301:3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3:150301:1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3:150301: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3:150301:1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3:150301: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3:150301:1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3:150301:1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3:150301:1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2:220101:3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9:060101:27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9:060101:27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9:060101:27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9:060101:27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9:060101:27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060101:27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9:060101:27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9:060101:28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9:060101:28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9:060101:28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060101:28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9:060101:28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9:060101:28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9:060101:9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9:060101:9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9:060101:9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9:060101:9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9:070101:19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9:070101:3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9:070101:3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9:140101:9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11:010102:67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12:040902:19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12:090201:5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12:090201:5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12:090201:5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12:090501:103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12:090501:104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12:090501:108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12:140201:15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12:140201:15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12:140201:15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2:140201:15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2:140201:15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2:140201:1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2:140201:15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130101:33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130101:33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130101:33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130101:33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130101:33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7:130101:33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7:130101:38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7:130101:38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7:130101:38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7:130101:38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7:130101:38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7:130101:38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7:130101:38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2:140201:7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12:140201:8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12:140201:8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12:140201:8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12:140201:8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12:140201:8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2:140201:8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3:120201:2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3:120201:2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3:120201:2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3:120201:2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3:120201:2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3:120201:2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40201:11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40201:11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40201:12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40201:12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40201:12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40201:12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2:140201:12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3:120201: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3:120201:5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3:120201:6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3:120201:6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13:120201:6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3:120102:2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13:120102:2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13:120102:2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13:120102:2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3:120102:2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3:120102:2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3:120102:3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8:040102:9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8:040102:9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8:040102:9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8:040102:9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8:040102:9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8:110301:2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18:010145:1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18:010154:25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7:130101:18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7:130101:18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7:130101:18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7:130101:18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7:130101:18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7:130101:18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7:130101:18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3:120102:3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3:120201:8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3:120201:8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3:120201: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120201: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3:120201: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3:120201:9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130101:24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130101:24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130101:24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130101:24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130101:24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130101:24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7:130101:24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3:150301:4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3:150301:4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3:150301:4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3:150301:4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3:150301:4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3:150301:4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3:150301:4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7:130101:2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7:130101:28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7:130101:28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7:130101:28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7:130101:28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130101:28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2:140201:12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2:140201:12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2:140201:12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2:140201:12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2:140201:13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2:140201:13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2:140201:13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130101:40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130101:40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130101:40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130101:40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130101:40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7:130101:40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7:130101:40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4:090501:1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4:090501:17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4:090501:17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4:090501:17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4:090501:17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4:090501:17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4:090501:17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7:140101:8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7:140101:8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7:140101:8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3:180401:2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3:180401:2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3:180401:2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3:180401:2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3:190201:1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7:220101:6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7:220101: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7:220101: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7:220101:9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7:220101:9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7:220101:9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4:090501:7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4:090501:7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4:090501:7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4:090501:7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4:090501:7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4:090501:7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4:090501:8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3:060201:8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3:060501:17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3:060501:17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3:060501:17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3:060501:17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3:060501:17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3:060501:17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140201:2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140201:2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140201:2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140201:24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140201:24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140201:24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140201:2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3:120201:2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3:120201:2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3:120201:2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3:120201:2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3:120201:2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3:120201:2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3:120201:2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7:130101:14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7:130101:14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7:130101:14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7:130101:14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7:130101:14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130101:15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130101:15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22:010106:15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22:010106:15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22:010106:15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4:080101:6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4:080101:6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4:080101:6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4:080101:6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4:080101:9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4:080101:9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4:080101:9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24:070201:22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24:070201:22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24:070201:22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24:070201:22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24:070201:22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24:070201:59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7:130101:31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7:130101:31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7:130101:31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7:130101:31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7:130101:31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7:130101:31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7:130101:31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8:000000:10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8:000000:10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8:000000:1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8:000000:8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8:010101:23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8:010101:23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3:140201:30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3:140201:30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3:140201:30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3:140201:30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3:140201:31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3:140201:31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3:140201:31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130101:40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7:130101:40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130101:40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130101:40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130101:40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130101:40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140101:8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140101:8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140101:8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3:060501:5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3:060601:6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3:120201:2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3:120201:2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3:120201:2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3:120201:3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3:120201:3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3:120201:3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3:120201:3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22:010106:15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22:010110:5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25:010116:18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25:010116:51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25:020104:31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25:020104:3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8:010101:23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8:010101:23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8:010101:23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8:010101:23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8:010101:23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8:010101:23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8:030101: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8:110301:2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8:110301:2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8:110301:2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8:110301:2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8:110301:2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010101:53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7:130101:18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7:130101:18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7:130101:18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7:130101:18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7:130101:18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7:130101:18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7:130101:24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7:130101:24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7:130101:24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7:130101:24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7:130101:25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7:130101:25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7:130101:28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7:130101:28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130101:28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130101:28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130101:28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130101:28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130101:28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4:090501: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4:090501:18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4:090501:18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4:090501:18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4:090501:1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4:090501:19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4:090501:19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4:090501:8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4:090501:8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4:090501:8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4:090501:8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4:090501:9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4:090501:9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4:090501:9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7:130101:15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7:130101:15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7:130101:15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7:130101:16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7:130101:16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7:130101:16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7:130101:16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7:130101:31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7:130101:31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7:130101:31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7:130101:31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7:130101:31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7:130101:31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7:130101:31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7:130101:33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7:130101:33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7:130101:33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7:130101: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7:130101:34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7:130101:34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7:130101:34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7:130101:38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7:130101:38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7:130101:38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7:130101:38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7:130101:38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7:130101:38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13:120201:2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3:120201:2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3:120201:2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3:120201:2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3:120201:2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3:120201:2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3:120201:2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3:120201:6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3:120201:6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3:120201:6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3:120201:6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13:120201:6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13:120201: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13:120201: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9:010109:143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3:150301:4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3:150301:4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3:150301:4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3:150301:4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3:150301:4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3:150301:4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3:150301:4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3:220501:1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4:010102:116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4:010102:116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4:010102:116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4:010102:116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4:010102:154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04:080101:9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4:080101:9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4:080101:9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4:080101: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04:090101:16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04:090101:20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04:090101:21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07:240101:1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2:140201:15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140201:15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140201:15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140201:15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140201:15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140201:15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2:140201:15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2:140201:9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2:140201:9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2:140201:9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2:140201:9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2:140201:9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140201:9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140201:9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171801:41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200103: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3:070101:3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3:070102:4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13:120102:1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3:120102:1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3:120102:1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13:120102:1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13:120102:1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13:120102:2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13:120102:2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13:120102:3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3:120102:3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3:120102:3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3:120102:3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3:120102:3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3:120102:3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3:120102:3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3:140201:29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3:140201:3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3:140201:3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3:140201:3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3:140201:3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3:140201:3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3:140201:30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3:140301:3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3:140301: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3:140301:4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3:140301:4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3:140301:4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3:140301:4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03:140301:4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03:150301:1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03:150301:1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03:150301:1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3:150301:1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3:150301:1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3:150301: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09:060101:27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09:060101:27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9:060101:27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9:060101:28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09:060101:28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09:060101:28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9:060101:28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2:140201:16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3:140301:4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3:140301:4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3:140301:4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3:140301: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3:140301:4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3:140301:4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3:140301: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9:070101:33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9:070101:3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12:140401:2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12:140401:2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12:140401:4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12:140401:4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12:140401:4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12:140401:4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12:140401:4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12:041901:13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12:090103:52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12:090201:5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3:150301:1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3:150301:1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3:150301:1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3:150301:1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3:150301:1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3:150301:1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3:150301: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3:150301:5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3:150301:5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3:150301:5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3:150301:5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3:150301:5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3:150301:5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3:150301:5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12:140201:13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12:140201:13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2:140201:13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2:140201:13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2:140201:13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12:140201:13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12:140201:12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2:140201:12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2:140201:12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2:140201:12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2:140201:12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2:140201:12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2:140201:12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13:120301:1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13:120301:1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13:120301:1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13:120301:1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13:120301:1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13:120301:1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13:120301:1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19:010109:143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19:010109:143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19:010109:9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19:010116:49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4:080101:12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4:080101:12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4:080101:12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4:080101:12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4:080101:12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4:080101:13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4:080101:13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13:120201:3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13:120201:3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13:120201:3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13:120201:3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13:120201:3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13:120201:3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3:150301:5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3:150301:5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3:150301:5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3:150301:5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3:150301:5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3:150301:5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3:150301:5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12:140201:15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12:140201:15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12:140201:1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2:140201: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2:140201:1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2:140201:16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3:120301:1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3:120301:1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3:120301:1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3:120301: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3:120301: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3:120301: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3:120301: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04:040101:65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04:050101:54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04:080101:12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04:080101:12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04:080101:12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04:080101:12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07:130101:16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7:130101:16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7:130101:16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7:130101:16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7:130101: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7:130101:17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7:130101:17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7:130101:32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130101:32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130101:32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7:130101:32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7:130101:32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7:130101:32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130101:31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130101:31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7:130101:31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7:130101:31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7:130101:31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7:130101:31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7:130101:31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4:090101:34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4:090101:34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4:090101:37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4:090101:37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4:090101:37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4:090101:37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4:090501:11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7:130101:29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7:130101:29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7:130101:29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7:130101:29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7:130101:29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7:130101:29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7:130101:29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4:090101:21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4:090101:21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4:090101:21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4:090101:23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4:090101:23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4:090101:34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4:090101:34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7:130101:34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7:130101:34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7:130101:3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7:130101:36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7:130101:36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7:130101:36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7:130101:36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7:130101:36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7:130101:36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7:130101:36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130101:36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130101:36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130101:36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4:090501:20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4:090501:20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4:090501:20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4:090501:20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4:090501:21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4:090501:21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4:090501:22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22:010103:20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22:010103:44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22:010106:123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22:010106:123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9:010102:35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9:010102:35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9:010102:35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9:010102:35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9:010102:5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9:040101:5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9:050301: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9:060101:1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9:060101:13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9:060101:13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9:060101:13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9:060101:13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9:060101:13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7:130101:38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7:130101:38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7:130101:38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7:130101:38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7:130101:38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7:130101:38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7:130101:38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7:130101:18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7:130101:18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7:130101:19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7:130101:19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7:130101:19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7:130101:19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7:130101:19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12:140201:9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12:140201:9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2:140201:9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12:140201:9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2:140201:9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140401:2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140401:2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07:130101:25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7:130101:25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7:130101:25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7:130101:25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07:130101:25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07:130101:25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07:130101:25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07:130101:1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07:130101:19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07:130101:20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07:130101:20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07:130101:20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07:130101:20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07:130101:20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05:010117:3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05:010129: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05:010129: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07:130101:28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07:130101:28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07:130101:28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07:130101:28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130101:28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7:130101: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7:130101:29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7:130101:40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7:130101:40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7:130101:40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7:130101:40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7:130101:40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7:130101:40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7:130101:40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13:120201:2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13:120201:3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13:120201:3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13:120201:3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13:120201:3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13:120201:3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7:130101:38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7:130101:38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7:130101:38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7:130101: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7:130101:39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7:130101:39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7:130101:39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7:130101:25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7:130101:25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7:130101:2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130101:25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130101:25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130101:25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130101:25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060601:6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060601:6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060601:6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060601:6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060601:6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060601:6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060601:6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120201: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3:120201:4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3:120201:4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3:120201:4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120201:4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3:120201:4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120201:4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4:090501:19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4:090501:19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4:090501:19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4:090501:1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4:090501:20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4:090501:20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4:090501:20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22:010213:15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12:140201:13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12:140201:13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12:140201:13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12:140201:13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2:140201:13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2:140201:13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12:140201:13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25:040101:17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25:060101:28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25:060701:16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8:030101:3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8:030101:3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8:030101:3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8:030101:4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8:030101: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8:030101: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8:030101:5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8:030101:3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8:030101:3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8:030101:3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8:030101:3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8:030101:3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8:030101:3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8:030101:3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07:130101:17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07:130101:17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07:130101:17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07:130101:17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07:130101:17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07:130101:17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04:090501:9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05:000000:26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05:000000:34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05:000000:34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05:000000:49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07:130101:41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07:130101:41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07:130101:41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07:130101:41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07:130101:41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07:130101:41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07:130101:41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07:130101:39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07:130101:39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7:130101:40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7:130101:40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7:130101:40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7:130101:40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7:220101:10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7:220101:10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7:220101:10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7:220101:10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7:220101:10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1:030901:1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1:030901:5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3:060601:6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3:120201:1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3:120201:1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3:120201:11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3:120201:11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3:120201:11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3:120201:4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3:120201:4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3:120201:4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3:120201:5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3:120201: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3:120201:5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3:120201:5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2:010215:5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2:010217:66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2:010217:74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22:010217:74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22:010217:74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22:010217:86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25:090105:39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7:130101:41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7:130101:41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7:130101:41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7:130101:41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7:130101:41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7:130101:41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7:130101:41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7:220101:11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7:220101:11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7:220101:11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7:220101:11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7:220101:11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7:220101:13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7:220101:14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1:030901:5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1:030901:5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1:030901:5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1:030901:5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1:030901:5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1:030901:5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1:030901:5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3:120201:11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3:120201:11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3:120201:11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3:120201:11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3:120201:11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3:120201:11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3:120201:12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3:120201:5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3:120201: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3:120201:6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3:120201:6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3:120201:6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3:120201:6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3:120201:6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22:010220:73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2:010225:86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2:010225:86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2:010302:49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2:010303:10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07:270301: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08:030101:5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08:030101:5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08:030101:5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8:030101:6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8:030101:6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08:030101:6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08:030101:6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09:060101:13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09:060101:13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9:060101:13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9:060101:13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9:060101:13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9:060101:13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9:060101:13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130101: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07:130101:23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07:130101:23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07:130101:23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07:130101:23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07:130101:23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07:130101:23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07:130101:25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07:130101: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07:130101:26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07:130101:26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07:130101:26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07:130101:26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07:130101:29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07:130101:29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07:130101:29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07:130101:29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7:130101:29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7:130101:29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7:130101:29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4:090501:22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04:090501:22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4:090501:22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4:090501:22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4:090501:22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4:090501: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4:090501: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5:070201:3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5:150701: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5:180104: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5:180104: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5:200201:9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7:130101:17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7:130101:17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7:130101:17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7:130101:17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7:130101:29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7:130101:29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7:130101:32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7:130101:32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7:130101:32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7:130101:32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7:130101:32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7:130101:32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7:130101:32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7:130101:41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7:130101:41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7:130101:41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7:130101:41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7:130101:41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7:130101:43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7:130101:43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7:220101:14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7:220101:14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7:220101:14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7:220101:14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7:220101:14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7:220101:14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7:220101:14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1:050101: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1:050101:14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1:050101:14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1:050101:15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1:050101:7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3:120201:12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3:120201:1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3:120201:12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3:120201:12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3:120201:12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3:120201:12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3:120201:12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3:120201:6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3:120201:6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3:120201:6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3:120201:6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3:120201:6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3:120201:6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3:120201:6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22:010303:10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22:010303:10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22:010303:10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22:010303:10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22:010303:10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22:010303:10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22:010303:10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22:010303:10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7:270301:1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7:270301: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07:270301:1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07:270301:1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07:270301: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07:270301: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07:270301: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08:030101:6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08:030101:6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08:030101:6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08:030101:6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8:030101:6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8:030101:6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8:030101:6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9:060101:13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9:060101:13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9:060101:13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9:060101:13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9:060101:13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9:060101:14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9:060101:14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7:130101:23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7:130101:23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7:130101:23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7:130101:23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7:130101:23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7:130101:23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7:130101:23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7:130101:26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7:130101:26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7:130101:26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07:130101:26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07:130101:26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07:130101:26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07:130101:2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07:130101:29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07:130101:29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07:130101:29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7:130101:29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4:090501: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4:090501: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4:090501: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6:110201:2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7:030101:13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7:030101:13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7:030101:13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7:030101:13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7:130101:29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7:130101:29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7:130101:29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7:130101:29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7:130101:29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07:130101:29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07:130101:29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07:130101:32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07:130101:32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07:130101:32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07:130101:32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07:130101:32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07:130101:32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07:130101:37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07:130101:37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07:130101:37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07:130101:37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07:130101:37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7:130101:37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7:130101:37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13:120201:3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13:120201:3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13:120201:3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13:120201:3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13:120201:3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13:120201:3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13:120301: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3:120301: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3:120301: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3:120401:1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13:120401:1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13:120401:1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22:010106:123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22:010106:147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22:010106:15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03:150301:5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03:150301:5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03:150301:5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03:150301:5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3:150301:5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3:150301:5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3:150301:6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4:080101:13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4:080101:13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4:080101:14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4:080101:14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4:080101:14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4:080101:14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4:080101:14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4:090501:11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4:090501:11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4:090501:11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04:090501:11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04:090501:12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4:090501:12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4:090501:13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12:140201:14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12:140201:14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12:140201:14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12:140201:14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12:140201:14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12:140201:14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12:140201:14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12:140201:16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12:140401:4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12:140401:4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12:140401:4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12:140401:4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12:140401:4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12:140401:4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12:140401:4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03:120201:9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03:120201:9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03:120201:9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3:130201: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3:140101:1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3:140201:1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3:140201:14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3:140201:3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3:140201:3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3:140201:4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03:140201:4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03:140201:4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03:140201:4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03:140301:4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03:140301:4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3:140301:4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3:140301:4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3:140301:4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3:140301:4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3:140301:4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3:150301:2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3:150301:2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3:150301:2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3:150301:2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3:150301:2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03:150301:2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03:150301:2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09:060101:29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09:060101:30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09:060101:30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09:060101:30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09:060101:30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09:060101:30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09:060101:30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11:150101:44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11:170101:15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11:170101:16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12:090501:109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12:090501:113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12:090501:52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12:090501:89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12:090501:90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12:140201:13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12:140201:13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12:140201:13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12:140201:13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12:140201:13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12:140201:13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2:140201:13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2:000000:68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12:020401:19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2:140201:11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2:140201:11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2:140201:11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12:140201:11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12:140201:11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12:140201:11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2:140201:11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3:150301:2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3:150301: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3:150301: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3:150301:3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3:150301:3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3:150301:3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3:150301:3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3:150301:3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3:150301:3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3:150301:3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3:150301:3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3:150301:3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3:150301:3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3:150301:3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9:060101:30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9:060101:30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9:060101:32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9:060101:32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9:060101:32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9:060101:32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9:060101:37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9:060101:38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9:060101:38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9:060101:38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9:060101:39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9:060101:39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9:060101:39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9:060101:39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9:060101:39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9:060101:5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9:060101:5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9:060101:5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9:060101:6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9:060101: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9:060101:8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11:170101:16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11:170101:16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11:170101:16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11:170101:16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11:170101:16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11:210201: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03:150101:23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03:150101: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3:150301:1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3:150301:1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3:150301:1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3:150301:1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3:150301:1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11:211101: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12:140401:4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12:140401:4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12:140401:4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12:140401:4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12:140401:4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12:140401:4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12:140401:4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12:140401:4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12:150103:15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12:150103:15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12:150103:15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12:150103:343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12:090601:18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12:090801:71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12:130301:29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3:140201:15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3:140201:15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3:140201:15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3:140201:15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3:140201:15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3:140201:15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3:140201:15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03:140201:15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03:140201:15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03:140201:15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03:140201:15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03:140201:15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3:140201:15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3:140201:15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12:140201:2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12:140201:2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12:140201:2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12:140201:2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12:140201:2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12:140201:2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12:130301:29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12:132201:48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12:140201:11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2:140201:11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3:140201:4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3:140201:4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3:140201:4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3:140201:5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3:140201:5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3:140201:5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3:140201:5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3:140201:15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3:140201:15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3:140201:15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3:140201:15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3:140201:15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3:140201:15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3:140201:15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3:140201:5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3:140201:6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3:140201:6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3:140201:6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3:140201:6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3:140201:6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3:140201: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3:150301:3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3:150301:3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3:150301:3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3:150301:3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3:150301:3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3:150301:3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9:060101:37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3:140301: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3:140301: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3:140301:5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3:140301:5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3:140301: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3:140401:13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12:171401:32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3:150101:16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3:150101:16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3:150101:16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3:150101:16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3:150101:16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3:150101:16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3:150101:16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12:140201:14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12:140201:14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12:140201:14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12:140201:14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12:140201:14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12:140201:14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12:140201:14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12:140201:14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12:140201:14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12:140201:14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12:140201:14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12:140201:14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12:140201:14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12:140201:14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12:140201:14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12:140201:1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12:140201:14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12:140201:14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12:140201:14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12:140201:14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12:140201:14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9:060101:37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9:060101:37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9:060101:37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9:060101:38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9:060101:38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9:060101:38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9:060101:38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3:150301:6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3:150301:6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3:150301:7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3:150301: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3:150301:8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3:170101:2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3:180301:2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3:180301:2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3:180301:2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3:180301:2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3:180301: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3:180301: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3:180301: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3:180301: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4:090501:14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4:090501:14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4:090501:14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4:090501:14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4:090501:14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4:090501:14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4:090501:14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4:080101:14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4:080101:14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4:080101:14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4:080101:14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4:080101:16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4:080101:16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4:080101:16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3:180301: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3:180301: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3:180301: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3:180301: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3:180401:1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3:180401:1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3:180401:1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4:080101:16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4:080101:17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4:080101:17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4:080101:17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04:080101:17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04:080101:17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04:080101:18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12:140201:1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12:140201:1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12:140201:1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12:140201:2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12:140201:2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13:120502:1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13:120502:1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14:010101:63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14:010101:8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14:070101:102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04:090501:13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04:090501:13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04:090501:13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4:090501:13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4:090501:13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4:090501:13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4:090501:13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04:090501:13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04:090501:13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04:090501:13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4:090501:13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4:090501:13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4:090501:13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4:090501:14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12:140201: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12:140201:2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12:140201:2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12:140201:2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12:140201:2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3:140201:8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3:140201: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3:140201: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3:140202:1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3:140202: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3:140202: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3:140301:1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13:120102:4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13:120102:4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13:120201:1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13:120201:1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13:120201:1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13:120201:1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4">
            <text:p>90:13:120201:1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4">
            <text:p>90:13:120102: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4">
            <text:p>90:13:120102:4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4">
            <text:p>90:13:120102:4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4">
            <text:p>90:13:120102:4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4">
            <text:p>90:13:120102:4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4">
            <text:p>90:13:120102:4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4">
            <text:p>90:13:120102:4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4">
            <text:p>90:13:120102:4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4">
            <text:p>90:13:120102:4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4">
            <text:p>90:13:120102:4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4">
            <text:p>90:13:120102:4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4">
            <text:p>90:13:120102:4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4">
            <text:p>90:13:120102:4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4">
            <text:p>90:07:240101:47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4">
            <text:p>90:07:130101:33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4">
            <text:p>90:07:130101:33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4">
            <text:p>90:07:130101:33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4">
            <text:p>90:07:130101:33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4">
            <text:p>90:07:130101:33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4">
            <text:p>90:07:130101:33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4">
            <text:p>90:07:130101:33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4">
            <text:p>90:13:120201:4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4">
            <text:p>90:13:120201:4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4">
            <text:p>90:13:120201:4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4">
            <text:p>90:13:120201:4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4">
            <text:p>90:13:120201:4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4">
            <text:p>90:13:120201:4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4">
            <text:p>90:13:120201:4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4">
            <text:p>90:13:120201:3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4">
            <text:p>90:13:120201:3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4">
            <text:p>90:13:120201:3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4">
            <text:p>90:13:120201:3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4">
            <text:p>90:13:120201:4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4">
            <text:p>90:13:120201:4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4">
            <text:p>90:13:120401:1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4">
            <text:p>90:13:120401:1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4">
            <text:p>90:13:120401:1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4">
            <text:p>90:13:120401:1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4">
            <text:p>90:13:120401:1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4">
            <text:p>90:13:120401:1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4">
            <text:p>90:13:120401:1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4">
            <text:p>90:13:120401:1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4">
            <text:p>90:13:120501:1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4">
            <text:p>90:13:120501:2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4">
            <text:p>90:13:120501:2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4">
            <text:p>90:13:120501:2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4">
            <text:p>90:13:120501:2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4">
            <text:p>90:13:120501:2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4">
            <text:p>90:03:150301:3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4">
            <text:p>90:03:150301:3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4">
            <text:p>90:03:150301:3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4">
            <text:p>90:03:150301:3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4">
            <text:p>90:03:150301:3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4">
            <text:p>90:03:150301:3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4">
            <text:p>90:03:150301:4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4">
            <text:p>90:07:130101:10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4">
            <text:p>90:07:130101:10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4">
            <text:p>90:07:130101:10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4">
            <text:p>90:07:130101:10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4">
            <text:p>90:07:130101:11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4">
            <text:p>90:07:130101:11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4">
            <text:p>90:07:130101:37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4">
            <text:p>90:07:130101:37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4">
            <text:p>90:07:130101:37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4">
            <text:p>90:07:130101:37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4">
            <text:p>90:07:130101:37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4">
            <text:p>90:07:130101:37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4">
            <text:p>90:07:130101:37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4">
            <text:p>90:07:030101:13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4">
            <text:p>90:07:030101:13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4">
            <text:p>90:07:060201:1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4">
            <text:p>90:07:060201:1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4">
            <text:p>90:07:060201: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4">
            <text:p>90:13:120201:4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4">
            <text:p>90:13:120201:4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4">
            <text:p>90:13:120201:4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4">
            <text:p>90:13:120201:4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4">
            <text:p>90:13:120201:4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4">
            <text:p>90:13:120201:4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4">
            <text:p>90:07:130101:30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4">
            <text:p>90:07:130101:30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4">
            <text:p>90:07:130101:30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4">
            <text:p>90:07:130101:30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4">
            <text:p>90:07:130101:30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4">
            <text:p>90:07:130101:30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4">
            <text:p>90:07:130101:30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4">
            <text:p>90:07:130101: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4">
            <text:p>90:07:130101:30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4">
            <text:p>90:07:130101:30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4">
            <text:p>90:07:130101:30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4">
            <text:p>90:07:130101:30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4">
            <text:p>90:07:130101:30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4">
            <text:p>90:07:130101:30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4">
            <text:p>90:04:090501:6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4">
            <text:p>90:04:090501:6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4">
            <text:p>90:04:090501:6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4">
            <text:p>90:04:090501: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4">
            <text:p>90:04:090501:7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4">
            <text:p>90:04:090501:7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4">
            <text:p>90:04:090501:7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4">
            <text:p>90:07:130101:30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4">
            <text:p>90:07:130101:30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4">
            <text:p>90:07:130101:30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4">
            <text:p>90:07:130101:30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4">
            <text:p>90:07:130101:30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4">
            <text:p>90:07:130101:30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4">
            <text:p>90:04:080101:18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4">
            <text:p>90:04:080101:19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4">
            <text:p>90:04:080101:19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4">
            <text:p>90:04:080101:19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4">
            <text:p>90:04:080101:19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4">
            <text:p>90:04:080101:19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4">
            <text:p>90:22:010106:15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4">
            <text:p>90:22:010106:15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4">
            <text:p>90:22:010106:15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4">
            <text:p>90:07:130101:32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4">
            <text:p>90:07:130101:32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4">
            <text:p>90:07:130101:32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4">
            <text:p>90:07:130101:32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4">
            <text:p>90:07:130101:32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4">
            <text:p>90:07:130101:32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4">
            <text:p>90:07:130101:32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4">
            <text:p>90:07:130101:27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4">
            <text:p>90:07:130101:27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4">
            <text:p>90:07:130101:27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4">
            <text:p>90:07:130101:27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4">
            <text:p>90:07:130101:27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4">
            <text:p>90:07:130101:27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4">
            <text:p>90:07:130101:27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4">
            <text:p>90:07:130101:32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4">
            <text:p>90:07:130101:32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4">
            <text:p>90:07:130101:32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4">
            <text:p>90:07:130101:32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4">
            <text:p>90:07:130101:32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4">
            <text:p>90:07:130101:32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4">
            <text:p>90:07:130101:33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4">
            <text:p>90:22:010106:15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4">
            <text:p>90:22:010106:15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4">
            <text:p>90:22:010106:15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4">
            <text:p>90:09:060101:14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4">
            <text:p>90:09:060101:14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4">
            <text:p>90:09:060101:19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4">
            <text:p>90:09:060101:19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4">
            <text:p>90:09:060101:19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4">
            <text:p>90:09:060101:19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4">
            <text:p>90:09:060101:19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4">
            <text:p>90:04:090501:15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4">
            <text:p>90:04:090501:15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4">
            <text:p>90:04:090501:15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4">
            <text:p>90:04:090501:15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4">
            <text:p>90:04:090501:1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4">
            <text:p>90:04:090501:15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4">
            <text:p>90:04:090501:15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4">
            <text:p>90:07:130101:23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4">
            <text:p>90:07:130101:23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4">
            <text:p>90:07:130101:23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4">
            <text:p>90:07:130101:24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4">
            <text:p>90:07:130101:24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4">
            <text:p>90:07:130101:11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4">
            <text:p>90:07:130101:11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4">
            <text:p>90:07:130101:11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4">
            <text:p>90:07:130101:11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4">
            <text:p>90:07:130101:11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4">
            <text:p>90:07:130101:13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4">
            <text:p>90:07:130101:13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4">
            <text:p>90:07:130101: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4">
            <text:p>90:07:130101:2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4">
            <text:p>90:07:130101:27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4">
            <text:p>90:07:130101:27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4">
            <text:p>90:07:130101:27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4">
            <text:p>90:07:130101:27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4">
            <text:p>90:07:130101:27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4">
            <text:p>90:04:090501: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4">
            <text:p>90:04:090501:6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4">
            <text:p>90:04:090501:6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4">
            <text:p>90:04:090501: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4">
            <text:p>90:04:090501: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4">
            <text:p>90:04:090501:6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4">
            <text:p>90:04:090501:6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4">
            <text:p>90:08:030101:7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4">
            <text:p>90:08:030101:7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4">
            <text:p>90:08:030101:7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4">
            <text:p>90:08:030101:7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4">
            <text:p>90:08:030101:7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4">
            <text:p>90:08:030101:9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4">
            <text:p>90:08:030101:9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4">
            <text:p>90:07:130101:43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4">
            <text:p>90:07:130101:44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4">
            <text:p>90:07:130101:44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4">
            <text:p>90:07:130101:45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4">
            <text:p>90:07:130101:45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4">
            <text:p>90:07:130101:45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4">
            <text:p>90:07:130101:46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4">
            <text:p>90:04:090501:14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4">
            <text:p>90:04:090501: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4">
            <text:p>90:04:090501:15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4">
            <text:p>90:04:090501:15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4">
            <text:p>90:04:090501:15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4">
            <text:p>90:04:090501:15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4">
            <text:p>90:04:090501:15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4">
            <text:p>90:07:220101:14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4">
            <text:p>90:07:220101:14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4">
            <text:p>90:07:220101:20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4">
            <text:p>90:07:220101:20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4">
            <text:p>90:07:220101:20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4">
            <text:p>90:07:220101:20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4">
            <text:p>90:07:220101:21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4">
            <text:p>90:07:130101:37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4">
            <text:p>90:07:130101:37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4">
            <text:p>90:07:130101:37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4">
            <text:p>90:07:130101:37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4">
            <text:p>90:07:130101:3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4">
            <text:p>90:07:130101:37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4">
            <text:p>90:07:130101:37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4">
            <text:p>90:01:180102:40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4">
            <text:p>90:09:060101:25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4">
            <text:p>90:09:060101:2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4">
            <text:p>90:09:060101:26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4">
            <text:p>90:09:060101:26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4">
            <text:p>90:09:060101:26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4">
            <text:p>90:09:060101:26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4">
            <text:p>90:03:120201:12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4">
            <text:p>90:03:120201:12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4">
            <text:p>90:03:120201:12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4">
            <text:p>90:03:120201:12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4">
            <text:p>90:03:120201:12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4">
            <text:p>90:03:120201:12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4">
            <text:p>90:03:120201:12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4">
            <text:p>90:04:090501:16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4">
            <text:p>90:04:090501:16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4">
            <text:p>90:04:090501:16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4">
            <text:p>90:04:090501:16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4">
            <text:p>90:04:090501:16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4">
            <text:p>90:04:090501:16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4">
            <text:p>90:04:090501:16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4">
            <text:p>90:03:120201:6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4">
            <text:p>90:03:120201: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4">
            <text:p>90:03:120201:7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4">
            <text:p>90:03:120201:7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4">
            <text:p>90:03:120201:7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4">
            <text:p>90:03:120201:7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4">
            <text:p>90:03:120201:7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4">
            <text:p>90:07:130101:37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4">
            <text:p>90:07:130101:37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4">
            <text:p>90:07:130101:37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4">
            <text:p>90:07:130101:37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4">
            <text:p>90:07:130101:37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4">
            <text:p>90:07:130101:37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4">
            <text:p>90:07:130101:3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4">
            <text:p>90:22:010303:10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4">
            <text:p>90:22:010303:23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4">
            <text:p>90:22:010303:58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4">
            <text:p>90:22:010303:5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4">
            <text:p>90:22:010303:5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4">
            <text:p>90:22:010303:5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4">
            <text:p>90:07:270401: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4">
            <text:p>90:07:270401: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4">
            <text:p>90:07:270401: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4">
            <text:p>90:07:270401: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4">
            <text:p>90:07:270401: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4">
            <text:p>90:07:270401: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4">
            <text:p>90:07:270401: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4">
            <text:p>90:07:270301: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4">
            <text:p>90:07:270301:3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4">
            <text:p>90:07:270301:3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4">
            <text:p>90:07:270301:3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4">
            <text:p>90:07:270301:4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4">
            <text:p>90:07:270301: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4">
            <text:p>90:07:270301:4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4">
            <text:p>90:04:090501: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4">
            <text:p>90:04:090501:5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4">
            <text:p>90:04:090501: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4">
            <text:p>90:04:090501: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4">
            <text:p>90:04:090501: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4">
            <text:p>90:04:090501:5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4">
            <text:p>90:04:090501:5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4">
            <text:p>90:07:130101:24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4">
            <text:p>90:07:130101:24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4">
            <text:p>90:07:130101:24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4">
            <text:p>90:07:130101:24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4">
            <text:p>90:07:130101:24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4">
            <text:p>90:07:130101:24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4">
            <text:p>90:08:030101:6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4">
            <text:p>90:08:030101:6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4">
            <text:p>90:08:030101:6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4">
            <text:p>90:08:030101:6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4">
            <text:p>90:08:030101:6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4">
            <text:p>90:08:030101:7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4">
            <text:p>90:08:030101:7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4">
            <text:p>90:07:130101:46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4">
            <text:p>90:07:130101:46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4">
            <text:p>90:07:130101:46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4">
            <text:p>90:07:130101:4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4">
            <text:p>90:07:130101:46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4">
            <text:p>90:07:130101:46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4">
            <text:p>90:07:130101:4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4">
            <text:p>90:07:220101:21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4">
            <text:p>90:07:220101:21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4">
            <text:p>90:07:220101:21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4">
            <text:p>90:07:220101:21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4">
            <text:p>90:07:220101:2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4">
            <text:p>90:07:220101:21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4">
            <text:p>90:07:220101:23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4">
            <text:p>90:02:010105:8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4">
            <text:p>90:02:010109:16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4">
            <text:p>90:02:020102:12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4">
            <text:p>90:02:020301:1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4">
            <text:p>90:03:120201:12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4">
            <text:p>90:03:120201:12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4">
            <text:p>90:03:120201:12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4">
            <text:p>90:03:120201:12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4">
            <text:p>90:03:120201:12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4">
            <text:p>90:03:120201:12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4">
            <text:p>90:03:120201:12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4">
            <text:p>90:03:120201:7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4">
            <text:p>90:03:120201:7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4">
            <text:p>90:03:120201:7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4">
            <text:p>90:03:120201: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4">
            <text:p>90:03:120201:7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4">
            <text:p>90:03:120201:7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4">
            <text:p>90:03:120201:7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4">
            <text:p>90:22:010303:5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4">
            <text:p>90:22:010303:5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4">
            <text:p>90:22:010309:33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4">
            <text:p>90:22:010310:55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4">
            <text:p>90:07:270301:4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4">
            <text:p>90:07:270301:4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4">
            <text:p>90:07:270301:4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4">
            <text:p>90:07:270301: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4">
            <text:p>90:07:270301:5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4">
            <text:p>90:07:270301: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4">
            <text:p>90:07:270301: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4">
            <text:p>90:03:120201:1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4">
            <text:p>90:03:120201:1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4">
            <text:p>90:03:120201:1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4">
            <text:p>90:03:120201:2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4">
            <text:p>90:03:120201:2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4">
            <text:p>90:03:120201:2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4">
            <text:p>90:03:120201:2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4">
            <text:p>90:08:030101:7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4">
            <text:p>90:08:030101:7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4">
            <text:p>90:08:030101:7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4">
            <text:p>90:08:030101:7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4">
            <text:p>90:08:030101:7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4">
            <text:p>90:08:030101:7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4">
            <text:p>90:08:030101:7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4">
            <text:p>90:09:060101:19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4">
            <text:p>90:09:060101:19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4">
            <text:p>90:09:060101:19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4">
            <text:p>90:09:060101:19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4">
            <text:p>90:09:060101:19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4">
            <text:p>90:09:060101:19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4">
            <text:p>90:09:060101:19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4">
            <text:p>90:07:130101:8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4">
            <text:p>90:07:130101:9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4">
            <text:p>90:07:130101:9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4">
            <text:p>90:07:130101:9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4">
            <text:p>90:07:130101:9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4">
            <text:p>90:07:130101:94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4">
            <text:p>90:11:210201: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04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4">
            <text:p>90:07:130101:39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4">
            <text:p>90:07:130101:39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4">
            <text:p>90:07:130101:39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4">
            <text:p>90:07:130101:39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4">
            <text:p>90:07:130101:39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4">
            <text:p>90:07:130101:39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4">
            <text:p>90:07:220101:23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4">
            <text:p>90:07:220101:23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4">
            <text:p>90:07:220101:23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4">
            <text:p>90:07:220101:3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4">
            <text:p>90:07:220101:31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4">
            <text:p>90:07:220101:3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4">
            <text:p>90:07:220101:31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4">
            <text:p>90:02:020301:4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4">
            <text:p>90:03:120201:12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4">
            <text:p>90:03:120201:1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4">
            <text:p>90:03:120201:1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4">
            <text:p>90:03:120201:1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4">
            <text:p>90:03:120201:1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4">
            <text:p>90:03:120201:1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4">
            <text:p>90:03:120201:1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4">
            <text:p>90:03:120201: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4">
            <text:p>90:03:120201:8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4">
            <text:p>90:03:120201:8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4">
            <text:p>90:03:120201:8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4">
            <text:p>90:03:120201:8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4">
            <text:p>90:03:120201:8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4">
            <text:p>90:23:020101:14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4">
            <text:p>90:23:050301:4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4">
            <text:p>90:24:010106:1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4">
            <text:p>90:03:010101:26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4">
            <text:p>90:03:010101:26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4">
            <text:p>90:03:010101:26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4">
            <text:p>90:03:010101:26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4">
            <text:p>90:03:010101:26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4">
            <text:p>90:24:010106:699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4">
            <text:p>90:24:010106:69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4">
            <text:p>90:24:010106:69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4">
            <text:p>90:07:270301: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4">
            <text:p>90:07:270301: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4">
            <text:p>90:07:270401: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4">
            <text:p>90:07:270401: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4">
            <text:p>90:07:270401: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4">
            <text:p>90:07:270401: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4">
            <text:p>90:07:270401: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4">
            <text:p>90:08:030101:7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4">
            <text:p>90:08:030101:7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4">
            <text:p>90:08:030101:7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4">
            <text:p>90:08:030101:7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4">
            <text:p>90:08:030101:7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4">
            <text:p>90:08:030101:7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4">
            <text:p>90:09:060101:20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4">
            <text:p>90:09:060101:20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4">
            <text:p>90:09:060101:21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4">
            <text:p>90:09:060101:21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4">
            <text:p>90:09:060101:25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4">
            <text:p>90:09:060101:25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4">
            <text:p>90:09:060101:2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4">
            <text:p>90:07:220101:4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4">
            <text:p>90:07:220101: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4">
            <text:p>90:07:220101:6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4">
            <text:p>90:07:220101:6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4">
            <text:p>90:07:220101:6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4">
            <text:p>90:07:220101:6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4">
            <text:p>90:07:130101:24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4">
            <text:p>90:07:130101:24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4">
            <text:p>90:07:130101:24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4">
            <text:p>90:07:130101:24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4">
            <text:p>90:07:130101:24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4">
            <text:p>90:07:130101:24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4">
            <text:p>90:07:130101:24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4">
            <text:p>90:03:120201:8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4">
            <text:p>90:03:120201:8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4">
            <text:p>90:03:120201:8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4">
            <text:p>90:22:010106:15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4">
            <text:p>90:22:010106:15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4">
            <text:p>90:07:130101:24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4">
            <text:p>90:07:130101:24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4">
            <text:p>90:07:130101:24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4">
            <text:p>90:07:130101:24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4">
            <text:p>90:07:130101:24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4">
            <text:p>90:07:130101:24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4">
            <text:p>90:07:130101:24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4">
            <text:p>90:07:130101:27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4">
            <text:p>90:07:130101:27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4">
            <text:p>90:07:130101:27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4">
            <text:p>90:07:130101:276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4">
            <text:p>90:07:130101:27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4">
            <text:p>90:07:130101: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4">
            <text:p>90:07:130101:28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4">
            <text:p>90:07:130101:9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4">
            <text:p>90:07:140101:1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4">
            <text:p>90:07:140101:1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4">
            <text:p>90:07:140101:1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4">
            <text:p>90:07:140101:1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4">
            <text:p>90:07:140101:6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4">
            <text:p>90:07:140101:6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4">
            <text:p>90:07:140101:6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4">
            <text:p>90:07:140101:6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4">
            <text:p>90:07:140101:6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4">
            <text:p>90:07:140101:7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4">
            <text:p>90:07:140101:7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4">
            <text:p>90:07:140101:7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4">
            <text:p>90:07:140101:7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4">
            <text:p>90:07:130101:28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4">
            <text:p>90:07:130101:28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4">
            <text:p>90:07:130101:28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4">
            <text:p>90:07:130101:28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4">
            <text:p>90:07:130101:28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4">
            <text:p>90:07:130101:28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4">
            <text:p>90:07:130101:28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4">
            <text:p>90:07:220101:31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4">
            <text:p>90:07:220101:3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4">
            <text:p>90:07:220101:31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4">
            <text:p>90:07:220101:32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4">
            <text:p>90:07:220101: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4">
            <text:p>90:07:220101: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4">
            <text:p>90:04:090501:15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4">
            <text:p>90:04:090501:15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4">
            <text:p>90:04:090501:15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4">
            <text:p>90:04:090501:15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4">
            <text:p>90:04:090501:15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4">
            <text:p>90:04:090501:15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4">
            <text:p>90:04:090501:15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4">
            <text:p>90:22:010103:20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4">
            <text:p>90:22:010103:20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4">
            <text:p>90:22:010103:228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4">
            <text:p>90:22:010103:22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4">
            <text:p>90:22:010103:23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4">
            <text:p>90:22:010103:23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4">
            <text:p>90:22:010217:130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4">
            <text:p>90:22:010217:130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4">
            <text:p>90:22:010217:130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4">
            <text:p>90:22:010217:130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4">
            <text:p>90:22:010217:131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4">
            <text:p>90:22:010217:131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4">
            <text:p>90:22:010217:131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4">
            <text:p>90:22:010217:131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4">
            <text:p>90:22:010217:131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4">
            <text:p>90:22:010217:131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4">
            <text:p>90:22:010303:65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4">
            <text:p>90:22:010303:65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4">
            <text:p>90:22:010303:655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4">
            <text:p>90:22:010303:65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4">
            <text:p>90:22:010303:65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4">
            <text:p>90:22:010303:65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4">
            <text:p>90:22:010310:114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4">
            <text:p>90:22:010310:114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4">
            <text:p>90:22:010103:23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4">
            <text:p>90:22:010103:24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4">
            <text:p>90:22:010103:27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4">
            <text:p>90:22:010103:29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4">
            <text:p>90:22:010103:31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4">
            <text:p>90:22:010103:34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4">
            <text:p>90:22:010217:1307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4">
            <text:p>90:22:010217:130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4">
            <text:p>90:22:010217:130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4">
            <text:p>90:22:010217:130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4">
            <text:p>90:22:010217:130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4">
            <text:p>90:22:010217:1308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4">
            <text:p>90:22:010217:130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4">
            <text:p>90:22:010217:131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4">
            <text:p>90:22:010217:1316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4">
            <text:p>90:22:010217:131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4">
            <text:p>90:22:010217:131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4">
            <text:p>90:22:010217:131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4">
            <text:p>90:22:010217:131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4">
            <text:p>90:22:010303:65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4">
            <text:p>90:22:010303:65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4">
            <text:p>90:22:010303:66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4">
            <text:p>90:22:010303:66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4">
            <text:p>90:22:010303:66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4">
            <text:p>90:22:010303:66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4">
            <text:p>90:22:010310:115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4">
            <text:p>90:22:010103:34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4">
            <text:p>90:22:010103:35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4">
            <text:p>90:22:010103:3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4">
            <text:p>90:22:010103:36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4">
            <text:p>90:22:010103:3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4">
            <text:p>90:22:010103:38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4">
            <text:p>90:22:010217:130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4">
            <text:p>90:22:010217:130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4">
            <text:p>90:22:010217:1308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4">
            <text:p>90:22:010217:130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4">
            <text:p>90:22:010217:130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4">
            <text:p>90:22:010217:130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4">
            <text:p>90:22:010217:130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4">
            <text:p>90:22:010217:131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4">
            <text:p>90:22:010217:131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4">
            <text:p>90:22:010217:1317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4">
            <text:p>90:22:010217:131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4">
            <text:p>90:22:010217:1317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4">
            <text:p>90:22:010217:131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4">
            <text:p>90:22:010303:66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4">
            <text:p>90:22:010303:66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4">
            <text:p>90:22:010303:67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4">
            <text:p>90:22:010303:67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4">
            <text:p>90:22:010303:67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4">
            <text:p>90:22:010303:67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4">
            <text:p>90:22:010310:115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4">
            <text:p>90:25:020104:61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4">
            <text:p>90:09:060101:43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4">
            <text:p>90:12:140401:5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4">
            <text:p>90:22:010103:39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4">
            <text:p>90:22:010103:39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4">
            <text:p>90:22:010103:40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4">
            <text:p>90:22:010103:40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4">
            <text:p>90:22:010103:40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4">
            <text:p>90:22:010103:78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4">
            <text:p>90:22:010217:1309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4">
            <text:p>90:22:010217:1309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4">
            <text:p>90:22:010217:130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4">
            <text:p>90:22:010217:130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4">
            <text:p>90:22:010217:130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4">
            <text:p>90:22:010217:1309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4">
            <text:p>90:22:010217:130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4">
            <text:p>90:22:010217:220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4">
            <text:p>90:22:010303:20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4">
            <text:p>90:22:010303:67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4">
            <text:p>90:22:010303:67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4">
            <text:p>90:22:010303:67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4">
            <text:p>90:22:010303:67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4">
            <text:p>90:22:010303:69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4">
            <text:p>90:22:010303:69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4">
            <text:p>90:25:040101:28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4">
            <text:p>90:25:040101:28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4">
            <text:p>90:25:040101:28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4">
            <text:p>90:25:040101:281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4">
            <text:p>90:25:040101:28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4">
            <text:p>90:25:040101:28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4">
            <text:p>90:25:040101:28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4">
            <text:p>90:25:020104:86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4">
            <text:p>90:25:040101:11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4">
            <text:p>90:25:040101:280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4">
            <text:p>90:25:040101:28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4">
            <text:p>90:25:040101:28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4">
            <text:p>90:25:040101:28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4">
            <text:p>90:12:140401:5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4">
            <text:p>90:12:140401:5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4">
            <text:p>90:12:140401:5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4">
            <text:p>90:12:140401:5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4">
            <text:p>90:12:140401:5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4">
            <text:p>90:22:010103:78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4">
            <text:p>90:22:010103:78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4">
            <text:p>90:22:010103:78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4">
            <text:p>90:22:010103:78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4">
            <text:p>90:22:010103:78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4">
            <text:p>90:22:010103:78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4">
            <text:p>90:22:010103:78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4">
            <text:p>90:22:010217:130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4">
            <text:p>90:22:010217:130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4">
            <text:p>90:22:010217:1310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4">
            <text:p>90:22:010217:131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4">
            <text:p>90:22:010217:131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4">
            <text:p>90:22:010217:1310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4">
            <text:p>90:22:010217:131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4">
            <text:p>90:22:010303:52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4">
            <text:p>90:22:010304:1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4">
            <text:p>90:22:010309:55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4">
            <text:p>90:22:010309:55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4">
            <text:p>90:22:010309:55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4">
            <text:p>90:22:010309:557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4">
            <text:p>90:22:010310:115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4">
            <text:p>90:22:010310:115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4">
            <text:p>90:18:010110:30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4">
            <text:p>90:22:010103:78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4">
            <text:p>90:22:010103:785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4">
            <text:p>90:22:010103:78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4">
            <text:p>90:22:010103:786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4">
            <text:p>90:22:010103:786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4">
            <text:p>90:22:010103:786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4">
            <text:p>90:22:010217:131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4">
            <text:p>90:22:010217:1310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4">
            <text:p>90:22:010217:131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4">
            <text:p>90:22:010217:131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4">
            <text:p>90:22:010217:1311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4">
            <text:p>90:22:010217:131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4">
            <text:p>90:22:010217:131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4">
            <text:p>90:22:010310:115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4">
            <text:p>90:22:010310:420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4">
            <text:p>90:25:040101:28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4">
            <text:p>90:25:040101:28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4">
            <text:p>90:25:040101:28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4">
            <text:p>90:25:040101:28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4">
            <text:p>90:25:040101:28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4">
            <text:p>90:25:040101:28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4">
            <text:p>90:22:010103:78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4">
            <text:p>90:22:010103:786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4">
            <text:p>90:22:010103:78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4">
            <text:p>90:22:010103:787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4">
            <text:p>90:22:010103:787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4">
            <text:p>90:22:010103:78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4">
            <text:p>90:22:010103:788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4">
            <text:p>90:22:010217:131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4">
            <text:p>90:22:010217:131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4">
            <text:p>90:22:010217:131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4">
            <text:p>90:22:010217:131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4">
            <text:p>90:22:010217:131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4">
            <text:p>90:22:010217:131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4">
            <text:p>90:22:010303:59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4">
            <text:p>90:22:010303:59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4">
            <text:p>90:22:010303:595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4">
            <text:p>90:22:010303:59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4">
            <text:p>90:22:010303:597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4">
            <text:p>90:23:050301:17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4">
            <text:p>90:25:040101:28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4">
            <text:p>90:25:040101:28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4">
            <text:p>90:25:040101:28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4">
            <text:p>90:25:040101:28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4">
            <text:p>90:25:040101:28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4">
            <text:p>90:25:040101:28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4">
            <text:p>90:25:040101:28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4">
            <text:p>90:25:040101:28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4">
            <text:p>90:25:040101:28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4">
            <text:p>90:25:040101:28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4">
            <text:p>90:25:040101:28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4">
            <text:p>90:25:040101:35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4">
            <text:p>90:22:010103:78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4">
            <text:p>90:22:010103:788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4">
            <text:p>90:22:010103:78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4">
            <text:p>90:22:010103:788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4">
            <text:p>90:22:010103:78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4">
            <text:p>90:22:010103:78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4">
            <text:p>90:22:010103:789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4">
            <text:p>90:22:010217:131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4">
            <text:p>90:22:010217:131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4">
            <text:p>90:22:010217:1312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4">
            <text:p>90:22:010217:131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4">
            <text:p>90:22:010217:131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4">
            <text:p>90:22:010217:131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4">
            <text:p>90:22:010303:59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4">
            <text:p>90:22:010303:630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4">
            <text:p>90:22:010303:63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4">
            <text:p>90:22:010303:638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4">
            <text:p>90:22:010303:63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4">
            <text:p>90:22:010303:64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4">
            <text:p>90:22:010310:1146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4">
            <text:p>90:22:010310:1146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4">
            <text:p>90:25:010114:66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4">
            <text:p>90:25:010116:361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4">
            <text:p>90:25:010116:36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4">
            <text:p>90:25:010116:362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4">
            <text:p>90:25:040101:282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4">
            <text:p>90:25:040101:28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4">
            <text:p>90:25:040101:283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4">
            <text:p>90:25:040101:28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4">
            <text:p>90:25:040101:283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4">
            <text:p>90:25:040101:28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4">
            <text:p>90:25:040101:28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4">
            <text:p>90:22:010103:789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4">
            <text:p>90:22:010103:79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4">
            <text:p>90:22:010103:790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4">
            <text:p>90:22:010103:8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4">
            <text:p>90:22:010103:8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4">
            <text:p>90:22:010103:9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4">
            <text:p>90:22:010217:131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4">
            <text:p>90:22:010217:1313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4">
            <text:p>90:22:010217:131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4">
            <text:p>90:22:010217:1313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4">
            <text:p>90:22:010217:1313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4">
            <text:p>90:22:010217:1313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4">
            <text:p>90:22:010303:647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4">
            <text:p>90:22:010303:649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4">
            <text:p>90:22:010303:649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4">
            <text:p>90:22:010303:65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4">
            <text:p>90:22:010303:650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4">
            <text:p>90:22:010310:1147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4">
            <text:p>90:22:010310:1149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4">
            <text:p>90:22:010217:2042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4">
            <text:p>90:22:010217:2042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4">
            <text:p>90:22:010217:2042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4">
            <text:p>90:22:010204:188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4">
            <text:p>90:22:010204:19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4">
            <text:p>90:22:010103:98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4">
            <text:p>90:22:010204:1300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4">
            <text:p>90:22:010217:2041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4">
            <text:p>90:22:010217:2041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4">
            <text:p>90:22:010217:2041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4">
            <text:p>90:22:010217:2042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4">
            <text:p>90:22:010217:2042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4">
            <text:p>90:22:010217:1313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4">
            <text:p>90:22:010217:131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4">
            <text:p>90:22:010217:131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4">
            <text:p>90:22:010217:131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4">
            <text:p>90:22:010217:1314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4">
            <text:p>90:22:010217:1314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4">
            <text:p>90:22:010217:131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4">
            <text:p>90:22:010303:65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4">
            <text:p>90:22:010303:651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4">
            <text:p>90:22:010303:651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4">
            <text:p>90:22:010303:653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4">
            <text:p>90:22:010303:654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4">
            <text:p>90:22:010303:654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4">
            <text:p>90:22:010310:1148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4">
            <text:p>90:22:010103:163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4">
            <text:p>90:22:010103:19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4">
            <text:p>90:22:010103:202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4">
            <text:p>90:22:010303:654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4">
            <text:p>90:22:010303:65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4">
            <text:p>90:22:010303:65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4">
            <text:p>90:22:010303:65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4">
            <text:p>90:22:010303:65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4">
            <text:p>90:22:010303:65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4">
            <text:p>90:25:040101:355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4">
            <text:p>90:25:040101:361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4">
            <text:p>90:25:040101:57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4">
            <text:p>90:25:040101:657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4">
            <text:p>90:25:090105:184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4">
            <text:p>90:25:090105:399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4">
            <text:p>90:22:010217:1314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4">
            <text:p>90:22:010217:1314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4">
            <text:p>90:22:010217:1315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4">
            <text:p>90:22:010217:13152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4">
            <text:p>90:22:010217:1315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4">
            <text:p>90:22:010217:13154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4">
            <text:p>90:22:010103:1031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4">
            <text:p>90:22:010103:1413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4">
            <text:p>90:22:010103:1429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4">
            <text:p>90:22:010103:1508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4">
            <text:p>90:22:010103:1546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4">
            <text:p>90:22:010103:1550</text:p>
          </table:table-cell>
          <table:table-cell office:value-type="string" table:style-name="ce15">
            <text:p>11.05.2023</text:p>
          </table:table-cell>
          <table:table-cell office:value-type="string" table:style-name="ce19">
            <text:p>10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57C63B1FAC99B722145F2E0DA0AD99D56AD0AF84F6A8A11B9CB87CF26847EE027D2B4F99EB9E55E3F603F09DAA0587D11CEAD7EFB4D142E43E06A784A58DE2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5-23T12:50:24Z</dc:date>
    <meta:print-date>2021-01-19T14:00:54Z</meta:print-date>
  </office:meta>
</office:document-meta>
</file>