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75</text:p>
          </table:table-cell>
          <table:table-cell table:style-name="ce4"/>
          <table:table-cell table:style-name="ce5"/>
          <table:table-cell office:value-type="date" office:date-value="2023-05-23T00:00:00" table:style-name="ce6">
            <text:p>23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2:010601:2201</text:p>
          </table:table-cell>
          <table:table-cell office:value-type="string" table:style-name="ce15">
            <text:p>39889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9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E8E1803D45D8838C2B1E747330A7F74D03C076684EDDD39AB2C3330AE91EC5FF691BBE909D0147023BB3E4F633E6871AD75AA22C9150416507B06956A67F390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23T12:49:43Z</dc:date>
    <meta:print-date>2021-01-19T14:00:54Z</meta:print-date>
  </office:meta>
</office:document-meta>
</file>