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74/2</text:p>
          </table:table-cell>
          <table:table-cell table:number-columns-repeated="2" table:style-name="ce2"/>
          <table:table-cell office:value-type="string" table:style-name="ce2">
            <text:p>19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97" table:style-name="ce2">
            <text:p>397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8" table:style-name="ce2">
            <text:p>18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00000:4961</text:p>
          </table:table-cell>
          <table:table-cell office:value-type="float" office:value="183498" table:style-name="ce3">
            <text:p>183498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31501:2542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50701:1178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50801:1173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50801:1174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80401:645</text:p>
          </table:table-cell>
          <table:table-cell office:value-type="float" office:value="114068.64" table:style-name="ce3">
            <text:p>114068.6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80501:734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90901:1103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110601:1175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120501:2089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120501:2090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120501:2091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120501:2092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1:120501:2093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120501:2094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150601:1842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2:030401:2107</text:p>
          </table:table-cell>
          <table:table-cell office:value-type="float" office:value="43679" table:style-name="ce3">
            <text:p>43679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100701:105</text:p>
          </table:table-cell>
          <table:table-cell office:value-type="float" office:value="245012.24" table:style-name="ce3">
            <text:p>245012.2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150501:911</text:p>
          </table:table-cell>
          <table:table-cell office:value-type="float" office:value="540315919.86000001" table:style-name="ce3">
            <text:p>540315919.8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240401:504</text:p>
          </table:table-cell>
          <table:table-cell office:value-type="float" office:value="40900" table:style-name="ce3">
            <text:p>409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4:110401:1243</text:p>
          </table:table-cell>
          <table:table-cell office:value-type="float" office:value="1114805.1599999999" table:style-name="ce3">
            <text:p>1114805.1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4:110401:1244</text:p>
          </table:table-cell>
          <table:table-cell office:value-type="float" office:value="22702.68" table:style-name="ce3">
            <text:p>22702.6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4:110401:1245</text:p>
          </table:table-cell>
          <table:table-cell office:value-type="float" office:value="2252.88" table:style-name="ce3">
            <text:p>2252.8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6:020501:524</text:p>
          </table:table-cell>
          <table:table-cell office:value-type="float" office:value="375725565.18000001" table:style-name="ce3">
            <text:p>375725565.1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6:020601:2679</text:p>
          </table:table-cell>
          <table:table-cell office:value-type="float" office:value="422725.5" table:style-name="ce3">
            <text:p>422725.5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6:070501:1354</text:p>
          </table:table-cell>
          <table:table-cell office:value-type="float" office:value="375085842.27999997" table:style-name="ce3">
            <text:p>375085842.2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6:100501:2330</text:p>
          </table:table-cell>
          <table:table-cell office:value-type="float" office:value="227210948.40000001" table:style-name="ce3">
            <text:p>227210948.4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6:110801:1623</text:p>
          </table:table-cell>
          <table:table-cell office:value-type="float" office:value="22453.25" table:style-name="ce3">
            <text:p>22453.2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6:110801:1626</text:p>
          </table:table-cell>
          <table:table-cell office:value-type="float" office:value="40165" table:style-name="ce3">
            <text:p>40165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6:110801:1637</text:p>
          </table:table-cell>
          <table:table-cell office:value-type="float" office:value="1827" table:style-name="ce3">
            <text:p>1827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6:110801:1641</text:p>
          </table:table-cell>
          <table:table-cell office:value-type="float" office:value="161530" table:style-name="ce3">
            <text:p>16153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030501:61</text:p>
          </table:table-cell>
          <table:table-cell office:value-type="float" office:value="605239.56000000006" table:style-name="ce3">
            <text:p>605239.5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030501:925</text:p>
          </table:table-cell>
          <table:table-cell office:value-type="float" office:value="25069371.300000001" table:style-name="ce3">
            <text:p>25069371.3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070301:1564</text:p>
          </table:table-cell>
          <table:table-cell office:value-type="float" office:value="1349988.64" table:style-name="ce3">
            <text:p>1349988.6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0:120401:1376</text:p>
          </table:table-cell>
          <table:table-cell office:value-type="float" office:value="34308.51" table:style-name="ce3">
            <text:p>34308.5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000000:1606</text:p>
          </table:table-cell>
          <table:table-cell office:value-type="float" office:value="1041612.16" table:style-name="ce3">
            <text:p>1041612.1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000000:2432</text:p>
          </table:table-cell>
          <table:table-cell office:value-type="float" office:value="802800" table:style-name="ce3">
            <text:p>8028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000000:6259</text:p>
          </table:table-cell>
          <table:table-cell office:value-type="float" office:value="34684" table:style-name="ce3">
            <text:p>34684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000000:6260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50401:3536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50401:3537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50401:3538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50401:3539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50401:3540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50401:3541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50401:3542</text:p>
          </table:table-cell>
          <table:table-cell office:value-type="float" office:value="8076.8" table:style-name="ce3">
            <text:p>8076.8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50401:3543</text:p>
          </table:table-cell>
          <table:table-cell office:value-type="float" office:value="12403.2" table:style-name="ce3">
            <text:p>12403.2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50401:3544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50401:3545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50401:3546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50401:3547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50401:3548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50401:3549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50401:3550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50401:3551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50401:3552</text:p>
          </table:table-cell>
          <table:table-cell office:value-type="float" office:value="179200" table:style-name="ce3">
            <text:p>1792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50401:3553</text:p>
          </table:table-cell>
          <table:table-cell office:value-type="float" office:value="12800" table:style-name="ce3">
            <text:p>128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50401:3554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50401:3555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50401:3556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50401:3557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50401:3558</text:p>
          </table:table-cell>
          <table:table-cell office:value-type="float" office:value="17856" table:style-name="ce3">
            <text:p>1785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50401:3559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50401:3560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50401:3561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50401:3562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50401:3563</text:p>
          </table:table-cell>
          <table:table-cell office:value-type="float" office:value="18496" table:style-name="ce3">
            <text:p>1849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50401:3564</text:p>
          </table:table-cell>
          <table:table-cell office:value-type="float" office:value="14848" table:style-name="ce3">
            <text:p>14848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50401:3565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50401:3566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161001:307</text:p>
          </table:table-cell>
          <table:table-cell office:value-type="float" office:value="7736.82" table:style-name="ce3">
            <text:p>7736.8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90801:116</text:p>
          </table:table-cell>
          <table:table-cell office:value-type="float" office:value="1694180" table:style-name="ce3">
            <text:p>169418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20201:731</text:p>
          </table:table-cell>
          <table:table-cell office:value-type="float" office:value="588278.43999999994" table:style-name="ce3">
            <text:p>588278.4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40601:1545</text:p>
          </table:table-cell>
          <table:table-cell office:value-type="float" office:value="618541.34" table:style-name="ce3">
            <text:p>618541.3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40601:1546</text:p>
          </table:table-cell>
          <table:table-cell office:value-type="float" office:value="50286" table:style-name="ce3">
            <text:p>50286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30601:304</text:p>
          </table:table-cell>
          <table:table-cell office:value-type="float" office:value="64000" table:style-name="ce3">
            <text:p>6400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80601:930</text:p>
          </table:table-cell>
          <table:table-cell office:value-type="float" office:value="294298.5" table:style-name="ce3">
            <text:p>294298.5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80601:931</text:p>
          </table:table-cell>
          <table:table-cell office:value-type="float" office:value="332738.5" table:style-name="ce3">
            <text:p>332738.5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32301:2255</text:p>
          </table:table-cell>
          <table:table-cell office:value-type="float" office:value="1124089.19" table:style-name="ce3">
            <text:p>1124089.1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72301:2111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201201:634</text:p>
          </table:table-cell>
          <table:table-cell office:value-type="float" office:value="596181.71" table:style-name="ce3">
            <text:p>596181.7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3:070601:217</text:p>
          </table:table-cell>
          <table:table-cell office:value-type="float" office:value="145890920.38999999" table:style-name="ce3">
            <text:p>145890920.3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3:070601:218</text:p>
          </table:table-cell>
          <table:table-cell office:value-type="float" office:value="46181265.409999996" table:style-name="ce3">
            <text:p>46181265.4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4:060301:9387</text:p>
          </table:table-cell>
          <table:table-cell office:value-type="float" office:value="380400.44" table:style-name="ce3">
            <text:p>380400.4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160302:1840</text:p>
          </table:table-cell>
          <table:table-cell office:value-type="float" office:value="1425498.57" table:style-name="ce3">
            <text:p>1425498.5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4:110501:1017</text:p>
          </table:table-cell>
          <table:table-cell office:value-type="float" office:value="1359971.13" table:style-name="ce3">
            <text:p>1359971.1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5:070201:2893</text:p>
          </table:table-cell>
          <table:table-cell office:value-type="float" office:value="2277560.13" table:style-name="ce3">
            <text:p>2277560.1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1:050101:243</text:p>
          </table:table-cell>
          <table:table-cell office:value-type="float" office:value="1469251.22" table:style-name="ce3">
            <text:p>1469251.2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70101:3196</text:p>
          </table:table-cell>
          <table:table-cell office:value-type="float" office:value="1779888.49" table:style-name="ce3">
            <text:p>1779888.4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170101:3197</text:p>
          </table:table-cell>
          <table:table-cell office:value-type="float" office:value="1215448.8600000001" table:style-name="ce3">
            <text:p>1215448.8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200702:2009</text:p>
          </table:table-cell>
          <table:table-cell office:value-type="float" office:value="1031972.88" table:style-name="ce3">
            <text:p>1031972.8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200702:2010</text:p>
          </table:table-cell>
          <table:table-cell office:value-type="float" office:value="1474246.97" table:style-name="ce3">
            <text:p>1474246.9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3:010104:2670</text:p>
          </table:table-cell>
          <table:table-cell office:value-type="float" office:value="23568.45" table:style-name="ce3">
            <text:p>23568.4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3:050102:1300</text:p>
          </table:table-cell>
          <table:table-cell office:value-type="float" office:value="1107340.74" table:style-name="ce3">
            <text:p>1107340.7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3:060201:1252</text:p>
          </table:table-cell>
          <table:table-cell office:value-type="float" office:value="2108574.73" table:style-name="ce3">
            <text:p>2108574.7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3:060401:702</text:p>
          </table:table-cell>
          <table:table-cell office:value-type="float" office:value="390489.91" table:style-name="ce3">
            <text:p>390489.9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4:010102:13593</text:p>
          </table:table-cell>
          <table:table-cell office:value-type="float" office:value="1448697.85" table:style-name="ce3">
            <text:p>1448697.8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4:010104:3077</text:p>
          </table:table-cell>
          <table:table-cell office:value-type="float" office:value="12045730.630000001" table:style-name="ce3">
            <text:p>12045730.6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4:050101:1563</text:p>
          </table:table-cell>
          <table:table-cell office:value-type="float" office:value="1252219.56" table:style-name="ce3">
            <text:p>1252219.5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4:070101:10793</text:p>
          </table:table-cell>
          <table:table-cell office:value-type="float" office:value="10872608.800000001" table:style-name="ce3">
            <text:p>10872608.8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4:070101:10794</text:p>
          </table:table-cell>
          <table:table-cell office:value-type="float" office:value="4009297.6" table:style-name="ce3">
            <text:p>4009297.6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4:070101:10795</text:p>
          </table:table-cell>
          <table:table-cell office:value-type="float" office:value="990771.56" table:style-name="ce3">
            <text:p>990771.5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4:070101:10796</text:p>
          </table:table-cell>
          <table:table-cell office:value-type="float" office:value="992620.01" table:style-name="ce3">
            <text:p>992620.0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4:070101:10797</text:p>
          </table:table-cell>
          <table:table-cell office:value-type="float" office:value="7077731.9100000001" table:style-name="ce3">
            <text:p>7077731.9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4:070101:10798</text:p>
          </table:table-cell>
          <table:table-cell office:value-type="float" office:value="2994496.13" table:style-name="ce3">
            <text:p>2994496.1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4:070101:10799</text:p>
          </table:table-cell>
          <table:table-cell office:value-type="float" office:value="2131267.9300000002" table:style-name="ce3">
            <text:p>2131267.9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4:070101:10800</text:p>
          </table:table-cell>
          <table:table-cell office:value-type="float" office:value="8033382.8399999999" table:style-name="ce3">
            <text:p>8033382.8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4:090101:7679</text:p>
          </table:table-cell>
          <table:table-cell office:value-type="float" office:value="1754760.64" table:style-name="ce3">
            <text:p>1754760.6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4:090101:8597</text:p>
          </table:table-cell>
          <table:table-cell office:value-type="float" office:value="1335460.18" table:style-name="ce3">
            <text:p>1335460.1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4:090101:8598</text:p>
          </table:table-cell>
          <table:table-cell office:value-type="float" office:value="1134483.8799999999" table:style-name="ce3">
            <text:p>1134483.8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4:090101:8599</text:p>
          </table:table-cell>
          <table:table-cell office:value-type="float" office:value="3869594.87" table:style-name="ce3">
            <text:p>3869594.8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4:090101:8600</text:p>
          </table:table-cell>
          <table:table-cell office:value-type="float" office:value="260562.36" table:style-name="ce3">
            <text:p>260562.3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4:090101:8601</text:p>
          </table:table-cell>
          <table:table-cell office:value-type="float" office:value="2448943.61" table:style-name="ce3">
            <text:p>2448943.6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4:090101:8602</text:p>
          </table:table-cell>
          <table:table-cell office:value-type="float" office:value="599937.18999999994" table:style-name="ce3">
            <text:p>599937.1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4:100101:2444</text:p>
          </table:table-cell>
          <table:table-cell office:value-type="float" office:value="3999876.89" table:style-name="ce3">
            <text:p>3999876.8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4:100101:2445</text:p>
          </table:table-cell>
          <table:table-cell office:value-type="float" office:value="1702124.01" table:style-name="ce3">
            <text:p>1702124.0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4:100201:1398</text:p>
          </table:table-cell>
          <table:table-cell office:value-type="float" office:value="2346155.37" table:style-name="ce3">
            <text:p>2346155.3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4:110101:229</text:p>
          </table:table-cell>
          <table:table-cell office:value-type="float" office:value="3242766.82" table:style-name="ce3">
            <text:p>3242766.8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4:110501:1005</text:p>
          </table:table-cell>
          <table:table-cell office:value-type="float" office:value="1211228" table:style-name="ce3">
            <text:p>1211228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4:110501:1011</text:p>
          </table:table-cell>
          <table:table-cell office:value-type="float" office:value="1390802.1" table:style-name="ce3">
            <text:p>1390802.1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4:110501:1015</text:p>
          </table:table-cell>
          <table:table-cell office:value-type="float" office:value="1373329.34" table:style-name="ce3">
            <text:p>1373329.3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4:110501:1018</text:p>
          </table:table-cell>
          <table:table-cell office:value-type="float" office:value="1352851.59" table:style-name="ce3">
            <text:p>1352851.5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4:110501:1019</text:p>
          </table:table-cell>
          <table:table-cell office:value-type="float" office:value="1345610.77" table:style-name="ce3">
            <text:p>1345610.7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4:110501:1020</text:p>
          </table:table-cell>
          <table:table-cell office:value-type="float" office:value="1338414.1499999999" table:style-name="ce3">
            <text:p>1338414.1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4:110501:1021</text:p>
          </table:table-cell>
          <table:table-cell office:value-type="float" office:value="1270669.9099999999" table:style-name="ce3">
            <text:p>1270669.9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4:110501:1022</text:p>
          </table:table-cell>
          <table:table-cell office:value-type="float" office:value="1263612.25" table:style-name="ce3">
            <text:p>1263612.2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4:110501:1023</text:p>
          </table:table-cell>
          <table:table-cell office:value-type="float" office:value="1256369.2" table:style-name="ce3">
            <text:p>1256369.2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4:110501:1025</text:p>
          </table:table-cell>
          <table:table-cell office:value-type="float" office:value="1248954.55" table:style-name="ce3">
            <text:p>1248954.5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4:110501:1026</text:p>
          </table:table-cell>
          <table:table-cell office:value-type="float" office:value="1241381.9099999999" table:style-name="ce3">
            <text:p>1241381.9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4:110501:1035</text:p>
          </table:table-cell>
          <table:table-cell office:value-type="float" office:value="1386791.96" table:style-name="ce3">
            <text:p>1386791.9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4:110501:1036</text:p>
          </table:table-cell>
          <table:table-cell office:value-type="float" office:value="1378686.01" table:style-name="ce3">
            <text:p>1378686.0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4:110501:1037</text:p>
          </table:table-cell>
          <table:table-cell office:value-type="float" office:value="1370326.77" table:style-name="ce3">
            <text:p>1370326.7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4:110501:1041</text:p>
          </table:table-cell>
          <table:table-cell office:value-type="float" office:value="1334853.29" table:style-name="ce3">
            <text:p>1334853.2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4:110501:1042</text:p>
          </table:table-cell>
          <table:table-cell office:value-type="float" office:value="1350244.06" table:style-name="ce3">
            <text:p>1350244.0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4:110501:1043</text:p>
          </table:table-cell>
          <table:table-cell office:value-type="float" office:value="1444901.51" table:style-name="ce3">
            <text:p>1444901.5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4:110501:1045</text:p>
          </table:table-cell>
          <table:table-cell office:value-type="float" office:value="1431870.56" table:style-name="ce3">
            <text:p>1431870.5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4:110501:1046</text:p>
          </table:table-cell>
          <table:table-cell office:value-type="float" office:value="1424768.16" table:style-name="ce3">
            <text:p>1424768.1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4:110501:1047</text:p>
          </table:table-cell>
          <table:table-cell office:value-type="float" office:value="1417315.17" table:style-name="ce3">
            <text:p>1417315.1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4:110501:1048</text:p>
          </table:table-cell>
          <table:table-cell office:value-type="float" office:value="1409735.06" table:style-name="ce3">
            <text:p>1409735.0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4:110501:1049</text:p>
          </table:table-cell>
          <table:table-cell office:value-type="float" office:value="1402201.19" table:style-name="ce3">
            <text:p>1402201.1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5:030103:913</text:p>
          </table:table-cell>
          <table:table-cell office:value-type="float" office:value="1065292.3700000001" table:style-name="ce3">
            <text:p>1065292.3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5:030103:914</text:p>
          </table:table-cell>
          <table:table-cell office:value-type="float" office:value="1063463.47" table:style-name="ce3">
            <text:p>1063463.4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5:040101:4519</text:p>
          </table:table-cell>
          <table:table-cell office:value-type="float" office:value="6441403.9400000004" table:style-name="ce3">
            <text:p>6441403.9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5:060103:236</text:p>
          </table:table-cell>
          <table:table-cell office:value-type="float" office:value="827519.12" table:style-name="ce3">
            <text:p>827519.1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6:010105:355</text:p>
          </table:table-cell>
          <table:table-cell office:value-type="float" office:value="133960282.84" table:style-name="ce3">
            <text:p>133960282.8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6:010105:469</text:p>
          </table:table-cell>
          <table:table-cell office:value-type="float" office:value="487169.8" table:style-name="ce3">
            <text:p>487169.8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6:010105:470</text:p>
          </table:table-cell>
          <table:table-cell office:value-type="float" office:value="420414.36" table:style-name="ce3">
            <text:p>420414.3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6:010105:471</text:p>
          </table:table-cell>
          <table:table-cell office:value-type="float" office:value="223542.18" table:style-name="ce3">
            <text:p>223542.1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6:010105:472</text:p>
          </table:table-cell>
          <table:table-cell office:value-type="float" office:value="314580.46999999997" table:style-name="ce3">
            <text:p>314580.4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8:010116:215</text:p>
          </table:table-cell>
          <table:table-cell office:value-type="float" office:value="2330874.35" table:style-name="ce3">
            <text:p>2330874.3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8:010142:1354</text:p>
          </table:table-cell>
          <table:table-cell office:value-type="float" office:value="35681.93" table:style-name="ce3">
            <text:p>35681.9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8:010142:1355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8:010142:1356</text:p>
          </table:table-cell>
          <table:table-cell office:value-type="float" office:value="49216.46" table:style-name="ce3">
            <text:p>49216.4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8:010142:1357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8:010142:1358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8:010142:46</text:p>
          </table:table-cell>
          <table:table-cell office:value-type="float" office:value="29112763.09" table:style-name="ce3">
            <text:p>29112763.0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8:010154:311</text:p>
          </table:table-cell>
          <table:table-cell office:value-type="float" office:value="24206118.52" table:style-name="ce3">
            <text:p>24206118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8:010154:3566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8:010154:3567</text:p>
          </table:table-cell>
          <table:table-cell office:value-type="float" office:value="40292.25" table:style-name="ce3">
            <text:p>40292.2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9:010103:29808</text:p>
          </table:table-cell>
          <table:table-cell office:value-type="float" office:value="2273414" table:style-name="ce3">
            <text:p>2273414.0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9:010103:33216</text:p>
          </table:table-cell>
          <table:table-cell office:value-type="float" office:value="1008927.7" table:style-name="ce3">
            <text:p>1008927.7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9:010108:5271</text:p>
          </table:table-cell>
          <table:table-cell office:value-type="float" office:value="1904171.86" table:style-name="ce3">
            <text:p>1904171.8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9:010116:10284</text:p>
          </table:table-cell>
          <table:table-cell office:value-type="float" office:value="70043857.349999994" table:style-name="ce3">
            <text:p>70043857.3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9:010117:185</text:p>
          </table:table-cell>
          <table:table-cell office:value-type="float" office:value="42970719.009999998" table:style-name="ce3">
            <text:p>42970719.0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9:010117:206</text:p>
          </table:table-cell>
          <table:table-cell office:value-type="float" office:value="829943.67" table:style-name="ce3">
            <text:p>829943.6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9:010117:22</text:p>
          </table:table-cell>
          <table:table-cell office:value-type="float" office:value="787438.14" table:style-name="ce3">
            <text:p>787438.1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9:010117:252</text:p>
          </table:table-cell>
          <table:table-cell office:value-type="float" office:value="1191019.7" table:style-name="ce3">
            <text:p>1191019.7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9:010117:488</text:p>
          </table:table-cell>
          <table:table-cell office:value-type="float" office:value="709248.95" table:style-name="ce3">
            <text:p>709248.9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9:010117:489</text:p>
          </table:table-cell>
          <table:table-cell office:value-type="float" office:value="1116317.8" table:style-name="ce3">
            <text:p>1116317.8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9:010117:542</text:p>
          </table:table-cell>
          <table:table-cell office:value-type="float" office:value="780379.68" table:style-name="ce3">
            <text:p>780379.6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9:010117:577</text:p>
          </table:table-cell>
          <table:table-cell office:value-type="float" office:value="1049329.42" table:style-name="ce3">
            <text:p>1049329.4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9:010117:578</text:p>
          </table:table-cell>
          <table:table-cell office:value-type="float" office:value="1025335.92" table:style-name="ce3">
            <text:p>1025335.9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9:010117:579</text:p>
          </table:table-cell>
          <table:table-cell office:value-type="float" office:value="1036914.81" table:style-name="ce3">
            <text:p>1036914.8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9:010117:61</text:p>
          </table:table-cell>
          <table:table-cell office:value-type="float" office:value="1864878.45" table:style-name="ce3">
            <text:p>1864878.4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0:010119:791</text:p>
          </table:table-cell>
          <table:table-cell office:value-type="float" office:value="197106.49" table:style-name="ce3">
            <text:p>197106.4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0:010119:792</text:p>
          </table:table-cell>
          <table:table-cell office:value-type="float" office:value="286287.3" table:style-name="ce3">
            <text:p>286287.3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0:010119:793</text:p>
          </table:table-cell>
          <table:table-cell office:value-type="float" office:value="328935.21000000002" table:style-name="ce3">
            <text:p>328935.2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1:010111:4592</text:p>
          </table:table-cell>
          <table:table-cell office:value-type="float" office:value="266090.3" table:style-name="ce3">
            <text:p>266090.3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00000:1645</text:p>
          </table:table-cell>
          <table:table-cell office:value-type="float" office:value="82641655.730000004" table:style-name="ce3">
            <text:p>82641655.7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2:010105:8753</text:p>
          </table:table-cell>
          <table:table-cell office:value-type="float" office:value="3112651.43" table:style-name="ce3">
            <text:p>3112651.4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2:010203:2349</text:p>
          </table:table-cell>
          <table:table-cell office:value-type="float" office:value="2326550.73" table:style-name="ce3">
            <text:p>2326550.7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2:010210:2808</text:p>
          </table:table-cell>
          <table:table-cell office:value-type="float" office:value="1183090.07" table:style-name="ce3">
            <text:p>1183090.0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2:010213:1588</text:p>
          </table:table-cell>
          <table:table-cell office:value-type="float" office:value="243633.07" table:style-name="ce3">
            <text:p>243633.0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2:010213:272</text:p>
          </table:table-cell>
          <table:table-cell office:value-type="float" office:value="300618.09000000003" table:style-name="ce3">
            <text:p>300618.0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2:010214:1581</text:p>
          </table:table-cell>
          <table:table-cell office:value-type="float" office:value="792280.17" table:style-name="ce3">
            <text:p>792280.1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2:010217:22262</text:p>
          </table:table-cell>
          <table:table-cell office:value-type="float" office:value="22655562.710000001" table:style-name="ce3">
            <text:p>22655562.7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2:010304:1383</text:p>
          </table:table-cell>
          <table:table-cell office:value-type="float" office:value="3594039.5" table:style-name="ce3">
            <text:p>3594039.5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3:040101:2388</text:p>
          </table:table-cell>
          <table:table-cell office:value-type="float" office:value="563122.62" table:style-name="ce3">
            <text:p>563122.6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3:081501:935</text:p>
          </table:table-cell>
          <table:table-cell office:value-type="float" office:value="793052.84" table:style-name="ce3">
            <text:p>793052.8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4:000000:1093</text:p>
          </table:table-cell>
          <table:table-cell office:value-type="float" office:value="695465.69" table:style-name="ce3">
            <text:p>695465.6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4:010110:15225</text:p>
          </table:table-cell>
          <table:table-cell office:value-type="float" office:value="55542.76" table:style-name="ce3">
            <text:p>55542.7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4:030102:7328</text:p>
          </table:table-cell>
          <table:table-cell office:value-type="float" office:value="7699664.7599999998" table:style-name="ce3">
            <text:p>7699664.7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4:030102:7329</text:p>
          </table:table-cell>
          <table:table-cell office:value-type="float" office:value="4822472.1900000004" table:style-name="ce3">
            <text:p>4822472.1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4:040102:16197</text:p>
          </table:table-cell>
          <table:table-cell office:value-type="float" office:value="1841534.33" table:style-name="ce3">
            <text:p>1841534.3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4:060101:8441</text:p>
          </table:table-cell>
          <table:table-cell office:value-type="float" office:value="921818.68" table:style-name="ce3">
            <text:p>921818.6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4:060301:1468</text:p>
          </table:table-cell>
          <table:table-cell office:value-type="float" office:value="680991.6" table:style-name="ce3">
            <text:p>680991.6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4:060301:3274</text:p>
          </table:table-cell>
          <table:table-cell office:value-type="float" office:value="5498270.1600000001" table:style-name="ce3">
            <text:p>5498270.1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4:070201:524</text:p>
          </table:table-cell>
          <table:table-cell office:value-type="float" office:value="872041.86" table:style-name="ce3">
            <text:p>872041.8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4:070601:2502</text:p>
          </table:table-cell>
          <table:table-cell office:value-type="float" office:value="5648689.9299999997" table:style-name="ce3">
            <text:p>5648689.9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5:000000:2982</text:p>
          </table:table-cell>
          <table:table-cell office:value-type="float" office:value="673949.41" table:style-name="ce3">
            <text:p>673949.4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5:000000:2983</text:p>
          </table:table-cell>
          <table:table-cell office:value-type="float" office:value="42245384.840000004" table:style-name="ce3">
            <text:p>42245384.8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5:000000:2984</text:p>
          </table:table-cell>
          <table:table-cell office:value-type="float" office:value="202323259.83000001" table:style-name="ce3">
            <text:p>202323259.8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5:010124:6472</text:p>
          </table:table-cell>
          <table:table-cell office:value-type="float" office:value="300071.96000000002" table:style-name="ce3">
            <text:p>300071.9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5:010124:6473</text:p>
          </table:table-cell>
          <table:table-cell office:value-type="float" office:value="503074.13" table:style-name="ce3">
            <text:p>503074.1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5:020103:58</text:p>
          </table:table-cell>
          <table:table-cell office:value-type="float" office:value="22963365.870000001" table:style-name="ce3">
            <text:p>22963365.8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5:040102:8566</text:p>
          </table:table-cell>
          <table:table-cell office:value-type="float" office:value="20694534.190000001" table:style-name="ce3">
            <text:p>20694534.1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5:040104:2693</text:p>
          </table:table-cell>
          <table:table-cell office:value-type="float" office:value="6450410.4199999999" table:style-name="ce3">
            <text:p>6450410.4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5:050701:3866</text:p>
          </table:table-cell>
          <table:table-cell office:value-type="float" office:value="144472.15" table:style-name="ce3">
            <text:p>144472.1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5:050801:3665</text:p>
          </table:table-cell>
          <table:table-cell office:value-type="float" office:value="37374.53" table:style-name="ce3">
            <text:p>37374.5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5:070701:1970</text:p>
          </table:table-cell>
          <table:table-cell office:value-type="float" office:value="9785291.8100000005" table:style-name="ce3">
            <text:p>9785291.8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5:090105:4071</text:p>
          </table:table-cell>
          <table:table-cell office:value-type="float" office:value="505315.32" table:style-name="ce3">
            <text:p>505315.3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130401:1120</text:p>
          </table:table-cell>
          <table:table-cell office:value-type="float" office:value="1542084.63" table:style-name="ce3">
            <text:p>1542084.6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140201:1793</text:p>
          </table:table-cell>
          <table:table-cell office:value-type="float" office:value="762896.27" table:style-name="ce3">
            <text:p>762896.2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150102:1119</text:p>
          </table:table-cell>
          <table:table-cell office:value-type="float" office:value="458461.61" table:style-name="ce3">
            <text:p>458461.6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150102:1120</text:p>
          </table:table-cell>
          <table:table-cell office:value-type="float" office:value="511857.93" table:style-name="ce3">
            <text:p>511857.9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160101:5432</text:p>
          </table:table-cell>
          <table:table-cell office:value-type="float" office:value="1963291.18" table:style-name="ce3">
            <text:p>1963291.1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160901:381</text:p>
          </table:table-cell>
          <table:table-cell office:value-type="float" office:value="115652.51" table:style-name="ce3">
            <text:p>115652.5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180101:3740</text:p>
          </table:table-cell>
          <table:table-cell office:value-type="float" office:value="542744.93000000005" table:style-name="ce3">
            <text:p>542744.9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180101:3741</text:p>
          </table:table-cell>
          <table:table-cell office:value-type="float" office:value="542744.93000000005" table:style-name="ce3">
            <text:p>542744.9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180101:3742</text:p>
          </table:table-cell>
          <table:table-cell office:value-type="float" office:value="611492.62" table:style-name="ce3">
            <text:p>611492.6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180101:3743</text:p>
          </table:table-cell>
          <table:table-cell office:value-type="float" office:value="542744.93000000005" table:style-name="ce3">
            <text:p>542744.9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180101:3744</text:p>
          </table:table-cell>
          <table:table-cell office:value-type="float" office:value="542744.93000000005" table:style-name="ce3">
            <text:p>542744.9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230102:3563</text:p>
          </table:table-cell>
          <table:table-cell office:value-type="float" office:value="1058493.8600000001" table:style-name="ce3">
            <text:p>1058493.8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240101:7319</text:p>
          </table:table-cell>
          <table:table-cell office:value-type="float" office:value="4567599.8899999997" table:style-name="ce3">
            <text:p>4567599.8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240401:780</text:p>
          </table:table-cell>
          <table:table-cell office:value-type="float" office:value="5312102.83" table:style-name="ce3">
            <text:p>5312102.8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240401:782</text:p>
          </table:table-cell>
          <table:table-cell office:value-type="float" office:value="5681163.0700000003" table:style-name="ce3">
            <text:p>5681163.0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00000:11731</text:p>
          </table:table-cell>
          <table:table-cell office:value-type="float" office:value="764273.78" table:style-name="ce3">
            <text:p>764273.7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00000:13331</text:p>
          </table:table-cell>
          <table:table-cell office:value-type="float" office:value="324908.82" table:style-name="ce3">
            <text:p>324908.8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010201:3271</text:p>
          </table:table-cell>
          <table:table-cell office:value-type="float" office:value="766350.76" table:style-name="ce3">
            <text:p>766350.7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030102:5586</text:p>
          </table:table-cell>
          <table:table-cell office:value-type="float" office:value="112844.36" table:style-name="ce3">
            <text:p>112844.3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030702:1691</text:p>
          </table:table-cell>
          <table:table-cell office:value-type="float" office:value="976972.14" table:style-name="ce3">
            <text:p>976972.1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30702:1768</text:p>
          </table:table-cell>
          <table:table-cell office:value-type="float" office:value="365402.96" table:style-name="ce3">
            <text:p>365402.9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40102:5293</text:p>
          </table:table-cell>
          <table:table-cell office:value-type="float" office:value="314186.09999999998" table:style-name="ce3">
            <text:p>314186.1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40102:5294</text:p>
          </table:table-cell>
          <table:table-cell office:value-type="float" office:value="314186.09999999998" table:style-name="ce3">
            <text:p>314186.1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40103:4126</text:p>
          </table:table-cell>
          <table:table-cell office:value-type="float" office:value="504402.24" table:style-name="ce3">
            <text:p>504402.2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40103:4127</text:p>
          </table:table-cell>
          <table:table-cell office:value-type="float" office:value="504402.24" table:style-name="ce3">
            <text:p>504402.2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40901:2083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50101:1904</text:p>
          </table:table-cell>
          <table:table-cell office:value-type="float" office:value="1160777.3700000001" table:style-name="ce3">
            <text:p>1160777.3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50101:1905</text:p>
          </table:table-cell>
          <table:table-cell office:value-type="float" office:value="967314.47" table:style-name="ce3">
            <text:p>967314.4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080201:1679</text:p>
          </table:table-cell>
          <table:table-cell office:value-type="float" office:value="5597397.2199999997" table:style-name="ce3">
            <text:p>5597397.2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090103:4518</text:p>
          </table:table-cell>
          <table:table-cell office:value-type="float" office:value="23931432.170000002" table:style-name="ce3">
            <text:p>23931432.1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090501:11414</text:p>
          </table:table-cell>
          <table:table-cell office:value-type="float" office:value="2366190.5299999998" table:style-name="ce3">
            <text:p>2366190.5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090501:11423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090501:11436</text:p>
          </table:table-cell>
          <table:table-cell office:value-type="float" office:value="2366190.5299999998" table:style-name="ce3">
            <text:p>2366190.5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090501:11444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090501:11446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90501:11452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90501:12667</text:p>
          </table:table-cell>
          <table:table-cell office:value-type="float" office:value="1902929.8" table:style-name="ce3">
            <text:p>1902929.8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090801:7335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090801:7336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090801:7337</text:p>
          </table:table-cell>
          <table:table-cell office:value-type="float" office:value="2314990.35" table:style-name="ce3">
            <text:p>2314990.3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090801:7338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120401:2029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120401:2030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120401:2031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120401:2032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120401:2033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120401:2034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120401:2035</text:p>
          </table:table-cell>
          <table:table-cell office:value-type="float" office:value="399735.32" table:style-name="ce3">
            <text:p>399735.3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120401:2036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120401:2037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120401:2038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120401:2039</text:p>
          </table:table-cell>
          <table:table-cell office:value-type="float" office:value="395784.07" table:style-name="ce3">
            <text:p>395784.0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120401:2040</text:p>
          </table:table-cell>
          <table:table-cell office:value-type="float" office:value="396442.61" table:style-name="ce3">
            <text:p>396442.6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120401:2041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120401:2042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120401:2043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120401:2044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120401:2045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120401:2046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120401:2047</text:p>
          </table:table-cell>
          <table:table-cell office:value-type="float" office:value="395784.07" table:style-name="ce3">
            <text:p>395784.0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120401:2048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120401:2049</text:p>
          </table:table-cell>
          <table:table-cell office:value-type="float" office:value="462955.4" table:style-name="ce3">
            <text:p>462955.4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120401:2050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120401:2051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120401:2052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120401:2053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120401:2054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120401:2055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120401:2056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120401:2057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120401:2058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120401:2059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120401:2060</text:p>
          </table:table-cell>
          <table:table-cell office:value-type="float" office:value="8796.98" table:style-name="ce3">
            <text:p>8796.9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120401:2061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120401:2062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120401:2063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120401:2064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120401:2065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120401:2066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120401:2067</text:p>
          </table:table-cell>
          <table:table-cell office:value-type="float" office:value="462296.86" table:style-name="ce3">
            <text:p>462296.8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120401:2068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120401:2069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120401:2070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120401:2071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120401:2072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120401:2073</text:p>
          </table:table-cell>
          <table:table-cell office:value-type="float" office:value="459662.69" table:style-name="ce3">
            <text:p>459662.6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120401:2074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120401:2075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120401:2076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120401:2077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120401:2078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120401:2079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120401:2080</text:p>
          </table:table-cell>
          <table:table-cell office:value-type="float" office:value="397759.69" table:style-name="ce3">
            <text:p>397759.6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120401:2081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120401:2082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120401:2083</text:p>
          </table:table-cell>
          <table:table-cell office:value-type="float" office:value="416857.42" table:style-name="ce3">
            <text:p>416857.4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120401:2084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120401:2085</text:p>
          </table:table-cell>
          <table:table-cell office:value-type="float" office:value="396442.61" table:style-name="ce3">
            <text:p>396442.6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120401:2086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120401:2087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2:120401:2088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120401:2089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120401:2090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130101:2294</text:p>
          </table:table-cell>
          <table:table-cell office:value-type="float" office:value="626299.31000000006" table:style-name="ce3">
            <text:p>626299.3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130101:2295</text:p>
          </table:table-cell>
          <table:table-cell office:value-type="float" office:value="1749242.97" table:style-name="ce3">
            <text:p>1749242.9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2:131301:4317</text:p>
          </table:table-cell>
          <table:table-cell office:value-type="float" office:value="2024924.07" table:style-name="ce3">
            <text:p>2024924.0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1:000000:870</text:p>
          </table:table-cell>
          <table:table-cell office:value-type="float" office:value="2269215.83" table:style-name="ce3">
            <text:p>2269215.8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1:010104:11973</text:p>
          </table:table-cell>
          <table:table-cell office:value-type="float" office:value="252182.05" table:style-name="ce3">
            <text:p>252182.0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1:010104:11974</text:p>
          </table:table-cell>
          <table:table-cell office:value-type="float" office:value="252182.05" table:style-name="ce3">
            <text:p>252182.0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1:020101:2231</text:p>
          </table:table-cell>
          <table:table-cell office:value-type="float" office:value="415208.32" table:style-name="ce3">
            <text:p>415208.3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1:030102:2867</text:p>
          </table:table-cell>
          <table:table-cell office:value-type="float" office:value="1479459.34" table:style-name="ce3">
            <text:p>1479459.3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1:030601:1862</text:p>
          </table:table-cell>
          <table:table-cell office:value-type="float" office:value="693094.89" table:style-name="ce3">
            <text:p>693094.8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1:050101:241</text:p>
          </table:table-cell>
          <table:table-cell office:value-type="float" office:value="1029328.16" table:style-name="ce3">
            <text:p>1029328.1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1:050101:719</text:p>
          </table:table-cell>
          <table:table-cell office:value-type="float" office:value="700861.02" table:style-name="ce3">
            <text:p>700861.0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1:080301:2171</text:p>
          </table:table-cell>
          <table:table-cell office:value-type="float" office:value="1513573.01" table:style-name="ce3">
            <text:p>1513573.0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1:110201:2133</text:p>
          </table:table-cell>
          <table:table-cell office:value-type="float" office:value="567420.97" table:style-name="ce3">
            <text:p>567420.9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1:110201:2134</text:p>
          </table:table-cell>
          <table:table-cell office:value-type="float" office:value="1132004.8400000001" table:style-name="ce3">
            <text:p>1132004.8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1:150102:1360</text:p>
          </table:table-cell>
          <table:table-cell office:value-type="float" office:value="3794.24" table:style-name="ce3">
            <text:p>3794.2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1:150102:1361</text:p>
          </table:table-cell>
          <table:table-cell office:value-type="float" office:value="243779.73" table:style-name="ce3">
            <text:p>243779.7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1:150601:1843</text:p>
          </table:table-cell>
          <table:table-cell office:value-type="float" office:value="11124.43" table:style-name="ce3">
            <text:p>11124.4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2:000000:2242</text:p>
          </table:table-cell>
          <table:table-cell office:value-type="float" office:value="1447263.61" table:style-name="ce3">
            <text:p>1447263.6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2:010103:2845</text:p>
          </table:table-cell>
          <table:table-cell office:value-type="float" office:value="98676.14" table:style-name="ce3">
            <text:p>98676.1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2:010103:3033</text:p>
          </table:table-cell>
          <table:table-cell office:value-type="float" office:value="18636.18" table:style-name="ce3">
            <text:p>18636.1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2:010104:3095</text:p>
          </table:table-cell>
          <table:table-cell office:value-type="float" office:value="18226.27" table:style-name="ce3">
            <text:p>18226.2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2:010109:3414</text:p>
          </table:table-cell>
          <table:table-cell office:value-type="float" office:value="31823.72" table:style-name="ce3">
            <text:p>31823.7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2:020102:3529</text:p>
          </table:table-cell>
          <table:table-cell office:value-type="float" office:value="34714.400000000001" table:style-name="ce3">
            <text:p>34714.4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2:090102:323</text:p>
          </table:table-cell>
          <table:table-cell office:value-type="float" office:value="1036630.81" table:style-name="ce3">
            <text:p>1036630.8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2:150401:816</text:p>
          </table:table-cell>
          <table:table-cell office:value-type="float" office:value="1688629.36" table:style-name="ce3">
            <text:p>1688629.3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2:180105:1755</text:p>
          </table:table-cell>
          <table:table-cell office:value-type="float" office:value="1672756.35" table:style-name="ce3">
            <text:p>1672756.3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3:060201:1449</text:p>
          </table:table-cell>
          <table:table-cell office:value-type="float" office:value="1854328.52" table:style-name="ce3">
            <text:p>1854328.5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3:140401:1357</text:p>
          </table:table-cell>
          <table:table-cell office:value-type="float" office:value="1773497.94" table:style-name="ce3">
            <text:p>1773497.9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3:140401:1358</text:p>
          </table:table-cell>
          <table:table-cell office:value-type="float" office:value="1268488.17" table:style-name="ce3">
            <text:p>1268488.1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3:200201:1761</text:p>
          </table:table-cell>
          <table:table-cell office:value-type="float" office:value="706553.7" table:style-name="ce3">
            <text:p>706553.7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3:200301:1174</text:p>
          </table:table-cell>
          <table:table-cell office:value-type="float" office:value="1064940.92" table:style-name="ce3">
            <text:p>1064940.9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4:020103:564</text:p>
          </table:table-cell>
          <table:table-cell office:value-type="float" office:value="768523.47" table:style-name="ce3">
            <text:p>768523.4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4:020104:3121</text:p>
          </table:table-cell>
          <table:table-cell office:value-type="float" office:value="17700.25" table:style-name="ce3">
            <text:p>17700.2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4:050101:5464</text:p>
          </table:table-cell>
          <table:table-cell office:value-type="float" office:value="901283.28" table:style-name="ce3">
            <text:p>901283.2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4:050401:2738</text:p>
          </table:table-cell>
          <table:table-cell office:value-type="float" office:value="804364.34" table:style-name="ce3">
            <text:p>804364.3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4:060101:571</text:p>
          </table:table-cell>
          <table:table-cell office:value-type="float" office:value="732951.62" table:style-name="ce3">
            <text:p>732951.6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4:080101:3170</text:p>
          </table:table-cell>
          <table:table-cell office:value-type="float" office:value="1221195.47" table:style-name="ce3">
            <text:p>1221195.4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4:080101:3171</text:p>
          </table:table-cell>
          <table:table-cell office:value-type="float" office:value="428177.13" table:style-name="ce3">
            <text:p>428177.1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5:000000:9177</text:p>
          </table:table-cell>
          <table:table-cell office:value-type="float" office:value="46541161.869999997" table:style-name="ce3">
            <text:p>46541161.8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5:010104:659</text:p>
          </table:table-cell>
          <table:table-cell office:value-type="float" office:value="13655.93" table:style-name="ce3">
            <text:p>13655.9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5:010118:477</text:p>
          </table:table-cell>
          <table:table-cell office:value-type="float" office:value="790182.19" table:style-name="ce3">
            <text:p>790182.1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5:040101:2461</text:p>
          </table:table-cell>
          <table:table-cell office:value-type="float" office:value="137136.72" table:style-name="ce3">
            <text:p>137136.7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5:140101:2037</text:p>
          </table:table-cell>
          <table:table-cell office:value-type="float" office:value="952637.03" table:style-name="ce3">
            <text:p>952637.0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5:160102:440</text:p>
          </table:table-cell>
          <table:table-cell office:value-type="float" office:value="92003.31" table:style-name="ce3">
            <text:p>92003.3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6:050101:5371</text:p>
          </table:table-cell>
          <table:table-cell office:value-type="float" office:value="2166200.75" table:style-name="ce3">
            <text:p>2166200.7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6:070101:1598</text:p>
          </table:table-cell>
          <table:table-cell office:value-type="float" office:value="2117725.67" table:style-name="ce3">
            <text:p>2117725.6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7:000000:1639</text:p>
          </table:table-cell>
          <table:table-cell office:value-type="float" office:value="19484587.260000002" table:style-name="ce3">
            <text:p>19484587.2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7:000000:1873</text:p>
          </table:table-cell>
          <table:table-cell office:value-type="float" office:value="12572956.550000001" table:style-name="ce3">
            <text:p>12572956.5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7:010101:381</text:p>
          </table:table-cell>
          <table:table-cell office:value-type="float" office:value="20609682.25" table:style-name="ce3">
            <text:p>20609682.2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7:040101:3993</text:p>
          </table:table-cell>
          <table:table-cell office:value-type="float" office:value="2394887.29" table:style-name="ce3">
            <text:p>2394887.2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7:050101:1846</text:p>
          </table:table-cell>
          <table:table-cell office:value-type="float" office:value="1313413.82" table:style-name="ce3">
            <text:p>1313413.8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7:060801:39</text:p>
          </table:table-cell>
          <table:table-cell office:value-type="float" office:value="1631219.15" table:style-name="ce3">
            <text:p>1631219.1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7:100101:3947</text:p>
          </table:table-cell>
          <table:table-cell office:value-type="float" office:value="1565740.96" table:style-name="ce3">
            <text:p>1565740.9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7:150101:1750</text:p>
          </table:table-cell>
          <table:table-cell office:value-type="float" office:value="1345575.06" table:style-name="ce3">
            <text:p>1345575.0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7:170102:225</text:p>
          </table:table-cell>
          <table:table-cell office:value-type="float" office:value="2023589.98" table:style-name="ce3">
            <text:p>2023589.9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7:210101:2851</text:p>
          </table:table-cell>
          <table:table-cell office:value-type="float" office:value="1330657.78" table:style-name="ce3">
            <text:p>1330657.7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7:260101:2719</text:p>
          </table:table-cell>
          <table:table-cell office:value-type="float" office:value="1318489.6200000001" table:style-name="ce3">
            <text:p>1318489.6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8:030201:1074</text:p>
          </table:table-cell>
          <table:table-cell office:value-type="float" office:value="1438334.4" table:style-name="ce3">
            <text:p>1438334.4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8:050101:4581</text:p>
          </table:table-cell>
          <table:table-cell office:value-type="float" office:value="2086618.91" table:style-name="ce3">
            <text:p>2086618.9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8:050101:4582</text:p>
          </table:table-cell>
          <table:table-cell office:value-type="float" office:value="1530401.54" table:style-name="ce3">
            <text:p>1530401.5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8:070101:1564</text:p>
          </table:table-cell>
          <table:table-cell office:value-type="float" office:value="1509913.71" table:style-name="ce3">
            <text:p>1509913.7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8:110201:964</text:p>
          </table:table-cell>
          <table:table-cell office:value-type="float" office:value="1049006.04" table:style-name="ce3">
            <text:p>1049006.0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8:120401:1039</text:p>
          </table:table-cell>
          <table:table-cell office:value-type="float" office:value="3283632.45" table:style-name="ce3">
            <text:p>3283632.45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8:130201:1158</text:p>
          </table:table-cell>
          <table:table-cell office:value-type="float" office:value="1816730.94" table:style-name="ce3">
            <text:p>1816730.9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8:140101:2237</text:p>
          </table:table-cell>
          <table:table-cell office:value-type="float" office:value="1277541.79" table:style-name="ce3">
            <text:p>1277541.7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8:140101:2238</text:p>
          </table:table-cell>
          <table:table-cell office:value-type="float" office:value="1475602.23" table:style-name="ce3">
            <text:p>1475602.2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8:140201:1553</text:p>
          </table:table-cell>
          <table:table-cell office:value-type="float" office:value="880438.5" table:style-name="ce3">
            <text:p>880438.5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8:180201:859</text:p>
          </table:table-cell>
          <table:table-cell office:value-type="float" office:value="1572958.79" table:style-name="ce3">
            <text:p>1572958.7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9:010101:5307</text:p>
          </table:table-cell>
          <table:table-cell office:value-type="float" office:value="434569.02" table:style-name="ce3">
            <text:p>434569.02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9:010103:5176</text:p>
          </table:table-cell>
          <table:table-cell office:value-type="float" office:value="1000317.3" table:style-name="ce3">
            <text:p>1000317.3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9:060101:5042</text:p>
          </table:table-cell>
          <table:table-cell office:value-type="float" office:value="1427303.41" table:style-name="ce3">
            <text:p>1427303.4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9:140101:4481</text:p>
          </table:table-cell>
          <table:table-cell office:value-type="float" office:value="1285664.23" table:style-name="ce3">
            <text:p>1285664.2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0:050101:105</text:p>
          </table:table-cell>
          <table:table-cell office:value-type="float" office:value="1429921.18" table:style-name="ce3">
            <text:p>1429921.18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1:000000:1307</text:p>
          </table:table-cell>
          <table:table-cell office:value-type="float" office:value="853733.4" table:style-name="ce3">
            <text:p>853733.40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1:000000:6129</text:p>
          </table:table-cell>
          <table:table-cell office:value-type="float" office:value="102021.67" table:style-name="ce3">
            <text:p>102021.6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1:010101:3521</text:p>
          </table:table-cell>
          <table:table-cell office:value-type="float" office:value="123257.57" table:style-name="ce3">
            <text:p>123257.57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1:010101:3522</text:p>
          </table:table-cell>
          <table:table-cell office:value-type="float" office:value="47852.94" table:style-name="ce3">
            <text:p>47852.9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1:010102:6905</text:p>
          </table:table-cell>
          <table:table-cell office:value-type="float" office:value="515071.24" table:style-name="ce3">
            <text:p>515071.24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1:080101:1973</text:p>
          </table:table-cell>
          <table:table-cell office:value-type="float" office:value="914496.36" table:style-name="ce3">
            <text:p>914496.36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1:080101:1974</text:p>
          </table:table-cell>
          <table:table-cell office:value-type="float" office:value="930957.29" table:style-name="ce3">
            <text:p>930957.2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2:200801:2276</text:p>
          </table:table-cell>
          <table:table-cell office:value-type="float" office:value="12641009.710000001" table:style-name="ce3">
            <text:p>12641009.71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2:200801:2277</text:p>
          </table:table-cell>
          <table:table-cell office:value-type="float" office:value="53911844.189999998" table:style-name="ce3">
            <text:p>53911844.19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23:020201:530</text:p>
          </table:table-cell>
          <table:table-cell office:value-type="float" office:value="3989108.83" table:style-name="ce3">
            <text:p>3989108.83</text:p>
          </table:table-cell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0:000000:53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80401:24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00701:93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110501: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150501:56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090701:72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150601: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150601:21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150601:21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150601:30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150701:14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150701:1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150701:20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150701:2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150701:3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150701:4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150701:5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150701:5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150701:6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4:110401:119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6:020601:117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6:020601:118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6:020601:121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6:020601:15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6:020601:37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6:020601:40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6:020601:46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030401:26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8:000000:331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8:050501:46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090401:35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8:180501:18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8:180501:18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50401:39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11401:200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40701:11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000000:1131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00000:1142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20401:1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41801:18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80601:21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90601:22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90601:46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31901:224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31901:230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31901:230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31901:240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32201:155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71401:14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72201:35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90501:1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200801:75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5:060302:125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050101:58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40102:32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70101:310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72601:139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72601:145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3:080601:107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3:080601:107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3:080601:108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3:110601:4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4:070101:1076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4:070101:1076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4:070101:338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5:040202:47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5:060402:29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6:010103:385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9:010103:75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9:010117:49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0:000000:38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2:000000:106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2:010104:671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2:010108:6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2:010203:760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2:010203:87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2:010213:150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2:010215:547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2:010215:564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2:010228:223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2:010228:223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2:010228:8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2:010305:1093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2:010307:422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2:010311:329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2:010601:219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3:010111:38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3:010133:94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3:010159:6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3:020106:27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3:050201:129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3:080716:1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4:020101:26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4:020101:643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4:020101:644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4:040102:26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4:050101:94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5:000000:218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5:000000:25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5:000000:293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5:010116:469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5:010116:512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160901:321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190201:58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220102:458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240101:726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240201:70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240201:70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240201:70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240401:2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240401:77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240401:78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00000:1264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10202:278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20104:401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30102:557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40102:524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40301:399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41901:108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41901:19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41901:78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90103:442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90501:252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90501:433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90501:450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90501:489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90501:798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90801:13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90801:268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90801:723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130301:295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140101:138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140101:4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1:010104:176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1:030102:17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050101:7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1:060102:337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1:110201:175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1:110201:176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1:110201:178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1:110201:183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1:110201:208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1:110201:210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1:110201:211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1:110201:211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1:110201:211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110201:211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1:110201:211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1:110201:25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1:130201:306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1:130201:306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1:160101:46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2:010105:521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050601:2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2:180105:172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3:010101:11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3:060201:117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3:060201:14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3:120101:11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3:120101:22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3:120101:24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3:120101:36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3:120101:374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3:190201:5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3:190201:7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4:010103:474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4:090801:178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4:100101:520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5:010106:358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5:140101:208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7:020102:451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7:030101:474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7:030101:474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7:130101:493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7:200401:209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010101:623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130201:619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131901:2175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131901:217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131901:2240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131901:2308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131901:238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131901:2402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4:091001:107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4:091001:1121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4:091001:32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7:060501:106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7:060501:107</text:p>
          </table:table-cell>
          <table:table-cell table:style-name="ce2"/>
          <table:table-cell office:value-type="string" table:style-name="ce2">
            <text:p>10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CEBBA98208EF4ED028C695DD3F5200B3DAE319777AF22E0E2AC85B999FBBF9DA2D05A95DC9A7928018536A95E86F3E65617EE12976D442550EEDE006F2D8DFED</text:p>
          </table:table-cell>
          <table:table-cell table:number-columns-repeated="16379"/>
        </table:table-row>
        <table:table-row table:number-rows-repeated="10479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19T14:12:46Z</meta:creation-date>
    <dc:date>2023-05-19T14:20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