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74/1</text:p>
          </table:table-cell>
          <table:table-cell table:number-columns-repeated="2" table:style-name="ce5"/>
          <table:table-cell office:value-type="date" office:date-value="2023-05-24T00:00:00" table:style-name="ce6">
            <text:p>24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8" table:style-name="ce11">
            <text:p>23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3:000000:3417</text:p>
          </table:table-cell>
          <table:table-cell office:value-type="string" table:style-name="ce12">
            <text:p>111899,18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7:010301:1606</text:p>
          </table:table-cell>
          <table:table-cell office:value-type="string" table:style-name="ce12">
            <text:p>3616271,29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010103:476</text:p>
          </table:table-cell>
          <table:table-cell office:value-type="string" table:style-name="ce12">
            <text:p>341118,80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240401:1074</text:p>
          </table:table-cell>
          <table:table-cell office:value-type="string" table:style-name="ce12">
            <text:p>10285116,18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00000:13330</text:p>
          </table:table-cell>
          <table:table-cell office:value-type="string" table:style-name="ce12">
            <text:p>31116,35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131901:2772</text:p>
          </table:table-cell>
          <table:table-cell office:value-type="string" table:style-name="ce12">
            <text:p>4639153,73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110301:371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10102:718</text:p>
          </table:table-cell>
          <table:table-cell office:value-type="string" table:style-name="ce12">
            <text:p>8081,46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10102:719</text:p>
          </table:table-cell>
          <table:table-cell office:value-type="string" table:style-name="ce12">
            <text:p>269,38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10102:720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10114:1310</text:p>
          </table:table-cell>
          <table:table-cell office:value-type="string" table:style-name="ce12">
            <text:p>1212,22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8:010114:1311</text:p>
          </table:table-cell>
          <table:table-cell office:value-type="string" table:style-name="ce12">
            <text:p>2020,37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40107:233</text:p>
          </table:table-cell>
          <table:table-cell office:value-type="string" table:style-name="ce12">
            <text:p>7273,32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3:010102:640</text:p>
          </table:table-cell>
          <table:table-cell office:value-type="string" table:style-name="ce12">
            <text:p>257661,86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4:060301:938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020101:2603</text:p>
          </table:table-cell>
          <table:table-cell office:value-type="string" table:style-name="ce12">
            <text:p>896471,48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1:010102:6904</text:p>
          </table:table-cell>
          <table:table-cell office:value-type="string" table:style-name="ce12">
            <text:p>1287564,38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10101:4180</text:p>
          </table:table-cell>
          <table:table-cell office:value-type="string" table:style-name="ce12">
            <text:p>1744028,73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020101:1483</text:p>
          </table:table-cell>
          <table:table-cell office:value-type="string" table:style-name="ce12">
            <text:p>1592421,42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5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9:060101:420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9:060101:420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060101:421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060101:481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060101:491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060101:492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060101:500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200201:127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200201:127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200201:127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200201:149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200201:7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200201:84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40201:78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40201:96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3:000000:272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3:110601:23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3:110601:42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3:110601:43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3:120101:111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4:090101:439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000000:470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8:110201:68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140101:215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8:140101:216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9:010103:49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60101:80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0:000000:221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0:000000:231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0:000000:3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00000:220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200201:86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200201:89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200201:90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200201:93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200301:79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4:090101:284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1:000000:612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140101:139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140101:79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140101:82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3:120101:111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3:120101:111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4:000000:216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4:090101:297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4:090101:782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4:000000:201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060101:202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060101:209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060101:230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060102:17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060201:50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060201:51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060201:51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9:040101:103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9:060101:190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9:060101:19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060101:191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9:060101:191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060101:200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9:060101:20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4:100201:96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9:010116:18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3:030108:7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3:030118: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000000:473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1:030102:8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030401:16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1:030901:87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060201:52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060301:40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060301:43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060301:44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060401:27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120101:184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120101:187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1:031101:115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1:050101:16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1:050101:16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1:050101:174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50201:27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50201:2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1:050201:28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060101:207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9:060101:404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9:060101:404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9:060101:405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9:060101:405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060101:409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060101:412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9:010103:3213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4:070601:80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080301:16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2:000000:240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010108:190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000000:292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000000:292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20101:187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120101:188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120101:190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120101:193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120101:194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120101:197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120101:293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9:060101:413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9:060101:413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9:060101:419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9:060101:420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9:060101:420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9:060101:421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9:060101:421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4:070601:80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5:010113:76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50701:134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5:050701:135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9:010116:16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120102:131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120102:135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120102:138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120102:138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120102:139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120102:139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120102:143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120102:144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20102:192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20102:76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120102:8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50101:114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50101:117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50101:117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060101:128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060101:128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060101:16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060101:201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060101:201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120101:294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120101:297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120101:298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120101:300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120101:300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120101:300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120101:301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060101:492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9:060101:495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060101:497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9:060101:503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1:000000:468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3:120101:304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3:120101:378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3:120101:378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120101:384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3:120101:385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3:120101:54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060101:422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9:060101:422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9:060101:422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9:060101:423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9:060101:428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9:060101:48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9:060101:490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2:140101:83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2:140101:83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2:140101:84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2:140102:144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140102:145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2:140102:145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2:140102:145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3:150101:118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150101:119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150101:119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150101:120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150101:120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150101:12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150101:121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3:150101:173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150101:174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3:150101:180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3:150101:194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3:150101:197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3:150101:197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3:150101:212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2:140102:146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140102:146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2:140102:146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140102:147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2:140102:14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2:140102:148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2:140102:148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2:140102:148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2:140102:15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2:140102:151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2:140102:155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2:140102:157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2:140102:157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2:140102:15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1:050101:170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1:050101:170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1:050101:222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000000:291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200101:120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200101:12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200101:121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3:150101:212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150101:212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150101:212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150101:215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150101:215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150101:215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200101:124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2:140102:158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2:140102:158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2:140102:158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2:140102:159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2:140102:159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2:140102:16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2:140102:179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3:200101:121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3:200101:121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200101:125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3:200101:185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9:060101:41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9:060101:419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9:060101:419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200101:125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3:200201:124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200201:125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3:200201:126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3:200201:126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3:200201:126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200201:126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2:140102:179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2:140102:180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2:140102:180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2:140102:18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2:140102:192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2:140102:192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2:140102:246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273B0F466AB4D19A2F24EC3C60418A187D054CF86D5AAF3FAB8131687921E7159F7DA6DEE5AFBB91EC3E24CAD203BDDE88E8CFC18D1BE6CDCC6A86A23B9061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24T09:03:01Z</dc:date>
    <meta:print-date>2021-01-19T14:00:54Z</meta:print-date>
  </office:meta>
</office:document-meta>
</file>