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74</text:p>
          </table:table-cell>
          <table:table-cell table:style-name="ce4"/>
          <table:table-cell table:style-name="ce5"/>
          <table:table-cell office:value-type="date" office:date-value="2023-05-23T00:00:00" table:style-name="ce6">
            <text:p>23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5" table:style-name="ce12">
            <text:p>715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24" table:style-name="ce12">
            <text:p>212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7:090201:93</text:p>
          </table:table-cell>
          <table:table-cell office:value-type="string" table:style-name="ce15">
            <text:p>274322,1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7:090201:977</text:p>
          </table:table-cell>
          <table:table-cell office:value-type="string" table:style-name="ce15">
            <text:p>232816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7:090501:32</text:p>
          </table:table-cell>
          <table:table-cell office:value-type="string" table:style-name="ce15">
            <text:p>286692,1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7:220101:105</text:p>
          </table:table-cell>
          <table:table-cell office:value-type="string" table:style-name="ce15">
            <text:p>280237,8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7:220101:106</text:p>
          </table:table-cell>
          <table:table-cell office:value-type="string" table:style-name="ce15">
            <text:p>211144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7:220101:107</text:p>
          </table:table-cell>
          <table:table-cell office:value-type="string" table:style-name="ce15">
            <text:p>605122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7:220101:115</text:p>
          </table:table-cell>
          <table:table-cell office:value-type="string" table:style-name="ce15">
            <text:p>293952,0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7:040101:169</text:p>
          </table:table-cell>
          <table:table-cell office:value-type="string" table:style-name="ce15">
            <text:p>466703,1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7:040101:170</text:p>
          </table:table-cell>
          <table:table-cell office:value-type="string" table:style-name="ce15">
            <text:p>407611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040101:171</text:p>
          </table:table-cell>
          <table:table-cell office:value-type="string" table:style-name="ce15">
            <text:p>287248,4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7:040101:176</text:p>
          </table:table-cell>
          <table:table-cell office:value-type="string" table:style-name="ce15">
            <text:p>1120505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7:040101:183</text:p>
          </table:table-cell>
          <table:table-cell office:value-type="string" table:style-name="ce15">
            <text:p>1201288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7:040101:189</text:p>
          </table:table-cell>
          <table:table-cell office:value-type="string" table:style-name="ce15">
            <text:p>232123,2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7:040101:201</text:p>
          </table:table-cell>
          <table:table-cell office:value-type="string" table:style-name="ce15">
            <text:p>554714,4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7:200401:103</text:p>
          </table:table-cell>
          <table:table-cell office:value-type="string" table:style-name="ce15">
            <text:p>451009,4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7:200401:1713</text:p>
          </table:table-cell>
          <table:table-cell office:value-type="string" table:style-name="ce15">
            <text:p>4633508,4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7:200401:1773</text:p>
          </table:table-cell>
          <table:table-cell office:value-type="string" table:style-name="ce15">
            <text:p>188725,1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7:200401:1776</text:p>
          </table:table-cell>
          <table:table-cell office:value-type="string" table:style-name="ce15">
            <text:p>347254,3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7:200401:221</text:p>
          </table:table-cell>
          <table:table-cell office:value-type="string" table:style-name="ce15">
            <text:p>351003,4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7:230101:4267</text:p>
          </table:table-cell>
          <table:table-cell office:value-type="string" table:style-name="ce15">
            <text:p>791311,8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7:230101:431</text:p>
          </table:table-cell>
          <table:table-cell office:value-type="string" table:style-name="ce15">
            <text:p>476551,1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7:230101:439</text:p>
          </table:table-cell>
          <table:table-cell office:value-type="string" table:style-name="ce15">
            <text:p>140785,0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7:230101:454</text:p>
          </table:table-cell>
          <table:table-cell office:value-type="string" table:style-name="ce15">
            <text:p>628716,4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7:230101:4588</text:p>
          </table:table-cell>
          <table:table-cell office:value-type="string" table:style-name="ce15">
            <text:p>26680,6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7:230101:460</text:p>
          </table:table-cell>
          <table:table-cell office:value-type="string" table:style-name="ce15">
            <text:p>342046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7:230101:472</text:p>
          </table:table-cell>
          <table:table-cell office:value-type="string" table:style-name="ce15">
            <text:p>248057,4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4:090201:415</text:p>
          </table:table-cell>
          <table:table-cell office:value-type="string" table:style-name="ce15">
            <text:p>701712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4:100101:2339</text:p>
          </table:table-cell>
          <table:table-cell office:value-type="string" table:style-name="ce15">
            <text:p>112843,3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5:010106:3935</text:p>
          </table:table-cell>
          <table:table-cell office:value-type="string" table:style-name="ce15">
            <text:p>165616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5:010109:1176</text:p>
          </table:table-cell>
          <table:table-cell office:value-type="string" table:style-name="ce15">
            <text:p>1011717,5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5:030301:38</text:p>
          </table:table-cell>
          <table:table-cell office:value-type="string" table:style-name="ce15">
            <text:p>1956739,3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5:050103:371</text:p>
          </table:table-cell>
          <table:table-cell office:value-type="string" table:style-name="ce15">
            <text:p>188913,9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5:080201:2119</text:p>
          </table:table-cell>
          <table:table-cell office:value-type="string" table:style-name="ce15">
            <text:p>87249,3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7:230102:166</text:p>
          </table:table-cell>
          <table:table-cell office:value-type="string" table:style-name="ce15">
            <text:p>766008,3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7:230102:168</text:p>
          </table:table-cell>
          <table:table-cell office:value-type="string" table:style-name="ce15">
            <text:p>428518,4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7:230102:171</text:p>
          </table:table-cell>
          <table:table-cell office:value-type="string" table:style-name="ce15">
            <text:p>973683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7:230102:173</text:p>
          </table:table-cell>
          <table:table-cell office:value-type="string" table:style-name="ce15">
            <text:p>448738,9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7:230102:174</text:p>
          </table:table-cell>
          <table:table-cell office:value-type="string" table:style-name="ce15">
            <text:p>342834,6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7:230102:182</text:p>
          </table:table-cell>
          <table:table-cell office:value-type="string" table:style-name="ce15">
            <text:p>273678,1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7:230102:184</text:p>
          </table:table-cell>
          <table:table-cell office:value-type="string" table:style-name="ce15">
            <text:p>214679,0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5:030701:7511</text:p>
          </table:table-cell>
          <table:table-cell office:value-type="string" table:style-name="ce15">
            <text:p>1816501,1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5:060101:96</text:p>
          </table:table-cell>
          <table:table-cell office:value-type="string" table:style-name="ce15">
            <text:p>2856245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5:060402:3570</text:p>
          </table:table-cell>
          <table:table-cell office:value-type="string" table:style-name="ce15">
            <text:p>340156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7:010214:1338</text:p>
          </table:table-cell>
          <table:table-cell office:value-type="string" table:style-name="ce15">
            <text:p>363856,1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17:010469:282</text:p>
          </table:table-cell>
          <table:table-cell office:value-type="string" table:style-name="ce15">
            <text:p>69847,3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3:010139:1133</text:p>
          </table:table-cell>
          <table:table-cell office:value-type="string" table:style-name="ce15">
            <text:p>973189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3:020101:1573</text:p>
          </table:table-cell>
          <table:table-cell office:value-type="string" table:style-name="ce15">
            <text:p>791332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4:010105:24652</text:p>
          </table:table-cell>
          <table:table-cell office:value-type="string" table:style-name="ce15">
            <text:p>2357628,4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0:110101:3039</text:p>
          </table:table-cell>
          <table:table-cell office:value-type="string" table:style-name="ce15">
            <text:p>17093,7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0:110101:3040</text:p>
          </table:table-cell>
          <table:table-cell office:value-type="string" table:style-name="ce15">
            <text:p>132594,9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1:010101:3523</text:p>
          </table:table-cell>
          <table:table-cell office:value-type="string" table:style-name="ce15">
            <text:p>5161419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1:010101:3524</text:p>
          </table:table-cell>
          <table:table-cell office:value-type="string" table:style-name="ce15">
            <text:p>134699,8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1:140501:3069</text:p>
          </table:table-cell>
          <table:table-cell office:value-type="string" table:style-name="ce15">
            <text:p>1162066,3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1:030901:910</text:p>
          </table:table-cell>
          <table:table-cell office:value-type="string" table:style-name="ce15">
            <text:p>1220320,8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07:030102:398</text:p>
          </table:table-cell>
          <table:table-cell office:value-type="string" table:style-name="ce15">
            <text:p>935597,1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07:030102:418</text:p>
          </table:table-cell>
          <table:table-cell office:value-type="string" table:style-name="ce15">
            <text:p>960648,2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6:010111:3162</text:p>
          </table:table-cell>
          <table:table-cell office:value-type="string" table:style-name="ce15">
            <text:p>1024780,3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8:010103:708</text:p>
          </table:table-cell>
          <table:table-cell office:value-type="string" table:style-name="ce15">
            <text:p>6500638,3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8:010131:4220</text:p>
          </table:table-cell>
          <table:table-cell office:value-type="string" table:style-name="ce15">
            <text:p>327351,1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8:010134:5796</text:p>
          </table:table-cell>
          <table:table-cell office:value-type="string" table:style-name="ce15">
            <text:p>176855,3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5:010115:4922</text:p>
          </table:table-cell>
          <table:table-cell office:value-type="string" table:style-name="ce15">
            <text:p>4638804,8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5:010115:549</text:p>
          </table:table-cell>
          <table:table-cell office:value-type="string" table:style-name="ce15">
            <text:p>3575806,1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5:010115:621</text:p>
          </table:table-cell>
          <table:table-cell office:value-type="string" table:style-name="ce15">
            <text:p>4801885,4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5:010115:849</text:p>
          </table:table-cell>
          <table:table-cell office:value-type="string" table:style-name="ce15">
            <text:p>7441561,2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5:060601:599</text:p>
          </table:table-cell>
          <table:table-cell office:value-type="string" table:style-name="ce15">
            <text:p>3266341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5:060601:601</text:p>
          </table:table-cell>
          <table:table-cell office:value-type="string" table:style-name="ce15">
            <text:p>2613078,8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5:080301:1104</text:p>
          </table:table-cell>
          <table:table-cell office:value-type="string" table:style-name="ce15">
            <text:p>3577007,1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5:080301:301</text:p>
          </table:table-cell>
          <table:table-cell office:value-type="string" table:style-name="ce15">
            <text:p>3285624,2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5:080302:51</text:p>
          </table:table-cell>
          <table:table-cell office:value-type="string" table:style-name="ce15">
            <text:p>2190870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5:080302:69</text:p>
          </table:table-cell>
          <table:table-cell office:value-type="string" table:style-name="ce15">
            <text:p>3165358,1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5:010103:4945</text:p>
          </table:table-cell>
          <table:table-cell office:value-type="string" table:style-name="ce15">
            <text:p>4195963,7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5:010104:3437</text:p>
          </table:table-cell>
          <table:table-cell office:value-type="string" table:style-name="ce15">
            <text:p>2508102,2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5:010104:6384</text:p>
          </table:table-cell>
          <table:table-cell office:value-type="string" table:style-name="ce15">
            <text:p>3147546,6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5:010106:669</text:p>
          </table:table-cell>
          <table:table-cell office:value-type="string" table:style-name="ce15">
            <text:p>5597547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5:010112:1376</text:p>
          </table:table-cell>
          <table:table-cell office:value-type="string" table:style-name="ce15">
            <text:p>2870357,2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5:010113:1104</text:p>
          </table:table-cell>
          <table:table-cell office:value-type="string" table:style-name="ce15">
            <text:p>5283791,0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5:010114:363</text:p>
          </table:table-cell>
          <table:table-cell office:value-type="string" table:style-name="ce15">
            <text:p>449153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5:010115:1075</text:p>
          </table:table-cell>
          <table:table-cell office:value-type="string" table:style-name="ce15">
            <text:p>3899841,2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5:010115:1919</text:p>
          </table:table-cell>
          <table:table-cell office:value-type="string" table:style-name="ce15">
            <text:p>4338145,7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5:010115:2003</text:p>
          </table:table-cell>
          <table:table-cell office:value-type="string" table:style-name="ce15">
            <text:p>4399083,6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5:010115:261</text:p>
          </table:table-cell>
          <table:table-cell office:value-type="string" table:style-name="ce15">
            <text:p>4536909,8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5:010115:4921</text:p>
          </table:table-cell>
          <table:table-cell office:value-type="string" table:style-name="ce15">
            <text:p>2606013,4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5:010116:3181</text:p>
          </table:table-cell>
          <table:table-cell office:value-type="string" table:style-name="ce15">
            <text:p>898037,7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5:010116:3191</text:p>
          </table:table-cell>
          <table:table-cell office:value-type="string" table:style-name="ce15">
            <text:p>6978468,3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5:010116:3314</text:p>
          </table:table-cell>
          <table:table-cell office:value-type="string" table:style-name="ce15">
            <text:p>4125432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5:010116:3872</text:p>
          </table:table-cell>
          <table:table-cell office:value-type="string" table:style-name="ce15">
            <text:p>13277805,0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5:010117:1678</text:p>
          </table:table-cell>
          <table:table-cell office:value-type="string" table:style-name="ce15">
            <text:p>958147,5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5:010120:1582</text:p>
          </table:table-cell>
          <table:table-cell office:value-type="string" table:style-name="ce15">
            <text:p>8390972,6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5:060601:462</text:p>
          </table:table-cell>
          <table:table-cell office:value-type="string" table:style-name="ce15">
            <text:p>2916149,6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5:060601:473</text:p>
          </table:table-cell>
          <table:table-cell office:value-type="string" table:style-name="ce15">
            <text:p>2198901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5:060601:484</text:p>
          </table:table-cell>
          <table:table-cell office:value-type="string" table:style-name="ce15">
            <text:p>2625076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5:060601:566</text:p>
          </table:table-cell>
          <table:table-cell office:value-type="string" table:style-name="ce15">
            <text:p>2198901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5:060601:582</text:p>
          </table:table-cell>
          <table:table-cell office:value-type="string" table:style-name="ce15">
            <text:p>2637058,0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5:050701:1050</text:p>
          </table:table-cell>
          <table:table-cell office:value-type="string" table:style-name="ce15">
            <text:p>2660411,9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5:050701:1094</text:p>
          </table:table-cell>
          <table:table-cell office:value-type="string" table:style-name="ce15">
            <text:p>6677709,1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5:050701:1289</text:p>
          </table:table-cell>
          <table:table-cell office:value-type="string" table:style-name="ce15">
            <text:p>5718755,0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5:050701:3392</text:p>
          </table:table-cell>
          <table:table-cell office:value-type="string" table:style-name="ce15">
            <text:p>1709963,2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5:050701:3555</text:p>
          </table:table-cell>
          <table:table-cell office:value-type="string" table:style-name="ce15">
            <text:p>2476855,1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5:050801:1130</text:p>
          </table:table-cell>
          <table:table-cell office:value-type="string" table:style-name="ce15">
            <text:p>1771843,4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5:050801:2702</text:p>
          </table:table-cell>
          <table:table-cell office:value-type="string" table:style-name="ce15">
            <text:p>2176433,6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5:060601:340</text:p>
          </table:table-cell>
          <table:table-cell office:value-type="string" table:style-name="ce15">
            <text:p>2435183,7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5:060601:395</text:p>
          </table:table-cell>
          <table:table-cell office:value-type="string" table:style-name="ce15">
            <text:p>3285041,2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5:060601:429</text:p>
          </table:table-cell>
          <table:table-cell office:value-type="string" table:style-name="ce15">
            <text:p>2779612,8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5:080302:72</text:p>
          </table:table-cell>
          <table:table-cell office:value-type="string" table:style-name="ce15">
            <text:p>3165358,1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03:010101:3042</text:p>
          </table:table-cell>
          <table:table-cell office:value-type="string" table:style-name="ce15">
            <text:p>557852,8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03:050101:1815</text:p>
          </table:table-cell>
          <table:table-cell office:value-type="string" table:style-name="ce15">
            <text:p>444903,4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04:020105:373</text:p>
          </table:table-cell>
          <table:table-cell office:value-type="string" table:style-name="ce15">
            <text:p>2663187,1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04:020105:820</text:p>
          </table:table-cell>
          <table:table-cell office:value-type="string" table:style-name="ce15">
            <text:p>846600,6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04:060101:138</text:p>
          </table:table-cell>
          <table:table-cell office:value-type="string" table:style-name="ce15">
            <text:p>681018,7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05:160101:5356</text:p>
          </table:table-cell>
          <table:table-cell office:value-type="string" table:style-name="ce15">
            <text:p>1849995,8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06:120101:156</text:p>
          </table:table-cell>
          <table:table-cell office:value-type="string" table:style-name="ce15">
            <text:p>609896,4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07:030101:98</text:p>
          </table:table-cell>
          <table:table-cell office:value-type="string" table:style-name="ce15">
            <text:p>1048463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07:030102:159</text:p>
          </table:table-cell>
          <table:table-cell office:value-type="string" table:style-name="ce15">
            <text:p>948960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07:030102:31</text:p>
          </table:table-cell>
          <table:table-cell office:value-type="string" table:style-name="ce15">
            <text:p>898126,3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07:030102:358</text:p>
          </table:table-cell>
          <table:table-cell office:value-type="string" table:style-name="ce15">
            <text:p>932255,3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07:030102:369</text:p>
          </table:table-cell>
          <table:table-cell office:value-type="string" table:style-name="ce15">
            <text:p>643272,3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1:010102:6903</text:p>
          </table:table-cell>
          <table:table-cell office:value-type="string" table:style-name="ce15">
            <text:p>3313853,7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2:020101:2640</text:p>
          </table:table-cell>
          <table:table-cell office:value-type="string" table:style-name="ce15">
            <text:p>1754586,0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2:020101:2975</text:p>
          </table:table-cell>
          <table:table-cell office:value-type="string" table:style-name="ce15">
            <text:p>1197006,0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2:042301:897</text:p>
          </table:table-cell>
          <table:table-cell office:value-type="string" table:style-name="ce15">
            <text:p>1217844,4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2:130102:1292</text:p>
          </table:table-cell>
          <table:table-cell office:value-type="string" table:style-name="ce15">
            <text:p>2549827,6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12:130102:1483</text:p>
          </table:table-cell>
          <table:table-cell office:value-type="string" table:style-name="ce15">
            <text:p>2771650,0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12:130102:1486</text:p>
          </table:table-cell>
          <table:table-cell office:value-type="string" table:style-name="ce15">
            <text:p>2185348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12:130401:881</text:p>
          </table:table-cell>
          <table:table-cell office:value-type="string" table:style-name="ce15">
            <text:p>1948689,2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12:220101:2079</text:p>
          </table:table-cell>
          <table:table-cell office:value-type="string" table:style-name="ce15">
            <text:p>2215464,6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13:010108:4032</text:p>
          </table:table-cell>
          <table:table-cell office:value-type="string" table:style-name="ce15">
            <text:p>2144799,1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15:010102:3326</text:p>
          </table:table-cell>
          <table:table-cell office:value-type="string" table:style-name="ce15">
            <text:p>1379326,3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5:010105:9597</text:p>
          </table:table-cell>
          <table:table-cell office:value-type="string" table:style-name="ce15">
            <text:p>3394931,7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5:010105:9598</text:p>
          </table:table-cell>
          <table:table-cell office:value-type="string" table:style-name="ce15">
            <text:p>2549321,4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07:030102:426</text:p>
          </table:table-cell>
          <table:table-cell office:value-type="string" table:style-name="ce15">
            <text:p>945620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07:030102:75</text:p>
          </table:table-cell>
          <table:table-cell office:value-type="string" table:style-name="ce15">
            <text:p>1000680,9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07:200401:1680</text:p>
          </table:table-cell>
          <table:table-cell office:value-type="string" table:style-name="ce15">
            <text:p>3626648,2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08:010101:4964</text:p>
          </table:table-cell>
          <table:table-cell office:value-type="string" table:style-name="ce15">
            <text:p>1131469,2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18:010146:167</text:p>
          </table:table-cell>
          <table:table-cell office:value-type="string" table:style-name="ce15">
            <text:p>2049688,7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18:010147:4752</text:p>
          </table:table-cell>
          <table:table-cell office:value-type="string" table:style-name="ce15">
            <text:p>2493246,4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18:010147:7418</text:p>
          </table:table-cell>
          <table:table-cell office:value-type="string" table:style-name="ce15">
            <text:p>2889373,6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18:010151:5162</text:p>
          </table:table-cell>
          <table:table-cell office:value-type="string" table:style-name="ce15">
            <text:p>1982000,0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8:040103:107</text:p>
          </table:table-cell>
          <table:table-cell office:value-type="string" table:style-name="ce15">
            <text:p>2678183,7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8:040104:3178</text:p>
          </table:table-cell>
          <table:table-cell office:value-type="string" table:style-name="ce15">
            <text:p>1057537,7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9:010103:3212</text:p>
          </table:table-cell>
          <table:table-cell office:value-type="string" table:style-name="ce15">
            <text:p>1744976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9:010105:7944</text:p>
          </table:table-cell>
          <table:table-cell office:value-type="string" table:style-name="ce15">
            <text:p>2078490,6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9:010113:29315</text:p>
          </table:table-cell>
          <table:table-cell office:value-type="string" table:style-name="ce15">
            <text:p>1734926,3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0:010102:2880</text:p>
          </table:table-cell>
          <table:table-cell office:value-type="string" table:style-name="ce15">
            <text:p>1325691,6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0:010104:5254</text:p>
          </table:table-cell>
          <table:table-cell office:value-type="string" table:style-name="ce15">
            <text:p>1255544,3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1:010113:11386</text:p>
          </table:table-cell>
          <table:table-cell office:value-type="string" table:style-name="ce15">
            <text:p>1005327,2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1:010105:1095</text:p>
          </table:table-cell>
          <table:table-cell office:value-type="string" table:style-name="ce15">
            <text:p>25991224,5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5:060601:296</text:p>
          </table:table-cell>
          <table:table-cell office:value-type="string" table:style-name="ce15">
            <text:p>2152473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01:060101:9350</text:p>
          </table:table-cell>
          <table:table-cell office:value-type="string" table:style-name="ce15">
            <text:p>1080514,6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02:010104:3094</text:p>
          </table:table-cell>
          <table:table-cell office:value-type="string" table:style-name="ce15">
            <text:p>1823926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2:010105:5346</text:p>
          </table:table-cell>
          <table:table-cell office:value-type="string" table:style-name="ce15">
            <text:p>816362,4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02:050501:1195</text:p>
          </table:table-cell>
          <table:table-cell office:value-type="string" table:style-name="ce15">
            <text:p>943310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02:050501:1196</text:p>
          </table:table-cell>
          <table:table-cell office:value-type="string" table:style-name="ce15">
            <text:p>830523,7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2:010101:5708</text:p>
          </table:table-cell>
          <table:table-cell office:value-type="string" table:style-name="ce15">
            <text:p>2550589,6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2:010106:12888</text:p>
          </table:table-cell>
          <table:table-cell office:value-type="string" table:style-name="ce15">
            <text:p>1611172,6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2:010201:17970</text:p>
          </table:table-cell>
          <table:table-cell office:value-type="string" table:style-name="ce15">
            <text:p>2720125,2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22:010201:35584</text:p>
          </table:table-cell>
          <table:table-cell office:value-type="string" table:style-name="ce15">
            <text:p>1790082,4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22:010308:5905</text:p>
          </table:table-cell>
          <table:table-cell office:value-type="string" table:style-name="ce15">
            <text:p>196659,1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2:010308:5938</text:p>
          </table:table-cell>
          <table:table-cell office:value-type="string" table:style-name="ce15">
            <text:p>360914,3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4:010105:24651</text:p>
          </table:table-cell>
          <table:table-cell office:value-type="string" table:style-name="ce15">
            <text:p>3686024,9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4:010110:15224</text:p>
          </table:table-cell>
          <table:table-cell office:value-type="string" table:style-name="ce15">
            <text:p>1547124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4:010110:9955</text:p>
          </table:table-cell>
          <table:table-cell office:value-type="string" table:style-name="ce15">
            <text:p>2579040,8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4:010112:2941</text:p>
          </table:table-cell>
          <table:table-cell office:value-type="string" table:style-name="ce15">
            <text:p>185023,3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4:030101:7984</text:p>
          </table:table-cell>
          <table:table-cell office:value-type="string" table:style-name="ce15">
            <text:p>2323633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4:040102:16195</text:p>
          </table:table-cell>
          <table:table-cell office:value-type="string" table:style-name="ce15">
            <text:p>1141897,9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11:150201:31</text:p>
          </table:table-cell>
          <table:table-cell office:value-type="string" table:style-name="ce15">
            <text:p>869400,4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1:170101:3698</text:p>
          </table:table-cell>
          <table:table-cell office:value-type="string" table:style-name="ce15">
            <text:p>675079,0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1:190201:587</text:p>
          </table:table-cell>
          <table:table-cell office:value-type="string" table:style-name="ce15">
            <text:p>1857441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1:210101:4401</text:p>
          </table:table-cell>
          <table:table-cell office:value-type="string" table:style-name="ce15">
            <text:p>317011,7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2:140102:1070</text:p>
          </table:table-cell>
          <table:table-cell office:value-type="string" table:style-name="ce15">
            <text:p>138169,7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8:010147:7419</text:p>
          </table:table-cell>
          <table:table-cell office:value-type="string" table:style-name="ce15">
            <text:p>65537,6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8:010147:7420</text:p>
          </table:table-cell>
          <table:table-cell office:value-type="string" table:style-name="ce15">
            <text:p>35797,1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18:010147:7421</text:p>
          </table:table-cell>
          <table:table-cell office:value-type="string" table:style-name="ce15">
            <text:p>52696,5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8:010151:7511</text:p>
          </table:table-cell>
          <table:table-cell office:value-type="string" table:style-name="ce15">
            <text:p>1367316,9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8:010151:7512</text:p>
          </table:table-cell>
          <table:table-cell office:value-type="string" table:style-name="ce15">
            <text:p>47006,3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8:010151:7513</text:p>
          </table:table-cell>
          <table:table-cell office:value-type="string" table:style-name="ce15">
            <text:p>157535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8:010166:3598</text:p>
          </table:table-cell>
          <table:table-cell office:value-type="string" table:style-name="ce15">
            <text:p>56759,5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07:220101:117</text:p>
          </table:table-cell>
          <table:table-cell office:value-type="string" table:style-name="ce15">
            <text:p>850582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07:220101:144</text:p>
          </table:table-cell>
          <table:table-cell office:value-type="string" table:style-name="ce15">
            <text:p>459514,4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07:220101:148</text:p>
          </table:table-cell>
          <table:table-cell office:value-type="string" table:style-name="ce15">
            <text:p>310981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07:220101:150</text:p>
          </table:table-cell>
          <table:table-cell office:value-type="string" table:style-name="ce15">
            <text:p>261681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07:220101:152</text:p>
          </table:table-cell>
          <table:table-cell office:value-type="string" table:style-name="ce15">
            <text:p>179113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07:220101:166</text:p>
          </table:table-cell>
          <table:table-cell office:value-type="string" table:style-name="ce15">
            <text:p>318786,4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07:220101:171</text:p>
          </table:table-cell>
          <table:table-cell office:value-type="string" table:style-name="ce15">
            <text:p>452334,0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05:100201:1129</text:p>
          </table:table-cell>
          <table:table-cell office:value-type="string" table:style-name="ce15">
            <text:p>739532,1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05:120101:1986</text:p>
          </table:table-cell>
          <table:table-cell office:value-type="string" table:style-name="ce15">
            <text:p>1649891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05:200101:838</text:p>
          </table:table-cell>
          <table:table-cell office:value-type="string" table:style-name="ce15">
            <text:p>2466364,4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06:050101:615</text:p>
          </table:table-cell>
          <table:table-cell office:value-type="string" table:style-name="ce15">
            <text:p>1033944,3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06:070101:622</text:p>
          </table:table-cell>
          <table:table-cell office:value-type="string" table:style-name="ce15">
            <text:p>567930,2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4:010105:7261</text:p>
          </table:table-cell>
          <table:table-cell office:value-type="string" table:style-name="ce15">
            <text:p>36528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4:010108:4776</text:p>
          </table:table-cell>
          <table:table-cell office:value-type="string" table:style-name="ce15">
            <text:p>2143782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4:010110:15223</text:p>
          </table:table-cell>
          <table:table-cell office:value-type="string" table:style-name="ce15">
            <text:p>6102362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24:010113:1099</text:p>
          </table:table-cell>
          <table:table-cell office:value-type="string" table:style-name="ce15">
            <text:p>1230150,5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07:230102:186</text:p>
          </table:table-cell>
          <table:table-cell office:value-type="string" table:style-name="ce15">
            <text:p>360821,2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07:230102:2723</text:p>
          </table:table-cell>
          <table:table-cell office:value-type="string" table:style-name="ce15">
            <text:p>345138,3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07:230102:273</text:p>
          </table:table-cell>
          <table:table-cell office:value-type="string" table:style-name="ce15">
            <text:p>276106,6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07:230102:2789</text:p>
          </table:table-cell>
          <table:table-cell office:value-type="string" table:style-name="ce15">
            <text:p>1106564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07:230102:281</text:p>
          </table:table-cell>
          <table:table-cell office:value-type="string" table:style-name="ce15">
            <text:p>354064,3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07:230102:290</text:p>
          </table:table-cell>
          <table:table-cell office:value-type="string" table:style-name="ce15">
            <text:p>276897,4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07:230102:291</text:p>
          </table:table-cell>
          <table:table-cell office:value-type="string" table:style-name="ce15">
            <text:p>441902,4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07:040101:202</text:p>
          </table:table-cell>
          <table:table-cell office:value-type="string" table:style-name="ce15">
            <text:p>829621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07:040101:205</text:p>
          </table:table-cell>
          <table:table-cell office:value-type="string" table:style-name="ce15">
            <text:p>305602,3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07:040101:206</text:p>
          </table:table-cell>
          <table:table-cell office:value-type="string" table:style-name="ce15">
            <text:p>247463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07:040101:209</text:p>
          </table:table-cell>
          <table:table-cell office:value-type="string" table:style-name="ce15">
            <text:p>155453,7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07:040101:216</text:p>
          </table:table-cell>
          <table:table-cell office:value-type="string" table:style-name="ce15">
            <text:p>180840,6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07:040101:22</text:p>
          </table:table-cell>
          <table:table-cell office:value-type="string" table:style-name="ce15">
            <text:p>3061198,1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07:040101:225</text:p>
          </table:table-cell>
          <table:table-cell office:value-type="string" table:style-name="ce15">
            <text:p>233080,4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24:030101:7985</text:p>
          </table:table-cell>
          <table:table-cell office:value-type="string" table:style-name="ce15">
            <text:p>143354,8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24:040102:16194</text:p>
          </table:table-cell>
          <table:table-cell office:value-type="string" table:style-name="ce15">
            <text:p>2479162,4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4:040102:16196</text:p>
          </table:table-cell>
          <table:table-cell office:value-type="string" table:style-name="ce15">
            <text:p>6487423,0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07:200401:238</text:p>
          </table:table-cell>
          <table:table-cell office:value-type="string" table:style-name="ce15">
            <text:p>305054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07:200401:246</text:p>
          </table:table-cell>
          <table:table-cell office:value-type="string" table:style-name="ce15">
            <text:p>515746,7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07:200401:248</text:p>
          </table:table-cell>
          <table:table-cell office:value-type="string" table:style-name="ce15">
            <text:p>218352,3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07:200401:257</text:p>
          </table:table-cell>
          <table:table-cell office:value-type="string" table:style-name="ce15">
            <text:p>244462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07:200401:261</text:p>
          </table:table-cell>
          <table:table-cell office:value-type="string" table:style-name="ce15">
            <text:p>269585,7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07:200401:297</text:p>
          </table:table-cell>
          <table:table-cell office:value-type="string" table:style-name="ce15">
            <text:p>308358,4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07:200401:316</text:p>
          </table:table-cell>
          <table:table-cell office:value-type="string" table:style-name="ce15">
            <text:p>327723,8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07:230101:477</text:p>
          </table:table-cell>
          <table:table-cell office:value-type="string" table:style-name="ce15">
            <text:p>333011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07:230101:49</text:p>
          </table:table-cell>
          <table:table-cell office:value-type="string" table:style-name="ce15">
            <text:p>417451,4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07:230101:61</text:p>
          </table:table-cell>
          <table:table-cell office:value-type="string" table:style-name="ce15">
            <text:p>254360,2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7:230101:63</text:p>
          </table:table-cell>
          <table:table-cell office:value-type="string" table:style-name="ce15">
            <text:p>875151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07:230101:68</text:p>
          </table:table-cell>
          <table:table-cell office:value-type="string" table:style-name="ce15">
            <text:p>507524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07:230101:75</text:p>
          </table:table-cell>
          <table:table-cell office:value-type="string" table:style-name="ce15">
            <text:p>568278,3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07:230101:80</text:p>
          </table:table-cell>
          <table:table-cell office:value-type="string" table:style-name="ce15">
            <text:p>436672,2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09:060101:3484</text:p>
          </table:table-cell>
          <table:table-cell office:value-type="string" table:style-name="ce15">
            <text:p>1280895,1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07:220101:179</text:p>
          </table:table-cell>
          <table:table-cell office:value-type="string" table:style-name="ce15">
            <text:p>1038836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07:220101:180</text:p>
          </table:table-cell>
          <table:table-cell office:value-type="string" table:style-name="ce15">
            <text:p>493269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07:220101:201</text:p>
          </table:table-cell>
          <table:table-cell office:value-type="string" table:style-name="ce15">
            <text:p>348047,0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07:220101:219</text:p>
          </table:table-cell>
          <table:table-cell office:value-type="string" table:style-name="ce15">
            <text:p>339832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7:220101:231</text:p>
          </table:table-cell>
          <table:table-cell office:value-type="string" table:style-name="ce15">
            <text:p>192606,8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07:220101:237</text:p>
          </table:table-cell>
          <table:table-cell office:value-type="string" table:style-name="ce15">
            <text:p>300730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7:220101:251</text:p>
          </table:table-cell>
          <table:table-cell office:value-type="string" table:style-name="ce15">
            <text:p>236361,4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7:040101:229</text:p>
          </table:table-cell>
          <table:table-cell office:value-type="string" table:style-name="ce15">
            <text:p>387499,1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07:040101:235</text:p>
          </table:table-cell>
          <table:table-cell office:value-type="string" table:style-name="ce15">
            <text:p>310171,9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7:040101:236</text:p>
          </table:table-cell>
          <table:table-cell office:value-type="string" table:style-name="ce15">
            <text:p>310099,2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7:040101:244</text:p>
          </table:table-cell>
          <table:table-cell office:value-type="string" table:style-name="ce15">
            <text:p>223875,6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7:040101:35</text:p>
          </table:table-cell>
          <table:table-cell office:value-type="string" table:style-name="ce15">
            <text:p>162628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7:040101:3568</text:p>
          </table:table-cell>
          <table:table-cell office:value-type="string" table:style-name="ce15">
            <text:p>50335,4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7:040101:3592</text:p>
          </table:table-cell>
          <table:table-cell office:value-type="string" table:style-name="ce15">
            <text:p>881362,9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7:200401:73</text:p>
          </table:table-cell>
          <table:table-cell office:value-type="string" table:style-name="ce15">
            <text:p>444388,9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07:200501:481</text:p>
          </table:table-cell>
          <table:table-cell office:value-type="string" table:style-name="ce15">
            <text:p>479143,3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07:200601:32</text:p>
          </table:table-cell>
          <table:table-cell office:value-type="string" table:style-name="ce15">
            <text:p>307348,8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07:220101:1614</text:p>
          </table:table-cell>
          <table:table-cell office:value-type="string" table:style-name="ce15">
            <text:p>349618,1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07:220101:1616</text:p>
          </table:table-cell>
          <table:table-cell office:value-type="string" table:style-name="ce15">
            <text:p>89406,1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07:230101:102</text:p>
          </table:table-cell>
          <table:table-cell office:value-type="string" table:style-name="ce15">
            <text:p>452490,9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07:230101:86</text:p>
          </table:table-cell>
          <table:table-cell office:value-type="string" table:style-name="ce15">
            <text:p>3139190,5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07:230101:91</text:p>
          </table:table-cell>
          <table:table-cell office:value-type="string" table:style-name="ce15">
            <text:p>354310,7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06:110101:2873</text:p>
          </table:table-cell>
          <table:table-cell office:value-type="string" table:style-name="ce15">
            <text:p>17258,7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07:020102:4569</text:p>
          </table:table-cell>
          <table:table-cell office:value-type="string" table:style-name="ce15">
            <text:p>25117,3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07:030101:75</text:p>
          </table:table-cell>
          <table:table-cell office:value-type="string" table:style-name="ce15">
            <text:p>1201078,4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07:040101:105</text:p>
          </table:table-cell>
          <table:table-cell office:value-type="string" table:style-name="ce15">
            <text:p>305387,8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07:040101:129</text:p>
          </table:table-cell>
          <table:table-cell office:value-type="string" table:style-name="ce15">
            <text:p>731396,2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07:040101:131</text:p>
          </table:table-cell>
          <table:table-cell office:value-type="string" table:style-name="ce15">
            <text:p>233559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07:040101:156</text:p>
          </table:table-cell>
          <table:table-cell office:value-type="string" table:style-name="ce15">
            <text:p>271844,7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07:230102:295</text:p>
          </table:table-cell>
          <table:table-cell office:value-type="string" table:style-name="ce15">
            <text:p>202057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07:230102:301</text:p>
          </table:table-cell>
          <table:table-cell office:value-type="string" table:style-name="ce15">
            <text:p>743572,9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07:230102:305</text:p>
          </table:table-cell>
          <table:table-cell office:value-type="string" table:style-name="ce15">
            <text:p>222563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07:230102:310</text:p>
          </table:table-cell>
          <table:table-cell office:value-type="string" table:style-name="ce15">
            <text:p>505296,8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07:230102:313</text:p>
          </table:table-cell>
          <table:table-cell office:value-type="string" table:style-name="ce15">
            <text:p>571818,4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07:230102:328</text:p>
          </table:table-cell>
          <table:table-cell office:value-type="string" table:style-name="ce15">
            <text:p>281427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07:230102:33</text:p>
          </table:table-cell>
          <table:table-cell office:value-type="string" table:style-name="ce15">
            <text:p>217400,9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8:020105:153</text:p>
          </table:table-cell>
          <table:table-cell office:value-type="string" table:style-name="ce15">
            <text:p>5190518,4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8:020107:1341</text:p>
          </table:table-cell>
          <table:table-cell office:value-type="string" table:style-name="ce15">
            <text:p>65956,6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9:010103:29742</text:p>
          </table:table-cell>
          <table:table-cell office:value-type="string" table:style-name="ce15">
            <text:p>1183386,5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24:060101:8440</text:p>
          </table:table-cell>
          <table:table-cell office:value-type="string" table:style-name="ce15">
            <text:p>34739,4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11:211101:1440</text:p>
          </table:table-cell>
          <table:table-cell office:value-type="string" table:style-name="ce15">
            <text:p>4552903,4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11:220301:9539</text:p>
          </table:table-cell>
          <table:table-cell office:value-type="string" table:style-name="ce15">
            <text:p>12690,6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11:220401:197</text:p>
          </table:table-cell>
          <table:table-cell office:value-type="string" table:style-name="ce15">
            <text:p>1982439,7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11:230101:36</text:p>
          </table:table-cell>
          <table:table-cell office:value-type="string" table:style-name="ce15">
            <text:p>827844,8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01:130101:5249</text:p>
          </table:table-cell>
          <table:table-cell office:value-type="string" table:style-name="ce15">
            <text:p>129049,4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12:010104:4974</text:p>
          </table:table-cell>
          <table:table-cell office:value-type="string" table:style-name="ce15">
            <text:p>93734,7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12:010201:3272</text:p>
          </table:table-cell>
          <table:table-cell office:value-type="string" table:style-name="ce15">
            <text:p>2945129,7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2:030102:5488</text:p>
          </table:table-cell>
          <table:table-cell office:value-type="string" table:style-name="ce15">
            <text:p>251624,9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2:030102:5519</text:p>
          </table:table-cell>
          <table:table-cell office:value-type="string" table:style-name="ce15">
            <text:p>940006,7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19:010113:29316</text:p>
          </table:table-cell>
          <table:table-cell office:value-type="string" table:style-name="ce15">
            <text:p>18456,0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19:010113:29317</text:p>
          </table:table-cell>
          <table:table-cell office:value-type="string" table:style-name="ce15">
            <text:p>101444,0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19:010116:10283</text:p>
          </table:table-cell>
          <table:table-cell office:value-type="string" table:style-name="ce15">
            <text:p>148069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1:010105:1551</text:p>
          </table:table-cell>
          <table:table-cell office:value-type="string" table:style-name="ce15">
            <text:p>1831855,7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21:010113:11385</text:p>
          </table:table-cell>
          <table:table-cell office:value-type="string" table:style-name="ce15">
            <text:p>19525,7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13:120101:1040</text:p>
          </table:table-cell>
          <table:table-cell office:value-type="string" table:style-name="ce15">
            <text:p>41519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13:120101:1053</text:p>
          </table:table-cell>
          <table:table-cell office:value-type="string" table:style-name="ce15">
            <text:p>32426,4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19:010109:30893</text:p>
          </table:table-cell>
          <table:table-cell office:value-type="string" table:style-name="ce15">
            <text:p>27028,6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19:010109:30894</text:p>
          </table:table-cell>
          <table:table-cell office:value-type="string" table:style-name="ce15">
            <text:p>1953473,1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19:010113:26944</text:p>
          </table:table-cell>
          <table:table-cell office:value-type="string" table:style-name="ce15">
            <text:p>3179996,6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24:060301:9388</text:p>
          </table:table-cell>
          <table:table-cell office:value-type="string" table:style-name="ce15">
            <text:p>4829630,8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24:070101:4183</text:p>
          </table:table-cell>
          <table:table-cell office:value-type="string" table:style-name="ce15">
            <text:p>2289890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13:120101:1119</text:p>
          </table:table-cell>
          <table:table-cell office:value-type="string" table:style-name="ce15">
            <text:p>40490,1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07:040101:425</text:p>
          </table:table-cell>
          <table:table-cell office:value-type="string" table:style-name="ce15">
            <text:p>232123,2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7:040101:435</text:p>
          </table:table-cell>
          <table:table-cell office:value-type="string" table:style-name="ce15">
            <text:p>548651,7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07:040101:449</text:p>
          </table:table-cell>
          <table:table-cell office:value-type="string" table:style-name="ce15">
            <text:p>276655,4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07:040101:450</text:p>
          </table:table-cell>
          <table:table-cell office:value-type="string" table:style-name="ce15">
            <text:p>310171,9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07:040101:466</text:p>
          </table:table-cell>
          <table:table-cell office:value-type="string" table:style-name="ce15">
            <text:p>685993,1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07:040101:472</text:p>
          </table:table-cell>
          <table:table-cell office:value-type="string" table:style-name="ce15">
            <text:p>275731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7:040101:53</text:p>
          </table:table-cell>
          <table:table-cell office:value-type="string" table:style-name="ce15">
            <text:p>273439,1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7:230102:46</text:p>
          </table:table-cell>
          <table:table-cell office:value-type="string" table:style-name="ce15">
            <text:p>263930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7:230102:50</text:p>
          </table:table-cell>
          <table:table-cell office:value-type="string" table:style-name="ce15">
            <text:p>341296,1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07:230102:56</text:p>
          </table:table-cell>
          <table:table-cell office:value-type="string" table:style-name="ce15">
            <text:p>486622,8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7:230102:57</text:p>
          </table:table-cell>
          <table:table-cell office:value-type="string" table:style-name="ce15">
            <text:p>434438,2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7:230102:58</text:p>
          </table:table-cell>
          <table:table-cell office:value-type="string" table:style-name="ce15">
            <text:p>221001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07:230102:64</text:p>
          </table:table-cell>
          <table:table-cell office:value-type="string" table:style-name="ce15">
            <text:p>923338,1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07:230102:66</text:p>
          </table:table-cell>
          <table:table-cell office:value-type="string" table:style-name="ce15">
            <text:p>319511,4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07:220101:262</text:p>
          </table:table-cell>
          <table:table-cell office:value-type="string" table:style-name="ce15">
            <text:p>300730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07:220101:287</text:p>
          </table:table-cell>
          <table:table-cell office:value-type="string" table:style-name="ce15">
            <text:p>267679,6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07:220101:3052</text:p>
          </table:table-cell>
          <table:table-cell office:value-type="string" table:style-name="ce15">
            <text:p>489328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07:220101:307</text:p>
          </table:table-cell>
          <table:table-cell office:value-type="string" table:style-name="ce15">
            <text:p>324011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07:220101:3137</text:p>
          </table:table-cell>
          <table:table-cell office:value-type="string" table:style-name="ce15">
            <text:p>55588,1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07:220101:315</text:p>
          </table:table-cell>
          <table:table-cell office:value-type="string" table:style-name="ce15">
            <text:p>278507,5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07:220101:317</text:p>
          </table:table-cell>
          <table:table-cell office:value-type="string" table:style-name="ce15">
            <text:p>254409,0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07:040101:166</text:p>
          </table:table-cell>
          <table:table-cell office:value-type="string" table:style-name="ce15">
            <text:p>364950,5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07:040101:185</text:p>
          </table:table-cell>
          <table:table-cell office:value-type="string" table:style-name="ce15">
            <text:p>491514,0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07:040101:208</text:p>
          </table:table-cell>
          <table:table-cell office:value-type="string" table:style-name="ce15">
            <text:p>336518,2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07:040101:217</text:p>
          </table:table-cell>
          <table:table-cell office:value-type="string" table:style-name="ce15">
            <text:p>204323,5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07:040101:3466</text:p>
          </table:table-cell>
          <table:table-cell office:value-type="string" table:style-name="ce15">
            <text:p>499542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07:040101:3479</text:p>
          </table:table-cell>
          <table:table-cell office:value-type="string" table:style-name="ce15">
            <text:p>1049190,6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07:040101:421</text:p>
          </table:table-cell>
          <table:table-cell office:value-type="string" table:style-name="ce15">
            <text:p>334744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07:040101:3844</text:p>
          </table:table-cell>
          <table:table-cell office:value-type="string" table:style-name="ce15">
            <text:p>2246663,7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07:040101:422</text:p>
          </table:table-cell>
          <table:table-cell office:value-type="string" table:style-name="ce15">
            <text:p>229228,8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07:040101:426</text:p>
          </table:table-cell>
          <table:table-cell office:value-type="string" table:style-name="ce15">
            <text:p>478881,1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07:040101:43</text:p>
          </table:table-cell>
          <table:table-cell office:value-type="string" table:style-name="ce15">
            <text:p>669223,1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07:040101:442</text:p>
          </table:table-cell>
          <table:table-cell office:value-type="string" table:style-name="ce15">
            <text:p>1083617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07:040101:446</text:p>
          </table:table-cell>
          <table:table-cell office:value-type="string" table:style-name="ce15">
            <text:p>184189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07:040101:448</text:p>
          </table:table-cell>
          <table:table-cell office:value-type="string" table:style-name="ce15">
            <text:p>248899,1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09:060101:2368</text:p>
          </table:table-cell>
          <table:table-cell office:value-type="string" table:style-name="ce15">
            <text:p>20588,2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07:230101:103</text:p>
          </table:table-cell>
          <table:table-cell office:value-type="string" table:style-name="ce15">
            <text:p>736370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07:230101:112</text:p>
          </table:table-cell>
          <table:table-cell office:value-type="string" table:style-name="ce15">
            <text:p>206127,8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07:230101:123</text:p>
          </table:table-cell>
          <table:table-cell office:value-type="string" table:style-name="ce15">
            <text:p>381839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07:230101:126</text:p>
          </table:table-cell>
          <table:table-cell office:value-type="string" table:style-name="ce15">
            <text:p>366836,0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07:230101:128</text:p>
          </table:table-cell>
          <table:table-cell office:value-type="string" table:style-name="ce15">
            <text:p>578469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07:230101:129</text:p>
          </table:table-cell>
          <table:table-cell office:value-type="string" table:style-name="ce15">
            <text:p>299230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07:230101:134</text:p>
          </table:table-cell>
          <table:table-cell office:value-type="string" table:style-name="ce15">
            <text:p>271494,5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07:230102:332</text:p>
          </table:table-cell>
          <table:table-cell office:value-type="string" table:style-name="ce15">
            <text:p>162407,3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07:230102:337</text:p>
          </table:table-cell>
          <table:table-cell office:value-type="string" table:style-name="ce15">
            <text:p>361271,7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07:230102:343</text:p>
          </table:table-cell>
          <table:table-cell office:value-type="string" table:style-name="ce15">
            <text:p>329625,5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07:230102:36</text:p>
          </table:table-cell>
          <table:table-cell office:value-type="string" table:style-name="ce15">
            <text:p>310981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07:230102:37</text:p>
          </table:table-cell>
          <table:table-cell office:value-type="string" table:style-name="ce15">
            <text:p>283453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07:230102:41</text:p>
          </table:table-cell>
          <table:table-cell office:value-type="string" table:style-name="ce15">
            <text:p>394587,5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07:230102:43</text:p>
          </table:table-cell>
          <table:table-cell office:value-type="string" table:style-name="ce15">
            <text:p>341296,1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03:120101:3409</text:p>
          </table:table-cell>
          <table:table-cell office:value-type="string" table:style-name="ce15">
            <text:p>864661,2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07:220101:3333</text:p>
          </table:table-cell>
          <table:table-cell office:value-type="string" table:style-name="ce15">
            <text:p>69676,1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07:220101:3335</text:p>
          </table:table-cell>
          <table:table-cell office:value-type="string" table:style-name="ce15">
            <text:p>558027,4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07:220101:3336</text:p>
          </table:table-cell>
          <table:table-cell office:value-type="string" table:style-name="ce15">
            <text:p>47378,6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07:220101:4</text:p>
          </table:table-cell>
          <table:table-cell office:value-type="string" table:style-name="ce15">
            <text:p>308646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07:220101:41</text:p>
          </table:table-cell>
          <table:table-cell office:value-type="string" table:style-name="ce15">
            <text:p>414731,1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07:220101:415</text:p>
          </table:table-cell>
          <table:table-cell office:value-type="string" table:style-name="ce15">
            <text:p>282703,8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07:220101:417</text:p>
          </table:table-cell>
          <table:table-cell office:value-type="string" table:style-name="ce15">
            <text:p>447528,4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07:040101:468</text:p>
          </table:table-cell>
          <table:table-cell office:value-type="string" table:style-name="ce15">
            <text:p>297414,2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07:040101:471</text:p>
          </table:table-cell>
          <table:table-cell office:value-type="string" table:style-name="ce15">
            <text:p>291006,4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07:040101:479</text:p>
          </table:table-cell>
          <table:table-cell office:value-type="string" table:style-name="ce15">
            <text:p>922647,0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07:040101:51</text:p>
          </table:table-cell>
          <table:table-cell office:value-type="string" table:style-name="ce15">
            <text:p>443193,4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07:040101:77</text:p>
          </table:table-cell>
          <table:table-cell office:value-type="string" table:style-name="ce15">
            <text:p>252728,4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07:040101:80</text:p>
          </table:table-cell>
          <table:table-cell office:value-type="string" table:style-name="ce15">
            <text:p>267858,7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07:230101:139</text:p>
          </table:table-cell>
          <table:table-cell office:value-type="string" table:style-name="ce15">
            <text:p>367586,2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07:230101:143</text:p>
          </table:table-cell>
          <table:table-cell office:value-type="string" table:style-name="ce15">
            <text:p>270594,1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07:230101:151</text:p>
          </table:table-cell>
          <table:table-cell office:value-type="string" table:style-name="ce15">
            <text:p>234641,6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07:230101:152</text:p>
          </table:table-cell>
          <table:table-cell office:value-type="string" table:style-name="ce15">
            <text:p>302170,9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07:230101:156</text:p>
          </table:table-cell>
          <table:table-cell office:value-type="string" table:style-name="ce15">
            <text:p>464893,7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07:230101:163</text:p>
          </table:table-cell>
          <table:table-cell office:value-type="string" table:style-name="ce15">
            <text:p>357702,6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07:230101:166</text:p>
          </table:table-cell>
          <table:table-cell office:value-type="string" table:style-name="ce15">
            <text:p>195756,9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07:220101:437</text:p>
          </table:table-cell>
          <table:table-cell office:value-type="string" table:style-name="ce15">
            <text:p>205677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07:220101:468</text:p>
          </table:table-cell>
          <table:table-cell office:value-type="string" table:style-name="ce15">
            <text:p>134937,7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07:220101:475</text:p>
          </table:table-cell>
          <table:table-cell office:value-type="string" table:style-name="ce15">
            <text:p>229394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07:220101:58</text:p>
          </table:table-cell>
          <table:table-cell office:value-type="string" table:style-name="ce15">
            <text:p>225563,1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07:220101:70</text:p>
          </table:table-cell>
          <table:table-cell office:value-type="string" table:style-name="ce15">
            <text:p>224602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07:220101:72</text:p>
          </table:table-cell>
          <table:table-cell office:value-type="string" table:style-name="ce15">
            <text:p>409602,3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07:220101:75</text:p>
          </table:table-cell>
          <table:table-cell office:value-type="string" table:style-name="ce15">
            <text:p>163092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07:230101:170</text:p>
          </table:table-cell>
          <table:table-cell office:value-type="string" table:style-name="ce15">
            <text:p>326261,6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07:230101:171</text:p>
          </table:table-cell>
          <table:table-cell office:value-type="string" table:style-name="ce15">
            <text:p>515865,0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07:230101:172</text:p>
          </table:table-cell>
          <table:table-cell office:value-type="string" table:style-name="ce15">
            <text:p>47302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07:230101:175</text:p>
          </table:table-cell>
          <table:table-cell office:value-type="string" table:style-name="ce15">
            <text:p>879014,6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07:230101:184</text:p>
          </table:table-cell>
          <table:table-cell office:value-type="string" table:style-name="ce15">
            <text:p>57918,0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07:230101:185</text:p>
          </table:table-cell>
          <table:table-cell office:value-type="string" table:style-name="ce15">
            <text:p>351211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07:230101:189</text:p>
          </table:table-cell>
          <table:table-cell office:value-type="string" table:style-name="ce15">
            <text:p>44947,4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07:040101:82</text:p>
          </table:table-cell>
          <table:table-cell office:value-type="string" table:style-name="ce15">
            <text:p>362905,8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07:040301:101</text:p>
          </table:table-cell>
          <table:table-cell office:value-type="string" table:style-name="ce15">
            <text:p>258220,0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07:040301:106</text:p>
          </table:table-cell>
          <table:table-cell office:value-type="string" table:style-name="ce15">
            <text:p>180079,1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07:040301:107</text:p>
          </table:table-cell>
          <table:table-cell office:value-type="string" table:style-name="ce15">
            <text:p>440104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07:040301:113</text:p>
          </table:table-cell>
          <table:table-cell office:value-type="string" table:style-name="ce15">
            <text:p>329388,0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07:040301:154</text:p>
          </table:table-cell>
          <table:table-cell office:value-type="string" table:style-name="ce15">
            <text:p>9787146,7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07:040301:157</text:p>
          </table:table-cell>
          <table:table-cell office:value-type="string" table:style-name="ce15">
            <text:p>3493975,1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07:230102:67</text:p>
          </table:table-cell>
          <table:table-cell office:value-type="string" table:style-name="ce15">
            <text:p>409636,7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07:230102:75</text:p>
          </table:table-cell>
          <table:table-cell office:value-type="string" table:style-name="ce15">
            <text:p>294701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07:230102:76</text:p>
          </table:table-cell>
          <table:table-cell office:value-type="string" table:style-name="ce15">
            <text:p>217400,9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07:230102:93</text:p>
          </table:table-cell>
          <table:table-cell office:value-type="string" table:style-name="ce15">
            <text:p>340432,9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07:230201:173</text:p>
          </table:table-cell>
          <table:table-cell office:value-type="string" table:style-name="ce15">
            <text:p>425860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07:230201:415</text:p>
          </table:table-cell>
          <table:table-cell office:value-type="string" table:style-name="ce15">
            <text:p>636834,5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07:230201:417</text:p>
          </table:table-cell>
          <table:table-cell office:value-type="string" table:style-name="ce15">
            <text:p>720205,4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07:220101:78</text:p>
          </table:table-cell>
          <table:table-cell office:value-type="string" table:style-name="ce15">
            <text:p>274427,9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07:040301:170</text:p>
          </table:table-cell>
          <table:table-cell office:value-type="string" table:style-name="ce15">
            <text:p>224588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07:040301:172</text:p>
          </table:table-cell>
          <table:table-cell office:value-type="string" table:style-name="ce15">
            <text:p>224588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07:040301:173</text:p>
          </table:table-cell>
          <table:table-cell office:value-type="string" table:style-name="ce15">
            <text:p>224588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07:040301:174</text:p>
          </table:table-cell>
          <table:table-cell office:value-type="string" table:style-name="ce15">
            <text:p>224588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07:040301:175</text:p>
          </table:table-cell>
          <table:table-cell office:value-type="string" table:style-name="ce15">
            <text:p>226727,7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07:040301:176</text:p>
          </table:table-cell>
          <table:table-cell office:value-type="string" table:style-name="ce15">
            <text:p>2946747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07:040301:177</text:p>
          </table:table-cell>
          <table:table-cell office:value-type="string" table:style-name="ce15">
            <text:p>222204,1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07:230101:192</text:p>
          </table:table-cell>
          <table:table-cell office:value-type="string" table:style-name="ce15">
            <text:p>888682,3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07:230101:193</text:p>
          </table:table-cell>
          <table:table-cell office:value-type="string" table:style-name="ce15">
            <text:p>2167397,4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07:230101:196</text:p>
          </table:table-cell>
          <table:table-cell office:value-type="string" table:style-name="ce15">
            <text:p>240662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07:230101:201</text:p>
          </table:table-cell>
          <table:table-cell office:value-type="string" table:style-name="ce15">
            <text:p>435938,8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07:230101:213</text:p>
          </table:table-cell>
          <table:table-cell office:value-type="string" table:style-name="ce15">
            <text:p>215878,8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07:230101:220</text:p>
          </table:table-cell>
          <table:table-cell office:value-type="string" table:style-name="ce15">
            <text:p>287281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07:230101:229</text:p>
          </table:table-cell>
          <table:table-cell office:value-type="string" table:style-name="ce15">
            <text:p>262489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03:220101:2442</text:p>
          </table:table-cell>
          <table:table-cell office:value-type="string" table:style-name="ce15">
            <text:p>581857,7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04:010102:15648</text:p>
          </table:table-cell>
          <table:table-cell office:value-type="string" table:style-name="ce15">
            <text:p>456006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07:040301:158</text:p>
          </table:table-cell>
          <table:table-cell office:value-type="string" table:style-name="ce15">
            <text:p>659869,4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07:040301:159</text:p>
          </table:table-cell>
          <table:table-cell office:value-type="string" table:style-name="ce15">
            <text:p>910836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07:040301:160</text:p>
          </table:table-cell>
          <table:table-cell office:value-type="string" table:style-name="ce15">
            <text:p>649257,4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07:040301:162</text:p>
          </table:table-cell>
          <table:table-cell office:value-type="string" table:style-name="ce15">
            <text:p>642087,8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07:040301:164</text:p>
          </table:table-cell>
          <table:table-cell office:value-type="string" table:style-name="ce15">
            <text:p>143435,4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07:040301:165</text:p>
          </table:table-cell>
          <table:table-cell office:value-type="string" table:style-name="ce15">
            <text:p>223875,8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07:040301:166</text:p>
          </table:table-cell>
          <table:table-cell office:value-type="string" table:style-name="ce15">
            <text:p>2992378,6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07:230201:98</text:p>
          </table:table-cell>
          <table:table-cell office:value-type="string" table:style-name="ce15">
            <text:p>855724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07:260201:507</text:p>
          </table:table-cell>
          <table:table-cell office:value-type="string" table:style-name="ce15">
            <text:p>711535,6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08:010101:1669</text:p>
          </table:table-cell>
          <table:table-cell office:value-type="string" table:style-name="ce15">
            <text:p>300370,2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08:010104:1244</text:p>
          </table:table-cell>
          <table:table-cell office:value-type="string" table:style-name="ce15">
            <text:p>116943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12:190401:384</text:p>
          </table:table-cell>
          <table:table-cell office:value-type="string" table:style-name="ce15">
            <text:p>2451297,7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12:190401:385</text:p>
          </table:table-cell>
          <table:table-cell office:value-type="string" table:style-name="ce15">
            <text:p>3131673,8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12:200102:2787</text:p>
          </table:table-cell>
          <table:table-cell office:value-type="string" table:style-name="ce15">
            <text:p>4496958,1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13:010105:4074</text:p>
          </table:table-cell>
          <table:table-cell office:value-type="string" table:style-name="ce15">
            <text:p>518501,6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14:010101:6586</text:p>
          </table:table-cell>
          <table:table-cell office:value-type="string" table:style-name="ce15">
            <text:p>870273,2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14:010101:6587</text:p>
          </table:table-cell>
          <table:table-cell office:value-type="string" table:style-name="ce15">
            <text:p>115525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14:010103:2604</text:p>
          </table:table-cell>
          <table:table-cell office:value-type="string" table:style-name="ce15">
            <text:p>136835,2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21:010113:11387</text:p>
          </table:table-cell>
          <table:table-cell office:value-type="string" table:style-name="ce15">
            <text:p>25356,3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22:010105:8752</text:p>
          </table:table-cell>
          <table:table-cell office:value-type="string" table:style-name="ce15">
            <text:p>1416111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22:010105:8754</text:p>
          </table:table-cell>
          <table:table-cell office:value-type="string" table:style-name="ce15">
            <text:p>94070,4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22:010106:14914</text:p>
          </table:table-cell>
          <table:table-cell office:value-type="string" table:style-name="ce15">
            <text:p>6459802,2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22:010106:14934</text:p>
          </table:table-cell>
          <table:table-cell office:value-type="string" table:style-name="ce15">
            <text:p>1974206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22:010108:13495</text:p>
          </table:table-cell>
          <table:table-cell office:value-type="string" table:style-name="ce15">
            <text:p>5947251,7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25:010121:10159</text:p>
          </table:table-cell>
          <table:table-cell office:value-type="string" table:style-name="ce15">
            <text:p>110386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25:010124:2292</text:p>
          </table:table-cell>
          <table:table-cell office:value-type="string" table:style-name="ce15">
            <text:p>2720543,1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25:020102:678</text:p>
          </table:table-cell>
          <table:table-cell office:value-type="string" table:style-name="ce15">
            <text:p>564980,0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25:030501:2208</text:p>
          </table:table-cell>
          <table:table-cell office:value-type="string" table:style-name="ce15">
            <text:p>6317397,4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12:040102:2186</text:p>
          </table:table-cell>
          <table:table-cell office:value-type="string" table:style-name="ce15">
            <text:p>3412039,2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12:040103:4128</text:p>
          </table:table-cell>
          <table:table-cell office:value-type="string" table:style-name="ce15">
            <text:p>7123651,4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12:040103:4129</text:p>
          </table:table-cell>
          <table:table-cell office:value-type="string" table:style-name="ce15">
            <text:p>3968036,1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12:040301:4030</text:p>
          </table:table-cell>
          <table:table-cell office:value-type="string" table:style-name="ce15">
            <text:p>123858,9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12:040401:3772</text:p>
          </table:table-cell>
          <table:table-cell office:value-type="string" table:style-name="ce15">
            <text:p>4827249,1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12:040701:2267</text:p>
          </table:table-cell>
          <table:table-cell office:value-type="string" table:style-name="ce15">
            <text:p>944764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01:180102:5500</text:p>
          </table:table-cell>
          <table:table-cell office:value-type="string" table:style-name="ce15">
            <text:p>251023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02:020103:4372</text:p>
          </table:table-cell>
          <table:table-cell office:value-type="string" table:style-name="ce15">
            <text:p>3369713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02:020103:4373</text:p>
          </table:table-cell>
          <table:table-cell office:value-type="string" table:style-name="ce15">
            <text:p>430350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02:040701:308</text:p>
          </table:table-cell>
          <table:table-cell office:value-type="string" table:style-name="ce15">
            <text:p>72968,2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02:080401:484</text:p>
          </table:table-cell>
          <table:table-cell office:value-type="string" table:style-name="ce15">
            <text:p>5173815,1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02:100501:342</text:p>
          </table:table-cell>
          <table:table-cell office:value-type="string" table:style-name="ce15">
            <text:p>472170,3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03:010101:4179</text:p>
          </table:table-cell>
          <table:table-cell office:value-type="string" table:style-name="ce15">
            <text:p>3276261,8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03:040102:3650</text:p>
          </table:table-cell>
          <table:table-cell office:value-type="string" table:style-name="ce15">
            <text:p>326564,1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03:040102:3651</text:p>
          </table:table-cell>
          <table:table-cell office:value-type="string" table:style-name="ce15">
            <text:p>327435,0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03:150101:2416</text:p>
          </table:table-cell>
          <table:table-cell office:value-type="string" table:style-name="ce15">
            <text:p>778718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09:140101:3910</text:p>
          </table:table-cell>
          <table:table-cell office:value-type="string" table:style-name="ce15">
            <text:p>529384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09:140101:729</text:p>
          </table:table-cell>
          <table:table-cell office:value-type="string" table:style-name="ce15">
            <text:p>521640,2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10:090401:1891</text:p>
          </table:table-cell>
          <table:table-cell office:value-type="string" table:style-name="ce15">
            <text:p>457116,0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03:060101:1314</text:p>
          </table:table-cell>
          <table:table-cell office:value-type="string" table:style-name="ce15">
            <text:p>1932815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12:041801:6065</text:p>
          </table:table-cell>
          <table:table-cell office:value-type="string" table:style-name="ce15">
            <text:p>4978827,7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12:090103:5313</text:p>
          </table:table-cell>
          <table:table-cell office:value-type="string" table:style-name="ce15">
            <text:p>65310,0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12:090501:12665</text:p>
          </table:table-cell>
          <table:table-cell office:value-type="string" table:style-name="ce15">
            <text:p>10765626,8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12:090501:12666</text:p>
          </table:table-cell>
          <table:table-cell office:value-type="string" table:style-name="ce15">
            <text:p>1778585,3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12:090501:12668</text:p>
          </table:table-cell>
          <table:table-cell office:value-type="string" table:style-name="ce15">
            <text:p>4400644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12:090801:7339</text:p>
          </table:table-cell>
          <table:table-cell office:value-type="string" table:style-name="ce15">
            <text:p>4642925,0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01:010102:9247</text:p>
          </table:table-cell>
          <table:table-cell office:value-type="string" table:style-name="ce15">
            <text:p>108913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01:010102:9248</text:p>
          </table:table-cell>
          <table:table-cell office:value-type="string" table:style-name="ce15">
            <text:p>122554,5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01:020102:760</text:p>
          </table:table-cell>
          <table:table-cell office:value-type="string" table:style-name="ce15">
            <text:p>8201830,0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12:130101:1128</text:p>
          </table:table-cell>
          <table:table-cell office:value-type="string" table:style-name="ce15">
            <text:p>76192,1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14:010103:5498</text:p>
          </table:table-cell>
          <table:table-cell office:value-type="string" table:style-name="ce15">
            <text:p>7834726,2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14:010104:3076</text:p>
          </table:table-cell>
          <table:table-cell office:value-type="string" table:style-name="ce15">
            <text:p>1666386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14:010104:3078</text:p>
          </table:table-cell>
          <table:table-cell office:value-type="string" table:style-name="ce15">
            <text:p>758386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22:010108:13496</text:p>
          </table:table-cell>
          <table:table-cell office:value-type="string" table:style-name="ce15">
            <text:p>28306497,7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22:010204:6156</text:p>
          </table:table-cell>
          <table:table-cell office:value-type="string" table:style-name="ce15">
            <text:p>18872,5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22:010213:1589</text:p>
          </table:table-cell>
          <table:table-cell office:value-type="string" table:style-name="ce15">
            <text:p>6200168,0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22:010215:5753</text:p>
          </table:table-cell>
          <table:table-cell office:value-type="string" table:style-name="ce15">
            <text:p>169066,2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22:010215:5754</text:p>
          </table:table-cell>
          <table:table-cell office:value-type="string" table:style-name="ce15">
            <text:p>2829263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22:010216:11556</text:p>
          </table:table-cell>
          <table:table-cell office:value-type="string" table:style-name="ce15">
            <text:p>2871322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22:010220:6018</text:p>
          </table:table-cell>
          <table:table-cell office:value-type="string" table:style-name="ce15">
            <text:p>9525935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22:010302:4954</text:p>
          </table:table-cell>
          <table:table-cell office:value-type="string" table:style-name="ce15">
            <text:p>1025896,5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22:010302:4955</text:p>
          </table:table-cell>
          <table:table-cell office:value-type="string" table:style-name="ce15">
            <text:p>98871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22:010303:7015</text:p>
          </table:table-cell>
          <table:table-cell office:value-type="string" table:style-name="ce15">
            <text:p>10580162,0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22:010308:7455</text:p>
          </table:table-cell>
          <table:table-cell office:value-type="string" table:style-name="ce15">
            <text:p>1236250,2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22:010311:3366</text:p>
          </table:table-cell>
          <table:table-cell office:value-type="string" table:style-name="ce15">
            <text:p>6693217,5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22:010314:1991</text:p>
          </table:table-cell>
          <table:table-cell office:value-type="string" table:style-name="ce15">
            <text:p>5062971,6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23:010122:523</text:p>
          </table:table-cell>
          <table:table-cell office:value-type="string" table:style-name="ce15">
            <text:p>3791716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23:010133:949</text:p>
          </table:table-cell>
          <table:table-cell office:value-type="string" table:style-name="ce15">
            <text:p>1342858,3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25:060102:5540</text:p>
          </table:table-cell>
          <table:table-cell office:value-type="string" table:style-name="ce15">
            <text:p>5761078,0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25:070102:785</text:p>
          </table:table-cell>
          <table:table-cell office:value-type="string" table:style-name="ce15">
            <text:p>354526,8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25:070501:216</text:p>
          </table:table-cell>
          <table:table-cell office:value-type="string" table:style-name="ce15">
            <text:p>5993836,6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25:090102:2460</text:p>
          </table:table-cell>
          <table:table-cell office:value-type="string" table:style-name="ce15">
            <text:p>9459293,4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03:070101:2074</text:p>
          </table:table-cell>
          <table:table-cell office:value-type="string" table:style-name="ce15">
            <text:p>268769,7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03:070101:2075</text:p>
          </table:table-cell>
          <table:table-cell office:value-type="string" table:style-name="ce15">
            <text:p>277213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03:200201:754</text:p>
          </table:table-cell>
          <table:table-cell office:value-type="string" table:style-name="ce15">
            <text:p>1703735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03:060301:682</text:p>
          </table:table-cell>
          <table:table-cell office:value-type="string" table:style-name="ce15">
            <text:p>2613227,5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14:100301:1546</text:p>
          </table:table-cell>
          <table:table-cell office:value-type="string" table:style-name="ce15">
            <text:p>91950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14:100301:1547</text:p>
          </table:table-cell>
          <table:table-cell office:value-type="string" table:style-name="ce15">
            <text:p>1678370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15:010103:8015</text:p>
          </table:table-cell>
          <table:table-cell office:value-type="string" table:style-name="ce15">
            <text:p>650012,9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15:010103:8016</text:p>
          </table:table-cell>
          <table:table-cell office:value-type="string" table:style-name="ce15">
            <text:p>881068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15:010109:3547</text:p>
          </table:table-cell>
          <table:table-cell office:value-type="string" table:style-name="ce15">
            <text:p>88214365,0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08:130101:2464</text:p>
          </table:table-cell>
          <table:table-cell office:value-type="string" table:style-name="ce15">
            <text:p>940987,3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08:140301:866</text:p>
          </table:table-cell>
          <table:table-cell office:value-type="string" table:style-name="ce15">
            <text:p>516207,0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08:160101:1803</text:p>
          </table:table-cell>
          <table:table-cell office:value-type="string" table:style-name="ce15">
            <text:p>1581144,4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08:160101:1804</text:p>
          </table:table-cell>
          <table:table-cell office:value-type="string" table:style-name="ce15">
            <text:p>300093,9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08:170103:1830</text:p>
          </table:table-cell>
          <table:table-cell office:value-type="string" table:style-name="ce15">
            <text:p>995955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12:150103:34876</text:p>
          </table:table-cell>
          <table:table-cell office:value-type="string" table:style-name="ce15">
            <text:p>3857258,3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12:150201:1093</text:p>
          </table:table-cell>
          <table:table-cell office:value-type="string" table:style-name="ce15">
            <text:p>463234,4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12:160101:2506</text:p>
          </table:table-cell>
          <table:table-cell office:value-type="string" table:style-name="ce15">
            <text:p>2233115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07:230102:146</text:p>
          </table:table-cell>
          <table:table-cell office:value-type="string" table:style-name="ce15">
            <text:p>986044,0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07:230102:149</text:p>
          </table:table-cell>
          <table:table-cell office:value-type="string" table:style-name="ce15">
            <text:p>264290,7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07:230102:150</text:p>
          </table:table-cell>
          <table:table-cell office:value-type="string" table:style-name="ce15">
            <text:p>324761,5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07:230102:155</text:p>
          </table:table-cell>
          <table:table-cell office:value-type="string" table:style-name="ce15">
            <text:p>262809,3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07:230102:160</text:p>
          </table:table-cell>
          <table:table-cell office:value-type="string" table:style-name="ce15">
            <text:p>234978,4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07:230102:161</text:p>
          </table:table-cell>
          <table:table-cell office:value-type="string" table:style-name="ce15">
            <text:p>586233,9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07:230102:164</text:p>
          </table:table-cell>
          <table:table-cell office:value-type="string" table:style-name="ce15">
            <text:p>469796,8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04:090101:4338</text:p>
          </table:table-cell>
          <table:table-cell office:value-type="string" table:style-name="ce15">
            <text:p>1248693,2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04:050101:5465</text:p>
          </table:table-cell>
          <table:table-cell office:value-type="string" table:style-name="ce15">
            <text:p>44821,7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04:060101:5301</text:p>
          </table:table-cell>
          <table:table-cell office:value-type="string" table:style-name="ce15">
            <text:p>39731,2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04:060101:5302</text:p>
          </table:table-cell>
          <table:table-cell office:value-type="string" table:style-name="ce15">
            <text:p>1106196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04:060101:5303</text:p>
          </table:table-cell>
          <table:table-cell office:value-type="string" table:style-name="ce15">
            <text:p>1570898,5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08:180201:382</text:p>
          </table:table-cell>
          <table:table-cell office:value-type="string" table:style-name="ce15">
            <text:p>1977122,0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08:180201:61</text:p>
          </table:table-cell>
          <table:table-cell office:value-type="string" table:style-name="ce15">
            <text:p>871250,9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07:230102:115</text:p>
          </table:table-cell>
          <table:table-cell office:value-type="string" table:style-name="ce15">
            <text:p>239479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07:230102:116</text:p>
          </table:table-cell>
          <table:table-cell office:value-type="string" table:style-name="ce15">
            <text:p>361584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07:230102:126</text:p>
          </table:table-cell>
          <table:table-cell office:value-type="string" table:style-name="ce15">
            <text:p>296981,0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07:230102:132</text:p>
          </table:table-cell>
          <table:table-cell office:value-type="string" table:style-name="ce15">
            <text:p>1035592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07:230102:134</text:p>
          </table:table-cell>
          <table:table-cell office:value-type="string" table:style-name="ce15">
            <text:p>990052,3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07:230102:136</text:p>
          </table:table-cell>
          <table:table-cell office:value-type="string" table:style-name="ce15">
            <text:p>389143,5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07:230102:145</text:p>
          </table:table-cell>
          <table:table-cell office:value-type="string" table:style-name="ce15">
            <text:p>197107,0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07:040301:178</text:p>
          </table:table-cell>
          <table:table-cell office:value-type="string" table:style-name="ce15">
            <text:p>223162,8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07:040301:179</text:p>
          </table:table-cell>
          <table:table-cell office:value-type="string" table:style-name="ce15">
            <text:p>118954,0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07:040301:180</text:p>
          </table:table-cell>
          <table:table-cell office:value-type="string" table:style-name="ce15">
            <text:p>175750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07:040301:181</text:p>
          </table:table-cell>
          <table:table-cell office:value-type="string" table:style-name="ce15">
            <text:p>15860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07:040301:182</text:p>
          </table:table-cell>
          <table:table-cell office:value-type="string" table:style-name="ce15">
            <text:p>221736,8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07:040301:184</text:p>
          </table:table-cell>
          <table:table-cell office:value-type="string" table:style-name="ce15">
            <text:p>221736,8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07:040301:185</text:p>
          </table:table-cell>
          <table:table-cell office:value-type="string" table:style-name="ce15">
            <text:p>221736,8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07:230101:241</text:p>
          </table:table-cell>
          <table:table-cell office:value-type="string" table:style-name="ce15">
            <text:p>490847,1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07:230101:243</text:p>
          </table:table-cell>
          <table:table-cell office:value-type="string" table:style-name="ce15">
            <text:p>201157,1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07:230101:244</text:p>
          </table:table-cell>
          <table:table-cell office:value-type="string" table:style-name="ce15">
            <text:p>651233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07:230101:247</text:p>
          </table:table-cell>
          <table:table-cell office:value-type="string" table:style-name="ce15">
            <text:p>283453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07:230101:250</text:p>
          </table:table-cell>
          <table:table-cell office:value-type="string" table:style-name="ce15">
            <text:p>281953,9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07:230101:253</text:p>
          </table:table-cell>
          <table:table-cell office:value-type="string" table:style-name="ce15">
            <text:p>237679,3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07:230101:256</text:p>
          </table:table-cell>
          <table:table-cell office:value-type="string" table:style-name="ce15">
            <text:p>248057,4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07:040301:167</text:p>
          </table:table-cell>
          <table:table-cell office:value-type="string" table:style-name="ce15">
            <text:p>224588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07:040301:168</text:p>
          </table:table-cell>
          <table:table-cell office:value-type="string" table:style-name="ce15">
            <text:p>223875,8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07:040301:169</text:p>
          </table:table-cell>
          <table:table-cell office:value-type="string" table:style-name="ce15">
            <text:p>224588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07:230101:93</text:p>
          </table:table-cell>
          <table:table-cell office:value-type="string" table:style-name="ce15">
            <text:p>239029,8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07:230101:95</text:p>
          </table:table-cell>
          <table:table-cell office:value-type="string" table:style-name="ce15">
            <text:p>313480,0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07:230101:99</text:p>
          </table:table-cell>
          <table:table-cell office:value-type="string" table:style-name="ce15">
            <text:p>1032586,1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07:230102:105</text:p>
          </table:table-cell>
          <table:table-cell office:value-type="string" table:style-name="ce15">
            <text:p>339795,9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19:010110:32862</text:p>
          </table:table-cell>
          <table:table-cell office:value-type="string" table:style-name="ce15">
            <text:p>1236620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12:170101:1660</text:p>
          </table:table-cell>
          <table:table-cell office:value-type="string" table:style-name="ce15">
            <text:p>693627,1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07:040301:186</text:p>
          </table:table-cell>
          <table:table-cell office:value-type="string" table:style-name="ce15">
            <text:p>223162,8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07:040301:187</text:p>
          </table:table-cell>
          <table:table-cell office:value-type="string" table:style-name="ce15">
            <text:p>223162,8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07:040301:214</text:p>
          </table:table-cell>
          <table:table-cell office:value-type="string" table:style-name="ce15">
            <text:p>223162,8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07:040301:215</text:p>
          </table:table-cell>
          <table:table-cell office:value-type="string" table:style-name="ce15">
            <text:p>223162,8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07:040301:216</text:p>
          </table:table-cell>
          <table:table-cell office:value-type="string" table:style-name="ce15">
            <text:p>300921,7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07:040301:217</text:p>
          </table:table-cell>
          <table:table-cell office:value-type="string" table:style-name="ce15">
            <text:p>379227,1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07:040301:229</text:p>
          </table:table-cell>
          <table:table-cell office:value-type="string" table:style-name="ce15">
            <text:p>215211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07:230101:260</text:p>
          </table:table-cell>
          <table:table-cell office:value-type="string" table:style-name="ce15">
            <text:p>287511,0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07:230101:264</text:p>
          </table:table-cell>
          <table:table-cell office:value-type="string" table:style-name="ce15">
            <text:p>224152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07:230101:267</text:p>
          </table:table-cell>
          <table:table-cell office:value-type="string" table:style-name="ce15">
            <text:p>268342,9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07:230101:268</text:p>
          </table:table-cell>
          <table:table-cell office:value-type="string" table:style-name="ce15">
            <text:p>343546,4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07:230101:273</text:p>
          </table:table-cell>
          <table:table-cell office:value-type="string" table:style-name="ce15">
            <text:p>281427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07:230101:366</text:p>
          </table:table-cell>
          <table:table-cell office:value-type="string" table:style-name="ce15">
            <text:p>353297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07:230101:368</text:p>
          </table:table-cell>
          <table:table-cell office:value-type="string" table:style-name="ce15">
            <text:p>319511,4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07:090201:1089</text:p>
          </table:table-cell>
          <table:table-cell office:value-type="string" table:style-name="ce15">
            <text:p>267746,7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07:090201:110</text:p>
          </table:table-cell>
          <table:table-cell office:value-type="string" table:style-name="ce15">
            <text:p>318309,2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07:090201:147</text:p>
          </table:table-cell>
          <table:table-cell office:value-type="string" table:style-name="ce15">
            <text:p>1009349,9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07:090201:154</text:p>
          </table:table-cell>
          <table:table-cell office:value-type="string" table:style-name="ce15">
            <text:p>465665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07:090201:157</text:p>
          </table:table-cell>
          <table:table-cell office:value-type="string" table:style-name="ce15">
            <text:p>567124,9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07:090201:159</text:p>
          </table:table-cell>
          <table:table-cell office:value-type="string" table:style-name="ce15">
            <text:p>236437,6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07:090201:163</text:p>
          </table:table-cell>
          <table:table-cell office:value-type="string" table:style-name="ce15">
            <text:p>307096,7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15:060302:1562</text:p>
          </table:table-cell>
          <table:table-cell office:value-type="string" table:style-name="ce15">
            <text:p>16256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07:040101:104</text:p>
          </table:table-cell>
          <table:table-cell office:value-type="string" table:style-name="ce15">
            <text:p>219389,0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07:040101:108</text:p>
          </table:table-cell>
          <table:table-cell office:value-type="string" table:style-name="ce15">
            <text:p>284628,2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07:040101:109</text:p>
          </table:table-cell>
          <table:table-cell office:value-type="string" table:style-name="ce15">
            <text:p>833028,3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07:040101:111</text:p>
          </table:table-cell>
          <table:table-cell office:value-type="string" table:style-name="ce15">
            <text:p>292601,0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07:040101:114</text:p>
          </table:table-cell>
          <table:table-cell office:value-type="string" table:style-name="ce15">
            <text:p>192820,1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07:040101:116</text:p>
          </table:table-cell>
          <table:table-cell office:value-type="string" table:style-name="ce15">
            <text:p>377262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07:040301:235</text:p>
          </table:table-cell>
          <table:table-cell office:value-type="string" table:style-name="ce15">
            <text:p>154458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07:040301:239</text:p>
          </table:table-cell>
          <table:table-cell office:value-type="string" table:style-name="ce15">
            <text:p>452047,1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07:040301:408</text:p>
          </table:table-cell>
          <table:table-cell office:value-type="string" table:style-name="ce15">
            <text:p>262958,0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07:040301:99</text:p>
          </table:table-cell>
          <table:table-cell office:value-type="string" table:style-name="ce15">
            <text:p>243838,4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07:080401:1880</text:p>
          </table:table-cell>
          <table:table-cell office:value-type="string" table:style-name="ce15">
            <text:p>263483,9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07:100101:3253</text:p>
          </table:table-cell>
          <table:table-cell office:value-type="string" table:style-name="ce15">
            <text:p>335541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07:040101:117</text:p>
          </table:table-cell>
          <table:table-cell office:value-type="string" table:style-name="ce15">
            <text:p>423607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07:040101:12</text:p>
          </table:table-cell>
          <table:table-cell office:value-type="string" table:style-name="ce15">
            <text:p>2813607,9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07:040101:132</text:p>
          </table:table-cell>
          <table:table-cell office:value-type="string" table:style-name="ce15">
            <text:p>230864,4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07:040101:136</text:p>
          </table:table-cell>
          <table:table-cell office:value-type="string" table:style-name="ce15">
            <text:p>267858,7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07:040101:140</text:p>
          </table:table-cell>
          <table:table-cell office:value-type="string" table:style-name="ce15">
            <text:p>239845,0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07:040101:162</text:p>
          </table:table-cell>
          <table:table-cell office:value-type="string" table:style-name="ce15">
            <text:p>315078,4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07:230101:369</text:p>
          </table:table-cell>
          <table:table-cell office:value-type="string" table:style-name="ce15">
            <text:p>239479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07:230101:375</text:p>
          </table:table-cell>
          <table:table-cell office:value-type="string" table:style-name="ce15">
            <text:p>402134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07:230101:380</text:p>
          </table:table-cell>
          <table:table-cell office:value-type="string" table:style-name="ce15">
            <text:p>352476,2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07:230101:389</text:p>
          </table:table-cell>
          <table:table-cell office:value-type="string" table:style-name="ce15">
            <text:p>478197,6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07:230101:392</text:p>
          </table:table-cell>
          <table:table-cell office:value-type="string" table:style-name="ce15">
            <text:p>122768,8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07:230101:393</text:p>
          </table:table-cell>
          <table:table-cell office:value-type="string" table:style-name="ce15">
            <text:p>271494,5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07:230101:396</text:p>
          </table:table-cell>
          <table:table-cell office:value-type="string" table:style-name="ce15">
            <text:p>239029,8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07:090201:395</text:p>
          </table:table-cell>
          <table:table-cell office:value-type="string" table:style-name="ce15">
            <text:p>241530,1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07:090201:396</text:p>
          </table:table-cell>
          <table:table-cell office:value-type="string" table:style-name="ce15">
            <text:p>280948,8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07:090201:409</text:p>
          </table:table-cell>
          <table:table-cell office:value-type="string" table:style-name="ce15">
            <text:p>267746,7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07:090201:424</text:p>
          </table:table-cell>
          <table:table-cell office:value-type="string" table:style-name="ce15">
            <text:p>366151,0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07:090201:431</text:p>
          </table:table-cell>
          <table:table-cell office:value-type="string" table:style-name="ce15">
            <text:p>326049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07:090201:79</text:p>
          </table:table-cell>
          <table:table-cell office:value-type="string" table:style-name="ce15">
            <text:p>439803,5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07:090201:88</text:p>
          </table:table-cell>
          <table:table-cell office:value-type="string" table:style-name="ce15">
            <text:p>172905,6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07:090201:1004</text:p>
          </table:table-cell>
          <table:table-cell office:value-type="string" table:style-name="ce15">
            <text:p>602540,4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07:090201:101</text:p>
          </table:table-cell>
          <table:table-cell office:value-type="string" table:style-name="ce15">
            <text:p>299819,5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07:090201:1010</text:p>
          </table:table-cell>
          <table:table-cell office:value-type="string" table:style-name="ce15">
            <text:p>333360,8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07:090201:1012</text:p>
          </table:table-cell>
          <table:table-cell office:value-type="string" table:style-name="ce15">
            <text:p>481610,4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07:090201:1029</text:p>
          </table:table-cell>
          <table:table-cell office:value-type="string" table:style-name="ce15">
            <text:p>73202,4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07:090201:1055</text:p>
          </table:table-cell>
          <table:table-cell office:value-type="string" table:style-name="ce15">
            <text:p>388755,6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07:090201:1065</text:p>
          </table:table-cell>
          <table:table-cell office:value-type="string" table:style-name="ce15">
            <text:p>203720,3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07:230101:399</text:p>
          </table:table-cell>
          <table:table-cell office:value-type="string" table:style-name="ce15">
            <text:p>250184,0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07:230101:404</text:p>
          </table:table-cell>
          <table:table-cell office:value-type="string" table:style-name="ce15">
            <text:p>184488,2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07:230101:406</text:p>
          </table:table-cell>
          <table:table-cell office:value-type="string" table:style-name="ce15">
            <text:p>563809,7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07:230101:407</text:p>
          </table:table-cell>
          <table:table-cell office:value-type="string" table:style-name="ce15">
            <text:p>589588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07:230101:416</text:p>
          </table:table-cell>
          <table:table-cell office:value-type="string" table:style-name="ce15">
            <text:p>176900,7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07:230101:418</text:p>
          </table:table-cell>
          <table:table-cell office:value-type="string" table:style-name="ce15">
            <text:p>552513,7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07:230101:421</text:p>
          </table:table-cell>
          <table:table-cell office:value-type="string" table:style-name="ce15">
            <text:p>275927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07:090201:167</text:p>
          </table:table-cell>
          <table:table-cell office:value-type="string" table:style-name="ce15">
            <text:p>144918,0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07:090201:171</text:p>
          </table:table-cell>
          <table:table-cell office:value-type="string" table:style-name="ce15">
            <text:p>434706,5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07:090201:228</text:p>
          </table:table-cell>
          <table:table-cell office:value-type="string" table:style-name="ce15">
            <text:p>304185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07:090201:244</text:p>
          </table:table-cell>
          <table:table-cell office:value-type="string" table:style-name="ce15">
            <text:p>355959,9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07:090201:249</text:p>
          </table:table-cell>
          <table:table-cell office:value-type="string" table:style-name="ce15">
            <text:p>246284,0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07:090201:252</text:p>
          </table:table-cell>
          <table:table-cell office:value-type="string" table:style-name="ce15">
            <text:p>215297,2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07:090201:253</text:p>
          </table:table-cell>
          <table:table-cell office:value-type="string" table:style-name="ce15">
            <text:p>236437,6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12:131602:1232</text:p>
          </table:table-cell>
          <table:table-cell office:value-type="string" table:style-name="ce15">
            <text:p>2806629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12:132201:5019</text:p>
          </table:table-cell>
          <table:table-cell office:value-type="string" table:style-name="ce15">
            <text:p>6040056,9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24:030102:5677</text:p>
          </table:table-cell>
          <table:table-cell office:value-type="string" table:style-name="ce15">
            <text:p>2387665,7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24:030102:5678</text:p>
          </table:table-cell>
          <table:table-cell office:value-type="string" table:style-name="ce15">
            <text:p>2848060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24:030102:5679</text:p>
          </table:table-cell>
          <table:table-cell office:value-type="string" table:style-name="ce15">
            <text:p>1481827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24:030102:5680</text:p>
          </table:table-cell>
          <table:table-cell office:value-type="string" table:style-name="ce15">
            <text:p>1719340,8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24:030102:5681</text:p>
          </table:table-cell>
          <table:table-cell office:value-type="string" table:style-name="ce15">
            <text:p>2359370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24:030102:5682</text:p>
          </table:table-cell>
          <table:table-cell office:value-type="string" table:style-name="ce15">
            <text:p>1653010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24:030102:5683</text:p>
          </table:table-cell>
          <table:table-cell office:value-type="string" table:style-name="ce15">
            <text:p>1485867,5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24:030102:5684</text:p>
          </table:table-cell>
          <table:table-cell office:value-type="string" table:style-name="ce15">
            <text:p>1715458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24:030102:5685</text:p>
          </table:table-cell>
          <table:table-cell office:value-type="string" table:style-name="ce15">
            <text:p>2309611,6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24:030102:5686</text:p>
          </table:table-cell>
          <table:table-cell office:value-type="string" table:style-name="ce15">
            <text:p>2848060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24:030102:5687</text:p>
          </table:table-cell>
          <table:table-cell office:value-type="string" table:style-name="ce15">
            <text:p>2366453,9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24:030102:5688</text:p>
          </table:table-cell>
          <table:table-cell office:value-type="string" table:style-name="ce15">
            <text:p>1727097,3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05:200101:1160</text:p>
          </table:table-cell>
          <table:table-cell office:value-type="string" table:style-name="ce15">
            <text:p>756560,3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05:200101:1161</text:p>
          </table:table-cell>
          <table:table-cell office:value-type="string" table:style-name="ce15">
            <text:p>922080,0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24:030102:5689</text:p>
          </table:table-cell>
          <table:table-cell office:value-type="string" table:style-name="ce15">
            <text:p>2767340,9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24:030102:5690</text:p>
          </table:table-cell>
          <table:table-cell office:value-type="string" table:style-name="ce15">
            <text:p>2355826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24:030102:5691</text:p>
          </table:table-cell>
          <table:table-cell office:value-type="string" table:style-name="ce15">
            <text:p>1730971,8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24:030102:5692</text:p>
          </table:table-cell>
          <table:table-cell office:value-type="string" table:style-name="ce15">
            <text:p>2858102,1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09:060101:4302</text:p>
          </table:table-cell>
          <table:table-cell office:value-type="string" table:style-name="ce15">
            <text:p>765505,2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09:060101:4303</text:p>
          </table:table-cell>
          <table:table-cell office:value-type="string" table:style-name="ce15">
            <text:p>752659,0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24:030102:5693</text:p>
          </table:table-cell>
          <table:table-cell office:value-type="string" table:style-name="ce15">
            <text:p>2373530,5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24:030102:5694</text:p>
          </table:table-cell>
          <table:table-cell office:value-type="string" table:style-name="ce15">
            <text:p>1738713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24:030102:5695</text:p>
          </table:table-cell>
          <table:table-cell office:value-type="string" table:style-name="ce15">
            <text:p>1084571,7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24:030102:5696</text:p>
          </table:table-cell>
          <table:table-cell office:value-type="string" table:style-name="ce15">
            <text:p>1155940,2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24:030102:5697</text:p>
          </table:table-cell>
          <table:table-cell office:value-type="string" table:style-name="ce15">
            <text:p>1666742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24:030102:5698</text:p>
          </table:table-cell>
          <table:table-cell office:value-type="string" table:style-name="ce15">
            <text:p>1226130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24:030102:5699</text:p>
          </table:table-cell>
          <table:table-cell office:value-type="string" table:style-name="ce15">
            <text:p>1711574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24:030102:5701</text:p>
          </table:table-cell>
          <table:table-cell office:value-type="string" table:style-name="ce15">
            <text:p>1656932,9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24:030102:5702</text:p>
          </table:table-cell>
          <table:table-cell office:value-type="string" table:style-name="ce15">
            <text:p>1477784,3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24:030102:5703</text:p>
          </table:table-cell>
          <table:table-cell office:value-type="string" table:style-name="ce15">
            <text:p>1703798,4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24:030102:5704</text:p>
          </table:table-cell>
          <table:table-cell office:value-type="string" table:style-name="ce15">
            <text:p>2298907,9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24:030102:5705</text:p>
          </table:table-cell>
          <table:table-cell office:value-type="string" table:style-name="ce15">
            <text:p>1653010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25:040102:7096</text:p>
          </table:table-cell>
          <table:table-cell office:value-type="string" table:style-name="ce15">
            <text:p>2661467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25:040102:7097</text:p>
          </table:table-cell>
          <table:table-cell office:value-type="string" table:style-name="ce15">
            <text:p>2177868,0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25:040102:7098</text:p>
          </table:table-cell>
          <table:table-cell office:value-type="string" table:style-name="ce15">
            <text:p>2306626,8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25:040102:7099</text:p>
          </table:table-cell>
          <table:table-cell office:value-type="string" table:style-name="ce15">
            <text:p>2269462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25:040102:7100</text:p>
          </table:table-cell>
          <table:table-cell office:value-type="string" table:style-name="ce15">
            <text:p>2693017,2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25:040102:7101</text:p>
          </table:table-cell>
          <table:table-cell office:value-type="string" table:style-name="ce15">
            <text:p>2177868,0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25:040102:7102</text:p>
          </table:table-cell>
          <table:table-cell office:value-type="string" table:style-name="ce15">
            <text:p>2339516,2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25:040102:7103</text:p>
          </table:table-cell>
          <table:table-cell office:value-type="string" table:style-name="ce15">
            <text:p>2269462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25:040102:7104</text:p>
          </table:table-cell>
          <table:table-cell office:value-type="string" table:style-name="ce15">
            <text:p>2176805,0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25:040102:7106</text:p>
          </table:table-cell>
          <table:table-cell office:value-type="string" table:style-name="ce15">
            <text:p>9614220,5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25:040102:7107</text:p>
          </table:table-cell>
          <table:table-cell office:value-type="string" table:style-name="ce15">
            <text:p>2689079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25:040102:7108</text:p>
          </table:table-cell>
          <table:table-cell office:value-type="string" table:style-name="ce15">
            <text:p>2211301,1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25:040102:7109</text:p>
          </table:table-cell>
          <table:table-cell office:value-type="string" table:style-name="ce15">
            <text:p>2302505,9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25:040102:7110</text:p>
          </table:table-cell>
          <table:table-cell office:value-type="string" table:style-name="ce15">
            <text:p>2240436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25:040102:7111</text:p>
          </table:table-cell>
          <table:table-cell office:value-type="string" table:style-name="ce15">
            <text:p>2712680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25:040102:7112</text:p>
          </table:table-cell>
          <table:table-cell office:value-type="string" table:style-name="ce15">
            <text:p>2198780,6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25:040102:7113</text:p>
          </table:table-cell>
          <table:table-cell office:value-type="string" table:style-name="ce15">
            <text:p>2306626,8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25:040102:7114</text:p>
          </table:table-cell>
          <table:table-cell office:value-type="string" table:style-name="ce15">
            <text:p>2211301,1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24:030102:5654</text:p>
          </table:table-cell>
          <table:table-cell office:value-type="string" table:style-name="ce15">
            <text:p>1653010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24:030102:5655</text:p>
          </table:table-cell>
          <table:table-cell office:value-type="string" table:style-name="ce15">
            <text:p>1485867,5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24:030102:5656</text:p>
          </table:table-cell>
          <table:table-cell office:value-type="string" table:style-name="ce15">
            <text:p>1240613,1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24:030102:5657</text:p>
          </table:table-cell>
          <table:table-cell office:value-type="string" table:style-name="ce15">
            <text:p>1685317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24:030102:5658</text:p>
          </table:table-cell>
          <table:table-cell office:value-type="string" table:style-name="ce15">
            <text:p>1170657,3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25:040102:7115</text:p>
          </table:table-cell>
          <table:table-cell office:value-type="string" table:style-name="ce15">
            <text:p>2215469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25:040102:7116</text:p>
          </table:table-cell>
          <table:table-cell office:value-type="string" table:style-name="ce15">
            <text:p>2277736,8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25:040102:7117</text:p>
          </table:table-cell>
          <table:table-cell office:value-type="string" table:style-name="ce15">
            <text:p>2156897,9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25:040102:7118</text:p>
          </table:table-cell>
          <table:table-cell office:value-type="string" table:style-name="ce15">
            <text:p>2657515,8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25:040102:7119</text:p>
          </table:table-cell>
          <table:table-cell office:value-type="string" table:style-name="ce15">
            <text:p>2182055,1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25:040102:7120</text:p>
          </table:table-cell>
          <table:table-cell office:value-type="string" table:style-name="ce15">
            <text:p>2269462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25:040102:7121</text:p>
          </table:table-cell>
          <table:table-cell office:value-type="string" table:style-name="ce15">
            <text:p>2144287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24:030102:5659</text:p>
          </table:table-cell>
          <table:table-cell office:value-type="string" table:style-name="ce15">
            <text:p>1078568,0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24:030102:5660</text:p>
          </table:table-cell>
          <table:table-cell office:value-type="string" table:style-name="ce15">
            <text:p>2419379,0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24:030102:5661</text:p>
          </table:table-cell>
          <table:table-cell office:value-type="string" table:style-name="ce15">
            <text:p>2838009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24:030102:5662</text:p>
          </table:table-cell>
          <table:table-cell office:value-type="string" table:style-name="ce15">
            <text:p>2433434,0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24:030102:5663</text:p>
          </table:table-cell>
          <table:table-cell office:value-type="string" table:style-name="ce15">
            <text:p>2841360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24:030102:5664</text:p>
          </table:table-cell>
          <table:table-cell office:value-type="string" table:style-name="ce15">
            <text:p>2419379,0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25:040102:7122</text:p>
          </table:table-cell>
          <table:table-cell office:value-type="string" table:style-name="ce15">
            <text:p>2681199,1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25:040102:7123</text:p>
          </table:table-cell>
          <table:table-cell office:value-type="string" table:style-name="ce15">
            <text:p>2244589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25:040102:7124</text:p>
          </table:table-cell>
          <table:table-cell office:value-type="string" table:style-name="ce15">
            <text:p>2273601,1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25:040102:7125</text:p>
          </table:table-cell>
          <table:table-cell office:value-type="string" table:style-name="ce15">
            <text:p>2194602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25:040102:7126</text:p>
          </table:table-cell>
          <table:table-cell office:value-type="string" table:style-name="ce15">
            <text:p>2712680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25:040102:7128</text:p>
          </table:table-cell>
          <table:table-cell office:value-type="string" table:style-name="ce15">
            <text:p>2306626,8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25:040102:7129</text:p>
          </table:table-cell>
          <table:table-cell office:value-type="string" table:style-name="ce15">
            <text:p>2194602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24:030102:5671</text:p>
          </table:table-cell>
          <table:table-cell office:value-type="string" table:style-name="ce15">
            <text:p>2914800,6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24:030102:5672</text:p>
          </table:table-cell>
          <table:table-cell office:value-type="string" table:style-name="ce15">
            <text:p>4697685,3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24:030102:5673</text:p>
          </table:table-cell>
          <table:table-cell office:value-type="string" table:style-name="ce15">
            <text:p>2471962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24:030102:5674</text:p>
          </table:table-cell>
          <table:table-cell office:value-type="string" table:style-name="ce15">
            <text:p>2928092,9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24:030102:5675</text:p>
          </table:table-cell>
          <table:table-cell office:value-type="string" table:style-name="ce15">
            <text:p>2461472,7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24:030102:5676</text:p>
          </table:table-cell>
          <table:table-cell office:value-type="string" table:style-name="ce15">
            <text:p>2918125,3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01:020101:1813</text:p>
          </table:table-cell>
          <table:table-cell office:value-type="string" table:style-name="ce15">
            <text:p>226958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01:020102:3179</text:p>
          </table:table-cell>
          <table:table-cell office:value-type="string" table:style-name="ce15">
            <text:p>401205,0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03:120102:1539</text:p>
          </table:table-cell>
          <table:table-cell office:value-type="string" table:style-name="ce15">
            <text:p>206085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03:200201:1378</text:p>
          </table:table-cell>
          <table:table-cell office:value-type="string" table:style-name="ce15">
            <text:p>1269914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03:200301:854</text:p>
          </table:table-cell>
          <table:table-cell office:value-type="string" table:style-name="ce15">
            <text:p>424995,4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24:030102:5665</text:p>
          </table:table-cell>
          <table:table-cell office:value-type="string" table:style-name="ce15">
            <text:p>2848060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24:030102:5666</text:p>
          </table:table-cell>
          <table:table-cell office:value-type="string" table:style-name="ce15">
            <text:p>2415861,3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24:030102:5667</text:p>
          </table:table-cell>
          <table:table-cell office:value-type="string" table:style-name="ce15">
            <text:p>2848060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24:030102:5668</text:p>
          </table:table-cell>
          <table:table-cell office:value-type="string" table:style-name="ce15">
            <text:p>1730181,9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24:030102:5669</text:p>
          </table:table-cell>
          <table:table-cell office:value-type="string" table:style-name="ce15">
            <text:p>2097645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24:030102:5670</text:p>
          </table:table-cell>
          <table:table-cell office:value-type="string" table:style-name="ce15">
            <text:p>2454472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25:040102:7130</text:p>
          </table:table-cell>
          <table:table-cell office:value-type="string" table:style-name="ce15">
            <text:p>2744053,6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25:040102:7131</text:p>
          </table:table-cell>
          <table:table-cell office:value-type="string" table:style-name="ce15">
            <text:p>2039285,2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25:040102:7132</text:p>
          </table:table-cell>
          <table:table-cell office:value-type="string" table:style-name="ce15">
            <text:p>892239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3:200101:7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3:200101:7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3:200101:8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3:200101:8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3:200101:8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3:200101: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3:200101:8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3:010139:11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3:010140:2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3:020103:2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3:020106: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3:020106: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3:020106: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7:170101:18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7:200401:22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3:120101:27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3:120101:27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3:120101:27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3:120101:27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3:120101:27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3:120101:27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3:120101:27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3:120101:8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3:120101:8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3:120101: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3:120101:9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3:120101:9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3:120101:9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3:120101:9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2:140101:4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2:140101:4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2:140101:4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2:140101:4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2:140101:4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2:140101:4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2:140101:4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2:140102:10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2:140102:10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2:140102:10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2:140102:10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2:140102:10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2:140102:10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2:140102:10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2:140102:14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2:140102:14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2:140102:14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2:140102:14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2:140102:1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2:140102:1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2:140102:14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4:090101:24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4:090101:24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4:090101:24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4:090101:24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4:090101:24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4:090101:24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4:090101:24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9:060101:14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9:060101:14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9:060101:14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9:060101:14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9:060101:14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9:060101:14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9:060101:14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9:060101:29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9:060101:29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9:060101:29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9:060101:29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9:060101:29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9:060101:29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9:060101:29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3:060201:1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3:060201:1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3:060201:1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3:060201:1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3:060201:2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3:060201:2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3:060201:2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3:060201:7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3:060201:7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3:060201:7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3:060201:7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3:060201:7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3:060201:7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3:060201:7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3:120101:10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3:120101:10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3:120101:10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3:120101:10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3:120101:10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3:120101:10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3:120101:10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2:140102:9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2:140102:9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2:140102:9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12:140102:9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12:140102:9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2:140102:9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2:140102:9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3:110601:3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3:110601:3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3:110601:3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3:110601:3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13:110601:3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13:110601:3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3:110601:3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7:010108:3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8:010134:39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23:020201:3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23:020201: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23:040101:12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23:040101:12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23:040101:12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9:060101:33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9:060101:33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9:060101:33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9:060101:34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9:060101:34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9:060101:34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9:060101:34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9:060101:38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9:060101:38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9:060101:38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9:060101:38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9:060101:38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9:060101:38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9:060101:38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1:140201:15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3:150101:8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3:150101:8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3:150101:8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3:150101:8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3:150101: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3:150101:9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3:150101:9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3:200201:11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3:200201:12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3:200201:12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3:200201:12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3:200201:12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3:200201:12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3:200201:12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3:200301:7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3:200301:7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3:200301:7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3:200301:7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3:200301:7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3:150101:17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3:150101:17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3:150101:4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3:150101: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3:150101:4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3:150101:4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3:150101:4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3:150101:4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3:150101:4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3:150101:6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3:150101:6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3:150101:6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3:150101:6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3:150101:6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3:150101:6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3:150101:6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1:030901:5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1:031101:6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1:031302:1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1:031302:1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1:031302:1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1:031302:1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1:050201:1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1:050201: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1:050201:2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1:050201:3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1:050201:3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1:050201:3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1:050201:3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3:060101:13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3:060101:13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3:060101:13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3:060101:13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3:060101:13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3:060101:13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3:060101:13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12:140102:16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12:140102:16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12:140102:16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12:140102:16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12:140102:16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12:140102:17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12:140102:17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12:140102:3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12:140102:3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12:140102:3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12:140102:3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12:140102:3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12:140102:3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12:140102:3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12:140102:5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12:140102:5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12:140102:5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12:140102:5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12:140102:5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12:140102:5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12:140102:5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12:140102:6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12:140102:7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12:140102:7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12:140102:7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12:140102:7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12:140102:7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12:140102:7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15:030101:7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16:010103:38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22:010308:74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22:010308:74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22:010309:96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22:010401:18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22:010501:56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22:010801:15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25:010115:5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25:010115:9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25:010116:1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25:010102:38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25:010114:72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25:010115:1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25:010115:17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25:010115:17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25:010115:18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25:010115:19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25:010115:2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25:010115:20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25:010121:100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25:010122:41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25:090104:17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25:090104:17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4:020103:36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4:090101:55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7:030101: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7:030101:1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7:030101:2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7:030102:1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7:030102:2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12:010401:68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12:090103:38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12:090103:38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12:090103:38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15:020101:42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7:030102: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7:030102: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19:010110:309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2:010104: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2:010105:45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22:010204:110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22:010308:57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22:010308:58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22:010308:58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22:010308:59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12:140102:7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12:140102:7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12:140102:7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12:140102:7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12:140102:7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12:140102:7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12:140102:7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24:010113:44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1:031302:1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1:031302:2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1:031501:3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1:031501:4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1:031501:5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1:031601:7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1:050101:11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1:050201:3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1:050201:4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1:050201:4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1:050201:4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1:050201:4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1:050201:4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1:050201:4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3:060101:13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3:060101:14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3:060101:14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3:060101:14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3:060101:14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3:060101:14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3:060101:14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12:140102:17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12:140102:17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12:140102:17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12:140102:17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12:140102:17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12:140102:17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12:140102:17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12:140102:18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12:140102:18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12:140102:18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12:140102:18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12:140102:18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12:140102:18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12:140102:1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9:060101:38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9:060101:38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9:060101:38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9:060101:38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9:060101:38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9:060101:38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9:060101:38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12:140102:3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12:140102:3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12:140102:3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12:140102:3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12:140102:3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12:140102:3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12:140102:3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11:150102:11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11:150102:7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12:140102:4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12:140102:4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12:140102:4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12:140102:4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12:140102:4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12:140102:4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12:140102:4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3:150101:9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3:150101:9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3:150101:9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3:190201:2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3:200101:13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3:200101:14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3:200101:14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3:200201:12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3:200201:12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3:200201:12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3:200201:12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3:200201:12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3:200201:12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3:200201:12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12:140102:5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12:140102:5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12:140102:5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12:140102:5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12:140102:5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12:140102:6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12:140102:6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3:060201:2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3:060201:3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3:060201:3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3:060201:3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3:060201:3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3:060201:3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3:060201:3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3:120102:5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3:120102:5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3:120102:5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3:120102:5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3:120102:5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3:120102:5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3:120102:5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3:060201:7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3:060201: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3:060201:8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3:060201:8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3:060201:8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3:060201:8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3:060201:8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12:140102:6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12:140102:6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12:140102:6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12:140102:6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12:140102:6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12:140102:6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12:140102:6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3:120101:10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3:120101:11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3:120101:11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3:120101:11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3:120101:11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3:120101:11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3:120101:12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3:150101:4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3:150101:4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3:150101:4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3:150101:4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3:150101:4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3:150101:5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3:150101:5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12:140102: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12:140102:9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12:140102:9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12:140102:9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12:140102: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12:140102:9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12:140102:9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12:140101:4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12:140101:4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12:140101:4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12:140101:5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12:140101:5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12:140101:6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12:140101:6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13:110601:3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13:110601:3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13:110601:3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13:110601:3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13:110601:4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13:110601:4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13:110601:4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12:140102:10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12:140102:1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12:140102:1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12:140102:10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12:140102:10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12:140102:10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3:150101:17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3:150101:17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3:150101:17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3:150101:18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3:150101:18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3:150101:19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3:150101:19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12:140102:14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12:140102:1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12:140102:15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12:140102:15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12:140102:15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12:140102:15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12:140102:15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4:090101:24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4:090101:24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4:090101:25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4:090101:25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4:090101:25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4:090101:25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4:090101:25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3:150101:6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3:150101:6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3:150101:6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3:150101:7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3:150101:7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3:150101:7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3:150101:7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5:090401: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6:050101:18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3:200101:8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3:200101:8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3:200101:8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3:200101:8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3:200101:8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3:200101:8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3:200101:8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24:010107:12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24:010107:12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24:010110:151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23:020106: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23:020106: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23:020106: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23:020106: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23:020106: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23:020106: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24:030101:78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24:030102:32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24:040102:137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9:060101:1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9:060101:1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9:060101:16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9:060101:16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9:060101:16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9:060101:1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9:060101:18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3:150101:7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3:150101:7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3:150101:7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3:150101:7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3:150101:7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3:150101:7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3:150101:7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3:120101:28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3:120101:29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3:120101:29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3:120101:29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3:120101:29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3:120101:29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3:120101:29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9:060101:29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9:060101:29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9:060101:30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9:060101:30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9:060101:30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9:060101:30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9:060101:30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3:120101:9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3:120101:9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3:120102:10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3:120102:10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3:120102:10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3:120102:10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3:120102:10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9:060101:34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9:060101:34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9:060101:34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9:060101:34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9:060101:34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9:060101:35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3:200101:8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3:200101:8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3:200101:9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3:200101:9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3:200101:9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3:200101:9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3:200101:9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23:020106: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23:020106: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23:020106: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23:020106: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23:020106: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23:020106: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7:210101:28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7:230101: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3:120101:29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3:120101:29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3:120101:29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3:120101:29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3:120102:10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3:120102:10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3:120102:10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3:120102:10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3:120102:10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3:120102:10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3:120102:10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12:140101:6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12:140101:6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12:140101:6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12:140101:6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12:140101:6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12:140101:6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12:140101:6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12:140102:10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12:140102:10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12:140102:10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12:140102:10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12:140102:11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12:140102:11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12:140102:1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12:140102:15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12:140102:1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12:140102:15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12:140102:15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12:140102:15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12:140102:15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12:140102:15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4:090101:25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4:090101:25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4:090101:25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4:090101:25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4:090101:26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4:090101:26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4:090101:26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9:060101:18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9:060101:18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9:060101:18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9:060101:18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9:060101:18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9:060101:20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9:060101:20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3:060101:20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3:060101:2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3:060101:20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3:060101:20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3:060101:20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3:060101:22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3:060101:22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3:060201:3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3:060201:3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3:060201:3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3:060201:3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3:060201:3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3:060201:3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3:060201:3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3:060201: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3:060201:9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3:060201:9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3:060201:9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3:060301:1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3:060301:1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3:060301:1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3:120101:12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3:120101:12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3:120101:12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3:120101:12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12:140102:9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12:140102:9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12:140102:9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13:110601:4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13:110601:4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13:110601:4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13:110601:4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13:110601: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13:110601: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13:110601: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19:010103:294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19:010103:68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19:010104:1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19:010108:34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24:040102:62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24:040102:62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24:040102:62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24:040102:62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24:040102:62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24:040102:62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9:060101:35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9:060101:35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9:060101:35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9:060101:35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9:060101:35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9:060101:35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9:060101:35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9:060101:39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9:060101:42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9:060101:42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9:060101:42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9:060101:42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9:060101:42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9:060101:42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11:210201: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11:210201: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3:200101:14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3:200101:14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3:200101: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3:200101:8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3:200101:8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3:200101:8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3:200101:8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3:200201:12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3:200201:12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3:200201:12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3:200201:12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3:200201:12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3:200201:12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3:200201:12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3:120102:5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3:120102:5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3:120102:7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3:120102:7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3:120102:7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3:120102:7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3:120102:7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3:150101:19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3:150101:19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3:150101:19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3:150101:19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3:150101:19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3:150101:19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3:150101:19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3:150101:5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3:150101: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3:150101:5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3:150101:5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3:150101:5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3:150101:5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3:150101:5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3:150101:7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3:150101:7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3:150101:7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3:150101:7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3:150101:7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3:150101:7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3:150101:7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1:050101:11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1:050101:11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1:050101:11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1:050101:11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1:050101:11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1:050101:11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1:050101:12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1:050201:4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1:050201:4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1:050201:4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1:080301:5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1:110201:14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1:110201:4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1:110201:4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1:050101:12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1:050101:16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1:050101:16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1:050101:1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1:050101:2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1:050101:2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1:050101:3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3:060101:14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3:060101:14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3:060101:15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3:060101:17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3:060101:17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3:060101:17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3:060101:17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3:200201:14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3:200201:1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3:200201:1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3:200201:1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3:200201:1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3:200201: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3:200201:1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12:140102:1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12:140102:17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12:140102:17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12:140102:17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12:140102:17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12:140102:1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12:140102:18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12:140102: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12:140102:4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12:140102:4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12:140102:4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12:140102:4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12:140102:4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12:140102:4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3:140301:3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3:140301:3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3:140301:4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3:140301:4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3:140301:4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3:140301:4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3:140301: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1:150101:19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1:150101:19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1:150101:19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1:150101:20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1:150102:10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1:150201:7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11:240101:62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11:240101:62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11:240301:26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12:010201:7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12:030101:54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9:060101:5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9:060101:5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9:060101:5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9:060101:6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9:060101:6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9:060101:6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9:060101:6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12:140102:6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12:140102:6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12:140102:6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12:140102:6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12:140102:6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12:140102:6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12:140102:6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3:200101:8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3:200101:8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3:200101:8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3:200101:8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3:200101:8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3:200101:8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3:200101:8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12:140102:7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12:140102:7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12:140102:7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12:140102:7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12:140102:7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12:140102:7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12:140102:7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3:200201:12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3:200201:12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3:200201:12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3:200201:1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3:200201:1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3:200201:1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3:200201: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12:030102:55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12:030701:15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12:030701:15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12:030701:15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3:150101:20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3:150101:20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3:150101:20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3:150101:20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3:150101:21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3:150101:21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3:150101:21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21:010111:2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21:010111:2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21:010111:2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12:140102:7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12:140102: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12:140102:7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12:140102:7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12:140102:7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12:140102:7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12:140102:7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3:120102: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3:120102: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3:120102: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3:120102:9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3:120102:9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3:120102:9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3:140301: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12:140102:9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12:140102:9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12:140102:9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12:140102:9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12:140102:9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12:140102:9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12:140102:9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13:110601: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13:110601: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13:120101:10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13:120101:10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13:120101:10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3:200101:8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3:200101:9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3:200101:9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3:200101:9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3:200101:9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3:200101:9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3:200101:9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19:010112:201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19:010112:201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19:010112:201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12:140102:7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12:140102:7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12:140102:7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12:140102:7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12:140102:7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12:140102:7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12:140102:7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3:060101:17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3:060101:17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3:060101:17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3:060101:17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3:060101:17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3:060101:17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3:060101:19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3:150101:5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3:150101:5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3:150101:5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3:150101:5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3:150101:5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3:150101:5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3:150101:5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24:070101:33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25:010113:19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25:010113:19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25:010113:19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25:010113:19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25:010113:19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12:140102: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12:140102:9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12:140201: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12:140201:10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12:140201:1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12:140201:10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12:140201:10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25:010113:39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25:010113:39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25:010113:8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25:010113:8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25:010113:8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25:010113:8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25:010113:8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25:010113:8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3:150101:19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3:150101: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3:150101:20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3:150101:20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3:150101:20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3:150101:20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3:150101:20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9:060101:20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9:060101:20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9:060101:20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9:060101:21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9:060101:2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9:060101:23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9:060101:23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3:060101:3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3:060101:3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3:060101:3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3:060101: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3:060101:5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3:060101:5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3:060101:5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3:060101:22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3:060101:22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3:060101:22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3:060101:22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3:060101:2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3:060101: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3:060101:3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9:060101:35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9:060101:35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9:060101:35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9:060101:35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9:060101:36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9:060101:36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9:060101:36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13:120101:10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13:120101:10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13:120101:10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13:120101:11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13:120501: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3:060201:3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3:060201:3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3:060201:3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3:060201:3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3:060201:3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3:060201:3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3:060201:3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3:060201:3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3:060201:3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3:060201:3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3:060201:3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3:060201:3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3:060201:3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3:060201: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9:060101:36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9:060101:36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9:060101:36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9:060101:36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9:060101:36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09:060101:36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9:060101:36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3:060301:1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3:060301: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3:060301:2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3:060301:2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3:060301:2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3:060301:2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3:060301:2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12:140101:6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12:140101:6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12:140101:6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12:140101:6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12:140101:6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12:140101: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12:140101: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12:140102:11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12:140102:11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12:140102:1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12:140102:11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12:140102:11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12:140102:11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12:140102:11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12:140102:15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12:140102:1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12:140102:1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12:140102:16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12:140102:16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12:140102:16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12:140102:16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12:140102:11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12:140102:11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12:140102:11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12:140102:11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12:140102:11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12:140102:12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12:140102:12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12:140102:7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12:140102:7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12:140102:7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12:140102:7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12:140102:7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12:140102:7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12:140102:7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4:090101:26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4:090101:26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4:090101:26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4:090101:27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4:090101:27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4:090101:27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4:090101:27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3:060301:2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3:060301:2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3:060301:2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3:060301:2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3:060301:3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3:060301:3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3:060301:3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3:200101:9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3:200101:9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1:050101:10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1:050101:12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1:050101:13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1:050101:13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1:050101:17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12:140102:16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12:140102:16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12:140102:16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12:140102:16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12:140102:16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12:140102:16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12:140102:16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23:020106: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23:020106: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23:020106: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23:020106: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23:020106: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23:020106: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9:060101:42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9:060101:42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9:060101:42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9:060101:42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9:060101:5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9:060101:5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9:060101:5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9:060101: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9:060101:2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9:060101:2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9:060101:24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9:060101:2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9:060101:24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3:120101:12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3:120101:12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3:120101:15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3:120101:15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3:120101:15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3:120101:15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3:120101:15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3:120101:29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3:120101: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3:120101:30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3:120101:32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3:120101:33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3:120101:33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3:120102:10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3:120102: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3:120102:11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3:120102:11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3:120102:11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3:120102:11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3:120102:11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4:090101:27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4:090101:27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4:090101:27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4:090101:27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4:090101:30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4:090101:30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4:090101:30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12:140101:6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12:140101:6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12:140101:6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12:140101:6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12:140101:6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12:140101:6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12:140101:6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1:050101:17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1:050101:17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1:050101:20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1:050101:2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1:050101:2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1:050101:3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1:050101:3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23:081401:12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23:081401:12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25:070201:15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9:060101:11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9:060101:1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9:060101:13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9:060101:13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9:060101:38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3:120101:15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03:120101:15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3:120101:15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03:120101:18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03:120101:18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3:120101:18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3:120101:21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3:120101:3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3:120101:3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3:120101:3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3:120101:3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3:120101:3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3:120101:3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3:120101:3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3:120102:12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3:120102:13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3:120102: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3:120102:14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3:120102:14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3:120102:14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3:120102:14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1:050101:3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1:050101:3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1:050101:3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1:050101:3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1:050101:3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1:050101:3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1:050101:7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09:060101:13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09:060101:13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09:060101:13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9:060101:13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9:060101:13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9:060101:20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9:060101:27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9:060101:38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9:060101:38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09:060101:38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09:060101:38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09:060101:38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09:060101: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11:160302:17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03:120101:21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03:120101:21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03:120101:21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03:120101:21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3:120101:21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03:120101:21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03:120101:21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03:120101:4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03:120101:4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03:120101: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3:120101: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3:120101: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3:120101:5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3:120101:5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3:120102:14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3:120102:14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3:120102:14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3:120102:14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3:120102:14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3:120102:14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3:120102: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12:140101:7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12:140101:7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12:140101:7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12:140101:7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12:140101:7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12:140101:7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12:140101:7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12:140102:12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12:140102:12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12:140102:12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12:140102:12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12:140102:12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12:140102:12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12:140102:12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12:140102:16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12:140102:16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12:140102:16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12:140102:16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3:200301:7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3:200301:7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3:200301:7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4:090101:31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4:090101:33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4:090101:33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4:090101:33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4:090101:33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4:090101:33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4:090101:33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9:060101:2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9:060101:25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9:060101:25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9:060101:25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9:060101:25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9:060101:25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9:060101:25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3:060101:5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3:060101:6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3:060101:6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3:060101:6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3:060101:6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3:060101:6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3:060101:7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1:050101:8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1:050101:8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1:050101:8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1:050101:8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1:050101:8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1:050101:8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9:060101:27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9:060101:27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9:060101:27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9:060101:27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9:060101:27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9:060101:28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9:060101:29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03:120101:21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3:120101:21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3:120101:22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3:120101:22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3:120101:22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3:120101:22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3:120101:22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3:120101:5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3:120101:5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3:120101:5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3:120101:5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3:120101: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03:120101:5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03:120101:5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03:120102: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03:120102:2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03:120102:2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3:120102:2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3:120102:2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3:120102:3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3:120102:3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12:140101:7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12:140101:7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12:140101:7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12:140101: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12:140101:7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12:140101:7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12:140101:7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12:140102:12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12:140102:12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12:140102:12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12:140102:12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12:140102:12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12:140102:12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12:140102:12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03:230201:4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03:230201:4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03:260101:15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03:260101:15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04:050101:54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04:090101:35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04:090101:35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04:090101:35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04:090101:35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4:090101:35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04:090101:35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04:090101:35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08:050101:18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8:050101:18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08:050101:18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09:060101:25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09:060101:2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09:060101:25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9:060101:25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09:060101:25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09:060101:25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09:060101:25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03:060101:7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03:060101:7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03:060101:7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03:060101:7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03:060101:7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03:060101:7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03:060101:7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03:060201:4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03:060201:4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03:060201:4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03:060201:4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03:060201:4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03:060201:4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03:060201:4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03:060301:3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03:060301:3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03:060301:3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03:060301:3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03:060301:3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03:060301:4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03:060301:4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12:140102:7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12:140102: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12:140102:8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12:140102:8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12:140102:8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12:140102:8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12:140102:8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12:140201:10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12:140201:10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12:140201:10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12:140201:11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12:140201:14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12:140201:14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12:140201:14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12:190102:34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13:010102:11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13:120502: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14:010102:35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14:010102:72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22:000000:24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25:010116:51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25:010124:61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25:010124:62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09:060101:36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09:060101:36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09:060101:36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09:060101:37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09:060101:37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09:060101:37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09:060101:37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09:060101:6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09:060101:9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09:060101:9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09:060101:9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09:060101:9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09:060101:9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09:060101:9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12:030701:15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03:200101:9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03:200101:9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03:200101:9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03:200101:9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03:200101:9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03:200101:9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03:200101:9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03:200201:1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03:200201:1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03:200201:1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03:200201:1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03:200201:1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03:200201:1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03:200201:1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03:140401:3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03:150101:1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03:150101:15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03:150101:15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03:150101:15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03:150101:15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03:150101:15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03:150101:21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03:150101:21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03:150101:21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03:150101:21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03:150101:21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03:150101:21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03:150101:21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03:150101:5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03:150101:5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03:150101:5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03:150101:5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03:150101:5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03:150101:5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03:150101:5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03:150101:8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03:150101:8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01:050101:6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01:050101:6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01:050101:6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01:050101:6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01:050101:6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01:150201:7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01:150201:7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01:150201:7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01:150201:7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01:150201:8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01:150201:8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03:060101:19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03:060101:19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03:060101:19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03:060101:19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03:060101:19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03:060101:19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3:060101:19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12:140102:18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12:140102:18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12:140102:1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12:140102:1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12:140102:18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12:140102:18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12:140102:18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12:140102:4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12:140102:4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12:140102:4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12:140102: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12:140102:4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12:140102:4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12:140102: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12:140102:5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12:140102:5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12:140102:5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12:140102:5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12:140102:5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12:140102:5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12:140102:5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12:140102:21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12:140102:21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12:140102:21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12:140102:21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12:140102: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12:140102: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12:140102: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12:140102: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12:140102:6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12:140102:6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12:140102:6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12:140102:6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12:140102:6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12:140102:6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12:140102:6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12:140102:6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12:140102:6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12:140102:6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12:140102:6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12:140102: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12:140102:6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12:140102:5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12:140102:5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12:140102:5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12:140102:5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12:140102:5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12:140102:5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12:140102:5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12:140102:16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12:140102:16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12:140102:16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12:140102:16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12:140102:16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12:140102:16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12:140102:16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01:050101:8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01:050101:8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01:050101: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01:050101:8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01:050101:8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01:050101:8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01:050101: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01:050101:7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01:050101:7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01:050101: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01:050101: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01:050101:8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01:050101:8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01:050101:8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01:030401:1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01:030401:1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01:030401:1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01:030601:4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01:030901:5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01:030901:5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01:030901:5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02:050501: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02:100301:6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02:110201:4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02:150401:5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03:060101:20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03:060101:20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03:060101:20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12:140102:16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12:140102:16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12:140102:16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12:140102:16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01:050101:9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01:050101:9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01:050101:9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01:050101:9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01:050101:9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01:050101:9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01:050101:9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03:150101:4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03:150101:4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03:150101:4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03:150101:4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03:150101:4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03:150101:4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03:150101:4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12:140102:16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12:140102:16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12:140102:16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12:140102:16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12:140102:16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12:140102:16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12:140102:16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03:150101:16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03:150101:16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03:150101:16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03:150101:16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03:150101:16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03:150101:16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03:150101:16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03:150101:16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03:150101:16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03:150101:16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03:150101:16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03:150101:17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03:150101:17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03:150101:17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12:140102:19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12:140102:19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12:140102:19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12:140102:19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12:140102:19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12:140102:19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12:140102:19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03:150101:21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03:150101:21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03:150101:23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03:150101:23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03:150101:23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03:150101: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03:150101:2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03:150101: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03:150101:3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03:150101:4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03:150101:4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03:150101:4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03:150101:4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03:150101:6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03:150101:6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03:150101:6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03:150101:6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03:150101:6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03:150101:6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03:150101:6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03:150101:17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03:150101:17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03:150101:17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03:150101:17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03:150101:17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03:150101:17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03:150101:17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12:140102:19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12:140102:19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12:140102:19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12:140102:20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12:140102:21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12:140102:21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12:140102:21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03:150101:5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03:150101:5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03:150101:5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03:150101:5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03:150101:5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03:150101:6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03:150101:6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03:200201:11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03:200201:11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03:200201:1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03:200201:11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03:200201:11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03:200201:11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03:200201:11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03:150101:6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03:150101:6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03:150101: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03:150101:6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03:150101:6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03:150101:6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03:150101:6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12:140102:6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12:140102:6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12:140102:6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12:140102:6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12:140102:6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12:140102:6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12:140102:6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09:060101:9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09:060101:9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09:060101:9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09:060101:9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4">
            <text:p>90:09:060101:9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4">
            <text:p>90:09:060101:9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4">
            <text:p>90:09:060101:9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4">
            <text:p>90:09:060101:9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4">
            <text:p>90:09:060101:9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4">
            <text:p>90:09:060101:9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4">
            <text:p>90:09:060101:9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4">
            <text:p>90:09:060101:9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4">
            <text:p>90:09:060101:9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4">
            <text:p>90:09:060101:9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4">
            <text:p>90:09:060101:9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4">
            <text:p>90:09:060101:9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4">
            <text:p>90:09:060101:9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4">
            <text:p>90:09:170101:12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4">
            <text:p>90:03:040501:4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4">
            <text:p>90:03:050102:19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4">
            <text:p>90:03:050601:12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4">
            <text:p>90:03:060101: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4">
            <text:p>90:03:060101:10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4">
            <text:p>90:03:060101:13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4">
            <text:p>90:12:070103:7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4">
            <text:p>90:12:090103:51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4">
            <text:p>90:12:090501:72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4">
            <text:p>90:12:090601:12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4">
            <text:p>90:12:090601:1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4">
            <text:p>90:12:120102:1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4">
            <text:p>90:09:060101:32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4">
            <text:p>90:09:060101:32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4">
            <text:p>90:09:060101:33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4">
            <text:p>90:09:060101:33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4">
            <text:p>90:09:060101:33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4">
            <text:p>90:09:060101:33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4">
            <text:p>90:09:060101:33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4">
            <text:p>90:01:000000:6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4">
            <text:p>90:01:010103:5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4">
            <text:p>90:01:010103:6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4">
            <text:p>90:01:010104:116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4">
            <text:p>90:03:200201:10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4">
            <text:p>90:03:200201:10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4">
            <text:p>90:03:200201:10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4">
            <text:p>90:03:200201:10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4">
            <text:p>90:03:200201:10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4">
            <text:p>90:03:200201:10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4">
            <text:p>90:03:200201:10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4">
            <text:p>90:03:200201:11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4">
            <text:p>90:03:200201:11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4">
            <text:p>90:03:200201:11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4">
            <text:p>90:03:200201:11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4">
            <text:p>90:03:200201:11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4">
            <text:p>90:03:200201:11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4">
            <text:p>90:03:200201:11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4">
            <text:p>90:01:010104:116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4">
            <text:p>90:01:010105:18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4">
            <text:p>90:01:020101:11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4">
            <text:p>90:01:030102:16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4">
            <text:p>90:01:030401:1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4">
            <text:p>90:01:030401:1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4">
            <text:p>90:12:130101:11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4">
            <text:p>90:12:130101:22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4">
            <text:p>90:03:200201:10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4">
            <text:p>90:03:200201:10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4">
            <text:p>90:03:200201:10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4">
            <text:p>90:03:200201:10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4">
            <text:p>90:14:010104:4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4">
            <text:p>90:14:050101: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4">
            <text:p>90:14:100201:5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4">
            <text:p>90:14:100201:5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4">
            <text:p>90:14:100201:5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4">
            <text:p>90:14:100201:5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4">
            <text:p>90:14:100201:5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4">
            <text:p>90:14:100201:5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4">
            <text:p>90:14:100201:5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4">
            <text:p>90:14:100201:5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4">
            <text:p>90:14:100201:5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4">
            <text:p>90:03:200201:10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4">
            <text:p>90:03:200201:10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4">
            <text:p>90:03:200201:10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4">
            <text:p>90:03:200201:10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4">
            <text:p>90:03:200201:10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4">
            <text:p>90:03:200201:10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4">
            <text:p>90:03:200201:11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4">
            <text:p>90:13:110601:3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4">
            <text:p>90:13:110601:3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4">
            <text:p>90:13:110601:3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4">
            <text:p>90:13:110601:3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4">
            <text:p>90:13:110601:3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4">
            <text:p>90:13:110601:3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4">
            <text:p>90:13:110601:3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4">
            <text:p>90:22:010207:15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4">
            <text:p>90:22:010215:5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4">
            <text:p>90:22:010215:5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4">
            <text:p>90:22:010215:54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4">
            <text:p>90:22:010217:45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4">
            <text:p>90:22:010303:63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4">
            <text:p>90:09:060101:37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4">
            <text:p>90:09:060101:37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4">
            <text:p>90:09:060101:37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4">
            <text:p>90:09:060101:37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4">
            <text:p>90:09:060101:37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4">
            <text:p>90:09:060101:38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4">
            <text:p>90:09:060101:38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4">
            <text:p>90:25:040102:29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4">
            <text:p>90:25:040104:3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4">
            <text:p>90:25:060101:28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4">
            <text:p>90:25:090102:41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4">
            <text:p>90:09:060101:3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4">
            <text:p>90:09:060101:31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4">
            <text:p>90:09:060101:32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4">
            <text:p>90:09:060101:32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4">
            <text:p>90:09:060101:32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4">
            <text:p>90:09:060101:32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4">
            <text:p>90:03:120101:10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4">
            <text:p>90:03:120101:10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4">
            <text:p>90:03:120101:10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4">
            <text:p>90:03:120101:10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4">
            <text:p>90:03:120101:10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4">
            <text:p>90:03:200201:4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4">
            <text:p>90:03:200201:4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4">
            <text:p>90:03:200201:4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4">
            <text:p>90:03:200201:8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4">
            <text:p>90:03:200201:8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4">
            <text:p>90:03:200201:8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4">
            <text:p>90:03:060301:4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4">
            <text:p>90:03:060301: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4">
            <text:p>90:03:060401:1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4">
            <text:p>90:03:060401:1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4">
            <text:p>90:03:060401:1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4">
            <text:p>90:03:060401:1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4">
            <text:p>90:03:060401:1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4">
            <text:p>90:03:060601:6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4">
            <text:p>90:03:060601:6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4">
            <text:p>90:03:060601:6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4">
            <text:p>90:03:060601:6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4">
            <text:p>90:03:060601:6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4">
            <text:p>90:03:060601:6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4">
            <text:p>90:03:200201:1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4">
            <text:p>90:03:200201:1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4">
            <text:p>90:03:200201:1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4">
            <text:p>90:03:200201:1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4">
            <text:p>90:03:200201:1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4">
            <text:p>90:03:200201:1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4">
            <text:p>90:03:200201: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4">
            <text:p>90:09:060101:37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4">
            <text:p>90:09:060101:37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4">
            <text:p>90:09:060101:37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4">
            <text:p>90:09:060101:37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4">
            <text:p>90:09:060101:37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4">
            <text:p>90:09:060101:37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4">
            <text:p>90:09:060101:37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4">
            <text:p>90:12:140102:8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4">
            <text:p>90:12:140102: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4">
            <text:p>90:12:140102:8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4">
            <text:p>90:12:140102:8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4">
            <text:p>90:12:140102:8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4">
            <text:p>90:12:140102:8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4">
            <text:p>90:12:140102: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4">
            <text:p>90:12:140102:8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4">
            <text:p>90:12:140102: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4">
            <text:p>90:12:140102:8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4">
            <text:p>90:12:140102:8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4">
            <text:p>90:12:140102: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4">
            <text:p>90:12:140102:9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4">
            <text:p>90:12:140102:9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4">
            <text:p>90:14:100201:5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4">
            <text:p>90:14:100201:5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4">
            <text:p>90:14:100201:5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4">
            <text:p>90:12:140201:15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4">
            <text:p>90:12:140201:15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4">
            <text:p>90:12:140201:7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4">
            <text:p>90:12:140201:7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4">
            <text:p>90:12:140201:7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4">
            <text:p>90:12:140201:7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4">
            <text:p>90:12:140201:7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4">
            <text:p>90:03:060201: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4">
            <text:p>90:03:060201:6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4">
            <text:p>90:03:060201:6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4">
            <text:p>90:03:060201:6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4">
            <text:p>90:03:060201:6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4">
            <text:p>90:03:060201:6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4">
            <text:p>90:03:060201:7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4">
            <text:p>90:12:140102:9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4">
            <text:p>90:12:140102:9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4">
            <text:p>90:12:140102:9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4">
            <text:p>90:12:140102:9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4">
            <text:p>90:12:140102:9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4">
            <text:p>90:12:140102:9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4">
            <text:p>90:12:140102:9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4">
            <text:p>90:08:130201: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4">
            <text:p>90:08:140101:3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4">
            <text:p>90:12:140201:7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4">
            <text:p>90:12:140201:9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4">
            <text:p>90:12:140201:9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4">
            <text:p>90:12:170101:5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4">
            <text:p>90:08:050101:38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4">
            <text:p>90:08:110201: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4">
            <text:p>90:08:110201:4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4">
            <text:p>90:08:110201:4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4">
            <text:p>90:08:110201:4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4">
            <text:p>90:08:110201:4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4">
            <text:p>90:08:120401:7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4">
            <text:p>90:09:060101:26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4">
            <text:p>90:09:060101:26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4">
            <text:p>90:09:060101:26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4">
            <text:p>90:09:060101:2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4">
            <text:p>90:09:060101:29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4">
            <text:p>90:09:060101:29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4">
            <text:p>90:09:060101:29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4">
            <text:p>90:09:060101:26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4">
            <text:p>90:09:060101:26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4">
            <text:p>90:09:060101:2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4">
            <text:p>90:09:060101:2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4">
            <text:p>90:09:060101:26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4">
            <text:p>90:09:060101:26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4">
            <text:p>90:09:060101:26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4">
            <text:p>90:09:060101:25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4">
            <text:p>90:09:060101:26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4">
            <text:p>90:09:060101:26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4">
            <text:p>90:09:060101:26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4">
            <text:p>90:09:060101:26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4">
            <text:p>90:09:060101:26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4">
            <text:p>90:09:060101:26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4">
            <text:p>90:09:060101:37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4">
            <text:p>90:09:060101:37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4">
            <text:p>90:09:060101:37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4">
            <text:p>90:09:060101:37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4">
            <text:p>90:09:060101:37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4">
            <text:p>90:09:060101:37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4">
            <text:p>90:09:060101:37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4">
            <text:p>90:13:050102:12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4">
            <text:p>90:13:060201:12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4">
            <text:p>90:13:060401:1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4">
            <text:p>90:13:060401: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4">
            <text:p>90:13:110601:1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4">
            <text:p>90:13:110601:1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4">
            <text:p>90:13:110601: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4">
            <text:p>90:13:110601:2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4">
            <text:p>90:13:110601:2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4">
            <text:p>90:13:110601:2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4">
            <text:p>90:13:110601:2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4">
            <text:p>90:13:110601:2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4">
            <text:p>90:13:110601:2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4">
            <text:p>90:13:110601:2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4">
            <text:p>90:04:080101:10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4">
            <text:p>90:04:080101:10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4">
            <text:p>90:04:080101:5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4">
            <text:p>90:04:090101:16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4">
            <text:p>90:04:090101:23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4">
            <text:p>90:04:090101:23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4">
            <text:p>90:04:090101:23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4">
            <text:p>90:03:060101: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4">
            <text:p>90:03:060101: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4">
            <text:p>90:03:060101:8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4">
            <text:p>90:03:060101:8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4">
            <text:p>90:03:060101:8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4">
            <text:p>90:03:060101:8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4">
            <text:p>90:03:060101:8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4">
            <text:p>90:03:060101:8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4">
            <text:p>90:03:060101:8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4">
            <text:p>90:03:060101:8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4">
            <text:p>90:03:060101: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4">
            <text:p>90:03:060101: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4">
            <text:p>90:03:060101:9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4">
            <text:p>90:03:060101:9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4">
            <text:p>90:12:140101:7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4">
            <text:p>90:12:140101:7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4">
            <text:p>90:12:140101:7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4">
            <text:p>90:12:140101: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4">
            <text:p>90:12:140101: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4">
            <text:p>90:12:140101: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4">
            <text:p>90:12:140101:8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4">
            <text:p>90:04:090101:41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4">
            <text:p>90:04:090101:41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4">
            <text:p>90:04:090101:41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4">
            <text:p>90:04:090101:41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4">
            <text:p>90:04:090101:42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4">
            <text:p>90:04:090101:42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4">
            <text:p>90:04:090101:42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4">
            <text:p>90:12:140102:12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4">
            <text:p>90:12:140102:12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4">
            <text:p>90:12:140102:12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4">
            <text:p>90:12:140102:12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4">
            <text:p>90:12:140102:12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4">
            <text:p>90:12:140102:12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4">
            <text:p>90:12:140102:12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4">
            <text:p>90:04:090101:42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4">
            <text:p>90:04:090101:42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4">
            <text:p>90:04:090101:42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4">
            <text:p>90:04:090101:43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4">
            <text:p>90:04:090101:43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4">
            <text:p>90:04:090101:43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4">
            <text:p>90:04:080101:10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4">
            <text:p>90:04:080101:10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4">
            <text:p>90:04:080101:10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4">
            <text:p>90:09:040101:15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4">
            <text:p>90:09:040101:15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4">
            <text:p>90:09:040101:15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4">
            <text:p>90:09:040101:15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4">
            <text:p>90:09:060101:14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4">
            <text:p>90:03:200201:2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4">
            <text:p>90:03:200201:2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4">
            <text:p>90:03:200201:2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4">
            <text:p>90:03:200201:2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4">
            <text:p>90:03:200201:2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4">
            <text:p>90:03:200201: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4">
            <text:p>90:03:200201:4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4">
            <text:p>90:04:090101:23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4">
            <text:p>90:04:090101:23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4">
            <text:p>90:04:090101:24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4">
            <text:p>90:04:090101:24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4">
            <text:p>90:04:090101:24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4">
            <text:p>90:04:090101:24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4">
            <text:p>90:04:090101:24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4">
            <text:p>90:04:090101:35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4">
            <text:p>90:04:090101:35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4">
            <text:p>90:04:090101:35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4">
            <text:p>90:04:090101:39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4">
            <text:p>90:04:090101:39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4">
            <text:p>90:04:090101:39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4">
            <text:p>90:04:090101:39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4">
            <text:p>90:03:200101:13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4">
            <text:p>90:03:200101:14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4">
            <text:p>90:03:200101:14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4">
            <text:p>90:03:200101:14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4">
            <text:p>90:03:200101:15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4">
            <text:p>90:03:200101:15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4">
            <text:p>90:03:200101:15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4">
            <text:p>90:12:140101: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4">
            <text:p>90:12:140101:8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4">
            <text:p>90:12:140101:8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4">
            <text:p>90:12:140101:8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4">
            <text:p>90:12:140101:8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4">
            <text:p>90:12:140101:9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4">
            <text:p>90:12:140101:9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4">
            <text:p>90:01:050101:8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4">
            <text:p>90:01:050101:8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4">
            <text:p>90:01:050101:8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4">
            <text:p>90:01:050101:8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4">
            <text:p>90:01:050101:8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4">
            <text:p>90:01:150101:25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4">
            <text:p>90:01:150101:26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4">
            <text:p>90:09:060101:29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4">
            <text:p>90:09:060101:29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4">
            <text:p>90:09:060101:29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4">
            <text:p>90:09:060101:29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4">
            <text:p>90:09:060101:29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4">
            <text:p>90:09:060101:29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4">
            <text:p>90:09:060101:29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4">
            <text:p>90:03:060201: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4">
            <text:p>90:03:060201:4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4">
            <text:p>90:03:060201:4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4">
            <text:p>90:03:060201:4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4">
            <text:p>90:03:060201:4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4">
            <text:p>90:03:060201:4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4">
            <text:p>90:03:060201:4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4">
            <text:p>90:03:060201:5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4">
            <text:p>90:03:060201:5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4">
            <text:p>90:03:060201:5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4">
            <text:p>90:03:060201:5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4">
            <text:p>90:03:060201:5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4">
            <text:p>90:03:060201:5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4">
            <text:p>90:03:060201:5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4">
            <text:p>90:03:120101:22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4">
            <text:p>90:03:120101:22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4">
            <text:p>90:03:120101:23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4">
            <text:p>90:03:120101:23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4">
            <text:p>90:03:120101:24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4">
            <text:p>90:03:120101:24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4">
            <text:p>90:03:120101:24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4">
            <text:p>90:03:120101:7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4">
            <text:p>90:03:120101:7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4">
            <text:p>90:03:120101:7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4">
            <text:p>90:03:120101:7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4">
            <text:p>90:03:120101:7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4">
            <text:p>90:03:120101:7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4">
            <text:p>90:03:120101:7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4">
            <text:p>90:03:120101:5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4">
            <text:p>90:03:120101:5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4">
            <text:p>90:03:120101:5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4">
            <text:p>90:03:120101:5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4">
            <text:p>90:03:120101:6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4">
            <text:p>90:03:120101:6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4">
            <text:p>90:03:120101:6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4">
            <text:p>90:12:140102:12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4">
            <text:p>90:12:140102:12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4">
            <text:p>90:12:140102:12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4">
            <text:p>90:12:140102:13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4">
            <text:p>90:12:140102:13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4">
            <text:p>90:12:140102:13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4">
            <text:p>90:12:140102:1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4">
            <text:p>90:03:120102:3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4">
            <text:p>90:03:120102:3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4">
            <text:p>90:03:120102:3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4">
            <text:p>90:03:120102:3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4">
            <text:p>90:03:120102:3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4">
            <text:p>90:03:120102:3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4">
            <text:p>90:03:120102:4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4">
            <text:p>90:03:060101:9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4">
            <text:p>90:03:060101:9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4">
            <text:p>90:03:060101:9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4">
            <text:p>90:03:060101:9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4">
            <text:p>90:03:060101:9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4">
            <text:p>90:03:060101: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4">
            <text:p>90:03:060201: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4">
            <text:p>90:03:200101:15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4">
            <text:p>90:03:200101:6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4">
            <text:p>90:03:200101:6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4">
            <text:p>90:03:200101:6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4">
            <text:p>90:03:200101: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4">
            <text:p>90:03:200101: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4">
            <text:p>90:03:200101: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4">
            <text:p>90:01:150101:26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4">
            <text:p>90:01:150101:26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4">
            <text:p>90:21:010117:35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4">
            <text:p>90:23:000000:14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4">
            <text:p>90:23:000000:14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4">
            <text:p>90:09:060101:29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4">
            <text:p>90:09:060101:29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4">
            <text:p>90:09:060101:29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4">
            <text:p>90:12:220101: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4">
            <text:p>90:13:010108:49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4">
            <text:p>90:07:130101:10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4">
            <text:p>90:07:130101:10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4">
            <text:p>90:07:130101:10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4">
            <text:p>90:07:130101:10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4">
            <text:p>90:07:130101:10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4">
            <text:p>90:07:130101:14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4">
            <text:p>90:07:130101:15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4">
            <text:p>90:03:120101:24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4">
            <text:p>90:03:120101:24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4">
            <text:p>90:03:120101:26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4">
            <text:p>90:03:120101:26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4">
            <text:p>90:03:120101:26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4">
            <text:p>90:03:120101:26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4">
            <text:p>90:03:120101:26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4">
            <text:p>90:03:120101:6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4">
            <text:p>90:03:120101:6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4">
            <text:p>90:03:120101:6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4">
            <text:p>90:03:120101:6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4">
            <text:p>90:03:120101:6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4">
            <text:p>90:03:120101:6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4">
            <text:p>90:03:120101:6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4">
            <text:p>90:03:120102:4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4">
            <text:p>90:03:120102:4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4">
            <text:p>90:03:120102:4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4">
            <text:p>90:03:120102:4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4">
            <text:p>90:03:120102:4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4">
            <text:p>90:03:120102:4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4">
            <text:p>90:03:120102:4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4">
            <text:p>90:03:120101:27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4">
            <text:p>90:03:120101:27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4">
            <text:p>90:03:120101:27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4">
            <text:p>90:03:120101:27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4">
            <text:p>90:03:120101:27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4">
            <text:p>90:03:120101:27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4">
            <text:p>90:03:120101:27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4">
            <text:p>90:03:200101:7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4">
            <text:p>90:03:200101:7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4">
            <text:p>90:03:200101:7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4">
            <text:p>90:03:200101:7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4">
            <text:p>90:03:200101:7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4">
            <text:p>90:03:200101: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4">
            <text:p>90:03:200101:7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4">
            <text:p>90:23:010110:1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4">
            <text:p>90:23:010110:1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4">
            <text:p>90:23:010110:1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4">
            <text:p>90:23:010110:4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4">
            <text:p>90:23:010110:4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4">
            <text:p>90:23:010110:4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4">
            <text:p>90:07:080101:118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4">
            <text:p>90:07:040101:1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4">
            <text:p>90:03:120101:26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4">
            <text:p>90:03:120101:26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4">
            <text:p>90:03:120101:26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4">
            <text:p>90:03:120101:26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4">
            <text:p>90:03:120101:26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4">
            <text:p>90:03:120101:26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4">
            <text:p>90:03:120101:26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4">
            <text:p>90:03:120101:6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4">
            <text:p>90:03:120101:6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4">
            <text:p>90:03:120101:6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4">
            <text:p>90:03:120101:6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4">
            <text:p>90:03:120101:6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4">
            <text:p>90:03:120101:6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4">
            <text:p>90:03:120101:6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4">
            <text:p>90:03:120102:4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4">
            <text:p>90:03:120102:4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4">
            <text:p>90:03:120102:4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4">
            <text:p>90:03:120102:5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4">
            <text:p>90:03:120102:5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4">
            <text:p>90:03:120102:5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4">
            <text:p>90:03:120102:5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4">
            <text:p>90:12:140101:9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4">
            <text:p>90:12:140101:9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4">
            <text:p>90:12:140101:9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4">
            <text:p>90:12:140101:9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4">
            <text:p>90:12:140101:9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4">
            <text:p>90:12:140101:9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4">
            <text:p>90:12:140102: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4">
            <text:p>90:23:010110: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4">
            <text:p>90:23:010110: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4">
            <text:p>90:23:010111: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4">
            <text:p>90:23:010122:2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4">
            <text:p>90:23:010126:10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4">
            <text:p>90:23:010126:20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4">
            <text:p>90:12:140102:10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4">
            <text:p>90:12:140102:10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4">
            <text:p>90:12:140102:10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4">
            <text:p>90:12:140102:10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4">
            <text:p>90:12:140102:10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4">
            <text:p>90:12:140102:10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4">
            <text:p>90:12:140102:10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4">
            <text:p>90:12:140102:13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4">
            <text:p>90:12:140102:13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4">
            <text:p>90:12:140102:13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4">
            <text:p>90:12:140102:13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4">
            <text:p>90:12:140102:13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4">
            <text:p>90:12:140102:13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4">
            <text:p>90:12:140102:1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4">
            <text:p>90:12:130101:4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4">
            <text:p>90:12:130301:15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4">
            <text:p>90:12:132201:49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4">
            <text:p>90:12:140101:1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4">
            <text:p>90:12:140101:4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4">
            <text:p>90:03:200101:7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4">
            <text:p>90:03:200101:7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4">
            <text:p>90:03:200101:7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4">
            <text:p>90:03:200101:7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4">
            <text:p>90:03:200101:7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4">
            <text:p>90:03:200101:7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4">
            <text:p>90:03:200101:7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4">
            <text:p>90:03:200101:7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4">
            <text:p>90:03:200101:7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4">
            <text:p>90:03:200101: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4">
            <text:p>90:03:200101:7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4">
            <text:p>90:03:200101:7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4">
            <text:p>90:03:200101:7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4">
            <text:p>90:03:200101:7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4">
            <text:p>90:12:140102:13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4">
            <text:p>90:12:140102:13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4">
            <text:p>90:12:140102:13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4">
            <text:p>90:12:140102:13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4">
            <text:p>90:12:140102:14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4">
            <text:p>90:12:140102:14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4">
            <text:p>90:12:140102:1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4">
            <text:p>90:13:110601:4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4">
            <text:p>90:13:110601:4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4">
            <text:p>90:19:010109:15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4">
            <text:p>90:19:010109:15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4">
            <text:p>90:19:010109:15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4">
            <text:p>90:19:010109:16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4">
            <text:p>90:19:010109:16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4">
            <text:p>90:19:010109:16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4">
            <text:p>90:19:010109:16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4">
            <text:p>90:19:010109:18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4">
            <text:p>90:19:010109:18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4">
            <text:p>90:24:030101:20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4">
            <text:p>90:24:030102:57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4">
            <text:p>90:24:030101:36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4">
            <text:p>90:24:030101:36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4">
            <text:p>90:24:030101:77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4">
            <text:p>90:24:030101:78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4">
            <text:p>90:24:030102:43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4">
            <text:p>90:24:030102:58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4">
            <text:p>90:24:030102:59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4">
            <text:p>90:24:030102:60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4">
            <text:p>90:24:030102:60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4">
            <text:p>90:24:030102:61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4">
            <text:p>90:24:030102:62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4">
            <text:p>90:24:030102:63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4">
            <text:p>90:25:040102:71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4">
            <text:p>90:24:030102:63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4">
            <text:p>90:24:030102:64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4">
            <text:p>90:24:030102:64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4">
            <text:p>90:24:030102:6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4">
            <text:p>90:24:030102:68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4">
            <text:p>90:24:040102:130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4">
            <text:p>90:24:040102:21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4">
            <text:p>90:03:200201:13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4">
            <text:p>90:22:010222:67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5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86C8B6F319A6AF95E01EB32B77BDA32D978BAF4E4D01F80421895D6609362200525311B45A0A88FE8252FB0F7A96CA6771EFA463FA82D62201868DF7DFB9EB8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7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5-23T12:49:22Z</dc:date>
    <meta:print-date>2021-01-19T14:00:54Z</meta:print-date>
  </office:meta>
</office:document-meta>
</file>