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073/2</text:p>
          </table:table-cell>
          <table:table-cell table:number-columns-repeated="2" table:style-name="ce2"/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348" table:style-name="ce2">
            <text:p>348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9" table:style-name="ce2">
            <text:p>289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1:240601:1543</text:p>
          </table:table-cell>
          <table:table-cell office:value-type="float" office:value="58000" table:style-name="ce3">
            <text:p>58000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3:061101:1083</text:p>
          </table:table-cell>
          <table:table-cell office:value-type="float" office:value="4359857.04" table:style-name="ce3">
            <text:p>4359857.04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3:280601:779</text:p>
          </table:table-cell>
          <table:table-cell office:value-type="float" office:value="3827322.25" table:style-name="ce3">
            <text:p>3827322.25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4:091001:1665</text:p>
          </table:table-cell>
          <table:table-cell office:value-type="float" office:value="203964.5" table:style-name="ce3">
            <text:p>203964.5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4:100301:846</text:p>
          </table:table-cell>
          <table:table-cell office:value-type="float" office:value="441517.5" table:style-name="ce3">
            <text:p>441517.5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6:040501:1197</text:p>
          </table:table-cell>
          <table:table-cell office:value-type="float" office:value="470763823.68000001" table:style-name="ce3">
            <text:p>470763823.68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6:050701:2616</text:p>
          </table:table-cell>
          <table:table-cell office:value-type="float" office:value="254603299.38999999" table:style-name="ce3">
            <text:p>254603299.39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6:050701:726</text:p>
          </table:table-cell>
          <table:table-cell office:value-type="float" office:value="211689.07" table:style-name="ce3">
            <text:p>211689.07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6:070501:1354</text:p>
          </table:table-cell>
          <table:table-cell office:value-type="float" office:value="385113072.36000001" table:style-name="ce3">
            <text:p>385113072.36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7:030501:923</text:p>
          </table:table-cell>
          <table:table-cell office:value-type="float" office:value="54274.14" table:style-name="ce3">
            <text:p>54274.14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7:030501:924</text:p>
          </table:table-cell>
          <table:table-cell office:value-type="float" office:value="54296.1" table:style-name="ce3">
            <text:p>54296.1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7:260301:1366</text:p>
          </table:table-cell>
          <table:table-cell office:value-type="float" office:value="25965.200000000001" table:style-name="ce3">
            <text:p>25965.2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7:260301:1367</text:p>
          </table:table-cell>
          <table:table-cell office:value-type="float" office:value="6749.84" table:style-name="ce3">
            <text:p>6749.84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7:260301:1368</text:p>
          </table:table-cell>
          <table:table-cell office:value-type="float" office:value="6760.96" table:style-name="ce3">
            <text:p>6760.96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7:260301:1369</text:p>
          </table:table-cell>
          <table:table-cell office:value-type="float" office:value="6783.2" table:style-name="ce3">
            <text:p>6783.2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7:260301:1370</text:p>
          </table:table-cell>
          <table:table-cell office:value-type="float" office:value="6794.32" table:style-name="ce3">
            <text:p>6794.3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7:260301:1371</text:p>
          </table:table-cell>
          <table:table-cell office:value-type="float" office:value="6805.44" table:style-name="ce3">
            <text:p>6805.44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7:260301:1372</text:p>
          </table:table-cell>
          <table:table-cell office:value-type="float" office:value="6749.84" table:style-name="ce3">
            <text:p>6749.84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7:260301:1373</text:p>
          </table:table-cell>
          <table:table-cell office:value-type="float" office:value="6772.08" table:style-name="ce3">
            <text:p>6772.08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7:260301:1374</text:p>
          </table:table-cell>
          <table:table-cell office:value-type="float" office:value="6816.56" table:style-name="ce3">
            <text:p>6816.56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7:260301:1375</text:p>
          </table:table-cell>
          <table:table-cell office:value-type="float" office:value="6805.44" table:style-name="ce3">
            <text:p>6805.44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7:260301:1376</text:p>
          </table:table-cell>
          <table:table-cell office:value-type="float" office:value="6805.44" table:style-name="ce3">
            <text:p>6805.44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7:260301:1377</text:p>
          </table:table-cell>
          <table:table-cell office:value-type="float" office:value="7839.6" table:style-name="ce3">
            <text:p>7839.6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7:260301:1378</text:p>
          </table:table-cell>
          <table:table-cell office:value-type="float" office:value="6783.2" table:style-name="ce3">
            <text:p>6783.2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7:260301:1379</text:p>
          </table:table-cell>
          <table:table-cell office:value-type="float" office:value="6772.08" table:style-name="ce3">
            <text:p>6772.08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7:260301:1380</text:p>
          </table:table-cell>
          <table:table-cell office:value-type="float" office:value="6772.08" table:style-name="ce3">
            <text:p>6772.08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7:260301:1381</text:p>
          </table:table-cell>
          <table:table-cell office:value-type="float" office:value="6749.84" table:style-name="ce3">
            <text:p>6749.84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7:260301:1382</text:p>
          </table:table-cell>
          <table:table-cell office:value-type="float" office:value="6727.6" table:style-name="ce3">
            <text:p>6727.6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7:260301:1383</text:p>
          </table:table-cell>
          <table:table-cell office:value-type="float" office:value="6694.24" table:style-name="ce3">
            <text:p>6694.24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7:260301:1384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7:260301:1385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7:260301:1386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7:260301:1387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7:260301:1388</text:p>
          </table:table-cell>
          <table:table-cell office:value-type="float" office:value="6683.12" table:style-name="ce3">
            <text:p>6683.1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7:260301:1389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7:260301:1390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7:260301:1391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7:260301:1392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7:260301:1393</text:p>
          </table:table-cell>
          <table:table-cell office:value-type="float" office:value="6694.24" table:style-name="ce3">
            <text:p>6694.24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7:260301:1394</text:p>
          </table:table-cell>
          <table:table-cell office:value-type="float" office:value="6727.6" table:style-name="ce3">
            <text:p>6727.6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7:260301:1395</text:p>
          </table:table-cell>
          <table:table-cell office:value-type="float" office:value="6749.84" table:style-name="ce3">
            <text:p>6749.84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7:260301:244</text:p>
          </table:table-cell>
          <table:table-cell office:value-type="float" office:value="222400" table:style-name="ce3">
            <text:p>222400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0:000000:1887</text:p>
          </table:table-cell>
          <table:table-cell office:value-type="float" office:value="2702653.66" table:style-name="ce3">
            <text:p>2702653.66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0:000000:1888</text:p>
          </table:table-cell>
          <table:table-cell office:value-type="float" office:value="158560.44" table:style-name="ce3">
            <text:p>158560.44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0:000000:1889</text:p>
          </table:table-cell>
          <table:table-cell office:value-type="float" office:value="2631649.48" table:style-name="ce3">
            <text:p>2631649.48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1:030501:2436</text:p>
          </table:table-cell>
          <table:table-cell office:value-type="float" office:value="7176" table:style-name="ce3">
            <text:p>7176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1:030501:2437</text:p>
          </table:table-cell>
          <table:table-cell office:value-type="float" office:value="7176" table:style-name="ce3">
            <text:p>7176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1:030501:2438</text:p>
          </table:table-cell>
          <table:table-cell office:value-type="float" office:value="7176" table:style-name="ce3">
            <text:p>7176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1:030501:2439</text:p>
          </table:table-cell>
          <table:table-cell office:value-type="float" office:value="7176" table:style-name="ce3">
            <text:p>7176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1:030501:2440</text:p>
          </table:table-cell>
          <table:table-cell office:value-type="float" office:value="7176" table:style-name="ce3">
            <text:p>7176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1:030501:2441</text:p>
          </table:table-cell>
          <table:table-cell office:value-type="float" office:value="7176" table:style-name="ce3">
            <text:p>7176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1:030501:2442</text:p>
          </table:table-cell>
          <table:table-cell office:value-type="float" office:value="7176" table:style-name="ce3">
            <text:p>7176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1:030501:2443</text:p>
          </table:table-cell>
          <table:table-cell office:value-type="float" office:value="7176" table:style-name="ce3">
            <text:p>7176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1:030501:2444</text:p>
          </table:table-cell>
          <table:table-cell office:value-type="float" office:value="7176" table:style-name="ce3">
            <text:p>7176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1:030501:2445</text:p>
          </table:table-cell>
          <table:table-cell office:value-type="float" office:value="7176" table:style-name="ce3">
            <text:p>7176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1:030501:2446</text:p>
          </table:table-cell>
          <table:table-cell office:value-type="float" office:value="7176" table:style-name="ce3">
            <text:p>7176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1:030501:2447</text:p>
          </table:table-cell>
          <table:table-cell office:value-type="float" office:value="7176" table:style-name="ce3">
            <text:p>7176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1:030501:2448</text:p>
          </table:table-cell>
          <table:table-cell office:value-type="float" office:value="7176" table:style-name="ce3">
            <text:p>7176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1:030501:2449</text:p>
          </table:table-cell>
          <table:table-cell office:value-type="float" office:value="7176" table:style-name="ce3">
            <text:p>7176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1:030501:2450</text:p>
          </table:table-cell>
          <table:table-cell office:value-type="float" office:value="7176" table:style-name="ce3">
            <text:p>7176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1:030501:2451</text:p>
          </table:table-cell>
          <table:table-cell office:value-type="float" office:value="7176" table:style-name="ce3">
            <text:p>7176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1:030501:2452</text:p>
          </table:table-cell>
          <table:table-cell office:value-type="float" office:value="7176" table:style-name="ce3">
            <text:p>7176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1:030501:2453</text:p>
          </table:table-cell>
          <table:table-cell office:value-type="float" office:value="7176" table:style-name="ce3">
            <text:p>7176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1:030501:2454</text:p>
          </table:table-cell>
          <table:table-cell office:value-type="float" office:value="7176" table:style-name="ce3">
            <text:p>7176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1:030501:2455</text:p>
          </table:table-cell>
          <table:table-cell office:value-type="float" office:value="7176" table:style-name="ce3">
            <text:p>7176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1:030501:2456</text:p>
          </table:table-cell>
          <table:table-cell office:value-type="float" office:value="7176" table:style-name="ce3">
            <text:p>7176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1:030501:2457</text:p>
          </table:table-cell>
          <table:table-cell office:value-type="float" office:value="7176" table:style-name="ce3">
            <text:p>7176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1:030501:2458</text:p>
          </table:table-cell>
          <table:table-cell office:value-type="float" office:value="7176" table:style-name="ce3">
            <text:p>7176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1:030501:2459</text:p>
          </table:table-cell>
          <table:table-cell office:value-type="float" office:value="19769.88" table:style-name="ce3">
            <text:p>19769.88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1:030501:2460</text:p>
          </table:table-cell>
          <table:table-cell office:value-type="float" office:value="11326.12" table:style-name="ce3">
            <text:p>11326.1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1:030501:2461</text:p>
          </table:table-cell>
          <table:table-cell office:value-type="float" office:value="7176" table:style-name="ce3">
            <text:p>7176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1:030501:2462</text:p>
          </table:table-cell>
          <table:table-cell office:value-type="float" office:value="7176" table:style-name="ce3">
            <text:p>7176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1:030501:2463</text:p>
          </table:table-cell>
          <table:table-cell office:value-type="float" office:value="7176" table:style-name="ce3">
            <text:p>7176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1:030501:2464</text:p>
          </table:table-cell>
          <table:table-cell office:value-type="float" office:value="7176" table:style-name="ce3">
            <text:p>7176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1:030501:2465</text:p>
          </table:table-cell>
          <table:table-cell office:value-type="float" office:value="7176" table:style-name="ce3">
            <text:p>7176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1:030501:2466</text:p>
          </table:table-cell>
          <table:table-cell office:value-type="float" office:value="7176" table:style-name="ce3">
            <text:p>7176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2:201201:633</text:p>
          </table:table-cell>
          <table:table-cell office:value-type="float" office:value="566842.06000000006" table:style-name="ce3">
            <text:p>566842.06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3:080401:368</text:p>
          </table:table-cell>
          <table:table-cell office:value-type="float" office:value="149235.66" table:style-name="ce3">
            <text:p>149235.66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24:060301:9385</text:p>
          </table:table-cell>
          <table:table-cell office:value-type="float" office:value="15329815.380000001" table:style-name="ce3">
            <text:p>15329815.38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24:070801:82</text:p>
          </table:table-cell>
          <table:table-cell office:value-type="float" office:value="1373589.67" table:style-name="ce3">
            <text:p>1373589.67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1:140801:1060</text:p>
          </table:table-cell>
          <table:table-cell office:value-type="float" office:value="631072" table:style-name="ce3">
            <text:p>631072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1:150501:6654</text:p>
          </table:table-cell>
          <table:table-cell office:value-type="float" office:value="60976.74" table:style-name="ce3">
            <text:p>60976.74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1:211401:48</text:p>
          </table:table-cell>
          <table:table-cell office:value-type="float" office:value="6750484.2999999998" table:style-name="ce3">
            <text:p>6750484.3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1:240601:1544</text:p>
          </table:table-cell>
          <table:table-cell office:value-type="float" office:value="58000" table:style-name="ce3">
            <text:p>58000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1:240801:5609</text:p>
          </table:table-cell>
          <table:table-cell office:value-type="float" office:value="55517.760000000002" table:style-name="ce3">
            <text:p>55517.76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2:000000:13328</text:p>
          </table:table-cell>
          <table:table-cell office:value-type="float" office:value="40649.279999999999" table:style-name="ce3">
            <text:p>40649.28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2:000000:4029</text:p>
          </table:table-cell>
          <table:table-cell office:value-type="float" office:value="282065537.37" table:style-name="ce3">
            <text:p>282065537.37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2:030101:7157</text:p>
          </table:table-cell>
          <table:table-cell office:value-type="float" office:value="61650" table:style-name="ce3">
            <text:p>61650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2:041501:2017</text:p>
          </table:table-cell>
          <table:table-cell office:value-type="float" office:value="1245702.9099999999" table:style-name="ce3">
            <text:p>1245702.91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2:041601:1520</text:p>
          </table:table-cell>
          <table:table-cell office:value-type="float" office:value="36340" table:style-name="ce3">
            <text:p>36340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2:041801:7050</text:p>
          </table:table-cell>
          <table:table-cell office:value-type="float" office:value="580122.36" table:style-name="ce3">
            <text:p>580122.36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2:041801:7051</text:p>
          </table:table-cell>
          <table:table-cell office:value-type="float" office:value="53206" table:style-name="ce3">
            <text:p>53206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2:042101:3125</text:p>
          </table:table-cell>
          <table:table-cell office:value-type="float" office:value="62200" table:style-name="ce3">
            <text:p>62200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2:131801:962</text:p>
          </table:table-cell>
          <table:table-cell office:value-type="float" office:value="618479.85" table:style-name="ce3">
            <text:p>618479.85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2:132501:3637</text:p>
          </table:table-cell>
          <table:table-cell office:value-type="float" office:value="268373.15999999997" table:style-name="ce3">
            <text:p>268373.16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2:140601:1040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2:172201:2562</text:p>
          </table:table-cell>
          <table:table-cell office:value-type="float" office:value="81100" table:style-name="ce3">
            <text:p>81100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2:172201:2563</text:p>
          </table:table-cell>
          <table:table-cell office:value-type="float" office:value="76315.100000000006" table:style-name="ce3">
            <text:p>76315.1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2:200501:1423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1:000000:413</text:p>
          </table:table-cell>
          <table:table-cell office:value-type="float" office:value="549140175.91999996" table:style-name="ce3">
            <text:p>549140175.9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1:031601:1216</text:p>
          </table:table-cell>
          <table:table-cell office:value-type="float" office:value="64837.279999999999" table:style-name="ce3">
            <text:p>64837.28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1:040601:2486</text:p>
          </table:table-cell>
          <table:table-cell office:value-type="float" office:value="341365.98" table:style-name="ce3">
            <text:p>341365.98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1:040601:2487</text:p>
          </table:table-cell>
          <table:table-cell office:value-type="float" office:value="33875.29" table:style-name="ce3">
            <text:p>33875.29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1:050701:1176</text:p>
          </table:table-cell>
          <table:table-cell office:value-type="float" office:value="45386.44" table:style-name="ce3">
            <text:p>45386.44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1:050701:1177</text:p>
          </table:table-cell>
          <table:table-cell office:value-type="float" office:value="38770.379999999997" table:style-name="ce3">
            <text:p>38770.38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1:071001:1116</text:p>
          </table:table-cell>
          <table:table-cell office:value-type="float" office:value="78400" table:style-name="ce3">
            <text:p>78400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1:071001:1117</text:p>
          </table:table-cell>
          <table:table-cell office:value-type="float" office:value="78400" table:style-name="ce3">
            <text:p>78400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1:090901:1094</text:p>
          </table:table-cell>
          <table:table-cell office:value-type="float" office:value="69000" table:style-name="ce3">
            <text:p>69000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1:090901:1095</text:p>
          </table:table-cell>
          <table:table-cell office:value-type="float" office:value="69000" table:style-name="ce3">
            <text:p>69000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1:090901:1096</text:p>
          </table:table-cell>
          <table:table-cell office:value-type="float" office:value="69000" table:style-name="ce3">
            <text:p>69000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1:090901:1097</text:p>
          </table:table-cell>
          <table:table-cell office:value-type="float" office:value="69000" table:style-name="ce3">
            <text:p>69000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1:090901:1098</text:p>
          </table:table-cell>
          <table:table-cell office:value-type="float" office:value="69000" table:style-name="ce3">
            <text:p>69000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1:090901:1099</text:p>
          </table:table-cell>
          <table:table-cell office:value-type="float" office:value="64349.4" table:style-name="ce3">
            <text:p>64349.4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1:090901:1100</text:p>
          </table:table-cell>
          <table:table-cell office:value-type="float" office:value="69000" table:style-name="ce3">
            <text:p>69000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1:090901:1101</text:p>
          </table:table-cell>
          <table:table-cell office:value-type="float" office:value="69000" table:style-name="ce3">
            <text:p>69000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1:090901:1102</text:p>
          </table:table-cell>
          <table:table-cell office:value-type="float" office:value="69000" table:style-name="ce3">
            <text:p>69000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1:110601:1172</text:p>
          </table:table-cell>
          <table:table-cell office:value-type="float" office:value="70000" table:style-name="ce3">
            <text:p>70000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1:110601:1173</text:p>
          </table:table-cell>
          <table:table-cell office:value-type="float" office:value="70000" table:style-name="ce3">
            <text:p>70000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1:110601:1174</text:p>
          </table:table-cell>
          <table:table-cell office:value-type="float" office:value="70000" table:style-name="ce3">
            <text:p>70000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1:120501:2087</text:p>
          </table:table-cell>
          <table:table-cell office:value-type="float" office:value="77500" table:style-name="ce3">
            <text:p>77500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1:120501:2088</text:p>
          </table:table-cell>
          <table:table-cell office:value-type="float" office:value="77500" table:style-name="ce3">
            <text:p>77500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1:120601:596</text:p>
          </table:table-cell>
          <table:table-cell office:value-type="float" office:value="2297369.46" table:style-name="ce3">
            <text:p>2297369.46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1:150501:589</text:p>
          </table:table-cell>
          <table:table-cell office:value-type="float" office:value="26314.47" table:style-name="ce3">
            <text:p>26314.47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1:170701:1697</text:p>
          </table:table-cell>
          <table:table-cell office:value-type="float" office:value="49053.120000000003" table:style-name="ce3">
            <text:p>49053.1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2:050901:1354</text:p>
          </table:table-cell>
          <table:table-cell office:value-type="float" office:value="250012.5" table:style-name="ce3">
            <text:p>250012.5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2:050901:315</text:p>
          </table:table-cell>
          <table:table-cell office:value-type="float" office:value="637089979.75" table:style-name="ce3">
            <text:p>637089979.75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2:071101:3253</text:p>
          </table:table-cell>
          <table:table-cell office:value-type="float" office:value="283800" table:style-name="ce3">
            <text:p>283800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2:140301:1096</text:p>
          </table:table-cell>
          <table:table-cell office:value-type="float" office:value="632037.92000000004" table:style-name="ce3">
            <text:p>632037.9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2:140301:1097</text:p>
          </table:table-cell>
          <table:table-cell office:value-type="float" office:value="537743.52" table:style-name="ce3">
            <text:p>537743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2:140301:1098</text:p>
          </table:table-cell>
          <table:table-cell office:value-type="float" office:value="535025.92000000004" table:style-name="ce3">
            <text:p>535025.9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2:140301:266</text:p>
          </table:table-cell>
          <table:table-cell office:value-type="float" office:value="296114132.63999999" table:style-name="ce3">
            <text:p>296114132.64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2:190501:494</text:p>
          </table:table-cell>
          <table:table-cell office:value-type="float" office:value="334750.40999999997" table:style-name="ce3">
            <text:p>334750.41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2:190601:452</text:p>
          </table:table-cell>
          <table:table-cell office:value-type="float" office:value="247868508.50999999" table:style-name="ce3">
            <text:p>247868508.51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3:000000:3017</text:p>
          </table:table-cell>
          <table:table-cell office:value-type="float" office:value="5126050.8" table:style-name="ce3">
            <text:p>5126050.8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3:040901:394</text:p>
          </table:table-cell>
          <table:table-cell office:value-type="float" office:value="413670915.56999999" table:style-name="ce3">
            <text:p>413670915.57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3:110601:929</text:p>
          </table:table-cell>
          <table:table-cell office:value-type="float" office:value="866528.24" table:style-name="ce3">
            <text:p>866528.24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3:110801:1262</text:p>
          </table:table-cell>
          <table:table-cell office:value-type="float" office:value="2269367.2400000002" table:style-name="ce3">
            <text:p>2269367.24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3:180901:97</text:p>
          </table:table-cell>
          <table:table-cell office:value-type="float" office:value="231256720.65000001" table:style-name="ce3">
            <text:p>231256720.65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3:250301:466</text:p>
          </table:table-cell>
          <table:table-cell office:value-type="float" office:value="72470112.859999999" table:style-name="ce3">
            <text:p>72470112.86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7:130101:720</text:p>
          </table:table-cell>
          <table:table-cell office:value-type="float" office:value="1308098.25" table:style-name="ce3">
            <text:p>1308098.25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7:130101:731</text:p>
          </table:table-cell>
          <table:table-cell office:value-type="float" office:value="1374019.51" table:style-name="ce3">
            <text:p>1374019.51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1:020102:249</text:p>
          </table:table-cell>
          <table:table-cell office:value-type="float" office:value="952089.19" table:style-name="ce3">
            <text:p>952089.19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1:130101:5194</text:p>
          </table:table-cell>
          <table:table-cell office:value-type="float" office:value="588987.35" table:style-name="ce3">
            <text:p>588987.35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1:130501:1938</text:p>
          </table:table-cell>
          <table:table-cell office:value-type="float" office:value="3516491.36" table:style-name="ce3">
            <text:p>3516491.36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1:140401:877</text:p>
          </table:table-cell>
          <table:table-cell office:value-type="float" office:value="175568.9" table:style-name="ce3">
            <text:p>175568.9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1:180101:3739</text:p>
          </table:table-cell>
          <table:table-cell office:value-type="float" office:value="612397.18999999994" table:style-name="ce3">
            <text:p>612397.19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1:210101:4441</text:p>
          </table:table-cell>
          <table:table-cell office:value-type="float" office:value="655431.91" table:style-name="ce3">
            <text:p>655431.91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1:210101:4442</text:p>
          </table:table-cell>
          <table:table-cell office:value-type="float" office:value="564216.85" table:style-name="ce3">
            <text:p>564216.85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1:210102:2576</text:p>
          </table:table-cell>
          <table:table-cell office:value-type="float" office:value="1101886.5900000001" table:style-name="ce3">
            <text:p>1101886.59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1:210201:1564</text:p>
          </table:table-cell>
          <table:table-cell office:value-type="float" office:value="710152.19" table:style-name="ce3">
            <text:p>710152.19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1:210201:1565</text:p>
          </table:table-cell>
          <table:table-cell office:value-type="float" office:value="990379.34" table:style-name="ce3">
            <text:p>990379.34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1:210201:1566</text:p>
          </table:table-cell>
          <table:table-cell office:value-type="float" office:value="931047.86" table:style-name="ce3">
            <text:p>931047.86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1:240101:7316</text:p>
          </table:table-cell>
          <table:table-cell office:value-type="float" office:value="3516808.11" table:style-name="ce3">
            <text:p>3516808.11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1:240101:7317</text:p>
          </table:table-cell>
          <table:table-cell office:value-type="float" office:value="4250042.22" table:style-name="ce3">
            <text:p>4250042.2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2:000000:12832</text:p>
          </table:table-cell>
          <table:table-cell office:value-type="float" office:value="1941940.34" table:style-name="ce3">
            <text:p>1941940.34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2:000000:12834</text:p>
          </table:table-cell>
          <table:table-cell office:value-type="float" office:value="846268.55" table:style-name="ce3">
            <text:p>846268.55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2:000000:13026</text:p>
          </table:table-cell>
          <table:table-cell office:value-type="float" office:value="123465.27" table:style-name="ce3">
            <text:p>123465.27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2:000000:13168</text:p>
          </table:table-cell>
          <table:table-cell office:value-type="float" office:value="928210.2" table:style-name="ce3">
            <text:p>928210.2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2:000000:13169</text:p>
          </table:table-cell>
          <table:table-cell office:value-type="float" office:value="928210.2" table:style-name="ce3">
            <text:p>928210.2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2:010301:2086</text:p>
          </table:table-cell>
          <table:table-cell office:value-type="float" office:value="1798671.42" table:style-name="ce3">
            <text:p>1798671.4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2:040102:4078</text:p>
          </table:table-cell>
          <table:table-cell office:value-type="float" office:value="299653.27" table:style-name="ce3">
            <text:p>299653.27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2:040102:5289</text:p>
          </table:table-cell>
          <table:table-cell office:value-type="float" office:value="312109.98" table:style-name="ce3">
            <text:p>312109.98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2:040102:5290</text:p>
          </table:table-cell>
          <table:table-cell office:value-type="float" office:value="312802.02" table:style-name="ce3">
            <text:p>312802.0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2:040102:5291</text:p>
          </table:table-cell>
          <table:table-cell office:value-type="float" office:value="1438058.85" table:style-name="ce3">
            <text:p>1438058.85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2:040102:787</text:p>
          </table:table-cell>
          <table:table-cell office:value-type="float" office:value="557092.09" table:style-name="ce3">
            <text:p>557092.09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2:040103:4125</text:p>
          </table:table-cell>
          <table:table-cell office:value-type="float" office:value="2017608.95" table:style-name="ce3">
            <text:p>2017608.95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2:040901:2053</text:p>
          </table:table-cell>
          <table:table-cell office:value-type="float" office:value="505004.85" table:style-name="ce3">
            <text:p>505004.85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2:040901:2085</text:p>
          </table:table-cell>
          <table:table-cell office:value-type="float" office:value="1152837.07" table:style-name="ce3">
            <text:p>1152837.07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2:080601:884</text:p>
          </table:table-cell>
          <table:table-cell office:value-type="float" office:value="899064.4" table:style-name="ce3">
            <text:p>899064.4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2:080601:888</text:p>
          </table:table-cell>
          <table:table-cell office:value-type="float" office:value="1701718.7" table:style-name="ce3">
            <text:p>1701718.7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2:080601:889</text:p>
          </table:table-cell>
          <table:table-cell office:value-type="float" office:value="1701718.7" table:style-name="ce3">
            <text:p>1701718.7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2:080601:890</text:p>
          </table:table-cell>
          <table:table-cell office:value-type="float" office:value="1547017" table:style-name="ce3">
            <text:p>1547017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2:080601:891</text:p>
          </table:table-cell>
          <table:table-cell office:value-type="float" office:value="1392315.3" table:style-name="ce3">
            <text:p>1392315.3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2:080601:893</text:p>
          </table:table-cell>
          <table:table-cell office:value-type="float" office:value="1116946.27" table:style-name="ce3">
            <text:p>1116946.27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2:080601:894</text:p>
          </table:table-cell>
          <table:table-cell office:value-type="float" office:value="1506670.8" table:style-name="ce3">
            <text:p>1506670.8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2:080601:895</text:p>
          </table:table-cell>
          <table:table-cell office:value-type="float" office:value="1093591.8899999999" table:style-name="ce3">
            <text:p>1093591.89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2:080601:897</text:p>
          </table:table-cell>
          <table:table-cell office:value-type="float" office:value="1048908.47" table:style-name="ce3">
            <text:p>1048908.47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2:080601:898</text:p>
          </table:table-cell>
          <table:table-cell office:value-type="float" office:value="899064.4" table:style-name="ce3">
            <text:p>899064.4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2:080601:901</text:p>
          </table:table-cell>
          <table:table-cell office:value-type="float" office:value="899064.4" table:style-name="ce3">
            <text:p>899064.4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2:090103:4518</text:p>
          </table:table-cell>
          <table:table-cell office:value-type="float" office:value="24106726.449999999" table:style-name="ce3">
            <text:p>24106726.45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2:090103:5309</text:p>
          </table:table-cell>
          <table:table-cell office:value-type="float" office:value="1067861.8400000001" table:style-name="ce3">
            <text:p>1067861.84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2:090103:5310</text:p>
          </table:table-cell>
          <table:table-cell office:value-type="float" office:value="80656.88" table:style-name="ce3">
            <text:p>80656.88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2:090103:5311</text:p>
          </table:table-cell>
          <table:table-cell office:value-type="float" office:value="143390" table:style-name="ce3">
            <text:p>143390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2:090801:7323</text:p>
          </table:table-cell>
          <table:table-cell office:value-type="float" office:value="2579376.4300000002" table:style-name="ce3">
            <text:p>2579376.43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2:090801:7324</text:p>
          </table:table-cell>
          <table:table-cell office:value-type="float" office:value="2369157.25" table:style-name="ce3">
            <text:p>2369157.25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2:090801:7325</text:p>
          </table:table-cell>
          <table:table-cell office:value-type="float" office:value="2579376.4300000002" table:style-name="ce3">
            <text:p>2579376.43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2:090801:7326</text:p>
          </table:table-cell>
          <table:table-cell office:value-type="float" office:value="2579376.4300000002" table:style-name="ce3">
            <text:p>2579376.43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2:090801:7327</text:p>
          </table:table-cell>
          <table:table-cell office:value-type="float" office:value="2579376.4300000002" table:style-name="ce3">
            <text:p>2579376.43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2:090801:7328</text:p>
          </table:table-cell>
          <table:table-cell office:value-type="float" office:value="2324018.16" table:style-name="ce3">
            <text:p>2324018.16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2:090801:7329</text:p>
          </table:table-cell>
          <table:table-cell office:value-type="float" office:value="1029171.19" table:style-name="ce3">
            <text:p>1029171.19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2:090801:7330</text:p>
          </table:table-cell>
          <table:table-cell office:value-type="float" office:value="773812.93" table:style-name="ce3">
            <text:p>773812.93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2:090801:7332</text:p>
          </table:table-cell>
          <table:table-cell office:value-type="float" office:value="1805563.5" table:style-name="ce3">
            <text:p>1805563.5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2:090801:7333</text:p>
          </table:table-cell>
          <table:table-cell office:value-type="float" office:value="2579376.4300000002" table:style-name="ce3">
            <text:p>2579376.43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2:090801:7334</text:p>
          </table:table-cell>
          <table:table-cell office:value-type="float" office:value="2579376.4300000002" table:style-name="ce3">
            <text:p>2579376.43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2:120401:1994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2:120401:1995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2:120401:1996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2:120401:1997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2:120401:1998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2:120401:1999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2:120401:2000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2:120401:2001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2:120401:2002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2:120401:2003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2:120401:2004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2:120401:2005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2:120401:2006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2:120401:2007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2:120401:2008</text:p>
          </table:table-cell>
          <table:table-cell office:value-type="float" office:value="396442.61" table:style-name="ce3">
            <text:p>396442.61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2:120401:2009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2:120401:2010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2:120401:2011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2:120401:2012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2:120401:2013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2:120401:2014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2:120401:2015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2:120401:2016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2:120401:2017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2:120401:2018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2:120401:2019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2:120401:2020</text:p>
          </table:table-cell>
          <table:table-cell office:value-type="float" office:value="432003.9" table:style-name="ce3">
            <text:p>432003.9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2:120401:2021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2:120401:2022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2:120401:2023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2:120401:2024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2:120401:2025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2:120401:2026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2:120401:2027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2:131301:4310</text:p>
          </table:table-cell>
          <table:table-cell office:value-type="float" office:value="843718.36" table:style-name="ce3">
            <text:p>843718.36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2:131301:4311</text:p>
          </table:table-cell>
          <table:table-cell office:value-type="float" office:value="843718.36" table:style-name="ce3">
            <text:p>843718.36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2:131301:4312</text:p>
          </table:table-cell>
          <table:table-cell office:value-type="float" office:value="843718.36" table:style-name="ce3">
            <text:p>843718.36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2:131301:4313</text:p>
          </table:table-cell>
          <table:table-cell office:value-type="float" office:value="965213.81" table:style-name="ce3">
            <text:p>965213.81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2:131301:4314</text:p>
          </table:table-cell>
          <table:table-cell office:value-type="float" office:value="899966.25" table:style-name="ce3">
            <text:p>899966.25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2:131301:4315</text:p>
          </table:table-cell>
          <table:table-cell office:value-type="float" office:value="982088.17" table:style-name="ce3">
            <text:p>982088.17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2:131301:4316</text:p>
          </table:table-cell>
          <table:table-cell office:value-type="float" office:value="899966.25" table:style-name="ce3">
            <text:p>899966.25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2:150103:34989</text:p>
          </table:table-cell>
          <table:table-cell office:value-type="float" office:value="254247.99" table:style-name="ce3">
            <text:p>254247.99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2:150401:1310</text:p>
          </table:table-cell>
          <table:table-cell office:value-type="float" office:value="652006.31000000006" table:style-name="ce3">
            <text:p>652006.31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2:180101:2286</text:p>
          </table:table-cell>
          <table:table-cell office:value-type="float" office:value="2448120.92" table:style-name="ce3">
            <text:p>2448120.9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2:190103:3379</text:p>
          </table:table-cell>
          <table:table-cell office:value-type="float" office:value="1152837.07" table:style-name="ce3">
            <text:p>1152837.07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2:190301:2519</text:p>
          </table:table-cell>
          <table:table-cell office:value-type="float" office:value="985449.83" table:style-name="ce3">
            <text:p>985449.83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2:200201:1596</text:p>
          </table:table-cell>
          <table:table-cell office:value-type="float" office:value="94172.69" table:style-name="ce3">
            <text:p>94172.69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01:070802:363</text:p>
          </table:table-cell>
          <table:table-cell office:value-type="float" office:value="569789.48" table:style-name="ce3">
            <text:p>569789.48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02:000000:2243</text:p>
          </table:table-cell>
          <table:table-cell office:value-type="float" office:value="777355.29" table:style-name="ce3">
            <text:p>777355.29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02:060101:1264</text:p>
          </table:table-cell>
          <table:table-cell office:value-type="float" office:value="968082.63" table:style-name="ce3">
            <text:p>968082.63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02:060401:606</text:p>
          </table:table-cell>
          <table:table-cell office:value-type="float" office:value="610621.43999999994" table:style-name="ce3">
            <text:p>610621.44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02:160101:1267</text:p>
          </table:table-cell>
          <table:table-cell office:value-type="float" office:value="785961.64" table:style-name="ce3">
            <text:p>785961.64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02:180101:899</text:p>
          </table:table-cell>
          <table:table-cell office:value-type="float" office:value="702508.76" table:style-name="ce3">
            <text:p>702508.76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02:180101:900</text:p>
          </table:table-cell>
          <table:table-cell office:value-type="float" office:value="702508.76" table:style-name="ce3">
            <text:p>702508.76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02:180102:2538</text:p>
          </table:table-cell>
          <table:table-cell office:value-type="float" office:value="1338658.0900000001" table:style-name="ce3">
            <text:p>1338658.09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02:180102:2539</text:p>
          </table:table-cell>
          <table:table-cell office:value-type="float" office:value="1116640.75" table:style-name="ce3">
            <text:p>1116640.75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03:100101:2883</text:p>
          </table:table-cell>
          <table:table-cell office:value-type="float" office:value="613083.81999999995" table:style-name="ce3">
            <text:p>613083.8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03:130101:3213</text:p>
          </table:table-cell>
          <table:table-cell office:value-type="float" office:value="393660.89" table:style-name="ce3">
            <text:p>393660.89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03:130301:1088</text:p>
          </table:table-cell>
          <table:table-cell office:value-type="float" office:value="2003464.27" table:style-name="ce3">
            <text:p>2003464.27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03:200301:1166</text:p>
          </table:table-cell>
          <table:table-cell office:value-type="float" office:value="20975.71" table:style-name="ce3">
            <text:p>20975.71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04:020104:3120</text:p>
          </table:table-cell>
          <table:table-cell office:value-type="float" office:value="779266.31" table:style-name="ce3">
            <text:p>779266.31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04:020105:3318</text:p>
          </table:table-cell>
          <table:table-cell office:value-type="float" office:value="944228.4" table:style-name="ce3">
            <text:p>944228.4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04:060101:5299</text:p>
          </table:table-cell>
          <table:table-cell office:value-type="float" office:value="538053.12" table:style-name="ce3">
            <text:p>538053.1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04:060101:5300</text:p>
          </table:table-cell>
          <table:table-cell office:value-type="float" office:value="388686.46" table:style-name="ce3">
            <text:p>388686.46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04:090101:1065</text:p>
          </table:table-cell>
          <table:table-cell office:value-type="float" office:value="572497.18000000005" table:style-name="ce3">
            <text:p>572497.18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04:090101:1154</text:p>
          </table:table-cell>
          <table:table-cell office:value-type="float" office:value="1194525.02" table:style-name="ce3">
            <text:p>1194525.0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04:090101:729</text:p>
          </table:table-cell>
          <table:table-cell office:value-type="float" office:value="1606208.38" table:style-name="ce3">
            <text:p>1606208.38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04:090101:909</text:p>
          </table:table-cell>
          <table:table-cell office:value-type="float" office:value="707580.78" table:style-name="ce3">
            <text:p>707580.78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04:120201:2036</text:p>
          </table:table-cell>
          <table:table-cell office:value-type="float" office:value="1171666.8" table:style-name="ce3">
            <text:p>1171666.8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04:130101:10094</text:p>
          </table:table-cell>
          <table:table-cell office:value-type="float" office:value="1637730.38" table:style-name="ce3">
            <text:p>1637730.38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04:130101:9431</text:p>
          </table:table-cell>
          <table:table-cell office:value-type="float" office:value="1414158.64" table:style-name="ce3">
            <text:p>1414158.64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04:130101:9934</text:p>
          </table:table-cell>
          <table:table-cell office:value-type="float" office:value="789908.61" table:style-name="ce3">
            <text:p>789908.61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05:010106:3589</text:p>
          </table:table-cell>
          <table:table-cell office:value-type="float" office:value="42337.2" table:style-name="ce3">
            <text:p>42337.2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05:150101:2201</text:p>
          </table:table-cell>
          <table:table-cell office:value-type="float" office:value="1487436.61" table:style-name="ce3">
            <text:p>1487436.61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05:180101:5024</text:p>
          </table:table-cell>
          <table:table-cell office:value-type="float" office:value="1246088.1299999999" table:style-name="ce3">
            <text:p>1246088.13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05:200105:223</text:p>
          </table:table-cell>
          <table:table-cell office:value-type="float" office:value="709456.78" table:style-name="ce3">
            <text:p>709456.78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05:200105:229</text:p>
          </table:table-cell>
          <table:table-cell office:value-type="float" office:value="231680.81" table:style-name="ce3">
            <text:p>231680.81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06:010101:2807</text:p>
          </table:table-cell>
          <table:table-cell office:value-type="float" office:value="1695175.39" table:style-name="ce3">
            <text:p>1695175.39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06:030101:7054</text:p>
          </table:table-cell>
          <table:table-cell office:value-type="float" office:value="1409472.12" table:style-name="ce3">
            <text:p>1409472.1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07:020103:635</text:p>
          </table:table-cell>
          <table:table-cell office:value-type="float" office:value="694478.06" table:style-name="ce3">
            <text:p>694478.06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07:090201:1645</text:p>
          </table:table-cell>
          <table:table-cell office:value-type="float" office:value="3600727.84" table:style-name="ce3">
            <text:p>3600727.84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07:120101:4331</text:p>
          </table:table-cell>
          <table:table-cell office:value-type="float" office:value="2254839.92" table:style-name="ce3">
            <text:p>2254839.9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07:130101:5083</text:p>
          </table:table-cell>
          <table:table-cell office:value-type="float" office:value="1182755.79" table:style-name="ce3">
            <text:p>1182755.79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07:130101:5144</text:p>
          </table:table-cell>
          <table:table-cell office:value-type="float" office:value="1309881.19" table:style-name="ce3">
            <text:p>1309881.19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07:130101:657</text:p>
          </table:table-cell>
          <table:table-cell office:value-type="float" office:value="847294.12" table:style-name="ce3">
            <text:p>847294.1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07:250101:1911</text:p>
          </table:table-cell>
          <table:table-cell office:value-type="float" office:value="1711212.57" table:style-name="ce3">
            <text:p>1711212.57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08:010102:6199</text:p>
          </table:table-cell>
          <table:table-cell office:value-type="float" office:value="785973.11" table:style-name="ce3">
            <text:p>785973.11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08:040102:2294</text:p>
          </table:table-cell>
          <table:table-cell office:value-type="float" office:value="1367125.47" table:style-name="ce3">
            <text:p>1367125.47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08:140201:1552</text:p>
          </table:table-cell>
          <table:table-cell office:value-type="float" office:value="941704.36" table:style-name="ce3">
            <text:p>941704.36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09:050101:2722</text:p>
          </table:table-cell>
          <table:table-cell office:value-type="float" office:value="819289.35" table:style-name="ce3">
            <text:p>819289.35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1:000000:6257</text:p>
          </table:table-cell>
          <table:table-cell office:value-type="float" office:value="7508190.9299999997" table:style-name="ce3">
            <text:p>7508190.93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11:000000:671</text:p>
          </table:table-cell>
          <table:table-cell office:value-type="float" office:value="2379995.83" table:style-name="ce3">
            <text:p>2379995.83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1:030101:432</text:p>
          </table:table-cell>
          <table:table-cell office:value-type="float" office:value="1945630.18" table:style-name="ce3">
            <text:p>1945630.18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11:100201:477</text:p>
          </table:table-cell>
          <table:table-cell office:value-type="float" office:value="23729076.670000002" table:style-name="ce3">
            <text:p>23729076.67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13:060401:701</text:p>
          </table:table-cell>
          <table:table-cell office:value-type="float" office:value="649110.23" table:style-name="ce3">
            <text:p>649110.23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13:110801:553</text:p>
          </table:table-cell>
          <table:table-cell office:value-type="float" office:value="2528295.89" table:style-name="ce3">
            <text:p>2528295.89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3:120501:1050</text:p>
          </table:table-cell>
          <table:table-cell office:value-type="float" office:value="2434146" table:style-name="ce3">
            <text:p>2434146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4:010101:6585</text:p>
          </table:table-cell>
          <table:table-cell office:value-type="float" office:value="1772992.95" table:style-name="ce3">
            <text:p>1772992.95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4:090101:8596</text:p>
          </table:table-cell>
          <table:table-cell office:value-type="float" office:value="3491634.44" table:style-name="ce3">
            <text:p>3491634.44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14:110601:1335</text:p>
          </table:table-cell>
          <table:table-cell office:value-type="float" office:value="5172715.0599999996" table:style-name="ce3">
            <text:p>5172715.06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14:110601:1336</text:p>
          </table:table-cell>
          <table:table-cell office:value-type="float" office:value="8295250.8600000003" table:style-name="ce3">
            <text:p>8295250.86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15:010109:856</text:p>
          </table:table-cell>
          <table:table-cell office:value-type="float" office:value="828305.3" table:style-name="ce3">
            <text:p>828305.3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17:010106:188</text:p>
          </table:table-cell>
          <table:table-cell office:value-type="float" office:value="496441.71" table:style-name="ce3">
            <text:p>496441.71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17:010126:333</text:p>
          </table:table-cell>
          <table:table-cell office:value-type="float" office:value="424269.51" table:style-name="ce3">
            <text:p>424269.51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17:010230:2119</text:p>
          </table:table-cell>
          <table:table-cell office:value-type="float" office:value="477683.09" table:style-name="ce3">
            <text:p>477683.09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17:010940:3230</text:p>
          </table:table-cell>
          <table:table-cell office:value-type="float" office:value="568754.44999999995" table:style-name="ce3">
            <text:p>568754.45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17:010944:1871</text:p>
          </table:table-cell>
          <table:table-cell office:value-type="float" office:value="420062.04" table:style-name="ce3">
            <text:p>420062.04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18:010142:1351</text:p>
          </table:table-cell>
          <table:table-cell office:value-type="float" office:value="30760.29" table:style-name="ce3">
            <text:p>30760.29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18:010142:1352</text:p>
          </table:table-cell>
          <table:table-cell office:value-type="float" office:value="30760.29" table:style-name="ce3">
            <text:p>30760.29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18:010142:1353</text:p>
          </table:table-cell>
          <table:table-cell office:value-type="float" office:value="30760.29" table:style-name="ce3">
            <text:p>30760.29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18:010155:5198</text:p>
          </table:table-cell>
          <table:table-cell office:value-type="float" office:value="713999.99" table:style-name="ce3">
            <text:p>713999.99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18:020107:1339</text:p>
          </table:table-cell>
          <table:table-cell office:value-type="float" office:value="1901311.06" table:style-name="ce3">
            <text:p>1901311.06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18:020107:1340</text:p>
          </table:table-cell>
          <table:table-cell office:value-type="float" office:value="1882937.17" table:style-name="ce3">
            <text:p>1882937.17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19:010103:211</text:p>
          </table:table-cell>
          <table:table-cell office:value-type="float" office:value="8477992.25" table:style-name="ce3">
            <text:p>8477992.25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19:010103:33215</text:p>
          </table:table-cell>
          <table:table-cell office:value-type="float" office:value="54848.76" table:style-name="ce3">
            <text:p>54848.76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19:010110:32683</text:p>
          </table:table-cell>
          <table:table-cell office:value-type="float" office:value="929464.01" table:style-name="ce3">
            <text:p>929464.01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19:010113:29313</text:p>
          </table:table-cell>
          <table:table-cell office:value-type="float" office:value="56826.65" table:style-name="ce3">
            <text:p>56826.65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20:010103:268</text:p>
          </table:table-cell>
          <table:table-cell office:value-type="float" office:value="92560.35" table:style-name="ce3">
            <text:p>92560.35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21:010104:1452</text:p>
          </table:table-cell>
          <table:table-cell office:value-type="float" office:value="379267.84000000003" table:style-name="ce3">
            <text:p>379267.84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21:010112:1088</text:p>
          </table:table-cell>
          <table:table-cell office:value-type="float" office:value="478202.51" table:style-name="ce3">
            <text:p>478202.51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22:000000:3601</text:p>
          </table:table-cell>
          <table:table-cell office:value-type="float" office:value="3359399.43" table:style-name="ce3">
            <text:p>3359399.43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22:010105:8751</text:p>
          </table:table-cell>
          <table:table-cell office:value-type="float" office:value="142923.63" table:style-name="ce3">
            <text:p>142923.63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22:010107:12619</text:p>
          </table:table-cell>
          <table:table-cell office:value-type="float" office:value="4611155.47" table:style-name="ce3">
            <text:p>4611155.47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22:010201:35583</text:p>
          </table:table-cell>
          <table:table-cell office:value-type="float" office:value="2997617.35" table:style-name="ce3">
            <text:p>2997617.35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22:010201:3655</text:p>
          </table:table-cell>
          <table:table-cell office:value-type="float" office:value="1823031.5" table:style-name="ce3">
            <text:p>1823031.5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22:010201:4213</text:p>
          </table:table-cell>
          <table:table-cell office:value-type="float" office:value="9941792.4199999999" table:style-name="ce3">
            <text:p>9941792.4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22:010204:12693</text:p>
          </table:table-cell>
          <table:table-cell office:value-type="float" office:value="2298599.36" table:style-name="ce3">
            <text:p>2298599.36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22:010204:14146</text:p>
          </table:table-cell>
          <table:table-cell office:value-type="float" office:value="1651916.87" table:style-name="ce3">
            <text:p>1651916.87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22:010215:5737</text:p>
          </table:table-cell>
          <table:table-cell office:value-type="float" office:value="243633.07" table:style-name="ce3">
            <text:p>243633.07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22:010222:6798</text:p>
          </table:table-cell>
          <table:table-cell office:value-type="float" office:value="3468528.85" table:style-name="ce3">
            <text:p>3468528.85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22:010224:1910</text:p>
          </table:table-cell>
          <table:table-cell office:value-type="float" office:value="2668231.06" table:style-name="ce3">
            <text:p>2668231.06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22:010701:2976</text:p>
          </table:table-cell>
          <table:table-cell office:value-type="float" office:value="45518.89" table:style-name="ce3">
            <text:p>45518.89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23:040101:2387</text:p>
          </table:table-cell>
          <table:table-cell office:value-type="float" office:value="591882.69999999995" table:style-name="ce3">
            <text:p>591882.7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23:050104:740</text:p>
          </table:table-cell>
          <table:table-cell office:value-type="float" office:value="597732.63" table:style-name="ce3">
            <text:p>597732.63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23:050104:741</text:p>
          </table:table-cell>
          <table:table-cell office:value-type="float" office:value="528687.74" table:style-name="ce3">
            <text:p>528687.74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24:010106:9545</text:p>
          </table:table-cell>
          <table:table-cell office:value-type="float" office:value="1872341.69" table:style-name="ce3">
            <text:p>1872341.69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24:030101:3359</text:p>
          </table:table-cell>
          <table:table-cell office:value-type="float" office:value="1667069.34" table:style-name="ce3">
            <text:p>1667069.34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24:030102:7231</text:p>
          </table:table-cell>
          <table:table-cell office:value-type="float" office:value="2801464.41" table:style-name="ce3">
            <text:p>2801464.41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24:030301:637</text:p>
          </table:table-cell>
          <table:table-cell office:value-type="float" office:value="489823.74" table:style-name="ce3">
            <text:p>489823.74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24:050101:7478</text:p>
          </table:table-cell>
          <table:table-cell office:value-type="float" office:value="1309506.0900000001" table:style-name="ce3">
            <text:p>1309506.09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24:050101:7479</text:p>
          </table:table-cell>
          <table:table-cell office:value-type="float" office:value="2731337.71" table:style-name="ce3">
            <text:p>2731337.71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24:050101:7480</text:p>
          </table:table-cell>
          <table:table-cell office:value-type="float" office:value="2340385.09" table:style-name="ce3">
            <text:p>2340385.09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24:060101:8438</text:p>
          </table:table-cell>
          <table:table-cell office:value-type="float" office:value="1454567.49" table:style-name="ce3">
            <text:p>1454567.49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24:070601:2351</text:p>
          </table:table-cell>
          <table:table-cell office:value-type="float" office:value="106498266.43000001" table:style-name="ce3">
            <text:p>106498266.43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24:070601:2501</text:p>
          </table:table-cell>
          <table:table-cell office:value-type="float" office:value="875485.19" table:style-name="ce3">
            <text:p>875485.19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25:030103:6844</text:p>
          </table:table-cell>
          <table:table-cell office:value-type="float" office:value="6624619.9800000004" table:style-name="ce3">
            <text:p>6624619.98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25:030103:6845</text:p>
          </table:table-cell>
          <table:table-cell office:value-type="float" office:value="5212241.3099999996" table:style-name="ce3">
            <text:p>5212241.31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25:040102:8564</text:p>
          </table:table-cell>
          <table:table-cell office:value-type="float" office:value="10930627.25" table:style-name="ce3">
            <text:p>10930627.25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25:040102:8565</text:p>
          </table:table-cell>
          <table:table-cell office:value-type="float" office:value="11514859.02" table:style-name="ce3">
            <text:p>11514859.0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25:060501:722</text:p>
          </table:table-cell>
          <table:table-cell office:value-type="float" office:value="59191.839999999997" table:style-name="ce3">
            <text:p>59191.84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25:090102:4196</text:p>
          </table:table-cell>
          <table:table-cell office:value-type="float" office:value="101771744.38" table:style-name="ce3">
            <text:p>101771744.38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25:090102:4197</text:p>
          </table:table-cell>
          <table:table-cell office:value-type="float" office:value="37232189.18" table:style-name="ce3">
            <text:p>37232189.18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04:110401:1242</text:p>
          </table:table-cell>
          <table:table-cell office:value-type="float" office:value="131.24" table:style-name="ce3">
            <text:p>131.24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23:010164:78</text:p>
          </table:table-cell>
          <table:table-cell office:value-type="float" office:value="7070685.6200000001" table:style-name="ce3">
            <text:p>7070685.6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3:250401:34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3:250401:35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3:250401:39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3:250401:42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3:250401:48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3:250401:49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4:000000:1909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4:000000:1913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4:000000:234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4:060301:1110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4:070501:160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5:140401:40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6:040501:351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6:040601:1486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6:040601:1552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6:040601:419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6:040601:868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6:040701:300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7:030401:267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7:060801:464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7:160401:1544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8:000000:3314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8:000000:4907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8:030501:17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8:040301:97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9:000000:7287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9:000000:7288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0:061201:11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1:000000:3123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1:000000:5990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1:000000:6021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1:000000:6045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1:000000:6054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1:000000:6064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1:000000:6076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1:000000:6077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1:000000:6111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1:110401:1224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3:000000:3409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3:100301:1531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3:111001:1427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4:000000:2255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4:070901:392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24:060301:5490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1:120601:1460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1:130601:159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1:150501:6284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1:150501:6287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1:160801:471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1:190801:145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1:211001:944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1:240801:1312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1:240801:168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1:240801:201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1:240801:592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2:000000:12966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2:000000:12972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2:000000:12976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2:000000:12994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2:000000:13008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2:000000:13023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2:000000:13036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2:020104:53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2:042101:2924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2:132201:2934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2:132201:625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2:132501:3576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2:172001:1845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2:172201:2540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1:080401:746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2:090301:103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3:000000:2910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3:040801:309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3:040801:310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3:040801:311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3:190401:307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3:190401:317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3:190401:358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3:190401:359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3:190401:557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3:190401:558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3:190401:559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3:250301:113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3:250301:123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3:250301:138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3:250301:141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3:250301:142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3:250301:146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3:250301:161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3:250301:162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3:250301:163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3:250301:180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3:250301:206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3:250301:215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3:250301:217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3:250301:218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3:250301:220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3:250301:221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3:250301:23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3:250301:233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3:250301:247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3:250301:248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3:250301:249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3:250301:256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3:250301:257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3:250301:258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3:250301:259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3:250301:26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3:250301:27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3:250301:28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3:250301:282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3:250301:29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3:250301:30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3:250301:300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3:250301:310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3:250301:312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3:250301:342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3:250301:355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3:250301:358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3:250301:381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3:250301:383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3:250301:39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3:250301:402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3:250301:403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3:250301:404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3:250301:41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3:250301:418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3:250301:434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3:250301:46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3:250301:47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3:250301:48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3:250301:53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3:250301:63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3:250301:66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3:250301:67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3:250301:70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3:250301:76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3:250301:77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3:250301:80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3:250301:83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3:250301:85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3:250301:86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3:250301:87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3:250401:100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3:250401:18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3:250401:222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3:250401:272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3:250401:32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7:130101:4939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2:150103:34972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1:050601:136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3:200101:222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3:200101:265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1:130101:416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1:140301:2719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1:150101:449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1:210101:381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1:240301:284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1:240301:2928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1:240301:2966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1:240301:2969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1:240301:2987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1:240301:3543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1:240301:396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2:000000:10253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2:000000:11664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2:000000:12996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2:000000:13025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2:000000:1730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2:010202:2725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2:040201:1609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2:040301:3813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2:040501:1486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2:040501:1487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2:090501:4300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2:090501:4304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2:090501:4326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2:090501:4460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2:090501:4513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2:090501:4755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2:090801:157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2:090801:2686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2:090801:6970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2:120202:1852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2:130801:93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2:140101:17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2:140101:37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2:170601:3423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2:170601:3424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2:170701:1524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01:000000:4187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01:010103:3966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01:010103:567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01:010104:468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1:010105:531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1:150101:724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2:000000:2442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2:020501:284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2:020701:1100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2:030401:1620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02:060201:1434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02:100102:636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03:040301:128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03:130101:168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03:130101:213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03:130101:3201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03:150101:141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03:150201:448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03:150201:45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03:150201:46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03:170102:1885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03:200101:2260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03:200101:2289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03:200101:2565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04:030201:144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04:060101:784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04:070401:9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04:090101:906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04:090201:1178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04:120101:1842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04:120101:2125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05:010201:1710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05:110101:113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07:080101:684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07:080401:1408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07:120101:3840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07:130101:118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07:130101:633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07:200401:2092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07:230101:4663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07:230102:3331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08:060101:2255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08:160101:170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09:010101:5312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1:000000:5928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1:000000:5987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1:000000:666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3:000000:2871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3:000000:3330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3:000000:3397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3:030501:1115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5:000000:142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5:000000:1823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5:010105:2828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5:010107:55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5:010107:61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5:010109:3566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5:030202:288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5:040202:472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5:050101:748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5:050302:528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5:060102:714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5:070102:1651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7:010104:211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8:000000:1322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9:010110:31894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9:010110:32768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9:010115:893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21:010102:78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21:010110:729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22:000000:3036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22:000000:3640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22:010105:132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22:010105:7562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22:010210:2078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22:010210:2260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22:010212:1341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22:010212:192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22:010214:1159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22:010228:81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23:010111:330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23:010139:444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23:020106:264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23:080501:15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23:081501:253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24:000000:1070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24:020101:6439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24:030102:7311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24:040102:16153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24:040102:16154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24:060101:8107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24:070101:4159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25:000000:2186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25:010106:689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25:010124:1341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25:050801:3373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25:060301:3308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25:080101:140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25:080101:1763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C185E91AB778D66038806EA7172BD54D72AC278C230D95143AB0A6EB1A85A345B7DE48DBB1F2D324B2E7718253FE4170C796DBE2E2DB2F4D0319AA62896F6357</text:p>
          </table:table-cell>
          <table:table-cell table:number-columns-repeated="16379"/>
        </table:table-row>
        <table:table-row table:number-rows-repeated="104792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5-19T07:34:15Z</meta:creation-date>
    <dc:date>2023-05-19T07:38:5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