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73/1</text:p>
          </table:table-cell>
          <table:table-cell table:number-columns-repeated="2" table:style-name="ce5"/>
          <table:table-cell office:value-type="date" office:date-value="2023-05-24T00:00:00" table:style-name="ce6">
            <text:p>24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1">
            <text:p>24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00000:3018</text:p>
          </table:table-cell>
          <table:table-cell office:value-type="string" table:style-name="ce12">
            <text:p>156479,34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3:000000:3416</text:p>
          </table:table-cell>
          <table:table-cell office:value-type="string" table:style-name="ce12">
            <text:p>3898247,63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110301:369</text:p>
          </table:table-cell>
          <table:table-cell office:value-type="string" table:style-name="ce12">
            <text:p>2424,44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110301:370</text:p>
          </table:table-cell>
          <table:table-cell office:value-type="string" table:style-name="ce12">
            <text:p>3501,97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060301:993</text:p>
          </table:table-cell>
          <table:table-cell office:value-type="string" table:style-name="ce12">
            <text:p>40989,81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200701:2765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110401:1103</text:p>
          </table:table-cell>
          <table:table-cell office:value-type="string" table:style-name="ce12">
            <text:p>2199,95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110401:1104</text:p>
          </table:table-cell>
          <table:table-cell office:value-type="string" table:style-name="ce12">
            <text:p>8171,26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110401:1105</text:p>
          </table:table-cell>
          <table:table-cell office:value-type="string" table:style-name="ce12">
            <text:p>5387,64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4:110401:1106</text:p>
          </table:table-cell>
          <table:table-cell office:value-type="string" table:style-name="ce12">
            <text:p>20473,05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10107:5692</text:p>
          </table:table-cell>
          <table:table-cell office:value-type="string" table:style-name="ce12">
            <text:p>12566,22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200101:2613</text:p>
          </table:table-cell>
          <table:table-cell office:value-type="string" table:style-name="ce12">
            <text:p>41588,20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4:030101:2455</text:p>
          </table:table-cell>
          <table:table-cell office:value-type="string" table:style-name="ce12">
            <text:p>30071,83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000000:6258</text:p>
          </table:table-cell>
          <table:table-cell office:value-type="string" table:style-name="ce12">
            <text:p>12076932,25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150101:4721</text:p>
          </table:table-cell>
          <table:table-cell office:value-type="string" table:style-name="ce12">
            <text:p>20943,70</text:p>
          </table:table-cell>
          <table:table-cell office:value-type="string" table:style-name="ce17">
            <text:p>10.05.2023</text:p>
          </table:table-cell>
          <table:table-cell office:value-type="string" table:style-name="ce17">
            <text:p>04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50501:43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3:050601:61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50601:62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50601:62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50601:6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50601:66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130101:211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130101:211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130101:21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130101:214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130101:215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30101:216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30101:216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40101:98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40102:145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40102:145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40102:147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2:140102:149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40102:149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40102:150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4:060101:31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60301:348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00000:219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050601:89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50701:17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050701:1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060101:12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060101:163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060101:165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060101:165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060101:202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060101:203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060101:203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060101:209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20101:188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120101:29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120101:295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130101:218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130101:218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130101:219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130101:229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130101:23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130101:356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130101:359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130101:362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40102:150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140102:158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40102:158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40102:180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40102:187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40102:187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120102:132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120102:13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20102:75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120102:80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20102:89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120102:90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130101:146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130101:364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130101:364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130101:365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130101:365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130101:365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130101:429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130101:43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30101:14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130101:148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130101:148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30101:149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130101:14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130101:149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130101:15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130101:431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130101:431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130101:43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130101:455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130101:45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130101:458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130101:467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10104:375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10104:758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30101:151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130101:151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30101:15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30101:153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30101:153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30101:153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130101:154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130101:467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000000:470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000000:490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60101:166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60101:403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60101:403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7:000000:1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7:010104:10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8:010182:57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9:010115:8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130101:155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130101:157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30101:157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3:130101:159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30101:16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30101:207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30101:208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9:060101:404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9:060101:406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9:060101:407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9:060101:407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9:060101:41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9:060101:412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9:060101:413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130101:212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30101:222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130101:223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130101:237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30101:23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30101:24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3:130101:240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60101:41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60101:416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060101:417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060101:419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9:060101:41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060101:42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060101:42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3:150101:11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150101:115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3:150101:11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3:150101:178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50101:18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150101:182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50101:18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30601:106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9:010115: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9:010115:8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9:010115:8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1:040401:31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1:040401:3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1:050101:169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200101:11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200101:121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200101:122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200101:123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150101:214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3:150101:214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150101:215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150101:265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60101:104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160101:168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160101:168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50101:18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150101:194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50101:194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50101:196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150101:197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50101:198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150101:199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200101:181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200101:18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200101:185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120101:270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120101:273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120101:273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120101:277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120101:277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120101:280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120101:291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120101:30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120101:301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120101:31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120101:9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120101:93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60101:481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9:060101:481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9:060101:481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120101:93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130101:212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130101:21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130101:21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130101:217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7:130101:21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130101:230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130101:253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3:160101:180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3:200101:120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3:200101:122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200101:122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200101:122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200101:122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200101:12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7:130101:33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130101:353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130101:353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7:130101:363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130101:433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7:130101:433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130101:433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130101:439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200101:123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200101:18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200101:184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200101:188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4:000000:218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9:060101:481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060101:481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9:060101:488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060101:489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060101:496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9:060101:502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60101:80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9:060101:81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60101:81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2:130801:88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2:130901:170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130101:43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130101:454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130101:455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130101:458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130101:554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4:090101:22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4:090101:221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130901:171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2:131601:262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140101:101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2:140101:102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140101:141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140101:43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2:140101:79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1:050101:167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1:050101:174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000000:292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00000:297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000000:29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2:140101:82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2:140101:828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2:140101:83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2:140101:834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2:140101:83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2:140101:840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140101:84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4:090101:2212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4:090101:2841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4:090101:4397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4:090101:4433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4:090101:4475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4:090101:4476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7:130101:2109</text:p>
          </table:table-cell>
          <table:table-cell office:value-type="string" table:style-name="ce24">
            <text:p>10.05.2023</text:p>
          </table:table-cell>
          <table:table-cell office:value-type="string" table:style-name="ce24">
            <text:p>04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1D6FAA1D1D24A0B37FD574E0B119BE5CF3377A7AA31589CE9105CE982924D300C698E428032D740F23C526749AF3CD138CD8D2DEC1A72CBE9D9661FABCD749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24T09:02:41Z</dc:date>
    <meta:print-date>2021-01-19T14:00:54Z</meta:print-date>
  </office:meta>
</office:document-meta>
</file>