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71/1</text:p>
          </table:table-cell>
          <table:table-cell table:number-columns-repeated="2" table:style-name="ce5"/>
          <table:table-cell office:value-type="date" office:date-value="2023-05-16T00:00:00" table:style-name="ce6">
            <text:p>16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7" table:style-name="ce11">
            <text:p>15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240201:709</text:p>
          </table:table-cell>
          <table:table-cell office:value-type="string" table:style-name="ce12">
            <text:p>1651506,97</text:p>
          </table:table-cell>
          <table:table-cell office:value-type="string" table:style-name="ce17">
            <text:p>04.05.2023</text:p>
          </table:table-cell>
          <table:table-cell office:value-type="string" table:style-name="ce17">
            <text:p>0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10102:3081</text:p>
          </table:table-cell>
          <table:table-cell office:value-type="string" table:style-name="ce12">
            <text:p>577792,15</text:p>
          </table:table-cell>
          <table:table-cell office:value-type="string" table:style-name="ce17">
            <text:p>04.05.2023</text:p>
          </table:table-cell>
          <table:table-cell office:value-type="string" table:style-name="ce17">
            <text:p>0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10801:6429</text:p>
          </table:table-cell>
          <table:table-cell office:value-type="string" table:style-name="ce12">
            <text:p>1385406,63</text:p>
          </table:table-cell>
          <table:table-cell office:value-type="string" table:style-name="ce17">
            <text:p>04.05.2023</text:p>
          </table:table-cell>
          <table:table-cell office:value-type="string" table:style-name="ce17">
            <text:p>0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5:010104:8608</text:p>
          </table:table-cell>
          <table:table-cell office:value-type="string" table:style-name="ce12">
            <text:p>23038,07</text:p>
          </table:table-cell>
          <table:table-cell office:value-type="string" table:style-name="ce17">
            <text:p>04.05.2023</text:p>
          </table:table-cell>
          <table:table-cell office:value-type="string" table:style-name="ce17">
            <text:p>0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8:010118:768</text:p>
          </table:table-cell>
          <table:table-cell office:value-type="string" table:style-name="ce12">
            <text:p>12822,59</text:p>
          </table:table-cell>
          <table:table-cell office:value-type="string" table:style-name="ce17">
            <text:p>04.05.2023</text:p>
          </table:table-cell>
          <table:table-cell office:value-type="string" table:style-name="ce17">
            <text:p>0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10102:6623</text:p>
          </table:table-cell>
          <table:table-cell office:value-type="string" table:style-name="ce12">
            <text:p>615125,56</text:p>
          </table:table-cell>
          <table:table-cell office:value-type="string" table:style-name="ce17">
            <text:p>04.05.2023</text:p>
          </table:table-cell>
          <table:table-cell office:value-type="string" table:style-name="ce17">
            <text:p>0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20101:6452</text:p>
          </table:table-cell>
          <table:table-cell office:value-type="string" table:style-name="ce12">
            <text:p>2456398,21</text:p>
          </table:table-cell>
          <table:table-cell office:value-type="string" table:style-name="ce17">
            <text:p>04.05.2023</text:p>
          </table:table-cell>
          <table:table-cell office:value-type="string" table:style-name="ce17">
            <text:p>0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23:3964</text:p>
          </table:table-cell>
          <table:table-cell office:value-type="string" table:style-name="ce12">
            <text:p>81526322,10</text:p>
          </table:table-cell>
          <table:table-cell office:value-type="string" table:style-name="ce17">
            <text:p>04.05.2023</text:p>
          </table:table-cell>
          <table:table-cell office:value-type="string" table:style-name="ce17">
            <text:p>0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150101:2723</text:p>
          </table:table-cell>
          <table:table-cell office:value-type="string" table:style-name="ce12">
            <text:p>96041,82</text:p>
          </table:table-cell>
          <table:table-cell office:value-type="string" table:style-name="ce17">
            <text:p>04.05.2023</text:p>
          </table:table-cell>
          <table:table-cell office:value-type="string" table:style-name="ce17">
            <text:p>0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170101:723</text:p>
          </table:table-cell>
          <table:table-cell office:value-type="string" table:style-name="ce12">
            <text:p>194510,95</text:p>
          </table:table-cell>
          <table:table-cell office:value-type="string" table:style-name="ce17">
            <text:p>04.05.2023</text:p>
          </table:table-cell>
          <table:table-cell office:value-type="string" table:style-name="ce17">
            <text:p>03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200101:120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200101:120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200101:182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200101:183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200101:183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200101:184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200101:187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200101:187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200101:189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200101:257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4:130101:778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060101:157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060101:166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060101:166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060101:174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060101:1746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9:060101:174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9:060101:190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9:060101:405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060101:405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060101:408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120101:264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120101:265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120101:2656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120101:265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120101:266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120101:2726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120101:273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120101:276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120101:285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120101:288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120101:289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120101:2893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120101:289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120101:300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060101:417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9:060101:417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060101:420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060101:4896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060101:491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060101:503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120101:300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120101:301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120101:314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120101:4143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40401:32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40401:32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000000:291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060101:503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060101:77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060101:80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060101:81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9:060101:81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9:060101:81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000000:156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000000:214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040301:333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40301:84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010103:262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040102:277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040301:44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040301:863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040501:24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040501:633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040501:866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9:170101:1606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0:120101:173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1:210401:251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40601:31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040601:33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040601:386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050102:123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050102:124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050102:124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050102:1323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4:010104:254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4:010104:2543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10104:265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4:010104:285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4:110101:423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4:110101:4236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050102:132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050102:1336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50102:1753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050102:176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050102:210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050201:31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050301:34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9:010112:1837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9:010112:1862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9:010113:296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3:000000:57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050301:36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130101:146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130101:146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130101:149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130101:150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130101:151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30101:154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130101:2096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130101:209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130101:2366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130101:236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130101:236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140801:613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150101:112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4:040102:227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4:040102:229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4:040102:230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3:030108:8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130101:154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130101:154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130101:155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130101:155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130101:1553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130101:155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130101:155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130101:156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130101:157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130101:159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130101:160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130101:160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130101:207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130101:208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150101:114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50101:114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50101:116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150101:118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50101:118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50101:118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50101:118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50101:119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150101:119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150101:174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150101:178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150101:180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150101:182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150101:183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150101:183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150101:196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150101:196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150101:1980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150101:214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150101:2148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150101:214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170201:116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170201:116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170201:117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3:170201:129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3:170201:130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3:170201:1457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170201:849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3:170201:855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3:170201:86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3:170201:871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170201:872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3:200101:1194</text:p>
          </table:table-cell>
          <table:table-cell office:value-type="string" table:style-name="ce24">
            <text:p>04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CCE2090DA465C428DE40300AA9EA7A010020E60841A06884F76B11D9214D2061B926794EEE8EBE3DE1B19D5F71717769C5072CDD6E0445EC9E26E88444D2A9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16T10:44:30Z</dc:date>
    <meta:print-date>2021-01-19T14:00:54Z</meta:print-date>
  </office:meta>
</office:document-meta>
</file>