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1</text:p>
          </table:table-cell>
          <table:table-cell table:style-name="ce4"/>
          <table:table-cell table:style-name="ce5"/>
          <table:table-cell office:value-type="date" office:date-value="2023-05-16T00:00:00" table:style-name="ce6">
            <text:p>16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6" table:style-name="ce12">
            <text:p>66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45" table:style-name="ce12">
            <text:p>154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8:010147:3175</text:p>
          </table:table-cell>
          <table:table-cell office:value-type="string" table:style-name="ce15">
            <text:p>1096654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120101:3830</text:p>
          </table:table-cell>
          <table:table-cell office:value-type="string" table:style-name="ce15">
            <text:p>975742,5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120101:3835</text:p>
          </table:table-cell>
          <table:table-cell office:value-type="string" table:style-name="ce15">
            <text:p>1496785,7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10103:4122</text:p>
          </table:table-cell>
          <table:table-cell office:value-type="string" table:style-name="ce15">
            <text:p>79703,0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10103:7135</text:p>
          </table:table-cell>
          <table:table-cell office:value-type="string" table:style-name="ce15">
            <text:p>212301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170101:51</text:p>
          </table:table-cell>
          <table:table-cell office:value-type="string" table:style-name="ce15">
            <text:p>509952,8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170101:54</text:p>
          </table:table-cell>
          <table:table-cell office:value-type="string" table:style-name="ce15">
            <text:p>525295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170101:57</text:p>
          </table:table-cell>
          <table:table-cell office:value-type="string" table:style-name="ce15">
            <text:p>577513,0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170101:78</text:p>
          </table:table-cell>
          <table:table-cell office:value-type="string" table:style-name="ce15">
            <text:p>501677,9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170101:81</text:p>
          </table:table-cell>
          <table:table-cell office:value-type="string" table:style-name="ce15">
            <text:p>574222,3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170101:83</text:p>
          </table:table-cell>
          <table:table-cell office:value-type="string" table:style-name="ce15">
            <text:p>538740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180101:11</text:p>
          </table:table-cell>
          <table:table-cell office:value-type="string" table:style-name="ce15">
            <text:p>1466565,1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190101:57</text:p>
          </table:table-cell>
          <table:table-cell office:value-type="string" table:style-name="ce15">
            <text:p>291130,0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190101:58</text:p>
          </table:table-cell>
          <table:table-cell office:value-type="string" table:style-name="ce15">
            <text:p>433981,0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190101:61</text:p>
          </table:table-cell>
          <table:table-cell office:value-type="string" table:style-name="ce15">
            <text:p>449895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190101:62</text:p>
          </table:table-cell>
          <table:table-cell office:value-type="string" table:style-name="ce15">
            <text:p>309928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7:190101:63</text:p>
          </table:table-cell>
          <table:table-cell office:value-type="string" table:style-name="ce15">
            <text:p>308058,8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7:190101:67</text:p>
          </table:table-cell>
          <table:table-cell office:value-type="string" table:style-name="ce15">
            <text:p>380545,3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7:190101:7</text:p>
          </table:table-cell>
          <table:table-cell office:value-type="string" table:style-name="ce15">
            <text:p>427877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080102:5125</text:p>
          </table:table-cell>
          <table:table-cell office:value-type="string" table:style-name="ce15">
            <text:p>321336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90501:4859</text:p>
          </table:table-cell>
          <table:table-cell office:value-type="string" table:style-name="ce15">
            <text:p>5114929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90801:5916</text:p>
          </table:table-cell>
          <table:table-cell office:value-type="string" table:style-name="ce15">
            <text:p>4042948,1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10113:7557</text:p>
          </table:table-cell>
          <table:table-cell office:value-type="string" table:style-name="ce15">
            <text:p>44093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1:010106:4196</text:p>
          </table:table-cell>
          <table:table-cell office:value-type="string" table:style-name="ce15">
            <text:p>5971614,3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1:010110:1597</text:p>
          </table:table-cell>
          <table:table-cell office:value-type="string" table:style-name="ce15">
            <text:p>92627,7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1:010113:11384</text:p>
          </table:table-cell>
          <table:table-cell office:value-type="string" table:style-name="ce15">
            <text:p>50754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1:010113:4563</text:p>
          </table:table-cell>
          <table:table-cell office:value-type="string" table:style-name="ce15">
            <text:p>1191225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60101:8437</text:p>
          </table:table-cell>
          <table:table-cell office:value-type="string" table:style-name="ce15">
            <text:p>3433173,2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70601:2500</text:p>
          </table:table-cell>
          <table:table-cell office:value-type="string" table:style-name="ce15">
            <text:p>4592796,5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20103:9137</text:p>
          </table:table-cell>
          <table:table-cell office:value-type="string" table:style-name="ce15">
            <text:p>188613,7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1:010105:7924</text:p>
          </table:table-cell>
          <table:table-cell office:value-type="string" table:style-name="ce15">
            <text:p>1567804,8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2:120102:1391</text:p>
          </table:table-cell>
          <table:table-cell office:value-type="string" table:style-name="ce15">
            <text:p>586142,5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3:040102:3649</text:p>
          </table:table-cell>
          <table:table-cell office:value-type="string" table:style-name="ce15">
            <text:p>900697,9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3:080101:3219</text:p>
          </table:table-cell>
          <table:table-cell office:value-type="string" table:style-name="ce15">
            <text:p>627101,9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3:280101:1980</text:p>
          </table:table-cell>
          <table:table-cell office:value-type="string" table:style-name="ce15">
            <text:p>877095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4:040101:7476</text:p>
          </table:table-cell>
          <table:table-cell office:value-type="string" table:style-name="ce15">
            <text:p>816362,4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5:150101:2222</text:p>
          </table:table-cell>
          <table:table-cell office:value-type="string" table:style-name="ce15">
            <text:p>1064943,3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10107:5496</text:p>
          </table:table-cell>
          <table:table-cell office:value-type="string" table:style-name="ce15">
            <text:p>2125656,2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13:2544</text:p>
          </table:table-cell>
          <table:table-cell office:value-type="string" table:style-name="ce15">
            <text:p>5491724,7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13:3013</text:p>
          </table:table-cell>
          <table:table-cell office:value-type="string" table:style-name="ce15">
            <text:p>4421253,9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21:5780</text:p>
          </table:table-cell>
          <table:table-cell office:value-type="string" table:style-name="ce15">
            <text:p>4690642,2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20103:9136</text:p>
          </table:table-cell>
          <table:table-cell office:value-type="string" table:style-name="ce15">
            <text:p>10225707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40102:8563</text:p>
          </table:table-cell>
          <table:table-cell office:value-type="string" table:style-name="ce15">
            <text:p>10252070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5:200101:1673</text:p>
          </table:table-cell>
          <table:table-cell office:value-type="string" table:style-name="ce15">
            <text:p>944455,9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9:010101:5320</text:p>
          </table:table-cell>
          <table:table-cell office:value-type="string" table:style-name="ce15">
            <text:p>1326439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9:030101:2318</text:p>
          </table:table-cell>
          <table:table-cell office:value-type="string" table:style-name="ce15">
            <text:p>701958,7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0:110101:2512</text:p>
          </table:table-cell>
          <table:table-cell office:value-type="string" table:style-name="ce15">
            <text:p>695424,0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1:170301:1227</text:p>
          </table:table-cell>
          <table:table-cell office:value-type="string" table:style-name="ce15">
            <text:p>1144705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2:042301:1100</text:p>
          </table:table-cell>
          <table:table-cell office:value-type="string" table:style-name="ce15">
            <text:p>2838037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3:040301:537</text:p>
          </table:table-cell>
          <table:table-cell office:value-type="string" table:style-name="ce15">
            <text:p>134013,9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3:040501:108</text:p>
          </table:table-cell>
          <table:table-cell office:value-type="string" table:style-name="ce15">
            <text:p>36477,7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101:4964</text:p>
          </table:table-cell>
          <table:table-cell office:value-type="string" table:style-name="ce15">
            <text:p>6815473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101:5706</text:p>
          </table:table-cell>
          <table:table-cell office:value-type="string" table:style-name="ce15">
            <text:p>848989,0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101:5707</text:p>
          </table:table-cell>
          <table:table-cell office:value-type="string" table:style-name="ce15">
            <text:p>1209244,3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102:2863</text:p>
          </table:table-cell>
          <table:table-cell office:value-type="string" table:style-name="ce15">
            <text:p>157765,9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102:2864</text:p>
          </table:table-cell>
          <table:table-cell office:value-type="string" table:style-name="ce15">
            <text:p>541818,7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104:2468</text:p>
          </table:table-cell>
          <table:table-cell office:value-type="string" table:style-name="ce15">
            <text:p>1196925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3:040601:328</text:p>
          </table:table-cell>
          <table:table-cell office:value-type="string" table:style-name="ce15">
            <text:p>48553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50301:579</text:p>
          </table:table-cell>
          <table:table-cell office:value-type="string" table:style-name="ce15">
            <text:p>4624865,4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50801:3975</text:p>
          </table:table-cell>
          <table:table-cell office:value-type="string" table:style-name="ce15">
            <text:p>341812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50901:4</text:p>
          </table:table-cell>
          <table:table-cell office:value-type="string" table:style-name="ce15">
            <text:p>2221102,9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50901:5</text:p>
          </table:table-cell>
          <table:table-cell office:value-type="string" table:style-name="ce15">
            <text:p>4235179,0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50901:6</text:p>
          </table:table-cell>
          <table:table-cell office:value-type="string" table:style-name="ce15">
            <text:p>3853657,9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50901:7</text:p>
          </table:table-cell>
          <table:table-cell office:value-type="string" table:style-name="ce15">
            <text:p>5861818,9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80101:4446</text:p>
          </table:table-cell>
          <table:table-cell office:value-type="string" table:style-name="ce15">
            <text:p>3916702,4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4:010104:441</text:p>
          </table:table-cell>
          <table:table-cell office:value-type="string" table:style-name="ce15">
            <text:p>3111972,3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4:020101:2091</text:p>
          </table:table-cell>
          <table:table-cell office:value-type="string" table:style-name="ce15">
            <text:p>836708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2:020401:1359</text:p>
          </table:table-cell>
          <table:table-cell office:value-type="string" table:style-name="ce15">
            <text:p>4989141,5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2:020401:1966</text:p>
          </table:table-cell>
          <table:table-cell office:value-type="string" table:style-name="ce15">
            <text:p>3192043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2:020401:1967</text:p>
          </table:table-cell>
          <table:table-cell office:value-type="string" table:style-name="ce15">
            <text:p>1360180,0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040102:5287</text:p>
          </table:table-cell>
          <table:table-cell office:value-type="string" table:style-name="ce15">
            <text:p>4747043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7:180101:1240</text:p>
          </table:table-cell>
          <table:table-cell office:value-type="string" table:style-name="ce15">
            <text:p>458584,6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180101:1251</text:p>
          </table:table-cell>
          <table:table-cell office:value-type="string" table:style-name="ce15">
            <text:p>464567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180101:1253</text:p>
          </table:table-cell>
          <table:table-cell office:value-type="string" table:style-name="ce15">
            <text:p>509957,3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180101:1264</text:p>
          </table:table-cell>
          <table:table-cell office:value-type="string" table:style-name="ce15">
            <text:p>968497,2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7:180101:1298</text:p>
          </table:table-cell>
          <table:table-cell office:value-type="string" table:style-name="ce15">
            <text:p>237863,3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7:180101:1306</text:p>
          </table:table-cell>
          <table:table-cell office:value-type="string" table:style-name="ce15">
            <text:p>222945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7:180101:1321</text:p>
          </table:table-cell>
          <table:table-cell office:value-type="string" table:style-name="ce15">
            <text:p>246266,5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7:190101:792</text:p>
          </table:table-cell>
          <table:table-cell office:value-type="string" table:style-name="ce15">
            <text:p>1276189,6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7:190101:810</text:p>
          </table:table-cell>
          <table:table-cell office:value-type="string" table:style-name="ce15">
            <text:p>443974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7:190101:815</text:p>
          </table:table-cell>
          <table:table-cell office:value-type="string" table:style-name="ce15">
            <text:p>1420922,0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7:190101:818</text:p>
          </table:table-cell>
          <table:table-cell office:value-type="string" table:style-name="ce15">
            <text:p>393617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7:190501:23</text:p>
          </table:table-cell>
          <table:table-cell office:value-type="string" table:style-name="ce15">
            <text:p>456936,8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7:220101:1618</text:p>
          </table:table-cell>
          <table:table-cell office:value-type="string" table:style-name="ce15">
            <text:p>120169,0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90801:7321</text:p>
          </table:table-cell>
          <table:table-cell office:value-type="string" table:style-name="ce15">
            <text:p>3789322,2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40401:3771</text:p>
          </table:table-cell>
          <table:table-cell office:value-type="string" table:style-name="ce15">
            <text:p>3613621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040904:2572</text:p>
          </table:table-cell>
          <table:table-cell office:value-type="string" table:style-name="ce15">
            <text:p>480021,7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2:041601:457</text:p>
          </table:table-cell>
          <table:table-cell office:value-type="string" table:style-name="ce15">
            <text:p>6191489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7:180101:1425</text:p>
          </table:table-cell>
          <table:table-cell office:value-type="string" table:style-name="ce15">
            <text:p>473884,0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7:180101:1435</text:p>
          </table:table-cell>
          <table:table-cell office:value-type="string" table:style-name="ce15">
            <text:p>333021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7:180101:1495</text:p>
          </table:table-cell>
          <table:table-cell office:value-type="string" table:style-name="ce15">
            <text:p>863396,7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7:180101:16</text:p>
          </table:table-cell>
          <table:table-cell office:value-type="string" table:style-name="ce15">
            <text:p>396948,9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7:180101:20</text:p>
          </table:table-cell>
          <table:table-cell office:value-type="string" table:style-name="ce15">
            <text:p>359940,0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7:180101:21</text:p>
          </table:table-cell>
          <table:table-cell office:value-type="string" table:style-name="ce15">
            <text:p>623564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7:180101:22</text:p>
          </table:table-cell>
          <table:table-cell office:value-type="string" table:style-name="ce15">
            <text:p>265845,3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8:170101:3141</text:p>
          </table:table-cell>
          <table:table-cell office:value-type="string" table:style-name="ce15">
            <text:p>99930,5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8:170102:1828</text:p>
          </table:table-cell>
          <table:table-cell office:value-type="string" table:style-name="ce15">
            <text:p>119564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9:010101:5319</text:p>
          </table:table-cell>
          <table:table-cell office:value-type="string" table:style-name="ce15">
            <text:p>42117,2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2:130501:44</text:p>
          </table:table-cell>
          <table:table-cell office:value-type="string" table:style-name="ce15">
            <text:p>3297355,0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2:132201:5018</text:p>
          </table:table-cell>
          <table:table-cell office:value-type="string" table:style-name="ce15">
            <text:p>187203,3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104:3214</text:p>
          </table:table-cell>
          <table:table-cell office:value-type="string" table:style-name="ce15">
            <text:p>16876,0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104:3216</text:p>
          </table:table-cell>
          <table:table-cell office:value-type="string" table:style-name="ce15">
            <text:p>53004,1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104:3643</text:p>
          </table:table-cell>
          <table:table-cell office:value-type="string" table:style-name="ce15">
            <text:p>278598,1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105:8747</text:p>
          </table:table-cell>
          <table:table-cell office:value-type="string" table:style-name="ce15">
            <text:p>144786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105:8748</text:p>
          </table:table-cell>
          <table:table-cell office:value-type="string" table:style-name="ce15">
            <text:p>108004,0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4:050101:5463</text:p>
          </table:table-cell>
          <table:table-cell office:value-type="string" table:style-name="ce15">
            <text:p>77119,7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3:150101:835</text:p>
          </table:table-cell>
          <table:table-cell office:value-type="string" table:style-name="ce15">
            <text:p>7205,0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3:040501:279</text:p>
          </table:table-cell>
          <table:table-cell office:value-type="string" table:style-name="ce15">
            <text:p>190173,9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3:040601:385</text:p>
          </table:table-cell>
          <table:table-cell office:value-type="string" table:style-name="ce15">
            <text:p>66339,7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130102:1608</text:p>
          </table:table-cell>
          <table:table-cell office:value-type="string" table:style-name="ce15">
            <text:p>2109045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130102:1663</text:p>
          </table:table-cell>
          <table:table-cell office:value-type="string" table:style-name="ce15">
            <text:p>2605506,1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3:010104:14</text:p>
          </table:table-cell>
          <table:table-cell office:value-type="string" table:style-name="ce15">
            <text:p>1193925,7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3:040201:1248</text:p>
          </table:table-cell>
          <table:table-cell office:value-type="string" table:style-name="ce15">
            <text:p>172311,8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4:090101:7684</text:p>
          </table:table-cell>
          <table:table-cell office:value-type="string" table:style-name="ce15">
            <text:p>2103427,7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5:010101:5395</text:p>
          </table:table-cell>
          <table:table-cell office:value-type="string" table:style-name="ce15">
            <text:p>1722734,1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5:010105:9595</text:p>
          </table:table-cell>
          <table:table-cell office:value-type="string" table:style-name="ce15">
            <text:p>2153526,5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5:010107:5358</text:p>
          </table:table-cell>
          <table:table-cell office:value-type="string" table:style-name="ce15">
            <text:p>2472306,0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5:020104:699</text:p>
          </table:table-cell>
          <table:table-cell office:value-type="string" table:style-name="ce15">
            <text:p>1419616,7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5:070101:4354</text:p>
          </table:table-cell>
          <table:table-cell office:value-type="string" table:style-name="ce15">
            <text:p>2317887,9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7:010354:2223</text:p>
          </table:table-cell>
          <table:table-cell office:value-type="string" table:style-name="ce15">
            <text:p>2043730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7:010461:83</text:p>
          </table:table-cell>
          <table:table-cell office:value-type="string" table:style-name="ce15">
            <text:p>753254,8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3:040501:497</text:p>
          </table:table-cell>
          <table:table-cell office:value-type="string" table:style-name="ce15">
            <text:p>40318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3:040601:61</text:p>
          </table:table-cell>
          <table:table-cell office:value-type="string" table:style-name="ce15">
            <text:p>36426,6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5:010101:5396</text:p>
          </table:table-cell>
          <table:table-cell office:value-type="string" table:style-name="ce15">
            <text:p>1626670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5:010101:5397</text:p>
          </table:table-cell>
          <table:table-cell office:value-type="string" table:style-name="ce15">
            <text:p>1613862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5:010103:8011</text:p>
          </table:table-cell>
          <table:table-cell office:value-type="string" table:style-name="ce15">
            <text:p>3341743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5:010103:8012</text:p>
          </table:table-cell>
          <table:table-cell office:value-type="string" table:style-name="ce15">
            <text:p>876933,6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5:010103:8013</text:p>
          </table:table-cell>
          <table:table-cell office:value-type="string" table:style-name="ce15">
            <text:p>3275973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5:010103:8014</text:p>
          </table:table-cell>
          <table:table-cell office:value-type="string" table:style-name="ce15">
            <text:p>3019693,5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5:040501:693</text:p>
          </table:table-cell>
          <table:table-cell office:value-type="string" table:style-name="ce15">
            <text:p>379437,0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6:070101:624</text:p>
          </table:table-cell>
          <table:table-cell office:value-type="string" table:style-name="ce15">
            <text:p>103093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000000:1114</text:p>
          </table:table-cell>
          <table:table-cell office:value-type="string" table:style-name="ce15">
            <text:p>410318,4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7:020101:105</text:p>
          </table:table-cell>
          <table:table-cell office:value-type="string" table:style-name="ce15">
            <text:p>397414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7:020101:113</text:p>
          </table:table-cell>
          <table:table-cell office:value-type="string" table:style-name="ce15">
            <text:p>170819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7:020101:2</text:p>
          </table:table-cell>
          <table:table-cell office:value-type="string" table:style-name="ce15">
            <text:p>20972047,8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140601:1038</text:p>
          </table:table-cell>
          <table:table-cell office:value-type="string" table:style-name="ce15">
            <text:p>3836659,4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170101:3195</text:p>
          </table:table-cell>
          <table:table-cell office:value-type="string" table:style-name="ce15">
            <text:p>6340308,7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170102:907</text:p>
          </table:table-cell>
          <table:table-cell office:value-type="string" table:style-name="ce15">
            <text:p>2651753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170701:1634</text:p>
          </table:table-cell>
          <table:table-cell office:value-type="string" table:style-name="ce15">
            <text:p>7853648,3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171401:2013</text:p>
          </table:table-cell>
          <table:table-cell office:value-type="string" table:style-name="ce15">
            <text:p>1463409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172201:2561</text:p>
          </table:table-cell>
          <table:table-cell office:value-type="string" table:style-name="ce15">
            <text:p>3006804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2:172601:1715</text:p>
          </table:table-cell>
          <table:table-cell office:value-type="string" table:style-name="ce15">
            <text:p>7323265,5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201001:2015</text:p>
          </table:table-cell>
          <table:table-cell office:value-type="string" table:style-name="ce15">
            <text:p>3208043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4:010101:6584</text:p>
          </table:table-cell>
          <table:table-cell office:value-type="string" table:style-name="ce15">
            <text:p>473815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4:020201:280</text:p>
          </table:table-cell>
          <table:table-cell office:value-type="string" table:style-name="ce15">
            <text:p>892498,9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201:35581</text:p>
          </table:table-cell>
          <table:table-cell office:value-type="string" table:style-name="ce15">
            <text:p>3218455,2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203:1973</text:p>
          </table:table-cell>
          <table:table-cell office:value-type="string" table:style-name="ce15">
            <text:p>6286401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03:7620</text:p>
          </table:table-cell>
          <table:table-cell office:value-type="string" table:style-name="ce15">
            <text:p>207665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06:4491</text:p>
          </table:table-cell>
          <table:table-cell office:value-type="string" table:style-name="ce15">
            <text:p>5385786,2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09:2413</text:p>
          </table:table-cell>
          <table:table-cell office:value-type="string" table:style-name="ce15">
            <text:p>4070801,7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12:1499</text:p>
          </table:table-cell>
          <table:table-cell office:value-type="string" table:style-name="ce15">
            <text:p>2821550,2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212:699</text:p>
          </table:table-cell>
          <table:table-cell office:value-type="string" table:style-name="ce15">
            <text:p>5344472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215:5752</text:p>
          </table:table-cell>
          <table:table-cell office:value-type="string" table:style-name="ce15">
            <text:p>1990789,9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3:170201:908</text:p>
          </table:table-cell>
          <table:table-cell office:value-type="string" table:style-name="ce15">
            <text:p>255260,4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5:010123:539</text:p>
          </table:table-cell>
          <table:table-cell office:value-type="string" table:style-name="ce15">
            <text:p>2749288,4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5:010132:2097</text:p>
          </table:table-cell>
          <table:table-cell office:value-type="string" table:style-name="ce15">
            <text:p>41786,9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5:010132:494</text:p>
          </table:table-cell>
          <table:table-cell office:value-type="string" table:style-name="ce15">
            <text:p>59474401,1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5:020115:326</text:p>
          </table:table-cell>
          <table:table-cell office:value-type="string" table:style-name="ce15">
            <text:p>1006510,0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5:020133:422</text:p>
          </table:table-cell>
          <table:table-cell office:value-type="string" table:style-name="ce15">
            <text:p>5051686,8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5:040101:2469</text:p>
          </table:table-cell>
          <table:table-cell office:value-type="string" table:style-name="ce15">
            <text:p>3464279,1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2:041801:5491</text:p>
          </table:table-cell>
          <table:table-cell office:value-type="string" table:style-name="ce15">
            <text:p>1283922,9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2:042301:1668</text:p>
          </table:table-cell>
          <table:table-cell office:value-type="string" table:style-name="ce15">
            <text:p>3933653,1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7:180101:23</text:p>
          </table:table-cell>
          <table:table-cell office:value-type="string" table:style-name="ce15">
            <text:p>440301,9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7:180101:25</text:p>
          </table:table-cell>
          <table:table-cell office:value-type="string" table:style-name="ce15">
            <text:p>281703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7:180101:26</text:p>
          </table:table-cell>
          <table:table-cell office:value-type="string" table:style-name="ce15">
            <text:p>430943,8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180101:30</text:p>
          </table:table-cell>
          <table:table-cell office:value-type="string" table:style-name="ce15">
            <text:p>248594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180101:38</text:p>
          </table:table-cell>
          <table:table-cell office:value-type="string" table:style-name="ce15">
            <text:p>368958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180101:39</text:p>
          </table:table-cell>
          <table:table-cell office:value-type="string" table:style-name="ce15">
            <text:p>214567,7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180101:40</text:p>
          </table:table-cell>
          <table:table-cell office:value-type="string" table:style-name="ce15">
            <text:p>238328,8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3:050102:580</text:p>
          </table:table-cell>
          <table:table-cell office:value-type="string" table:style-name="ce15">
            <text:p>847635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160101:1</text:p>
          </table:table-cell>
          <table:table-cell office:value-type="string" table:style-name="ce15">
            <text:p>235473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160101:10</text:p>
          </table:table-cell>
          <table:table-cell office:value-type="string" table:style-name="ce15">
            <text:p>354892,8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160101:125</text:p>
          </table:table-cell>
          <table:table-cell office:value-type="string" table:style-name="ce15">
            <text:p>390860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160101:126</text:p>
          </table:table-cell>
          <table:table-cell office:value-type="string" table:style-name="ce15">
            <text:p>383643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160101:2214</text:p>
          </table:table-cell>
          <table:table-cell office:value-type="string" table:style-name="ce15">
            <text:p>232601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7:160101:2233</text:p>
          </table:table-cell>
          <table:table-cell office:value-type="string" table:style-name="ce15">
            <text:p>533898,9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7:180101:41</text:p>
          </table:table-cell>
          <table:table-cell office:value-type="string" table:style-name="ce15">
            <text:p>846809,9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7:180101:43</text:p>
          </table:table-cell>
          <table:table-cell office:value-type="string" table:style-name="ce15">
            <text:p>259973,9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7:180101:46</text:p>
          </table:table-cell>
          <table:table-cell office:value-type="string" table:style-name="ce15">
            <text:p>462083,4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180101:47</text:p>
          </table:table-cell>
          <table:table-cell office:value-type="string" table:style-name="ce15">
            <text:p>453343,3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180101:48</text:p>
          </table:table-cell>
          <table:table-cell office:value-type="string" table:style-name="ce15">
            <text:p>405789,0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180101:51</text:p>
          </table:table-cell>
          <table:table-cell office:value-type="string" table:style-name="ce15">
            <text:p>16966308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180101:52</text:p>
          </table:table-cell>
          <table:table-cell office:value-type="string" table:style-name="ce15">
            <text:p>298960,8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160101:132</text:p>
          </table:table-cell>
          <table:table-cell office:value-type="string" table:style-name="ce15">
            <text:p>350906,9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160101:137</text:p>
          </table:table-cell>
          <table:table-cell office:value-type="string" table:style-name="ce15">
            <text:p>317755,9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7:160101:157</text:p>
          </table:table-cell>
          <table:table-cell office:value-type="string" table:style-name="ce15">
            <text:p>549929,7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160101:165</text:p>
          </table:table-cell>
          <table:table-cell office:value-type="string" table:style-name="ce15">
            <text:p>286222,8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7:160101:168</text:p>
          </table:table-cell>
          <table:table-cell office:value-type="string" table:style-name="ce15">
            <text:p>200475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7:160101:192</text:p>
          </table:table-cell>
          <table:table-cell office:value-type="string" table:style-name="ce15">
            <text:p>226836,0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7:160101:194</text:p>
          </table:table-cell>
          <table:table-cell office:value-type="string" table:style-name="ce15">
            <text:p>509627,2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0:010115:800</text:p>
          </table:table-cell>
          <table:table-cell office:value-type="string" table:style-name="ce15">
            <text:p>132419,6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0:010115:801</text:p>
          </table:table-cell>
          <table:table-cell office:value-type="string" table:style-name="ce15">
            <text:p>115934,0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0:120201:573</text:p>
          </table:table-cell>
          <table:table-cell office:value-type="string" table:style-name="ce15">
            <text:p>91657,9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160101:237</text:p>
          </table:table-cell>
          <table:table-cell office:value-type="string" table:style-name="ce15">
            <text:p>1869425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7:160101:242</text:p>
          </table:table-cell>
          <table:table-cell office:value-type="string" table:style-name="ce15">
            <text:p>371679,3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7:160101:2433</text:p>
          </table:table-cell>
          <table:table-cell office:value-type="string" table:style-name="ce15">
            <text:p>570350,6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7:160101:244</text:p>
          </table:table-cell>
          <table:table-cell office:value-type="string" table:style-name="ce15">
            <text:p>373274,5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7:160101:245</text:p>
          </table:table-cell>
          <table:table-cell office:value-type="string" table:style-name="ce15">
            <text:p>363130,7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160101:250</text:p>
          </table:table-cell>
          <table:table-cell office:value-type="string" table:style-name="ce15">
            <text:p>223486,1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7:160101:255</text:p>
          </table:table-cell>
          <table:table-cell office:value-type="string" table:style-name="ce15">
            <text:p>306185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7:180101:56</text:p>
          </table:table-cell>
          <table:table-cell office:value-type="string" table:style-name="ce15">
            <text:p>232743,0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7:180101:6</text:p>
          </table:table-cell>
          <table:table-cell office:value-type="string" table:style-name="ce15">
            <text:p>535625,3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7:180101:60</text:p>
          </table:table-cell>
          <table:table-cell office:value-type="string" table:style-name="ce15">
            <text:p>203842,3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7:180101:61</text:p>
          </table:table-cell>
          <table:table-cell office:value-type="string" table:style-name="ce15">
            <text:p>467052,1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7:180101:69</text:p>
          </table:table-cell>
          <table:table-cell office:value-type="string" table:style-name="ce15">
            <text:p>327114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180101:71</text:p>
          </table:table-cell>
          <table:table-cell office:value-type="string" table:style-name="ce15">
            <text:p>187534,9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7:180101:76</text:p>
          </table:table-cell>
          <table:table-cell office:value-type="string" table:style-name="ce15">
            <text:p>542364,4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2:010218:6213</text:p>
          </table:table-cell>
          <table:table-cell office:value-type="string" table:style-name="ce15">
            <text:p>192243,8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221:5907</text:p>
          </table:table-cell>
          <table:table-cell office:value-type="string" table:style-name="ce15">
            <text:p>788720,3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21:5908</text:p>
          </table:table-cell>
          <table:table-cell office:value-type="string" table:style-name="ce15">
            <text:p>469191,1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225:9463</text:p>
          </table:table-cell>
          <table:table-cell office:value-type="string" table:style-name="ce15">
            <text:p>73093,0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225:9464</text:p>
          </table:table-cell>
          <table:table-cell office:value-type="string" table:style-name="ce15">
            <text:p>211111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7:020101:475</text:p>
          </table:table-cell>
          <table:table-cell office:value-type="string" table:style-name="ce15">
            <text:p>610613,4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7:020102:15</text:p>
          </table:table-cell>
          <table:table-cell office:value-type="string" table:style-name="ce15">
            <text:p>123860,2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7:020102:226</text:p>
          </table:table-cell>
          <table:table-cell office:value-type="string" table:style-name="ce15">
            <text:p>1207681,6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020102:23</text:p>
          </table:table-cell>
          <table:table-cell office:value-type="string" table:style-name="ce15">
            <text:p>207891,1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120101:1641</text:p>
          </table:table-cell>
          <table:table-cell office:value-type="string" table:style-name="ce15">
            <text:p>356525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160101:209</text:p>
          </table:table-cell>
          <table:table-cell office:value-type="string" table:style-name="ce15">
            <text:p>1439776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160101:2126</text:p>
          </table:table-cell>
          <table:table-cell office:value-type="string" table:style-name="ce15">
            <text:p>370697,8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160101:2139</text:p>
          </table:table-cell>
          <table:table-cell office:value-type="string" table:style-name="ce15">
            <text:p>1474309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160101:215</text:p>
          </table:table-cell>
          <table:table-cell office:value-type="string" table:style-name="ce15">
            <text:p>181797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160101:2156</text:p>
          </table:table-cell>
          <table:table-cell office:value-type="string" table:style-name="ce15">
            <text:p>201432,4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160101:2159</text:p>
          </table:table-cell>
          <table:table-cell office:value-type="string" table:style-name="ce15">
            <text:p>1547212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160101:2162</text:p>
          </table:table-cell>
          <table:table-cell office:value-type="string" table:style-name="ce15">
            <text:p>78864,2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1:010102:6902</text:p>
          </table:table-cell>
          <table:table-cell office:value-type="string" table:style-name="ce15">
            <text:p>19669550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1:050101:2168</text:p>
          </table:table-cell>
          <table:table-cell office:value-type="string" table:style-name="ce15">
            <text:p>217595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160101:262</text:p>
          </table:table-cell>
          <table:table-cell office:value-type="string" table:style-name="ce15">
            <text:p>389265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160101:34</text:p>
          </table:table-cell>
          <table:table-cell office:value-type="string" table:style-name="ce15">
            <text:p>366387,3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160101:362</text:p>
          </table:table-cell>
          <table:table-cell office:value-type="string" table:style-name="ce15">
            <text:p>195690,9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160101:366</text:p>
          </table:table-cell>
          <table:table-cell office:value-type="string" table:style-name="ce15">
            <text:p>2999784,3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160101:370</text:p>
          </table:table-cell>
          <table:table-cell office:value-type="string" table:style-name="ce15">
            <text:p>306185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160101:392</text:p>
          </table:table-cell>
          <table:table-cell office:value-type="string" table:style-name="ce15">
            <text:p>1039566,9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160101:399</text:p>
          </table:table-cell>
          <table:table-cell office:value-type="string" table:style-name="ce15">
            <text:p>166471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180101:78</text:p>
          </table:table-cell>
          <table:table-cell office:value-type="string" table:style-name="ce15">
            <text:p>354460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180101:80</text:p>
          </table:table-cell>
          <table:table-cell office:value-type="string" table:style-name="ce15">
            <text:p>490506,9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180101:84</text:p>
          </table:table-cell>
          <table:table-cell office:value-type="string" table:style-name="ce15">
            <text:p>199188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180101:91</text:p>
          </table:table-cell>
          <table:table-cell office:value-type="string" table:style-name="ce15">
            <text:p>252784,0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180101:92</text:p>
          </table:table-cell>
          <table:table-cell office:value-type="string" table:style-name="ce15">
            <text:p>534797,4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180101:93</text:p>
          </table:table-cell>
          <table:table-cell office:value-type="string" table:style-name="ce15">
            <text:p>559759,8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180101:94</text:p>
          </table:table-cell>
          <table:table-cell office:value-type="string" table:style-name="ce15">
            <text:p>1414893,5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226:3059</text:p>
          </table:table-cell>
          <table:table-cell office:value-type="string" table:style-name="ce15">
            <text:p>497568,1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301:8296</text:p>
          </table:table-cell>
          <table:table-cell office:value-type="string" table:style-name="ce15">
            <text:p>314633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2:010303:825</text:p>
          </table:table-cell>
          <table:table-cell office:value-type="string" table:style-name="ce15">
            <text:p>3136286,3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3:200101:2310</text:p>
          </table:table-cell>
          <table:table-cell office:value-type="string" table:style-name="ce15">
            <text:p>945026,2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020102:443</text:p>
          </table:table-cell>
          <table:table-cell office:value-type="string" table:style-name="ce15">
            <text:p>2002862,5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020102:527</text:p>
          </table:table-cell>
          <table:table-cell office:value-type="string" table:style-name="ce15">
            <text:p>404313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020102:854</text:p>
          </table:table-cell>
          <table:table-cell office:value-type="string" table:style-name="ce15">
            <text:p>275345,6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080101:845</text:p>
          </table:table-cell>
          <table:table-cell office:value-type="string" table:style-name="ce15">
            <text:p>248751,9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090201:1642</text:p>
          </table:table-cell>
          <table:table-cell office:value-type="string" table:style-name="ce15">
            <text:p>63277,7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3:040501:564</text:p>
          </table:table-cell>
          <table:table-cell office:value-type="string" table:style-name="ce15">
            <text:p>105743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8:010114:1308</text:p>
          </table:table-cell>
          <table:table-cell office:value-type="string" table:style-name="ce15">
            <text:p>758686,9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8:010114:1309</text:p>
          </table:table-cell>
          <table:table-cell office:value-type="string" table:style-name="ce15">
            <text:p>282478,3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8:010126:1812</text:p>
          </table:table-cell>
          <table:table-cell office:value-type="string" table:style-name="ce15">
            <text:p>1251006,8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8:010128:1982</text:p>
          </table:table-cell>
          <table:table-cell office:value-type="string" table:style-name="ce15">
            <text:p>1551387,7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8:010128:1983</text:p>
          </table:table-cell>
          <table:table-cell office:value-type="string" table:style-name="ce15">
            <text:p>1263455,7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8:010129:1219</text:p>
          </table:table-cell>
          <table:table-cell office:value-type="string" table:style-name="ce15">
            <text:p>1305021,1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8:010141:4031</text:p>
          </table:table-cell>
          <table:table-cell office:value-type="string" table:style-name="ce15">
            <text:p>2399288,3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8:010141:4032</text:p>
          </table:table-cell>
          <table:table-cell office:value-type="string" table:style-name="ce15">
            <text:p>2044446,1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8:010142:1295</text:p>
          </table:table-cell>
          <table:table-cell office:value-type="string" table:style-name="ce15">
            <text:p>1602841,1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8:010146:5072</text:p>
          </table:table-cell>
          <table:table-cell office:value-type="string" table:style-name="ce15">
            <text:p>2559801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8:010147:4425</text:p>
          </table:table-cell>
          <table:table-cell office:value-type="string" table:style-name="ce15">
            <text:p>2821939,1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8:010151:7509</text:p>
          </table:table-cell>
          <table:table-cell office:value-type="string" table:style-name="ce15">
            <text:p>1948939,4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308:5882</text:p>
          </table:table-cell>
          <table:table-cell office:value-type="string" table:style-name="ce15">
            <text:p>206815,2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308:5917</text:p>
          </table:table-cell>
          <table:table-cell office:value-type="string" table:style-name="ce15">
            <text:p>178582,2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308:5952</text:p>
          </table:table-cell>
          <table:table-cell office:value-type="string" table:style-name="ce15">
            <text:p>176031,0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501:5640</text:p>
          </table:table-cell>
          <table:table-cell office:value-type="string" table:style-name="ce15">
            <text:p>2655569,3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2:010501:5643</text:p>
          </table:table-cell>
          <table:table-cell office:value-type="string" table:style-name="ce15">
            <text:p>3444424,6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2:010801:1613</text:p>
          </table:table-cell>
          <table:table-cell office:value-type="string" table:style-name="ce15">
            <text:p>1723412,0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3:060201:467</text:p>
          </table:table-cell>
          <table:table-cell office:value-type="string" table:style-name="ce15">
            <text:p>1462912,7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4:040103:3335</text:p>
          </table:table-cell>
          <table:table-cell office:value-type="string" table:style-name="ce15">
            <text:p>2044838,5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5:010104:3506</text:p>
          </table:table-cell>
          <table:table-cell office:value-type="string" table:style-name="ce15">
            <text:p>3999983,1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5:060302:1208</text:p>
          </table:table-cell>
          <table:table-cell office:value-type="string" table:style-name="ce15">
            <text:p>1414922,9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0:010107:2352</text:p>
          </table:table-cell>
          <table:table-cell office:value-type="string" table:style-name="ce15">
            <text:p>1799547,0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0:010107:2922</text:p>
          </table:table-cell>
          <table:table-cell office:value-type="string" table:style-name="ce15">
            <text:p>1169776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1:010114:5884</text:p>
          </table:table-cell>
          <table:table-cell office:value-type="string" table:style-name="ce15">
            <text:p>4752698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2:010106:13097</text:p>
          </table:table-cell>
          <table:table-cell office:value-type="string" table:style-name="ce15">
            <text:p>7231836,3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201:35580</text:p>
          </table:table-cell>
          <table:table-cell office:value-type="string" table:style-name="ce15">
            <text:p>1181951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2:130101:48</text:p>
          </table:table-cell>
          <table:table-cell office:value-type="string" table:style-name="ce15">
            <text:p>806825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2:140401:389</text:p>
          </table:table-cell>
          <table:table-cell office:value-type="string" table:style-name="ce15">
            <text:p>1071626,1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2:160102:2408</text:p>
          </table:table-cell>
          <table:table-cell office:value-type="string" table:style-name="ce15">
            <text:p>1156911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3:040102:2772</text:p>
          </table:table-cell>
          <table:table-cell office:value-type="string" table:style-name="ce15">
            <text:p>44917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204:14166</text:p>
          </table:table-cell>
          <table:table-cell office:value-type="string" table:style-name="ce15">
            <text:p>2035673,2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220:7357</text:p>
          </table:table-cell>
          <table:table-cell office:value-type="string" table:style-name="ce15">
            <text:p>991245,7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222:7305</text:p>
          </table:table-cell>
          <table:table-cell office:value-type="string" table:style-name="ce15">
            <text:p>1620714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2:010303:7014</text:p>
          </table:table-cell>
          <table:table-cell office:value-type="string" table:style-name="ce15">
            <text:p>4290391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2:010305:12951</text:p>
          </table:table-cell>
          <table:table-cell office:value-type="string" table:style-name="ce15">
            <text:p>2076093,7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1:010104:11971</text:p>
          </table:table-cell>
          <table:table-cell office:value-type="string" table:style-name="ce15">
            <text:p>982701,5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1:040301:1326</text:p>
          </table:table-cell>
          <table:table-cell office:value-type="string" table:style-name="ce15">
            <text:p>7298160,4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3:040601:263</text:p>
          </table:table-cell>
          <table:table-cell office:value-type="string" table:style-name="ce15">
            <text:p>25392,1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2:010109:3412</text:p>
          </table:table-cell>
          <table:table-cell office:value-type="string" table:style-name="ce15">
            <text:p>1519792,7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2:020501:540</text:p>
          </table:table-cell>
          <table:table-cell office:value-type="string" table:style-name="ce15">
            <text:p>6578048,7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2:020901:383</text:p>
          </table:table-cell>
          <table:table-cell office:value-type="string" table:style-name="ce15">
            <text:p>168740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2:040701:306</text:p>
          </table:table-cell>
          <table:table-cell office:value-type="string" table:style-name="ce15">
            <text:p>24362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2:040701:307</text:p>
          </table:table-cell>
          <table:table-cell office:value-type="string" table:style-name="ce15">
            <text:p>95192,0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2:120102:932</text:p>
          </table:table-cell>
          <table:table-cell office:value-type="string" table:style-name="ce15">
            <text:p>113559,1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3:040601:198</text:p>
          </table:table-cell>
          <table:table-cell office:value-type="string" table:style-name="ce15">
            <text:p>84640,3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3:200101:510</text:p>
          </table:table-cell>
          <table:table-cell office:value-type="string" table:style-name="ce15">
            <text:p>17140,4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3:200101:511</text:p>
          </table:table-cell>
          <table:table-cell office:value-type="string" table:style-name="ce15">
            <text:p>18826,3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3:200101:512</text:p>
          </table:table-cell>
          <table:table-cell office:value-type="string" table:style-name="ce15">
            <text:p>41867,6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5:010104:8609</text:p>
          </table:table-cell>
          <table:table-cell office:value-type="string" table:style-name="ce15">
            <text:p>2822299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5:030101:611</text:p>
          </table:table-cell>
          <table:table-cell office:value-type="string" table:style-name="ce15">
            <text:p>36121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5:030701:7510</text:p>
          </table:table-cell>
          <table:table-cell office:value-type="string" table:style-name="ce15">
            <text:p>44436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3:200101:504</text:p>
          </table:table-cell>
          <table:table-cell office:value-type="string" table:style-name="ce15">
            <text:p>18083,3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3:200101:505</text:p>
          </table:table-cell>
          <table:table-cell office:value-type="string" table:style-name="ce15">
            <text:p>403521,3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3:200101:506</text:p>
          </table:table-cell>
          <table:table-cell office:value-type="string" table:style-name="ce15">
            <text:p>89074,0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3:200101:507</text:p>
          </table:table-cell>
          <table:table-cell office:value-type="string" table:style-name="ce15">
            <text:p>28380,0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3:200101:508</text:p>
          </table:table-cell>
          <table:table-cell office:value-type="string" table:style-name="ce15">
            <text:p>46082,4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3:200101:509</text:p>
          </table:table-cell>
          <table:table-cell office:value-type="string" table:style-name="ce15">
            <text:p>26694,1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309:13757</text:p>
          </table:table-cell>
          <table:table-cell office:value-type="string" table:style-name="ce15">
            <text:p>788460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501:5641</text:p>
          </table:table-cell>
          <table:table-cell office:value-type="string" table:style-name="ce15">
            <text:p>1041254,6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501:5642</text:p>
          </table:table-cell>
          <table:table-cell office:value-type="string" table:style-name="ce15">
            <text:p>1214280,7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3:010129:595</text:p>
          </table:table-cell>
          <table:table-cell office:value-type="string" table:style-name="ce15">
            <text:p>8936900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3:010139:1132</text:p>
          </table:table-cell>
          <table:table-cell office:value-type="string" table:style-name="ce15">
            <text:p>2186765,8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3:010154:694</text:p>
          </table:table-cell>
          <table:table-cell office:value-type="string" table:style-name="ce15">
            <text:p>4378234,8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5:050103:1018</text:p>
          </table:table-cell>
          <table:table-cell office:value-type="string" table:style-name="ce15">
            <text:p>79175,7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5:060302:1581</text:p>
          </table:table-cell>
          <table:table-cell office:value-type="string" table:style-name="ce15">
            <text:p>112967,7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7:010945:1453</text:p>
          </table:table-cell>
          <table:table-cell office:value-type="string" table:style-name="ce15">
            <text:p>1533736,4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8:010115:522</text:p>
          </table:table-cell>
          <table:table-cell office:value-type="string" table:style-name="ce15">
            <text:p>21905,5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8:010132:2231</text:p>
          </table:table-cell>
          <table:table-cell office:value-type="string" table:style-name="ce15">
            <text:p>1693889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8:010147:7415</text:p>
          </table:table-cell>
          <table:table-cell office:value-type="string" table:style-name="ce15">
            <text:p>187328,5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8:010168:2236</text:p>
          </table:table-cell>
          <table:table-cell office:value-type="string" table:style-name="ce15">
            <text:p>667792,2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160101:2163</text:p>
          </table:table-cell>
          <table:table-cell office:value-type="string" table:style-name="ce15">
            <text:p>14877,6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160101:2164</text:p>
          </table:table-cell>
          <table:table-cell office:value-type="string" table:style-name="ce15">
            <text:p>402980,9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160101:2165</text:p>
          </table:table-cell>
          <table:table-cell office:value-type="string" table:style-name="ce15">
            <text:p>283556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160101:2168</text:p>
          </table:table-cell>
          <table:table-cell office:value-type="string" table:style-name="ce15">
            <text:p>411348,1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160101:2178</text:p>
          </table:table-cell>
          <table:table-cell office:value-type="string" table:style-name="ce15">
            <text:p>336180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160101:2182</text:p>
          </table:table-cell>
          <table:table-cell office:value-type="string" table:style-name="ce15">
            <text:p>454692,5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7:160101:2183</text:p>
          </table:table-cell>
          <table:table-cell office:value-type="string" table:style-name="ce15">
            <text:p>565888,5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1:100101:1532</text:p>
          </table:table-cell>
          <table:table-cell office:value-type="string" table:style-name="ce15">
            <text:p>521664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7:190101:39</text:p>
          </table:table-cell>
          <table:table-cell office:value-type="string" table:style-name="ce15">
            <text:p>247901,1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7:190101:41</text:p>
          </table:table-cell>
          <table:table-cell office:value-type="string" table:style-name="ce15">
            <text:p>421047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7:190101:42</text:p>
          </table:table-cell>
          <table:table-cell office:value-type="string" table:style-name="ce15">
            <text:p>375505,4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7:190101:43</text:p>
          </table:table-cell>
          <table:table-cell office:value-type="string" table:style-name="ce15">
            <text:p>394227,9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7:190101:46</text:p>
          </table:table-cell>
          <table:table-cell office:value-type="string" table:style-name="ce15">
            <text:p>238417,4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7:190101:49</text:p>
          </table:table-cell>
          <table:table-cell office:value-type="string" table:style-name="ce15">
            <text:p>236129,3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7:190101:54</text:p>
          </table:table-cell>
          <table:table-cell office:value-type="string" table:style-name="ce15">
            <text:p>356966,6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7:190101:55</text:p>
          </table:table-cell>
          <table:table-cell office:value-type="string" table:style-name="ce15">
            <text:p>578641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7:160101:400</text:p>
          </table:table-cell>
          <table:table-cell office:value-type="string" table:style-name="ce15">
            <text:p>382048,1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7:160101:404</text:p>
          </table:table-cell>
          <table:table-cell office:value-type="string" table:style-name="ce15">
            <text:p>452371,3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7:160101:409</text:p>
          </table:table-cell>
          <table:table-cell office:value-type="string" table:style-name="ce15">
            <text:p>390860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7:160101:422</text:p>
          </table:table-cell>
          <table:table-cell office:value-type="string" table:style-name="ce15">
            <text:p>330936,1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7:160101:47</text:p>
          </table:table-cell>
          <table:table-cell office:value-type="string" table:style-name="ce15">
            <text:p>230185,9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7:160101:50</text:p>
          </table:table-cell>
          <table:table-cell office:value-type="string" table:style-name="ce15">
            <text:p>225878,9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7:160101:53</text:p>
          </table:table-cell>
          <table:table-cell office:value-type="string" table:style-name="ce15">
            <text:p>286290,9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7:090201:1643</text:p>
          </table:table-cell>
          <table:table-cell office:value-type="string" table:style-name="ce15">
            <text:p>76460,6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7:090201:1644</text:p>
          </table:table-cell>
          <table:table-cell office:value-type="string" table:style-name="ce15">
            <text:p>78226,6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7:190101:109</text:p>
          </table:table-cell>
          <table:table-cell office:value-type="string" table:style-name="ce15">
            <text:p>244366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7:190101:11</text:p>
          </table:table-cell>
          <table:table-cell office:value-type="string" table:style-name="ce15">
            <text:p>454654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7:190101:112</text:p>
          </table:table-cell>
          <table:table-cell office:value-type="string" table:style-name="ce15">
            <text:p>324601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7:190101:113</text:p>
          </table:table-cell>
          <table:table-cell office:value-type="string" table:style-name="ce15">
            <text:p>449285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7:190101:114</text:p>
          </table:table-cell>
          <table:table-cell office:value-type="string" table:style-name="ce15">
            <text:p>536438,8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7:190101:115</text:p>
          </table:table-cell>
          <table:table-cell office:value-type="string" table:style-name="ce15">
            <text:p>518073,6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7:190101:116</text:p>
          </table:table-cell>
          <table:table-cell office:value-type="string" table:style-name="ce15">
            <text:p>270504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7:190101:120</text:p>
          </table:table-cell>
          <table:table-cell office:value-type="string" table:style-name="ce15">
            <text:p>666668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160101:220</text:p>
          </table:table-cell>
          <table:table-cell office:value-type="string" table:style-name="ce15">
            <text:p>338146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7:160101:2209</text:p>
          </table:table-cell>
          <table:table-cell office:value-type="string" table:style-name="ce15">
            <text:p>228750,3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1:150101:4599</text:p>
          </table:table-cell>
          <table:table-cell office:value-type="string" table:style-name="ce15">
            <text:p>87571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1:210101:4439</text:p>
          </table:table-cell>
          <table:table-cell office:value-type="string" table:style-name="ce15">
            <text:p>4498230,9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7:160101:67</text:p>
          </table:table-cell>
          <table:table-cell office:value-type="string" table:style-name="ce15">
            <text:p>229228,8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7:160101:69</text:p>
          </table:table-cell>
          <table:table-cell office:value-type="string" table:style-name="ce15">
            <text:p>301640,8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7:160101:82</text:p>
          </table:table-cell>
          <table:table-cell office:value-type="string" table:style-name="ce15">
            <text:p>317379,7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7:170101:104</text:p>
          </table:table-cell>
          <table:table-cell office:value-type="string" table:style-name="ce15">
            <text:p>248124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7:170101:123</text:p>
          </table:table-cell>
          <table:table-cell office:value-type="string" table:style-name="ce15">
            <text:p>317234,4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170101:127</text:p>
          </table:table-cell>
          <table:table-cell office:value-type="string" table:style-name="ce15">
            <text:p>2032166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170101:129</text:p>
          </table:table-cell>
          <table:table-cell office:value-type="string" table:style-name="ce15">
            <text:p>428397,1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7:190101:121</text:p>
          </table:table-cell>
          <table:table-cell office:value-type="string" table:style-name="ce15">
            <text:p>418679,9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7:190101:126</text:p>
          </table:table-cell>
          <table:table-cell office:value-type="string" table:style-name="ce15">
            <text:p>762948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7:190101:127</text:p>
          </table:table-cell>
          <table:table-cell office:value-type="string" table:style-name="ce15">
            <text:p>490233,5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7:190101:135</text:p>
          </table:table-cell>
          <table:table-cell office:value-type="string" table:style-name="ce15">
            <text:p>214578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7:190101:15</text:p>
          </table:table-cell>
          <table:table-cell office:value-type="string" table:style-name="ce15">
            <text:p>268673,4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7:190101:16</text:p>
          </table:table-cell>
          <table:table-cell office:value-type="string" table:style-name="ce15">
            <text:p>277369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7:190101:17</text:p>
          </table:table-cell>
          <table:table-cell office:value-type="string" table:style-name="ce15">
            <text:p>2032663,0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7:170101:2</text:p>
          </table:table-cell>
          <table:table-cell office:value-type="string" table:style-name="ce15">
            <text:p>977447,9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7:170101:215</text:p>
          </table:table-cell>
          <table:table-cell office:value-type="string" table:style-name="ce15">
            <text:p>312303,3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170101:231</text:p>
          </table:table-cell>
          <table:table-cell office:value-type="string" table:style-name="ce15">
            <text:p>186395,7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7:170101:234</text:p>
          </table:table-cell>
          <table:table-cell office:value-type="string" table:style-name="ce15">
            <text:p>357576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7:170101:238</text:p>
          </table:table-cell>
          <table:table-cell office:value-type="string" table:style-name="ce15">
            <text:p>235777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7:170101:260</text:p>
          </table:table-cell>
          <table:table-cell office:value-type="string" table:style-name="ce15">
            <text:p>489700,7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7:170101:36</text:p>
          </table:table-cell>
          <table:table-cell office:value-type="string" table:style-name="ce15">
            <text:p>419310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7:170101:132</text:p>
          </table:table-cell>
          <table:table-cell office:value-type="string" table:style-name="ce15">
            <text:p>249613,1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170101:155</text:p>
          </table:table-cell>
          <table:table-cell office:value-type="string" table:style-name="ce15">
            <text:p>1089887,4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7:170101:160</text:p>
          </table:table-cell>
          <table:table-cell office:value-type="string" table:style-name="ce15">
            <text:p>811224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7:170101:175</text:p>
          </table:table-cell>
          <table:table-cell office:value-type="string" table:style-name="ce15">
            <text:p>218503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7:170101:176</text:p>
          </table:table-cell>
          <table:table-cell office:value-type="string" table:style-name="ce15">
            <text:p>369724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7:170101:179</text:p>
          </table:table-cell>
          <table:table-cell office:value-type="string" table:style-name="ce15">
            <text:p>239884,9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7:170101:188</text:p>
          </table:table-cell>
          <table:table-cell office:value-type="string" table:style-name="ce15">
            <text:p>240240,3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7:190101:18</text:p>
          </table:table-cell>
          <table:table-cell office:value-type="string" table:style-name="ce15">
            <text:p>485979,5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7:190101:19</text:p>
          </table:table-cell>
          <table:table-cell office:value-type="string" table:style-name="ce15">
            <text:p>492082,9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7:190101:22</text:p>
          </table:table-cell>
          <table:table-cell office:value-type="string" table:style-name="ce15">
            <text:p>390198,1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7:190101:26</text:p>
          </table:table-cell>
          <table:table-cell office:value-type="string" table:style-name="ce15">
            <text:p>1244440,9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7:190101:30</text:p>
          </table:table-cell>
          <table:table-cell office:value-type="string" table:style-name="ce15">
            <text:p>328730,9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7:190101:32</text:p>
          </table:table-cell>
          <table:table-cell office:value-type="string" table:style-name="ce15">
            <text:p>479113,3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190101:38</text:p>
          </table:table-cell>
          <table:table-cell office:value-type="string" table:style-name="ce15">
            <text:p>335598,5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120101:3826</text:p>
          </table:table-cell>
          <table:table-cell office:value-type="string" table:style-name="ce15">
            <text:p>812413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9:010109:30888</text:p>
          </table:table-cell>
          <table:table-cell office:value-type="string" table:style-name="ce15">
            <text:p>89144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9:010110:12307</text:p>
          </table:table-cell>
          <table:table-cell office:value-type="string" table:style-name="ce15">
            <text:p>484352,6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9:010112:20095</text:p>
          </table:table-cell>
          <table:table-cell office:value-type="string" table:style-name="ce15">
            <text:p>1791683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9:010112:20161</text:p>
          </table:table-cell>
          <table:table-cell office:value-type="string" table:style-name="ce15">
            <text:p>81344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1:211001:223</text:p>
          </table:table-cell>
          <table:table-cell office:value-type="string" table:style-name="ce15">
            <text:p>1055740,6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1:211401:3574</text:p>
          </table:table-cell>
          <table:table-cell office:value-type="string" table:style-name="ce15">
            <text:p>4574699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9:010113:4796</text:p>
          </table:table-cell>
          <table:table-cell office:value-type="string" table:style-name="ce15">
            <text:p>1758183,2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4:010106:9544</text:p>
          </table:table-cell>
          <table:table-cell office:value-type="string" table:style-name="ce15">
            <text:p>349328,1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4:010111:10126</text:p>
          </table:table-cell>
          <table:table-cell office:value-type="string" table:style-name="ce15">
            <text:p>267329,7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4:010111:10127</text:p>
          </table:table-cell>
          <table:table-cell office:value-type="string" table:style-name="ce15">
            <text:p>267329,7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4:010112:2940</text:p>
          </table:table-cell>
          <table:table-cell office:value-type="string" table:style-name="ce15">
            <text:p>11044924,6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4:040102:16193</text:p>
          </table:table-cell>
          <table:table-cell office:value-type="string" table:style-name="ce15">
            <text:p>2389924,4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4:040102:5707</text:p>
          </table:table-cell>
          <table:table-cell office:value-type="string" table:style-name="ce15">
            <text:p>200163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4:050301:3058</text:p>
          </table:table-cell>
          <table:table-cell office:value-type="string" table:style-name="ce15">
            <text:p>148044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4:060101:6250</text:p>
          </table:table-cell>
          <table:table-cell office:value-type="string" table:style-name="ce15">
            <text:p>122920,7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4:060101:8435</text:p>
          </table:table-cell>
          <table:table-cell office:value-type="string" table:style-name="ce15">
            <text:p>2410362,0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4:060101:8436</text:p>
          </table:table-cell>
          <table:table-cell office:value-type="string" table:style-name="ce15">
            <text:p>108099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5:010132:1643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5:010132:1644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5:010132:1645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5:010132:1646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5:010132:1647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5:010132:928</text:p>
          </table:table-cell>
          <table:table-cell office:value-type="string" table:style-name="ce15">
            <text:p>16782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5:010132:929</text:p>
          </table:table-cell>
          <table:table-cell office:value-type="string" table:style-name="ce15">
            <text:p>70989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5:010132:930</text:p>
          </table:table-cell>
          <table:table-cell office:value-type="string" table:style-name="ce15">
            <text:p>293638,8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5:010132:931</text:p>
          </table:table-cell>
          <table:table-cell office:value-type="string" table:style-name="ce15">
            <text:p>454978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5:010132:932</text:p>
          </table:table-cell>
          <table:table-cell office:value-type="string" table:style-name="ce15">
            <text:p>358174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5:010132:933</text:p>
          </table:table-cell>
          <table:table-cell office:value-type="string" table:style-name="ce15">
            <text:p>16782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7:020102:827</text:p>
          </table:table-cell>
          <table:table-cell office:value-type="string" table:style-name="ce15">
            <text:p>1545883,8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7:020102:893</text:p>
          </table:table-cell>
          <table:table-cell office:value-type="string" table:style-name="ce15">
            <text:p>1654563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7:020102:916</text:p>
          </table:table-cell>
          <table:table-cell office:value-type="string" table:style-name="ce15">
            <text:p>2548939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7:020102:938</text:p>
          </table:table-cell>
          <table:table-cell office:value-type="string" table:style-name="ce15">
            <text:p>2536167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5:010132:1648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5:010132:1649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5:010132:1650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5:010132:1651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5:010132:1652</text:p>
          </table:table-cell>
          <table:table-cell office:value-type="string" table:style-name="ce15">
            <text:p>637774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5:010132:934</text:p>
          </table:table-cell>
          <table:table-cell office:value-type="string" table:style-name="ce15">
            <text:p>70989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5:010132:935</text:p>
          </table:table-cell>
          <table:table-cell office:value-type="string" table:style-name="ce15">
            <text:p>293638,8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5:010132:936</text:p>
          </table:table-cell>
          <table:table-cell office:value-type="string" table:style-name="ce15">
            <text:p>283958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5:010132:937</text:p>
          </table:table-cell>
          <table:table-cell office:value-type="string" table:style-name="ce15">
            <text:p>10003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5:010132:938</text:p>
          </table:table-cell>
          <table:table-cell office:value-type="string" table:style-name="ce15">
            <text:p>38721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5:010132:939</text:p>
          </table:table-cell>
          <table:table-cell office:value-type="string" table:style-name="ce15">
            <text:p>425937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020102:933</text:p>
          </table:table-cell>
          <table:table-cell office:value-type="string" table:style-name="ce15">
            <text:p>1257002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3:200101:2063</text:p>
          </table:table-cell>
          <table:table-cell office:value-type="string" table:style-name="ce15">
            <text:p>735764,9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5:010132:1653</text:p>
          </table:table-cell>
          <table:table-cell office:value-type="string" table:style-name="ce15">
            <text:p>644996,3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5:010132:1654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5:010132:1655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5:010132:1656</text:p>
          </table:table-cell>
          <table:table-cell office:value-type="string" table:style-name="ce15">
            <text:p>61249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5:010132:1657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5:010132:940</text:p>
          </table:table-cell>
          <table:table-cell office:value-type="string" table:style-name="ce15">
            <text:p>10003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5:010132:941</text:p>
          </table:table-cell>
          <table:table-cell office:value-type="string" table:style-name="ce15">
            <text:p>38721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5:010132:942</text:p>
          </table:table-cell>
          <table:table-cell office:value-type="string" table:style-name="ce15">
            <text:p>425937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5:010132:943</text:p>
          </table:table-cell>
          <table:table-cell office:value-type="string" table:style-name="ce15">
            <text:p>454978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5:010132:944</text:p>
          </table:table-cell>
          <table:table-cell office:value-type="string" table:style-name="ce15">
            <text:p>358174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5:010132:945</text:p>
          </table:table-cell>
          <table:table-cell office:value-type="string" table:style-name="ce15">
            <text:p>16782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020102:20</text:p>
          </table:table-cell>
          <table:table-cell office:value-type="string" table:style-name="ce15">
            <text:p>1663638,1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020102:200</text:p>
          </table:table-cell>
          <table:table-cell office:value-type="string" table:style-name="ce15">
            <text:p>1673378,3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020102:21</text:p>
          </table:table-cell>
          <table:table-cell office:value-type="string" table:style-name="ce15">
            <text:p>2511616,9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020102:211</text:p>
          </table:table-cell>
          <table:table-cell office:value-type="string" table:style-name="ce15">
            <text:p>1241100,1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020102:3815</text:p>
          </table:table-cell>
          <table:table-cell office:value-type="string" table:style-name="ce15">
            <text:p>1251171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020102:3919</text:p>
          </table:table-cell>
          <table:table-cell office:value-type="string" table:style-name="ce15">
            <text:p>1382616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020102:4022</text:p>
          </table:table-cell>
          <table:table-cell office:value-type="string" table:style-name="ce15">
            <text:p>1281652,6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020102:4076</text:p>
          </table:table-cell>
          <table:table-cell office:value-type="string" table:style-name="ce15">
            <text:p>875908,5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5:010132:1598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5:010132:1599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5:010132:1600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5:010132:1601</text:p>
          </table:table-cell>
          <table:table-cell office:value-type="string" table:style-name="ce15">
            <text:p>601652,5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5:010132:1602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5:010132:1658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5:010132:1659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5:010132:1660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5:010132:1661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5:010132:1662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5:010132:1663</text:p>
          </table:table-cell>
          <table:table-cell office:value-type="string" table:style-name="ce15">
            <text:p>601652,5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5:010132:946</text:p>
          </table:table-cell>
          <table:table-cell office:value-type="string" table:style-name="ce15">
            <text:p>283958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5:010132:947</text:p>
          </table:table-cell>
          <table:table-cell office:value-type="string" table:style-name="ce15">
            <text:p>206515,2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5:010132:948</text:p>
          </table:table-cell>
          <table:table-cell office:value-type="string" table:style-name="ce15">
            <text:p>10003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5:010132:949</text:p>
          </table:table-cell>
          <table:table-cell office:value-type="string" table:style-name="ce15">
            <text:p>38721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5:010132:950</text:p>
          </table:table-cell>
          <table:table-cell office:value-type="string" table:style-name="ce15">
            <text:p>425937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5:010132:951</text:p>
          </table:table-cell>
          <table:table-cell office:value-type="string" table:style-name="ce15">
            <text:p>1048710,1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020102:34</text:p>
          </table:table-cell>
          <table:table-cell office:value-type="string" table:style-name="ce15">
            <text:p>1686085,9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020102:315</text:p>
          </table:table-cell>
          <table:table-cell office:value-type="string" table:style-name="ce15">
            <text:p>1820701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020102:3850</text:p>
          </table:table-cell>
          <table:table-cell office:value-type="string" table:style-name="ce15">
            <text:p>1403243,9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7:020102:3921</text:p>
          </table:table-cell>
          <table:table-cell office:value-type="string" table:style-name="ce15">
            <text:p>2275846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020102:3931</text:p>
          </table:table-cell>
          <table:table-cell office:value-type="string" table:style-name="ce15">
            <text:p>1724870,3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020102:4053</text:p>
          </table:table-cell>
          <table:table-cell office:value-type="string" table:style-name="ce15">
            <text:p>1894005,4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020102:4077</text:p>
          </table:table-cell>
          <table:table-cell office:value-type="string" table:style-name="ce15">
            <text:p>1815737,5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5:010132:1603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5:010132:1604</text:p>
          </table:table-cell>
          <table:table-cell office:value-type="string" table:style-name="ce15">
            <text:p>61249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5:010132:1605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5:010132:1606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5:010132:1607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5:010132:1664</text:p>
          </table:table-cell>
          <table:table-cell office:value-type="string" table:style-name="ce15">
            <text:p>543463,3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5:010132:1665</text:p>
          </table:table-cell>
          <table:table-cell office:value-type="string" table:style-name="ce15">
            <text:p>59442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5:010132:1666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5:010132:1667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5:010132:1668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5:010132:1669</text:p>
          </table:table-cell>
          <table:table-cell office:value-type="string" table:style-name="ce15">
            <text:p>598039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5:010132:952</text:p>
          </table:table-cell>
          <table:table-cell office:value-type="string" table:style-name="ce15">
            <text:p>577597,2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5:010132:953</text:p>
          </table:table-cell>
          <table:table-cell office:value-type="string" table:style-name="ce15">
            <text:p>164566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5:010132:954</text:p>
          </table:table-cell>
          <table:table-cell office:value-type="string" table:style-name="ce15">
            <text:p>506607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5:010132:955</text:p>
          </table:table-cell>
          <table:table-cell office:value-type="string" table:style-name="ce15">
            <text:p>119391,6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5:010132:956</text:p>
          </table:table-cell>
          <table:table-cell office:value-type="string" table:style-name="ce15">
            <text:p>22587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5:010132:957</text:p>
          </table:table-cell>
          <table:table-cell office:value-type="string" table:style-name="ce15">
            <text:p>577597,2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7:020102:3792</text:p>
          </table:table-cell>
          <table:table-cell office:value-type="string" table:style-name="ce15">
            <text:p>1257002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7:020102:3872</text:p>
          </table:table-cell>
          <table:table-cell office:value-type="string" table:style-name="ce15">
            <text:p>1897572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7:020102:4083</text:p>
          </table:table-cell>
          <table:table-cell office:value-type="string" table:style-name="ce15">
            <text:p>2257071,1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7:020102:4400</text:p>
          </table:table-cell>
          <table:table-cell office:value-type="string" table:style-name="ce15">
            <text:p>1518224,1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7:020102:500</text:p>
          </table:table-cell>
          <table:table-cell office:value-type="string" table:style-name="ce15">
            <text:p>1724934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7:020102:537</text:p>
          </table:table-cell>
          <table:table-cell office:value-type="string" table:style-name="ce15">
            <text:p>2398536,2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7:020102:623</text:p>
          </table:table-cell>
          <table:table-cell office:value-type="string" table:style-name="ce15">
            <text:p>1737236,4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5:010132:1608</text:p>
          </table:table-cell>
          <table:table-cell office:value-type="string" table:style-name="ce15">
            <text:p>61249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5:010132:1609</text:p>
          </table:table-cell>
          <table:table-cell office:value-type="string" table:style-name="ce15">
            <text:p>598039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5:010132:1610</text:p>
          </table:table-cell>
          <table:table-cell office:value-type="string" table:style-name="ce15">
            <text:p>641385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5:010132:1611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5:010132:1612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5:010132:1670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5:010132:1671</text:p>
          </table:table-cell>
          <table:table-cell office:value-type="string" table:style-name="ce15">
            <text:p>61249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5:010132:1672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5:010132:1673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5:010132:1674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5:010132:1675</text:p>
          </table:table-cell>
          <table:table-cell office:value-type="string" table:style-name="ce15">
            <text:p>605265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5:010132:958</text:p>
          </table:table-cell>
          <table:table-cell office:value-type="string" table:style-name="ce15">
            <text:p>70989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5:010132:959</text:p>
          </table:table-cell>
          <table:table-cell office:value-type="string" table:style-name="ce15">
            <text:p>293638,8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5:010132:960</text:p>
          </table:table-cell>
          <table:table-cell office:value-type="string" table:style-name="ce15">
            <text:p>74216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5:010132:961</text:p>
          </table:table-cell>
          <table:table-cell office:value-type="string" table:style-name="ce15">
            <text:p>74216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5:010132:962</text:p>
          </table:table-cell>
          <table:table-cell office:value-type="string" table:style-name="ce15">
            <text:p>503380,8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5:010132:963</text:p>
          </table:table-cell>
          <table:table-cell office:value-type="string" table:style-name="ce15">
            <text:p>419484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020102:3888</text:p>
          </table:table-cell>
          <table:table-cell office:value-type="string" table:style-name="ce15">
            <text:p>1692005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020102:3903</text:p>
          </table:table-cell>
          <table:table-cell office:value-type="string" table:style-name="ce15">
            <text:p>1932897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020102:3908</text:p>
          </table:table-cell>
          <table:table-cell office:value-type="string" table:style-name="ce15">
            <text:p>1704855,3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010104:4059</text:p>
          </table:table-cell>
          <table:table-cell office:value-type="string" table:style-name="ce15">
            <text:p>2055728,5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010104:4060</text:p>
          </table:table-cell>
          <table:table-cell office:value-type="string" table:style-name="ce15">
            <text:p>1172328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2:010104:4062</text:p>
          </table:table-cell>
          <table:table-cell office:value-type="string" table:style-name="ce15">
            <text:p>2352377,1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2:010104:4063</text:p>
          </table:table-cell>
          <table:table-cell office:value-type="string" table:style-name="ce15">
            <text:p>1640775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2:010104:4064</text:p>
          </table:table-cell>
          <table:table-cell office:value-type="string" table:style-name="ce15">
            <text:p>1593684,1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5:010132:1613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5:010132:1614</text:p>
          </table:table-cell>
          <table:table-cell office:value-type="string" table:style-name="ce15">
            <text:p>637774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5:010132:1615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5:010132:1616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5:010132:1617</text:p>
          </table:table-cell>
          <table:table-cell office:value-type="string" table:style-name="ce15">
            <text:p>605265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5:010132:1676</text:p>
          </table:table-cell>
          <table:table-cell office:value-type="string" table:style-name="ce15">
            <text:p>525226,3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5:010132:1677</text:p>
          </table:table-cell>
          <table:table-cell office:value-type="string" table:style-name="ce15">
            <text:p>598039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5:010132:1678</text:p>
          </table:table-cell>
          <table:table-cell office:value-type="string" table:style-name="ce15">
            <text:p>521578,8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5:010132:1679</text:p>
          </table:table-cell>
          <table:table-cell office:value-type="string" table:style-name="ce15">
            <text:p>637774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5:010132:1680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5:010132:1681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5:010132:964</text:p>
          </table:table-cell>
          <table:table-cell office:value-type="string" table:style-name="ce15">
            <text:p>522741,6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5:010132:965</text:p>
          </table:table-cell>
          <table:table-cell office:value-type="string" table:style-name="ce15">
            <text:p>987400,9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5:010132:966</text:p>
          </table:table-cell>
          <table:table-cell office:value-type="string" table:style-name="ce15">
            <text:p>571143,6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5:010132:967</text:p>
          </table:table-cell>
          <table:table-cell office:value-type="string" table:style-name="ce15">
            <text:p>87123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5:010132:968</text:p>
          </table:table-cell>
          <table:table-cell office:value-type="string" table:style-name="ce15">
            <text:p>148432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5:010132:969</text:p>
          </table:table-cell>
          <table:table-cell office:value-type="string" table:style-name="ce15">
            <text:p>419484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7:020102:3922</text:p>
          </table:table-cell>
          <table:table-cell office:value-type="string" table:style-name="ce15">
            <text:p>1720917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7:020102:3933</text:p>
          </table:table-cell>
          <table:table-cell office:value-type="string" table:style-name="ce15">
            <text:p>1897572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7:020102:3938</text:p>
          </table:table-cell>
          <table:table-cell office:value-type="string" table:style-name="ce15">
            <text:p>1258099,7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7:020102:3942</text:p>
          </table:table-cell>
          <table:table-cell office:value-type="string" table:style-name="ce15">
            <text:p>1900783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7:020102:3945</text:p>
          </table:table-cell>
          <table:table-cell office:value-type="string" table:style-name="ce15">
            <text:p>2521138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2:010104:4070</text:p>
          </table:table-cell>
          <table:table-cell office:value-type="string" table:style-name="ce15">
            <text:p>2391368,2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2:010104:4072</text:p>
          </table:table-cell>
          <table:table-cell office:value-type="string" table:style-name="ce15">
            <text:p>1593684,1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2:010104:4074</text:p>
          </table:table-cell>
          <table:table-cell office:value-type="string" table:style-name="ce15">
            <text:p>1605459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2:010104:4075</text:p>
          </table:table-cell>
          <table:table-cell office:value-type="string" table:style-name="ce15">
            <text:p>2032281,9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2:010104:4077</text:p>
          </table:table-cell>
          <table:table-cell office:value-type="string" table:style-name="ce15">
            <text:p>2434248,6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5:010132:1618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5:010132:1619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5:010132:1620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5:010132:1621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5:010132:1622</text:p>
          </table:table-cell>
          <table:table-cell office:value-type="string" table:style-name="ce15">
            <text:p>59442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5:010132:1682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5:010132:1683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5:010132:1684</text:p>
          </table:table-cell>
          <table:table-cell office:value-type="string" table:style-name="ce15">
            <text:p>61249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5:010132:1685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5:010132:1686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5:010132:1687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05:010132:970</text:p>
          </table:table-cell>
          <table:table-cell office:value-type="string" table:style-name="ce15">
            <text:p>503380,8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05:010132:971</text:p>
          </table:table-cell>
          <table:table-cell office:value-type="string" table:style-name="ce15">
            <text:p>371082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5:010132:972</text:p>
          </table:table-cell>
          <table:table-cell office:value-type="string" table:style-name="ce15">
            <text:p>38721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5:010132:973</text:p>
          </table:table-cell>
          <table:table-cell office:value-type="string" table:style-name="ce15">
            <text:p>87123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5:010132:974</text:p>
          </table:table-cell>
          <table:table-cell office:value-type="string" table:style-name="ce15">
            <text:p>87123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5:010132:975</text:p>
          </table:table-cell>
          <table:table-cell office:value-type="string" table:style-name="ce15">
            <text:p>87123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7:020102:3992</text:p>
          </table:table-cell>
          <table:table-cell office:value-type="string" table:style-name="ce15">
            <text:p>1682367,6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7:020102:3993</text:p>
          </table:table-cell>
          <table:table-cell office:value-type="string" table:style-name="ce15">
            <text:p>1257002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7:020102:3995</text:p>
          </table:table-cell>
          <table:table-cell office:value-type="string" table:style-name="ce15">
            <text:p>1711280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7:020102:3996</text:p>
          </table:table-cell>
          <table:table-cell office:value-type="string" table:style-name="ce15">
            <text:p>1714492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7:020102:3997</text:p>
          </table:table-cell>
          <table:table-cell office:value-type="string" table:style-name="ce15">
            <text:p>1692005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7:020102:4014</text:p>
          </table:table-cell>
          <table:table-cell office:value-type="string" table:style-name="ce15">
            <text:p>2562112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2:010104:4078</text:p>
          </table:table-cell>
          <table:table-cell office:value-type="string" table:style-name="ce15">
            <text:p>2442043,8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2:010104:4079</text:p>
          </table:table-cell>
          <table:table-cell office:value-type="string" table:style-name="ce15">
            <text:p>1664310,5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2:010104:4082</text:p>
          </table:table-cell>
          <table:table-cell office:value-type="string" table:style-name="ce15">
            <text:p>1636851,9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2:010104:4084</text:p>
          </table:table-cell>
          <table:table-cell office:value-type="string" table:style-name="ce15">
            <text:p>1215790,4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2:010104:4090</text:p>
          </table:table-cell>
          <table:table-cell office:value-type="string" table:style-name="ce15">
            <text:p>1648621,0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5:010132:1623</text:p>
          </table:table-cell>
          <table:table-cell office:value-type="string" table:style-name="ce15">
            <text:p>641385,2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5:010132:1624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5:010132:1625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5:010132:1626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5:010132:1627</text:p>
          </table:table-cell>
          <table:table-cell office:value-type="string" table:style-name="ce15">
            <text:p>637774,0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5:010132:1688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5:010132:1689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5:010132:1690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5:010132:1691</text:p>
          </table:table-cell>
          <table:table-cell office:value-type="string" table:style-name="ce15">
            <text:p>61249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5:010132:1692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5:010132:1693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5:010132:976</text:p>
          </table:table-cell>
          <table:table-cell office:value-type="string" table:style-name="ce15">
            <text:p>254917,2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5:010132:977</text:p>
          </table:table-cell>
          <table:table-cell office:value-type="string" table:style-name="ce15">
            <text:p>22376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5:010132:978</text:p>
          </table:table-cell>
          <table:table-cell office:value-type="string" table:style-name="ce15">
            <text:p>429164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5:010132:979</text:p>
          </table:table-cell>
          <table:table-cell office:value-type="string" table:style-name="ce15">
            <text:p>44753,1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5:010132:980</text:p>
          </table:table-cell>
          <table:table-cell office:value-type="string" table:style-name="ce15">
            <text:p>2775048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5:010132:981</text:p>
          </table:table-cell>
          <table:table-cell office:value-type="string" table:style-name="ce15">
            <text:p>454978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7:020102:4031</text:p>
          </table:table-cell>
          <table:table-cell office:value-type="string" table:style-name="ce15">
            <text:p>1711280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7:020102:4047</text:p>
          </table:table-cell>
          <table:table-cell office:value-type="string" table:style-name="ce15">
            <text:p>1670201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7:020102:4050</text:p>
          </table:table-cell>
          <table:table-cell office:value-type="string" table:style-name="ce15">
            <text:p>1714492,5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7:020102:4056</text:p>
          </table:table-cell>
          <table:table-cell office:value-type="string" table:style-name="ce15">
            <text:p>1897572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7:020102:4324</text:p>
          </table:table-cell>
          <table:table-cell office:value-type="string" table:style-name="ce15">
            <text:p>1257002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2:010104:4093</text:p>
          </table:table-cell>
          <table:table-cell office:value-type="string" table:style-name="ce15">
            <text:p>2391368,2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2:010104:4096</text:p>
          </table:table-cell>
          <table:table-cell office:value-type="string" table:style-name="ce15">
            <text:p>1648621,0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1:010113:7923</text:p>
          </table:table-cell>
          <table:table-cell office:value-type="string" table:style-name="ce15">
            <text:p>2627484,5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21:010113:7924</text:p>
          </table:table-cell>
          <table:table-cell office:value-type="string" table:style-name="ce15">
            <text:p>2026118,8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5:010132:988</text:p>
          </table:table-cell>
          <table:table-cell office:value-type="string" table:style-name="ce15">
            <text:p>283958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5:010132:989</text:p>
          </table:table-cell>
          <table:table-cell office:value-type="string" table:style-name="ce15">
            <text:p>10003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5:010132:990</text:p>
          </table:table-cell>
          <table:table-cell office:value-type="string" table:style-name="ce15">
            <text:p>38721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5:010132:991</text:p>
          </table:table-cell>
          <table:table-cell office:value-type="string" table:style-name="ce15">
            <text:p>425937,6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5:010132:992</text:p>
          </table:table-cell>
          <table:table-cell office:value-type="string" table:style-name="ce15">
            <text:p>11188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5:010132:993</text:p>
          </table:table-cell>
          <table:table-cell office:value-type="string" table:style-name="ce15">
            <text:p>283958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5:010132:1628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5:010132:1629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5:010132:1630</text:p>
          </table:table-cell>
          <table:table-cell office:value-type="string" table:style-name="ce15">
            <text:p>59442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5:010132:1631</text:p>
          </table:table-cell>
          <table:table-cell office:value-type="string" table:style-name="ce15">
            <text:p>634162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5:010132:1632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5:010132:1694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5:010132:1695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5:010132:1696</text:p>
          </table:table-cell>
          <table:table-cell office:value-type="string" table:style-name="ce15">
            <text:p>598039,3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5:010132:1697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5:010132:1698</text:p>
          </table:table-cell>
          <table:table-cell office:value-type="string" table:style-name="ce15">
            <text:p>619715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5:010132:1699</text:p>
          </table:table-cell>
          <table:table-cell office:value-type="string" table:style-name="ce15">
            <text:p>514284,0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5:010132:982</text:p>
          </table:table-cell>
          <table:table-cell office:value-type="string" table:style-name="ce15">
            <text:p>358174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5:010132:983</text:p>
          </table:table-cell>
          <table:table-cell office:value-type="string" table:style-name="ce15">
            <text:p>16782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5:010132:984</text:p>
          </table:table-cell>
          <table:table-cell office:value-type="string" table:style-name="ce15">
            <text:p>70989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5:010132:985</text:p>
          </table:table-cell>
          <table:table-cell office:value-type="string" table:style-name="ce15">
            <text:p>293638,8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5:010132:986</text:p>
          </table:table-cell>
          <table:table-cell office:value-type="string" table:style-name="ce15">
            <text:p>70989,6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5:010132:987</text:p>
          </table:table-cell>
          <table:table-cell office:value-type="string" table:style-name="ce15">
            <text:p>67762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7:020102:4372</text:p>
          </table:table-cell>
          <table:table-cell office:value-type="string" table:style-name="ce15">
            <text:p>2562112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07:020102:4407</text:p>
          </table:table-cell>
          <table:table-cell office:value-type="string" table:style-name="ce15">
            <text:p>2558903,4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07:020102:4502</text:p>
          </table:table-cell>
          <table:table-cell office:value-type="string" table:style-name="ce15">
            <text:p>1711280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5:010132:1706</text:p>
          </table:table-cell>
          <table:table-cell office:value-type="string" table:style-name="ce15">
            <text:p>434041,1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05:010132:1707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05:010132:1708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5:010132:1709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5:010132:926</text:p>
          </table:table-cell>
          <table:table-cell office:value-type="string" table:style-name="ce15">
            <text:p>454978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5:010132:927</text:p>
          </table:table-cell>
          <table:table-cell office:value-type="string" table:style-name="ce15">
            <text:p>358174,8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1:040401:331</text:p>
          </table:table-cell>
          <table:table-cell office:value-type="string" table:style-name="ce15">
            <text:p>1110830,97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1:040401:332</text:p>
          </table:table-cell>
          <table:table-cell office:value-type="string" table:style-name="ce15">
            <text:p>1379269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3:200101:2039</text:p>
          </table:table-cell>
          <table:table-cell office:value-type="string" table:style-name="ce15">
            <text:p>811012,6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3:200101:2040</text:p>
          </table:table-cell>
          <table:table-cell office:value-type="string" table:style-name="ce15">
            <text:p>827024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3:200101:2047</text:p>
          </table:table-cell>
          <table:table-cell office:value-type="string" table:style-name="ce15">
            <text:p>362154,22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7:020102:8</text:p>
          </table:table-cell>
          <table:table-cell office:value-type="string" table:style-name="ce15">
            <text:p>1701969,7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5:010132:1633</text:p>
          </table:table-cell>
          <table:table-cell office:value-type="string" table:style-name="ce15">
            <text:p>612490,8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5:010132:1634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5:010132:1635</text:p>
          </table:table-cell>
          <table:table-cell office:value-type="string" table:style-name="ce15">
            <text:p>623327,5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05:010132:1636</text:p>
          </table:table-cell>
          <table:table-cell office:value-type="string" table:style-name="ce15">
            <text:p>616103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5:010132:1637</text:p>
          </table:table-cell>
          <table:table-cell office:value-type="string" table:style-name="ce15">
            <text:p>605265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5:010132:1700</text:p>
          </table:table-cell>
          <table:table-cell office:value-type="string" table:style-name="ce15">
            <text:p>506989,2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5:010132:1701</text:p>
          </table:table-cell>
          <table:table-cell office:value-type="string" table:style-name="ce15">
            <text:p>521578,89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5:010132:1702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5:010132:1703</text:p>
          </table:table-cell>
          <table:table-cell office:value-type="string" table:style-name="ce15">
            <text:p>463220,41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5:010132:1704</text:p>
          </table:table-cell>
          <table:table-cell office:value-type="string" table:style-name="ce15">
            <text:p>485104,8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5:010132:1705</text:p>
          </table:table-cell>
          <table:table-cell office:value-type="string" table:style-name="ce15">
            <text:p>514284,08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5:010132:1638</text:p>
          </table:table-cell>
          <table:table-cell office:value-type="string" table:style-name="ce15">
            <text:p>605265,45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05:010132:1639</text:p>
          </table:table-cell>
          <table:table-cell office:value-type="string" table:style-name="ce15">
            <text:p>608878,26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05:010132:1640</text:p>
          </table:table-cell>
          <table:table-cell office:value-type="string" table:style-name="ce15">
            <text:p>626939,43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5:010132:1641</text:p>
          </table:table-cell>
          <table:table-cell office:value-type="string" table:style-name="ce15">
            <text:p>630551,20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5:010132:1642</text:p>
          </table:table-cell>
          <table:table-cell office:value-type="string" table:style-name="ce15">
            <text:p>594426,04</text:p>
          </table:table-cell>
          <table:table-cell office:value-type="string" table:style-name="ce16">
            <text:p>04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5:120101:12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120101:10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20101:10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120101:10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120101:10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120101:10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120101:23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120101:23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120101:23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120101:23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120101:23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120101:23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20101:23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20101:3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120101:3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120101:3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120101: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120101: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60101:17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060101:17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060101:17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060101:17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060101:17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60101:17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60101:17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060101:36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060101:36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60101:37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060101:37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060101:38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060101:38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60101:38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1:240301:26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010102:15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010104:37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020104:40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080102:23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080102:4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090102:39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9:010116:69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0:010101:7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4:070101: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00000:26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20104:62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3:200101:14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3:200101:14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3:200101:14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200101:14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200101:14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3:200101:14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3:200101:14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3:200101:5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3:200101:7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3:200101:7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3:200101:7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3:200101:7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3:200101:8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3:200101:8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3:050102:3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3:050102:3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3:050102:3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3:050102:3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3:050102:3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3:050102: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3:050102:4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3:050301: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3:050301: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3:050301: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3:050401: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050501:2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050501:2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050501:2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130101:14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130101:14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3:130101:14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130101:14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130101:14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3:130101:14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3:130101:16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3:150101:7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3:150101:7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150101:7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150101:7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150101:8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150101:8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150101:8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170201:11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170201:11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170201:11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170201:11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170201:12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170201:12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170201:12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3:170201:3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3:170201:3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3:170201:3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170201:4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3:170201: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3:170201:5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3:170201:5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040301:7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040301: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040301:7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1:040301:7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1:040301:7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1:040301:7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1:040301:7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3:040102:3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3:040301:2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3:040301:2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3:040301:2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3:040301:2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3:040301:2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3:040301:2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3:040601:2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3:040601:3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3:040601:3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040601:3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3:040601:3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040601:3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040601:3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130101:19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130101:19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130101:20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130101:20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130101:20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130101:20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3:130101:22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3:130101: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3:130101:8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3:130101:8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3:130101:8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3:130101:8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130101:8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130101:8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150101:16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150101:16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150101:16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150101:16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150101:16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150101:16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150101:16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3:150101:2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10107:21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3:170201:12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3:170201:12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3:170201:12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170201:12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170201:12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170201:12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170201:12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3:170201:5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3:170201:5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3:170201:5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3:170201:5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170201:5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3:170201:5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3:170201:5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040301:7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040301:7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040301:7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1:040301:7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040301:7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040301:7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040301:8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040301:2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040301:3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040301: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040501:1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040501:1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104:23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040601:3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040601:3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3:040601:3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3:040601:3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040601:3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040601:3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200101: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200101:15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200101:15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200101:15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200101:15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3:200101:15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3:200101:15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3:130101:22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130101:23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3:130101:23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130101:23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130101:23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130101:23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130101:23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230201:1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3:270801:2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4:020105:20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4:020105:20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4:020105:20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120101:23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120101:23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120101:24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120101:24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120101:24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120101:24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120101:24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050102:4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050102:4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050102:4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3:050102:4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3:050102:4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3:050102:4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3:050102:4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120101: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120101:5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120101:5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120101:5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120101:5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120101:5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7:120101:5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3:130101:8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3:130101:8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3:130101:8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3:130101:8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3:130101:8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3:130101:8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3:130101:8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060101:1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060101:18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060101:18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060101:18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060101:18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060101:18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060101:18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3:090301:1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3:090301:1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3:090301:1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3:090301:1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3:090301:1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3:090301:1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3:090301:1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060101:38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060101:38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060101:38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060101:38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060101:39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9:060101:39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9:060101:39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040301:39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2:040302:13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3:130101:16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3:130101:16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3:130101:16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3:130101:16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3:130101:16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3:130101:16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3:130101:16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3:150101:16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3:150101:16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3:150101:16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3:150101:16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3:150101:16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3:150101:17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3:150101:17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220101:16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3:150101:8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3:150101:8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3:150101:8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3:150101:8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150101:8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150101:8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150101:8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090801:69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090801:70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090801:70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110201:16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130301:1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7:120101:10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120101:10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120101:10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120101:10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7:120101:10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7:120101:10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7:120101:11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7:120101:24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7:120101:24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120101:24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120101:24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7:120101:24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7:120101:24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7:120101:24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7:120101:5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120101:6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120101:6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120101:6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7:120101: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7:120101:6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7:120101:6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9:060101:18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9:060101:19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9:060101:19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9:060101:20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9:060101:20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9:060101:20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9:060101:20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9:060101:40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9:060101:47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9:060101: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9:060101:5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9:060101:5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9:060101:5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060101:6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040302:13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040501:15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040501:15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270101:5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8:040102:18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8:170101:9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030101: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130301:29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2:130501:15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2:132101:9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32501:20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22:010107:3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2:010107:4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3:170201:7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3:170201:7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170201:7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3:170201:8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170201:8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170201:8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170201:8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200101:15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200101:15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3:200101:15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3:200101:15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3:200101:15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3:200101:15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3:200101:15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4:020105:20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4:020105:20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4:020105:3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4:130101:40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4:130101:42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4:130101:42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050102:4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050102:4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050102: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050102:4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050102:4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050102:4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050102:4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090501:1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3:090501:1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090501:1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090501:1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090501:1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100101:1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130101: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3:130101:16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3:130101:16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3:130101:16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130101:16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130101:16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3:130101:16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130101:16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150101:8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150101:8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3:150101:8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3:150101:8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3:150101:8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3:150101:8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3:170201:12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3:170201:12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3:170201:12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3:170201:12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3:170201:12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3:170201:12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3:170201:13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3:170201:5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3:170201: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3:170201:5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3:170201:5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170201:5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170201:6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170201: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040301: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40301:9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40301: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40301:9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40301:9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040301:9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40401:1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040501:1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040501:2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3:040501:2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3:040501:2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3:040501:2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3:040501:2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040601:3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040601:3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040601:3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040601:3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040601:3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040601:3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130101:2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3:130101:27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3:130101:3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130101:3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130101: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130101:3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130101:3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130101:8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130101:8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130101:8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130101:8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130101:8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130101:8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130101:8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150101:17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150101:17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150101:17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150101:17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150101:17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150101:17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150101:17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150101:17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150101:17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150101:17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150101:17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150101:17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3:150101:17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3:150101:17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3:150101:18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3:150101:18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3:150101:18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3:150101:18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150101:18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3:150101:18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3:150101:18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3:050101:3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3:050101:4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3:050101:4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3:050101:4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3:050101:4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3:050101:4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3:050101:4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040401:1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040401:1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040401:1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040401:1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1:040401:1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1:040401:1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1:040401:1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130101:5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130101:5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3:130101:5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3:130101:5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3:130101:5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3:130101:5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3:130101:5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3:040501: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3:040501:4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3:040501:4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3:040501:4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3:040501:4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040501:5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3:170201: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3:170201:7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3:170201:7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3:170201:7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3:170201:7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3:170201:7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3:170201:7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3:040601: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3:040601: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3:040601: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3:040601: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3:050101:2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3:050101:2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1:040401:1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040401:1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1:040401:1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1:040401:1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1:040401:1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1:040401:2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1:040401:2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130101: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130101:3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130101:4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130101:4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130101: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130101:5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130101:5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130101:17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130101:17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130101:17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130101:17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3:130101:17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3:130101:17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3:130101:17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3:130101:10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3:130101:10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3:130101:10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3:130101:10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3:130101:10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3:130101:11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3:130101:12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3:150101:12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3:150101:12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150101:12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3:150101:12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3:150101:14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3:150101:14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3:150101:14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3:130101:16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3:130101:16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3:130101:17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3:130101:17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3:130101:17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3:130101:17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3:130101:17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3:130101:8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3:130101:8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3:130101:8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3:130101:8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3:130101: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3:130101:9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130301:2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150101:8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150101:8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150101:8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150101:8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150101:8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150101:8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3:150101:8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6:030101:3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3:040501:5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3:040501:5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3:040501:5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3:040501:5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3:040501:5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3:040501:5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3:040501:5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3:150101:8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3:150101:8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3:150101:8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3:170101:7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3:170201: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3:170201:10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3:170201:10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3:170201:13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170201:13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170201:13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3:170201:13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170201:13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170201:13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170201:14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12:170601:34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2:200103: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4:010103:53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050102:5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050102:5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050102:6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050102:6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050102:6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050102:6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050102:6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22:010201:11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22:010203:2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2:010204:61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22:010212:19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22:010212:19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22:010215:5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170201:8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170201:8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170201:9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170201:9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170201:9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170201:9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170201:14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170201:14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3:170201:14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3:170201:14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3:170201:14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170201:14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170201:1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200101:17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3:200101:17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3:200101:17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3:200101:17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3:200101:17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3:200101:1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3:200101:18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120101:11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120101:11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120101:11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120101:12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120101:12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120101:12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120101:12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120101:24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7:120101:2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120101:26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7:120101:26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7:120101:26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120101:26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120101:26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3:170201:7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170201:7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170201:7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170201:7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170201:7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3:170201:7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3:170201:7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120101:6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120101:6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120101:8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120101:8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120101:8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7:120101:8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7:120101:8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3:170201:9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3:170201:9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3:170201:9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3:170201:9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3:170201:9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3:170201: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3:170201:9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9:060101:20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9:060101:20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9:060101:20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9:060101:20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9:060101:20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9:060101:20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9:060101:20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060101:6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9:060101:7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060101:7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060101:7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060101:7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060101:8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060101:8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3:130101:12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3:130101:12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3:130101:12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3:130101:12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3:130101:12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3:130101:12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3:130101:12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2:050101:8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2:080102:11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2:080102:15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2:080102:15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050102:4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050102:4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050102:4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050102:5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3:050102:5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3:050102:5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9:030101: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9:060101:1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9:060101:1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9:060101:10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9:060101:10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9:060101:10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9:060101:10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3:200101:18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3:200101:18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3:200101:18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3:200101:18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3:200101:18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3:200101: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3:200101:1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7:120101:13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7:120101:13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7:120101:13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7:120101:13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7:120101:14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7:120101:14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7:120101:14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7:120101:2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7:120101:2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7:120101:26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7:120101:26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7:120101:26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7:120101:27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7:120101:27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7:120101:8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7:120101:8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7:120101:8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9:060101:2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9:060101:2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9:060101:2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9:060101:25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9:060101:25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9:060101:26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9:060101:26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9:060101:8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9:060101:9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9:060101:9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9:060101:9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9:060101:9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9:070101:40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2:080102:15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2:080102:15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2:080102:15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2:080102:15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2:080102:23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9:060101:10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9:060101:10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9:060101:10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9:060101:10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9:060101:10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9:060101:10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9:060101:10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120101:15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120101:15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7:120101:15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7:120101:15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7:120101:15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7:120101:16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7:120101:16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7:120101:27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120101:27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120101:27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120101:27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120101:27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120101:27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120101:28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9:060101:26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9:060101:26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9:060101:26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9:060101:26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9:060101:26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9:060101:26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9:060101:26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170101:10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0:110101:2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0:120101:18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9:060101:10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9:060101:11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060101:11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060101:11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9:060101:11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9:060101:11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9:060101:11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4:100401:10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4:100401:10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4:100401:10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4:100401:10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4:100401:10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4:100401:1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4:110101:43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22:010216:112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22:010217:60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190201:7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200101:11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200101:11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3:200101:11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3:200101:11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3:200101:11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3:200101:11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3:200101:21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3:200101:21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3:200101:21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3:200101:21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3:200101:21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3:200101:21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3:200101:22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7:020102:3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7:020102:38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050102:6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050102: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050102:8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050102:8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050102:8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050102:8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050102:8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3:130101:12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3:130101:12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3:130101:12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3:130101:12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3:130101:12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3:130101:12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3:130101:12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3:130101:17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3:130101:17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3:130101:19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3:130101:19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3:130101:19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3:130101:19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120101:16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120101:16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120101:16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120101:16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120101:16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120101:16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120101:2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7:120101:2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7:120101:29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7:120101:29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120101:29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120101:29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20101:29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9:060101:2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9:060101:28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9:060101:28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9:060101:28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9:060101:28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9:060101:28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9:060101:28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1:010102:16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1:010102:24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1:010102:5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9:060101:11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9:060101:11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9:060101:11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9:060101:11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9:060101:11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9:060101:11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9:060101:11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4:110101:43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4:110101:43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4:110101:43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4:110101:43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4:110101:43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4:110101:43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4:110101:43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22:010226:13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22:010226:2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22:010306:64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3:200101:11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200101:11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3:200101:11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3:200101:11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3:200101:11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3:200101:12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3:200101:12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3:200101: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3:200101: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3:200101: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3:200101: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3:200101:3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3:200101:3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7:020102:38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7:020102:4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3:050102:8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3:050102:8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3:050102:8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3:050102:8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3:050201:2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3:050201:2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3:050201:2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3:130101:12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3:130101:12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3:130101:12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3:130101:12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3:130101:12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3:130101:12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3:130101:12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3:150101:3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3:150101:3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3:150101:3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150101:3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3:150101:3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3:150101:3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3:150101:3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3:170201:10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3:170201:10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3:170201:10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3:170201:1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3:170201:1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3:170201:10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3:170201:10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3:170201:1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3:170201:2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3:170201:2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3:170201: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3:170201:2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170201:2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170201:2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3:170201:7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170201:7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3:170201:7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3:170201:7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3:170201:7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3:170201:7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3:170201:7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1:040401:2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1:040401:2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1:040401:2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1:040401:2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1:040401:2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1:040401:2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1:040401:2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3:040501:5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3:040501:5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040501: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3:040501: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3:040501: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3:040601: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3:050101:5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3:050101:5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050101:5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3:050101:5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3:050101:5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3:050101:6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3:050101:6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3:130101:5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3:130101:5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3:130101:5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3:130101:6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3:130101:6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3:130101:6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3:130101:6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150101:14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150101:14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150101:14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150101:14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3:150101:14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150101:14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150101:14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3:150101:18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150101:18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150101:19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150101:19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150101:19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150101:19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150101:20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18:010146:39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22:010310:115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24:010113:20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24:040102:46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25:010103:53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3:130101:6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3:130101:6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3:130101:6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3:130101:6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3:130101:7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3:130101:7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3:130101:7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3:150101:20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3:150101:20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3:150101:20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3:150101:20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3:150101:20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3:150101:20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3:150101:20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3:150101:20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3:150101:23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3:150101:23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3:150101:2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3:150101:2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3:150101:2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20:010107:21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3:050101:6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3:050101: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050102:10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3:050102:10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3:050102:10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3:050102:10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3:050102:11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3:050102:13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3:050102:14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3:050102:14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3:050102:14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3:050102:14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3:050102:14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3:050102:14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3:150101:15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3:150101:15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3:150101:16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3:150101:16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3:150101:16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3:150101:16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150101:16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050102:14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050102:14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050102:15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130101:7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130101:7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130101: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130101:7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130101:7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130101:7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3:130101:7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130101:7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130101:7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130101:7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3:130101:7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3:130101:7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3:130101:7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3:130101:7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130101:7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3:130101:7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130101:7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130101:7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040102:27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3:040102:27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3:040102:27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22:010216:78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22:010217:182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3:150101:14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3:150101:14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3:150101:14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3:150101:14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3:150101:14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3:150101:14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3:150101:14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3:170201:3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3:170201:3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3:170201:3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3:170201:3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170201:3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170201:3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170201:3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150101:14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150101:14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150101:14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150101:14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150101:14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3:150101:15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3:150101:15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3:170201: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3:170201:2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3:170201:3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3:170201:3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3:170201:3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3:170201:3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3:170201:3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3:170201:3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3:170201:3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3:170201:3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3:170201:3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3:170201:3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3:170201:3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3:170201:3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3:170201:7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3:170201:7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3:170201:7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3:170201:7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1:040301:4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1:040301:5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1:040301:5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1:010102:92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1:040301:3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1:040301:3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1:040301:3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3:040601:2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3:040601:2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3:040601:2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3:040601:2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3:040601:2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3:040601:2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1:040401:2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1:040401: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1:060101:62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1:110201:11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1:170101:5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1:170102:6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1:040301:5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1:040301:6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1:040301:6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1:040301:6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1:040301:6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1:040301:6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1:040301:7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3:170201:11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3:170201:11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3:170201:11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3:170201:11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3:170201:11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3:170201:11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3:170201:11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3:050301:2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3:050301:2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3:050301:2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3:050301:2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3:050301:2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3:050301:2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3:050301:2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2:110201:4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3:050201:2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3:050201:2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3:050201:3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3:050201:3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3:050201:3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3:050301: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3:050301: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3:130101:13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3:130101:13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3:130101:13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3:130101:13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130101:13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3:130101:13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3:130101:14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3:050102:19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3:050102:19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3:050102: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3:050102:22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3:050102:23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3:050102: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3:050102:3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3:130101:13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3:130101:13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3:130101:13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3:130101:13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3:130101:13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3:130101:13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3:130101:13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3:130101: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3:130101:13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3:130101:13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3:130101:13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3:130101:13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3:130101:13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3:130101:13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3:130101:7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3:130101:7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3:130101:7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3:130101:7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3:130101:7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3:130101:8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3:130101:8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3:150101:20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3:150101:20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3:150101:20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3:150101:20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3:150101:20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3:150101:20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3:150101:20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3:040601:1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3:040601: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3:040601:1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3:040601:1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3:040601:1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3:040601:1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3:200101:13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3:200101:13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3:200101:13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3:200101:13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3:200101:13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3:200101:13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3:200101:13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3:150101:3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3:150101:3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3:150101:4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3:150101:4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3:150101:4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3:150101:5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3:150101:5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3:200101:5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3:200101:5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3:200101:5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3:200101:5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14:110101:43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14:110101:44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15:020104:6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15:030202:18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3:200101:4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23:050102:6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23:070117: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3:150101:5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3:150101:5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3:150101:5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3:150101:5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3:150101:5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3:150101:5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3:150101:5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3:200101:12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3:200101:13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3:200101:13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3:200101:13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3:200101:13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3:200101:13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3:200101:13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3:050301:2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3:050301:2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3:050301:2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3:050301:2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3:050301:2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3:050301: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3:050301: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3:040601:2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3:040601:2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3:040601:2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3:040601:2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3:040601: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3:040601:2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3:040601:2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3:200101: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3:200101:4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3:200101:4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3:200101:4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3:200101:4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3:200101:4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200101:4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7:120101:16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7:120101:16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7:120101:16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7:120101:16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7:120101:17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7:120101:17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7:120101:17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3:050102:15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3:050102:16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3:050102:16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3:050102:16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3:050102:16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3:050102:16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3:050102:19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7:120101:29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7:120101:29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7:120101:29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120101:29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120101:29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120101:29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120101: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3:170201:10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3:170201:10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3:170201:10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3:170201:10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3:170201:10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3:170201:10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3:170201:10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9:060101:28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9:060101:28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9:060101:28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9:060101:29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9:060101:29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9:060101:29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9:060101:29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3:170201:1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3:170201:11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3:170201:11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3:170201:11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3:170201:11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3:170201:11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3:170201:11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11:130101:184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11:130101:18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11:130101:18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11:130101:18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11:130101:18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11:130101:18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3:050102:15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3:050102:15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3:050102:15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3:050102:15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3:050102:15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3:070117:7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3:070117:7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4:010101:39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4:010104:82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4:010104:82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4:010104:86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4:010104:86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3:150101:6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3:150101:6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3:150101:6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3:150101:64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3:150101:6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3:150101:6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3:150101:6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9:060101:11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9:060101:11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9:060101:11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9:060101:115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9:060101:11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9:060101:11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9:060101:11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7:120101:17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7:120101:17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7:120101:19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7:120101:19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7:120101:19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7:120101:19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120101:19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120101:30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120101:30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120101:30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120101:30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120101:3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7:120101:30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7:120101:30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9:060101:15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9:060101:15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9:060101:15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9:060101:15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9:060101:15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9:060101:29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9:060101:29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9:060101:3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9:060101:31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9:060101:31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9:060101:31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9:060101:31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11:130101:18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11:130101:18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11:130101:18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11:130101:18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11:130101:18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1:130101:37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1:130101:375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11:150101:45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11:150101:45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11:210201:3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9:060101:11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9:060101:1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9:060101:13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9:060101:13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9:060101:13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9:060101:13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9:060101:13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7:120101:19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7:120101:20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7:120101:21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7:120101:21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7:120101:22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7:120101:22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7:120101:22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7:120101:30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7:120101:30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7:120101:30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7:120101:3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7:120101:3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7:120101:3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7:120101:3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9:060101:1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9:060101:15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9:060101:15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9:060101:15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9:060101:15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9:060101:156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9:060101:15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9:060101:31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9:060101:31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9:060101:32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9:060101:32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9:060101:32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9:060101:324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9:060101:32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9:060101:156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9:060101:156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9:060101:15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9:060101:16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9:060101:17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9:060101:17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11:130101:37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11:130101:375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11:130101:37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11:130101:37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11:130101:37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11:130201:20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11:150101:45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9:060101:13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9:060101:13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9:060101:13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9:060101:13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9:060101:13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9:060101:13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9:060101:14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120101:36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7:120101:37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7:120101:37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7:120101:37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7:120101:37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7:120101:3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19:010105:1906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19:010110:327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19:010110:327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11:211001:12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11:211501:11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11:211501:5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19:010113:295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19:010113:29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19:010113:29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19:010113:295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19:010113:29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9:010113:296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9:010113:29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24:010105:105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24:010105:105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24:030101:17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24:040102:21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9:060101:14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9:060101:14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9:060101:14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9:060101:14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9:060101:14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9:060101:14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9:060101:15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7:120101:22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120101:227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120101:22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120101:22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120101:22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7:120101:22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7:120101:22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9:060101:33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9:060101:33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9:060101:33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9:060101:33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9:060101:36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9:060101:36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9:060101:36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7:120101:3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7:120101:35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120101:355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120101:357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120101:35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120101: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7:120101:36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3:200101:13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3:200101:13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3:200101:1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3:200101:13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3:200101:13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3:200101:13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3:200101:13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3:200101:13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3:200101:13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3:200101:1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3:200101:14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3:200101:14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3:200101:14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3:200101:14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7:120101:22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7:120101:23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7:120101:23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7:120101:23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7:120101:23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7:120101:23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7:120101:23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7:020101: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7:020102:8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22:010306:648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22:010306:64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22:010306:64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22:010306:648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22:010306:648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22:010306:653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22:010306:653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22:010306:653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22:010306:654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22:010306:654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7:020101:426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7:020101:42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7:020101: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7:020101:57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7:020101:9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7:020101:9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22:010306:649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22:010306:64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22:010306:64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22:010306:649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22:010306:649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7:020102:8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7:020102:9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7:020102:9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7:020102:9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22:010306:654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22:010306:654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22:010306:65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7:020102:1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7:020102:2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22:010306:649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22:010306:649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7:020102:2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7:020102:28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7:020102:376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7:020102:377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7:020102:37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22:010306:649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22:010306:649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22:010306:649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22:010306:650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22:010306:650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020102:38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7:020102:38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7:020102:385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7:020102:386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12:010104:2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22:010306:650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22:010306:650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22:010306:65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22:010306:650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22:010306:650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7:020102:387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7:020102:388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7:020102:389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12:010104:394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22:010306:650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22:010306:650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2:010306:650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2:010306:651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2:010306:651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7:020102:39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12:010104:40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22:010306:651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22:010306:651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22:010306:651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22:010306:651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22:010306:651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12:010104:409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22:010306:651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22:010306:651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22:010306:651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22:010306:65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22:010306:652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22:010306:653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22:010306:653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22:010306:653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22:010306:653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22:010306:653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020102:40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12:130301:25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12:130301:26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22:010306:652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22:010306:652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22:010306:652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22:010306:652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22:010306:652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7:020102:44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7:020102:45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7:020102:4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22:010306:6475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22:010306:647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22:010306:647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22:010306:647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22:010306:647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22:010306:6527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22:010306:65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22:010306:65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22:010306:653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22:010306:653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22:010306:648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22:010306:6481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22:010306:648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22:010306:6483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22:010306:6484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3:200101:2062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7:020102:5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7:020102:6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7:020102:820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7:020102:828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7:020102:829</text:p>
          </table:table-cell>
          <table:table-cell office:value-type="string" table:style-name="ce13">
            <text:p>04.05.2023</text:p>
          </table:table-cell>
          <table:table-cell office:value-type="string" table:style-name="ce21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D513E521C1B412A1753AC6A05F031BAD8F320B6051A3DA9EB10BDBE758CE28710BA5F276C5EEE7484304D1D0F302580FCA0688F66772FECF536F230F95333B2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16T11:02:19Z</dc:date>
    <meta:print-date>2021-01-19T14:00:54Z</meta:print-date>
  </office:meta>
</office:document-meta>
</file>