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70/2</text:p>
          </table:table-cell>
          <table:table-cell table:number-columns-repeated="2" table:style-name="ce2"/>
          <table:table-cell office:value-type="string" table:style-name="ce2">
            <text:p>17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1" table:style-name="ce2">
            <text:p>25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51" table:style-name="ce2">
            <text:p>25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71201:1581</text:p>
          </table:table-cell>
          <table:table-cell office:value-type="float" office:value="2064826.05" table:style-name="ce3">
            <text:p>2064826.0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090301:609</text:p>
          </table:table-cell>
          <table:table-cell office:value-type="float" office:value="701413.12" table:style-name="ce3">
            <text:p>701413.1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101001:801</text:p>
          </table:table-cell>
          <table:table-cell office:value-type="float" office:value="16583.400000000001" table:style-name="ce3">
            <text:p>16583.4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6:000000:979</text:p>
          </table:table-cell>
          <table:table-cell office:value-type="float" office:value="430488.24" table:style-name="ce3">
            <text:p>430488.2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010601:2546</text:p>
          </table:table-cell>
          <table:table-cell office:value-type="float" office:value="157421.57999999999" table:style-name="ce3">
            <text:p>157421.5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30401:2018</text:p>
          </table:table-cell>
          <table:table-cell office:value-type="float" office:value="218134.39999999999" table:style-name="ce3">
            <text:p>218134.4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40601:2193</text:p>
          </table:table-cell>
          <table:table-cell office:value-type="float" office:value="4096267.76" table:style-name="ce3">
            <text:p>4096267.7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050701:2616</text:p>
          </table:table-cell>
          <table:table-cell office:value-type="float" office:value="269858139.31999999" table:style-name="ce3">
            <text:p>269858139.3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90601:1112</text:p>
          </table:table-cell>
          <table:table-cell office:value-type="float" office:value="326597411.64999998" table:style-name="ce3">
            <text:p>326597411.6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110801:1639</text:p>
          </table:table-cell>
          <table:table-cell office:value-type="float" office:value="15239.5" table:style-name="ce3">
            <text:p>15239.5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6:110801:2775</text:p>
          </table:table-cell>
          <table:table-cell office:value-type="float" office:value="23838" table:style-name="ce3">
            <text:p>23838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9:000000:4004</text:p>
          </table:table-cell>
          <table:table-cell office:value-type="float" office:value="230051.20000000001" table:style-name="ce3">
            <text:p>230051.2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9:040401:1068</text:p>
          </table:table-cell>
          <table:table-cell office:value-type="float" office:value="252757.44" table:style-name="ce3">
            <text:p>252757.4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9:040401:200</text:p>
          </table:table-cell>
          <table:table-cell office:value-type="float" office:value="252028.96" table:style-name="ce3">
            <text:p>252028.9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0:030601:312</text:p>
          </table:table-cell>
          <table:table-cell office:value-type="float" office:value="1726337.76" table:style-name="ce3">
            <text:p>1726337.7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0:040401:1026</text:p>
          </table:table-cell>
          <table:table-cell office:value-type="float" office:value="180245916.94999999" table:style-name="ce3">
            <text:p>180245916.9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0:040401:1561</text:p>
          </table:table-cell>
          <table:table-cell office:value-type="float" office:value="270611" table:style-name="ce3">
            <text:p>270611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0:040401:1562</text:p>
          </table:table-cell>
          <table:table-cell office:value-type="float" office:value="270619.03000000003" table:style-name="ce3">
            <text:p>270619.0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00000:6255</text:p>
          </table:table-cell>
          <table:table-cell office:value-type="float" office:value="33350" table:style-name="ce3">
            <text:p>33350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00000:6256</text:p>
          </table:table-cell>
          <table:table-cell office:value-type="float" office:value="33350" table:style-name="ce3">
            <text:p>33350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00501:1099</text:p>
          </table:table-cell>
          <table:table-cell office:value-type="float" office:value="1234375.3999999999" table:style-name="ce3">
            <text:p>1234375.4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50501:6618</text:p>
          </table:table-cell>
          <table:table-cell office:value-type="float" office:value="5970.69" table:style-name="ce3">
            <text:p>5970.6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50501:6619</text:p>
          </table:table-cell>
          <table:table-cell office:value-type="float" office:value="5995.11" table:style-name="ce3">
            <text:p>5995.1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50501:6620</text:p>
          </table:table-cell>
          <table:table-cell office:value-type="float" office:value="5958.48" table:style-name="ce3">
            <text:p>5958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90901:204</text:p>
          </table:table-cell>
          <table:table-cell office:value-type="float" office:value="1861156.78" table:style-name="ce3">
            <text:p>1861156.7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00301:938</text:p>
          </table:table-cell>
          <table:table-cell office:value-type="float" office:value="624420724.5" table:style-name="ce3">
            <text:p>624420724.5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20301:9537</text:p>
          </table:table-cell>
          <table:table-cell office:value-type="float" office:value="125600" table:style-name="ce3">
            <text:p>125600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00000:12972</text:p>
          </table:table-cell>
          <table:table-cell office:value-type="float" office:value="696438.14" table:style-name="ce3">
            <text:p>696438.1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32501:3634</text:p>
          </table:table-cell>
          <table:table-cell office:value-type="float" office:value="124457.08" table:style-name="ce3">
            <text:p>124457.0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72201:2559</text:p>
          </table:table-cell>
          <table:table-cell office:value-type="float" office:value="293396.51" table:style-name="ce3">
            <text:p>293396.5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2201:2560</text:p>
          </table:table-cell>
          <table:table-cell office:value-type="float" office:value="293396.51" table:style-name="ce3">
            <text:p>293396.5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3:020301:838</text:p>
          </table:table-cell>
          <table:table-cell office:value-type="float" office:value="2659409.16" table:style-name="ce3">
            <text:p>2659409.1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3:020301:842</text:p>
          </table:table-cell>
          <table:table-cell office:value-type="float" office:value="3072606.12" table:style-name="ce3">
            <text:p>3072606.1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3:100401:410</text:p>
          </table:table-cell>
          <table:table-cell office:value-type="float" office:value="153952.59" table:style-name="ce3">
            <text:p>153952.5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0:000000:2349</text:p>
          </table:table-cell>
          <table:table-cell office:value-type="float" office:value="1360186.22" table:style-name="ce3">
            <text:p>1360186.2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00000:5051</text:p>
          </table:table-cell>
          <table:table-cell office:value-type="float" office:value="1135731.24" table:style-name="ce3">
            <text:p>1135731.2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00000:296</text:p>
          </table:table-cell>
          <table:table-cell office:value-type="float" office:value="283800" table:style-name="ce3">
            <text:p>283800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130301:41</text:p>
          </table:table-cell>
          <table:table-cell office:value-type="float" office:value="69949.759999999995" table:style-name="ce3">
            <text:p>69949.7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030901:14</text:p>
          </table:table-cell>
          <table:table-cell office:value-type="float" office:value="357588" table:style-name="ce3">
            <text:p>357588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090801:165</text:p>
          </table:table-cell>
          <table:table-cell office:value-type="float" office:value="382890.6" table:style-name="ce3">
            <text:p>382890.6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090801:181</text:p>
          </table:table-cell>
          <table:table-cell office:value-type="float" office:value="402987.72" table:style-name="ce3">
            <text:p>402987.7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090801:232</text:p>
          </table:table-cell>
          <table:table-cell office:value-type="float" office:value="379462.40000000002" table:style-name="ce3">
            <text:p>379462.4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210401:128</text:p>
          </table:table-cell>
          <table:table-cell office:value-type="float" office:value="359772.84" table:style-name="ce3">
            <text:p>359772.8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210401:89</text:p>
          </table:table-cell>
          <table:table-cell office:value-type="float" office:value="363820.64" table:style-name="ce3">
            <text:p>363820.6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210401:90</text:p>
          </table:table-cell>
          <table:table-cell office:value-type="float" office:value="359313.36" table:style-name="ce3">
            <text:p>359313.3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250301:466</text:p>
          </table:table-cell>
          <table:table-cell office:value-type="float" office:value="226067232.58000001" table:style-name="ce3">
            <text:p>226067232.5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270901:219</text:p>
          </table:table-cell>
          <table:table-cell office:value-type="float" office:value="504282.6" table:style-name="ce3">
            <text:p>504282.6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270901:348</text:p>
          </table:table-cell>
          <table:table-cell office:value-type="float" office:value="504305.08" table:style-name="ce3">
            <text:p>504305.0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091001:1664</text:p>
          </table:table-cell>
          <table:table-cell office:value-type="float" office:value="528457" table:style-name="ce3">
            <text:p>528457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4:110101:2411</text:p>
          </table:table-cell>
          <table:table-cell office:value-type="float" office:value="381140.22" table:style-name="ce3">
            <text:p>381140.2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5:000000:9061</text:p>
          </table:table-cell>
          <table:table-cell office:value-type="float" office:value="375657.3" table:style-name="ce3">
            <text:p>375657.3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0:000000:2350</text:p>
          </table:table-cell>
          <table:table-cell office:value-type="float" office:value="41355913.549999997" table:style-name="ce3">
            <text:p>41355913.5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20201:583</text:p>
          </table:table-cell>
          <table:table-cell office:value-type="float" office:value="285822.84000000003" table:style-name="ce3">
            <text:p>285822.8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20201:584</text:p>
          </table:table-cell>
          <table:table-cell office:value-type="float" office:value="288127.86" table:style-name="ce3">
            <text:p>288127.8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30201:1232</text:p>
          </table:table-cell>
          <table:table-cell office:value-type="float" office:value="805307.62" table:style-name="ce3">
            <text:p>805307.6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30601:1861</text:p>
          </table:table-cell>
          <table:table-cell office:value-type="float" office:value="1773788.31" table:style-name="ce3">
            <text:p>1773788.3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40301:1324</text:p>
          </table:table-cell>
          <table:table-cell office:value-type="float" office:value="584468.52" table:style-name="ce3">
            <text:p>584468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40301:1325</text:p>
          </table:table-cell>
          <table:table-cell office:value-type="float" office:value="621423.26" table:style-name="ce3">
            <text:p>621423.2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90701:2951</text:p>
          </table:table-cell>
          <table:table-cell office:value-type="float" office:value="775006.11" table:style-name="ce3">
            <text:p>775006.1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120101:3256</text:p>
          </table:table-cell>
          <table:table-cell office:value-type="float" office:value="2169938.5299999998" table:style-name="ce3">
            <text:p>2169938.5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40101:2361</text:p>
          </table:table-cell>
          <table:table-cell office:value-type="float" office:value="1330764.51" table:style-name="ce3">
            <text:p>1330764.5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140201:407</text:p>
          </table:table-cell>
          <table:table-cell office:value-type="float" office:value="1045057.65" table:style-name="ce3">
            <text:p>1045057.6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180101:3731</text:p>
          </table:table-cell>
          <table:table-cell office:value-type="float" office:value="914725.94" table:style-name="ce3">
            <text:p>914725.9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180101:3732</text:p>
          </table:table-cell>
          <table:table-cell office:value-type="float" office:value="1196014.8600000001" table:style-name="ce3">
            <text:p>1196014.8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00000:2361</text:p>
          </table:table-cell>
          <table:table-cell office:value-type="float" office:value="526528.36" table:style-name="ce3">
            <text:p>526528.3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000000:2365</text:p>
          </table:table-cell>
          <table:table-cell office:value-type="float" office:value="257285.32" table:style-name="ce3">
            <text:p>257285.3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020601:2481</text:p>
          </table:table-cell>
          <table:table-cell office:value-type="float" office:value="1288750.3600000001" table:style-name="ce3">
            <text:p>1288750.3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180102:2536</text:p>
          </table:table-cell>
          <table:table-cell office:value-type="float" office:value="1228059.04" table:style-name="ce3">
            <text:p>1228059.0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180102:2537</text:p>
          </table:table-cell>
          <table:table-cell office:value-type="float" office:value="491551.32" table:style-name="ce3">
            <text:p>491551.3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020201:357</text:p>
          </table:table-cell>
          <table:table-cell office:value-type="float" office:value="235757.34" table:style-name="ce3">
            <text:p>235757.3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030601:1505</text:p>
          </table:table-cell>
          <table:table-cell office:value-type="float" office:value="643519.18999999994" table:style-name="ce3">
            <text:p>643519.1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040301:1694</text:p>
          </table:table-cell>
          <table:table-cell office:value-type="float" office:value="2343955.39" table:style-name="ce3">
            <text:p>2343955.3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040301:1695</text:p>
          </table:table-cell>
          <table:table-cell office:value-type="float" office:value="2343955.39" table:style-name="ce3">
            <text:p>2343955.3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040301:1696</text:p>
          </table:table-cell>
          <table:table-cell office:value-type="float" office:value="10088370.880000001" table:style-name="ce3">
            <text:p>10088370.8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100201:1006</text:p>
          </table:table-cell>
          <table:table-cell office:value-type="float" office:value="996973.24" table:style-name="ce3">
            <text:p>996973.2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30101:3212</text:p>
          </table:table-cell>
          <table:table-cell office:value-type="float" office:value="904967.83" table:style-name="ce3">
            <text:p>904967.8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4:000000:2938</text:p>
          </table:table-cell>
          <table:table-cell office:value-type="float" office:value="210311.99" table:style-name="ce3">
            <text:p>210311.9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010101:1059</text:p>
          </table:table-cell>
          <table:table-cell office:value-type="float" office:value="511384.77" table:style-name="ce3">
            <text:p>511384.7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030201:1264</text:p>
          </table:table-cell>
          <table:table-cell office:value-type="float" office:value="648157.27" table:style-name="ce3">
            <text:p>648157.2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070101:3605</text:p>
          </table:table-cell>
          <table:table-cell office:value-type="float" office:value="640709.39" table:style-name="ce3">
            <text:p>640709.3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4:110101:2446</text:p>
          </table:table-cell>
          <table:table-cell office:value-type="float" office:value="1009131.67" table:style-name="ce3">
            <text:p>1009131.6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5:000000:8709</text:p>
          </table:table-cell>
          <table:table-cell office:value-type="float" office:value="1441381.89" table:style-name="ce3">
            <text:p>1441381.8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5:010104:911</text:p>
          </table:table-cell>
          <table:table-cell office:value-type="float" office:value="172800.36" table:style-name="ce3">
            <text:p>172800.3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5:010134:1763</text:p>
          </table:table-cell>
          <table:table-cell office:value-type="float" office:value="13898.76" table:style-name="ce3">
            <text:p>13898.7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5:020106:444</text:p>
          </table:table-cell>
          <table:table-cell office:value-type="float" office:value="18333.88" table:style-name="ce3">
            <text:p>18333.8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5:040101:1927</text:p>
          </table:table-cell>
          <table:table-cell office:value-type="float" office:value="365440.39" table:style-name="ce3">
            <text:p>365440.3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5:100101:2276</text:p>
          </table:table-cell>
          <table:table-cell office:value-type="float" office:value="367566.8" table:style-name="ce3">
            <text:p>367566.8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5:100101:2277</text:p>
          </table:table-cell>
          <table:table-cell office:value-type="float" office:value="1141294.9099999999" table:style-name="ce3">
            <text:p>1141294.9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5:150301:430</text:p>
          </table:table-cell>
          <table:table-cell office:value-type="float" office:value="511400.31" table:style-name="ce3">
            <text:p>511400.3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5:160102:440</text:p>
          </table:table-cell>
          <table:table-cell office:value-type="float" office:value="92029.27" table:style-name="ce3">
            <text:p>92029.2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5:160801:1612</text:p>
          </table:table-cell>
          <table:table-cell office:value-type="float" office:value="1488393.01" table:style-name="ce3">
            <text:p>1488393.0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5:190105:234</text:p>
          </table:table-cell>
          <table:table-cell office:value-type="float" office:value="532022.42000000004" table:style-name="ce3">
            <text:p>532022.4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6:000000:980</text:p>
          </table:table-cell>
          <table:table-cell office:value-type="float" office:value="27787.11" table:style-name="ce3">
            <text:p>27787.1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6:030201:1906</text:p>
          </table:table-cell>
          <table:table-cell office:value-type="float" office:value="2171477.6800000002" table:style-name="ce3">
            <text:p>2171477.6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6:070102:1233</text:p>
          </table:table-cell>
          <table:table-cell office:value-type="float" office:value="225705.87" table:style-name="ce3">
            <text:p>225705.8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6:090401:459</text:p>
          </table:table-cell>
          <table:table-cell office:value-type="float" office:value="313566.33" table:style-name="ce3">
            <text:p>313566.3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020103:46</text:p>
          </table:table-cell>
          <table:table-cell office:value-type="float" office:value="631653.71" table:style-name="ce3">
            <text:p>631653.7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040101:3518</text:p>
          </table:table-cell>
          <table:table-cell office:value-type="float" office:value="1207023.19" table:style-name="ce3">
            <text:p>1207023.1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8:080401:386</text:p>
          </table:table-cell>
          <table:table-cell office:value-type="float" office:value="1920396.36" table:style-name="ce3">
            <text:p>1920396.3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9:010102:5557</text:p>
          </table:table-cell>
          <table:table-cell office:value-type="float" office:value="339863.14" table:style-name="ce3">
            <text:p>339863.1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9:030101:2315</text:p>
          </table:table-cell>
          <table:table-cell office:value-type="float" office:value="2038228.24" table:style-name="ce3">
            <text:p>2038228.2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9:150101:2563</text:p>
          </table:table-cell>
          <table:table-cell office:value-type="float" office:value="1046065.38" table:style-name="ce3">
            <text:p>1046065.3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9:150101:2564</text:p>
          </table:table-cell>
          <table:table-cell office:value-type="float" office:value="635906.01" table:style-name="ce3">
            <text:p>635906.0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9:150101:2565</text:p>
          </table:table-cell>
          <table:table-cell office:value-type="float" office:value="476929.5" table:style-name="ce3">
            <text:p>476929.5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50501:6617</text:p>
          </table:table-cell>
          <table:table-cell office:value-type="float" office:value="455640.93" table:style-name="ce3">
            <text:p>455640.9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10101:4436</text:p>
          </table:table-cell>
          <table:table-cell office:value-type="float" office:value="1308722.21" table:style-name="ce3">
            <text:p>1308722.2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10101:4437</text:p>
          </table:table-cell>
          <table:table-cell office:value-type="float" office:value="1468254.61" table:style-name="ce3">
            <text:p>1468254.6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10101:4438</text:p>
          </table:table-cell>
          <table:table-cell office:value-type="float" office:value="867225.56" table:style-name="ce3">
            <text:p>867225.5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10501:741</text:p>
          </table:table-cell>
          <table:table-cell office:value-type="float" office:value="507542.96" table:style-name="ce3">
            <text:p>507542.9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10501:742</text:p>
          </table:table-cell>
          <table:table-cell office:value-type="float" office:value="525137.18999999994" table:style-name="ce3">
            <text:p>525137.1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210501:743</text:p>
          </table:table-cell>
          <table:table-cell office:value-type="float" office:value="542731.41" table:style-name="ce3">
            <text:p>542731.4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10501:744</text:p>
          </table:table-cell>
          <table:table-cell office:value-type="float" office:value="653713.25" table:style-name="ce3">
            <text:p>653713.2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220102:1183</text:p>
          </table:table-cell>
          <table:table-cell office:value-type="float" office:value="1171817.5" table:style-name="ce3">
            <text:p>1171817.5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20102:5178</text:p>
          </table:table-cell>
          <table:table-cell office:value-type="float" office:value="1683538.13" table:style-name="ce3">
            <text:p>1683538.1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00000:13325</text:p>
          </table:table-cell>
          <table:table-cell office:value-type="float" office:value="6231987.71" table:style-name="ce3">
            <text:p>6231987.7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10102:3080</text:p>
          </table:table-cell>
          <table:table-cell office:value-type="float" office:value="985457.41" table:style-name="ce3">
            <text:p>985457.4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10103:7134</text:p>
          </table:table-cell>
          <table:table-cell office:value-type="float" office:value="467212.84" table:style-name="ce3">
            <text:p>467212.8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10104:4971</text:p>
          </table:table-cell>
          <table:table-cell office:value-type="float" office:value="17100.73" table:style-name="ce3">
            <text:p>17100.7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10801:5794</text:p>
          </table:table-cell>
          <table:table-cell office:value-type="float" office:value="4996707" table:style-name="ce3">
            <text:p>4996707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10801:6428</text:p>
          </table:table-cell>
          <table:table-cell office:value-type="float" office:value="27752.57" table:style-name="ce3">
            <text:p>27752.5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10801:834</text:p>
          </table:table-cell>
          <table:table-cell office:value-type="float" office:value="1942547.11" table:style-name="ce3">
            <text:p>1942547.1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30101:1011</text:p>
          </table:table-cell>
          <table:table-cell office:value-type="float" office:value="3761965.06" table:style-name="ce3">
            <text:p>3761965.0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40301:4028</text:p>
          </table:table-cell>
          <table:table-cell office:value-type="float" office:value="846771.41" table:style-name="ce3">
            <text:p>846771.4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40301:4029</text:p>
          </table:table-cell>
          <table:table-cell office:value-type="float" office:value="677417.13" table:style-name="ce3">
            <text:p>677417.1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40904:6863</text:p>
          </table:table-cell>
          <table:table-cell office:value-type="float" office:value="1118961.18" table:style-name="ce3">
            <text:p>1118961.1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40904:6864</text:p>
          </table:table-cell>
          <table:table-cell office:value-type="float" office:value="862532.57" table:style-name="ce3">
            <text:p>862532.5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50101:1903</text:p>
          </table:table-cell>
          <table:table-cell office:value-type="float" office:value="1098869.23" table:style-name="ce3">
            <text:p>1098869.2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70101:4344</text:p>
          </table:table-cell>
          <table:table-cell office:value-type="float" office:value="415405.48" table:style-name="ce3">
            <text:p>41540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70102:1499</text:p>
          </table:table-cell>
          <table:table-cell office:value-type="float" office:value="593436.4" table:style-name="ce3">
            <text:p>593436.4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70103:653</text:p>
          </table:table-cell>
          <table:table-cell office:value-type="float" office:value="1009916.36" table:style-name="ce3">
            <text:p>1009916.3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90103:1733</text:p>
          </table:table-cell>
          <table:table-cell office:value-type="float" office:value="896579.79" table:style-name="ce3">
            <text:p>896579.7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90501:12662</text:p>
          </table:table-cell>
          <table:table-cell office:value-type="float" office:value="1099025.77" table:style-name="ce3">
            <text:p>1099025.7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90501:12663</text:p>
          </table:table-cell>
          <table:table-cell office:value-type="float" office:value="1749112.64" table:style-name="ce3">
            <text:p>1749112.6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90801:7313</text:p>
          </table:table-cell>
          <table:table-cell office:value-type="float" office:value="2027389.87" table:style-name="ce3">
            <text:p>2027389.8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90801:7314</text:p>
          </table:table-cell>
          <table:table-cell office:value-type="float" office:value="2348522.2400000002" table:style-name="ce3">
            <text:p>2348522.2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20401:1905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20401:1906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20401:1907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20401:1908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20401:1909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20401:1910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20401:1911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20401:1912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20401:1913</text:p>
          </table:table-cell>
          <table:table-cell office:value-type="float" office:value="432662.45" table:style-name="ce3">
            <text:p>432662.4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20401:1914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120401:1915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120401:1916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20401:1917</text:p>
          </table:table-cell>
          <table:table-cell office:value-type="float" office:value="432662.45" table:style-name="ce3">
            <text:p>432662.4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20401:1918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20401:1919</text:p>
          </table:table-cell>
          <table:table-cell office:value-type="float" office:value="432662.45" table:style-name="ce3">
            <text:p>432662.4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20401:1920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20401:1921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20401:1922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20401:1923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20401:1924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20401:1925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20401:1926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20401:1927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20401:192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20401:1929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20401:193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20401:1931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20401:1932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20401:193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20401:1934</text:p>
          </table:table-cell>
          <table:table-cell office:value-type="float" office:value="432662.45" table:style-name="ce3">
            <text:p>432662.4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20401:193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20401:1936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20401:1937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20401:1938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20401:1939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20401:1940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20401:1941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20401:1942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20401:1943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20401:1944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20401:1945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20401:1946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20401:1947</text:p>
          </table:table-cell>
          <table:table-cell office:value-type="float" office:value="432662.45" table:style-name="ce3">
            <text:p>432662.4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20401:1948</text:p>
          </table:table-cell>
          <table:table-cell office:value-type="float" office:value="432003.9" table:style-name="ce3">
            <text:p>43200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20401:1949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20401:1950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20401:1951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20401:1952</text:p>
          </table:table-cell>
          <table:table-cell office:value-type="float" office:value="432662.45" table:style-name="ce3">
            <text:p>432662.4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20401:1953</text:p>
          </table:table-cell>
          <table:table-cell office:value-type="float" office:value="432662.45" table:style-name="ce3">
            <text:p>432662.4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120401:1954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20401:1955</text:p>
          </table:table-cell>
          <table:table-cell office:value-type="float" office:value="526175.48" table:style-name="ce3">
            <text:p>526175.4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30901:2429</text:p>
          </table:table-cell>
          <table:table-cell office:value-type="float" office:value="1163432.3" table:style-name="ce3">
            <text:p>1163432.3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31901:2642</text:p>
          </table:table-cell>
          <table:table-cell office:value-type="float" office:value="1940063.89" table:style-name="ce3">
            <text:p>1940063.8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31901:82</text:p>
          </table:table-cell>
          <table:table-cell office:value-type="float" office:value="861412.16" table:style-name="ce3">
            <text:p>861412.1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50102:1038</text:p>
          </table:table-cell>
          <table:table-cell office:value-type="float" office:value="1233996.46" table:style-name="ce3">
            <text:p>1233996.4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80101:270</text:p>
          </table:table-cell>
          <table:table-cell office:value-type="float" office:value="282300.98" table:style-name="ce3">
            <text:p>282300.9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90103:3380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90301:2520</text:p>
          </table:table-cell>
          <table:table-cell office:value-type="float" office:value="985449.83" table:style-name="ce3">
            <text:p>985449.8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200103:657</text:p>
          </table:table-cell>
          <table:table-cell office:value-type="float" office:value="1959807" table:style-name="ce3">
            <text:p>1959807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3:030101:1924</text:p>
          </table:table-cell>
          <table:table-cell office:value-type="float" office:value="1253743.31" table:style-name="ce3">
            <text:p>1253743.3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3:050101:1527</text:p>
          </table:table-cell>
          <table:table-cell office:value-type="float" office:value="2044573.01" table:style-name="ce3">
            <text:p>2044573.0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3:070101:1674</text:p>
          </table:table-cell>
          <table:table-cell office:value-type="float" office:value="910419.31" table:style-name="ce3">
            <text:p>910419.3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3:080102:1652</text:p>
          </table:table-cell>
          <table:table-cell office:value-type="float" office:value="1028292.79" table:style-name="ce3">
            <text:p>1028292.7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4:010102:13590</text:p>
          </table:table-cell>
          <table:table-cell office:value-type="float" office:value="1334922.95" table:style-name="ce3">
            <text:p>1334922.9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010102:13591</text:p>
          </table:table-cell>
          <table:table-cell office:value-type="float" office:value="1246055.3500000001" table:style-name="ce3">
            <text:p>1246055.3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010102:2969</text:p>
          </table:table-cell>
          <table:table-cell office:value-type="float" office:value="3302039.37" table:style-name="ce3">
            <text:p>3302039.3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010102:2970</text:p>
          </table:table-cell>
          <table:table-cell office:value-type="float" office:value="59071.1" table:style-name="ce3">
            <text:p>59071.1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5:010103:8010</text:p>
          </table:table-cell>
          <table:table-cell office:value-type="float" office:value="37392" table:style-name="ce3">
            <text:p>37392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5:030201:153</text:p>
          </table:table-cell>
          <table:table-cell office:value-type="float" office:value="406749.65" table:style-name="ce3">
            <text:p>406749.65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5:030301:1292</text:p>
          </table:table-cell>
          <table:table-cell office:value-type="float" office:value="969935.8" table:style-name="ce3">
            <text:p>969935.8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40301:11</text:p>
          </table:table-cell>
          <table:table-cell office:value-type="float" office:value="5075291.2300000004" table:style-name="ce3">
            <text:p>5075291.2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5:050601:1264</text:p>
          </table:table-cell>
          <table:table-cell office:value-type="float" office:value="3830960.21" table:style-name="ce3">
            <text:p>3830960.2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7:010107:442</text:p>
          </table:table-cell>
          <table:table-cell office:value-type="float" office:value="418072.8" table:style-name="ce3">
            <text:p>418072.8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10142:1350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8:010142:46</text:p>
          </table:table-cell>
          <table:table-cell office:value-type="float" office:value="29142292.960000001" table:style-name="ce3">
            <text:p>29142292.9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08:5270</text:p>
          </table:table-cell>
          <table:table-cell office:value-type="float" office:value="792455.41" table:style-name="ce3">
            <text:p>792455.4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10:32860</text:p>
          </table:table-cell>
          <table:table-cell office:value-type="float" office:value="1556582.01" table:style-name="ce3">
            <text:p>1556582.0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13:3730</text:p>
          </table:table-cell>
          <table:table-cell office:value-type="float" office:value="1430816.61" table:style-name="ce3">
            <text:p>1430816.6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13:3780</text:p>
          </table:table-cell>
          <table:table-cell office:value-type="float" office:value="2547403.66" table:style-name="ce3">
            <text:p>2547403.6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0:010127:444</text:p>
          </table:table-cell>
          <table:table-cell office:value-type="float" office:value="157754.06" table:style-name="ce3">
            <text:p>157754.0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1:010104:1365</text:p>
          </table:table-cell>
          <table:table-cell office:value-type="float" office:value="2617473.21" table:style-name="ce3">
            <text:p>2617473.2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1:010106:3675</text:p>
          </table:table-cell>
          <table:table-cell office:value-type="float" office:value="4872149.26" table:style-name="ce3">
            <text:p>4872149.2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1:010111:4822</text:p>
          </table:table-cell>
          <table:table-cell office:value-type="float" office:value="184064.68" table:style-name="ce3">
            <text:p>184064.6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1:010111:4823</text:p>
          </table:table-cell>
          <table:table-cell office:value-type="float" office:value="340521.11" table:style-name="ce3">
            <text:p>340521.11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1:010114:5883</text:p>
          </table:table-cell>
          <table:table-cell office:value-type="float" office:value="3154603.64" table:style-name="ce3">
            <text:p>3154603.6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1:010117:3582</text:p>
          </table:table-cell>
          <table:table-cell office:value-type="float" office:value="416198.88" table:style-name="ce3">
            <text:p>416198.8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00000:1732</text:p>
          </table:table-cell>
          <table:table-cell office:value-type="float" office:value="60128451.289999999" table:style-name="ce3">
            <text:p>60128451.2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2:000000:2957</text:p>
          </table:table-cell>
          <table:table-cell office:value-type="float" office:value="14878888.93" table:style-name="ce3">
            <text:p>14878888.9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10104:248</text:p>
          </table:table-cell>
          <table:table-cell office:value-type="float" office:value="4319699.79" table:style-name="ce3">
            <text:p>4319699.7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106:14932</text:p>
          </table:table-cell>
          <table:table-cell office:value-type="float" office:value="5988007.5300000003" table:style-name="ce3">
            <text:p>5988007.5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201:35578</text:p>
          </table:table-cell>
          <table:table-cell office:value-type="float" office:value="65288.18" table:style-name="ce3">
            <text:p>65288.1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10201:35579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215:5579</text:p>
          </table:table-cell>
          <table:table-cell office:value-type="float" office:value="6364011.5899999999" table:style-name="ce3">
            <text:p>6364011.5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10216:11554</text:p>
          </table:table-cell>
          <table:table-cell office:value-type="float" office:value="2163185.5299999998" table:style-name="ce3">
            <text:p>2163185.5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10311:1080</text:p>
          </table:table-cell>
          <table:table-cell office:value-type="float" office:value="2289183.9" table:style-name="ce3">
            <text:p>2289183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10314:1590</text:p>
          </table:table-cell>
          <table:table-cell office:value-type="float" office:value="3193662.89" table:style-name="ce3">
            <text:p>3193662.8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701:2972</text:p>
          </table:table-cell>
          <table:table-cell office:value-type="float" office:value="32318.83" table:style-name="ce3">
            <text:p>32318.8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701:2973</text:p>
          </table:table-cell>
          <table:table-cell office:value-type="float" office:value="31026.07" table:style-name="ce3">
            <text:p>31026.0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701:2974</text:p>
          </table:table-cell>
          <table:table-cell office:value-type="float" office:value="34904.33" table:style-name="ce3">
            <text:p>34904.33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4:010104:8686</text:p>
          </table:table-cell>
          <table:table-cell office:value-type="float" office:value="1514285.98" table:style-name="ce3">
            <text:p>1514285.9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4:010116:513</text:p>
          </table:table-cell>
          <table:table-cell office:value-type="float" office:value="8521029.8399999999" table:style-name="ce3">
            <text:p>8521029.8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4:070701:38</text:p>
          </table:table-cell>
          <table:table-cell office:value-type="float" office:value="1067204.6200000001" table:style-name="ce3">
            <text:p>1067204.6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5:000000:2981</text:p>
          </table:table-cell>
          <table:table-cell office:value-type="float" office:value="3865721.17" table:style-name="ce3">
            <text:p>3865721.17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5:010102:3831</text:p>
          </table:table-cell>
          <table:table-cell office:value-type="float" office:value="4140286.78" table:style-name="ce3">
            <text:p>4140286.78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5:010108:3660</text:p>
          </table:table-cell>
          <table:table-cell office:value-type="float" office:value="1073729.29" table:style-name="ce3">
            <text:p>1073729.2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10115:4920</text:p>
          </table:table-cell>
          <table:table-cell office:value-type="float" office:value="8221172.9900000002" table:style-name="ce3">
            <text:p>8221172.9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10124:6470</text:p>
          </table:table-cell>
          <table:table-cell office:value-type="float" office:value="3213554.74" table:style-name="ce3">
            <text:p>3213554.74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5:040103:6855</text:p>
          </table:table-cell>
          <table:table-cell office:value-type="float" office:value="464399.42" table:style-name="ce3">
            <text:p>464399.42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50102:2003</text:p>
          </table:table-cell>
          <table:table-cell office:value-type="float" office:value="8440707.6899999995" table:style-name="ce3">
            <text:p>8440707.69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90105:4069</text:p>
          </table:table-cell>
          <table:table-cell office:value-type="float" office:value="22451392.899999999" table:style-name="ce3">
            <text:p>22451392.9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5:090105:4070</text:p>
          </table:table-cell>
          <table:table-cell office:value-type="float" office:value="25554164.460000001" table:style-name="ce3">
            <text:p>25554164.4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72201:102</text:p>
          </table:table-cell>
          <table:table-cell office:value-type="float" office:value="6684429.5599999996" table:style-name="ce3">
            <text:p>6684429.5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4:090501:803</text:p>
          </table:table-cell>
          <table:table-cell office:value-type="float" office:value="48121037501.559998" table:style-name="ce3">
            <text:p>48121037501.5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130901:148</text:p>
          </table:table-cell>
          <table:table-cell office:value-type="float" office:value="13402866" table:style-name="ce3">
            <text:p>13402866.00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5:100801:61</text:p>
          </table:table-cell>
          <table:table-cell office:value-type="float" office:value="1741783.96" table:style-name="ce3">
            <text:p>1741783.9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40902:388</text:p>
          </table:table-cell>
          <table:table-cell office:value-type="float" office:value="1583491.36" table:style-name="ce3">
            <text:p>1583491.36</text:p>
          </table:table-cell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080501:11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8:080501:24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080501:25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5:161601:45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000000:94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10601:111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40501:281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050701:9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40401:201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160401:147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30701:136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1301:130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1301:130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11301:130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11301:130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40701:88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00000:83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20401:17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1401:9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2001:5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2201:435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00000:479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20701:171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40601:245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50701:105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71001:107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71001:107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71101:189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71101:189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71101:190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100701:93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100701:93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00701:93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100701:93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120501:204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150501:56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150501:57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150501:57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150501:57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50501:57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150501:57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150601:176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00000:220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00000:226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00000:230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000000:31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000000:49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250301:10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250301:11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250301:12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250301:13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250301:13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250301:14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250301:14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250301:15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250301:15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250301:15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250301:15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250301:17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250301:17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250301:19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250301:20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250301:21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250301:21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250301:2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250301:2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250301:25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250301:25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250301:25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250301:27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250301:28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250301:28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250301:28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250301:28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250301:29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250301:30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250301:31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250301:31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250301:33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250301:37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250301:39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250301:41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250301:4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250301:42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250301:43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250301:4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250301:44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250301:44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250301:44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250301:4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250301:5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250301:6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250301:6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3:250301:7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250301:7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250301:7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250301:7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250301:8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250301:8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250401:1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3:250401:17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250401:17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250401:28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250401:28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250401:5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250401:7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250401: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260401:28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4:010101:105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070501:15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130701:50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5:080601:73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5:090501:78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5:090701:85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5:090701:86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6:000000:93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305:1226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0:000000:160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00000:488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00000:489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10106:822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120101:324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10102:34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40101:93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90101:111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180201:13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040102:31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040401:54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040501:84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100101:287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140101:12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140101:19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140101:19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140101:254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140101:256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40101:261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40101:263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3:140101:266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3:140101:270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3:140101:271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3:140101:271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3:140101:7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140101:7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140101:9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3:170201:14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170201:14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3:170201:14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170201:148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170201:16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3:170201:16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200101:213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200101:28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250301:3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000000:293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10102:1556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40101:131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70101:345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070101:345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070301:45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4:070601:83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5:130102:4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150201:41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200301:153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8:000000:491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8:010201:1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8:120101:48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9:070101:436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9:130101:246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00000:585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10102:688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30601:93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40101:339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40101:340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00000:462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10103:712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20104:411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30101:714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30201:259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0103:397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0701:10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90501:252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90501:432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90501:433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90501:446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90501:448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90501:799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90801:15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90801:156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90801:195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90801:481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32501:315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50101:20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70602:299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170602:300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72201:241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90102:27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200501:102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070101:49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5:000000:180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00000:38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5:040301:121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5:060302:157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7:011252:18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8:000000:71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10127:12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8:020114:130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8:020114:130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20114:130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8:020114:130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8:020114:93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03:184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03:3095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05:1862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9:010113:52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15:90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0:000000:11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1:000000:123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1:010113:265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103:1133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201:3486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202:723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2:010202:907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10204:271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210:18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210:211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10213:73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214:99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10215:164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10219:861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10224:88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227:67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313:71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501:4669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701:2600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3:000000:165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3:040103:4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4:010101:691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4:010110:262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4:070101:4158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10110:112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50801:96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5:050901:34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70201:2871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90102:404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41701:1075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41701:1082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41701:109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41701:110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41701:1106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5:050201:854</text:p>
          </table:table-cell>
          <table:table-cell table:style-name="ce2"/>
          <table:table-cell office:value-type="string" table:style-name="ce2">
            <text:p>03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DD7EC49C6FAC7D01C9DB413C6F6AA67FDEF443BE9B3C136329A96DAC90C40636EC440D3F8F6BEE7B5A2364D6A665F19D0CD9F24756E28535C864E57F33089C5</text:p>
          </table:table-cell>
          <table:table-cell table:number-columns-repeated="16379"/>
        </table:table-row>
        <table:table-row table:number-rows-repeated="10480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17T08:30:26Z</meta:creation-date>
    <dc:date>2023-05-17T08:35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