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0/1</text:p>
          </table:table-cell>
          <table:table-cell table:number-columns-repeated="2" table:style-name="ce5"/>
          <table:table-cell office:value-type="date" office:date-value="2023-05-16T00:00:00" table:style-name="ce6">
            <text:p>16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1">
            <text:p>1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090101:3036</text:p>
          </table:table-cell>
          <table:table-cell office:value-type="string" table:style-name="ce12">
            <text:p>22024,62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8058</text:p>
          </table:table-cell>
          <table:table-cell office:value-type="string" table:style-name="ce12">
            <text:p>12994158,76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20104:4204</text:p>
          </table:table-cell>
          <table:table-cell office:value-type="string" table:style-name="ce12">
            <text:p>8497160,68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80102:5587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80301:336</text:p>
          </table:table-cell>
          <table:table-cell office:value-type="string" table:style-name="ce12">
            <text:p>115558,43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80401:888</text:p>
          </table:table-cell>
          <table:table-cell office:value-type="string" table:style-name="ce12">
            <text:p>115558,43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110401:1099</text:p>
          </table:table-cell>
          <table:table-cell office:value-type="string" table:style-name="ce12">
            <text:p>3097,8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110401:1100</text:p>
          </table:table-cell>
          <table:table-cell office:value-type="string" table:style-name="ce12">
            <text:p>1616,2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110401:1101</text:p>
          </table:table-cell>
          <table:table-cell office:value-type="string" table:style-name="ce12">
            <text:p>5028,47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10401:1102</text:p>
          </table:table-cell>
          <table:table-cell office:value-type="string" table:style-name="ce12">
            <text:p>47545,96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50201:868</text:p>
          </table:table-cell>
          <table:table-cell office:value-type="string" table:style-name="ce12">
            <text:p>897,5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180801:597</text:p>
          </table:table-cell>
          <table:table-cell office:value-type="string" table:style-name="ce12">
            <text:p>866688,23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270401:219</text:p>
          </table:table-cell>
          <table:table-cell office:value-type="string" table:style-name="ce12">
            <text:p>92772,42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02:9083</text:p>
          </table:table-cell>
          <table:table-cell office:value-type="string" table:style-name="ce12">
            <text:p>37441,85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24:261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02:6621</text:p>
          </table:table-cell>
          <table:table-cell office:value-type="string" table:style-name="ce12">
            <text:p>389875,25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13:2042</text:p>
          </table:table-cell>
          <table:table-cell office:value-type="string" table:style-name="ce12">
            <text:p>84303,41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1:35575</text:p>
          </table:table-cell>
          <table:table-cell office:value-type="string" table:style-name="ce12">
            <text:p>150779,29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0:000000:2348</text:p>
          </table:table-cell>
          <table:table-cell office:value-type="string" table:style-name="ce12">
            <text:p>15879626,36</text:p>
          </table:table-cell>
          <table:table-cell office:value-type="string" table:style-name="ce17">
            <text:p>03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40301:83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40301:83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40301:83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40301:83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40301:83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40301:84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40301:84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000000:579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210801:26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40301:87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40301:87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40102:176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40102:177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40102:180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040102:238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40102:272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040401:366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40401:372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10103:174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040201:15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040201:16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40301:127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40301:4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40301:87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40301:87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40301:91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060501:79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30101:147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30101:153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30101:207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30101:242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40101:182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40101:183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140101:183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140101:183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40101:188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40101:188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40101:189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40101:189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0:000000:46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00000:243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40101:191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40101:194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40101:196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40101:197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40101:197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40101:197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40101:219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00000:465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00000:483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10103:398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0601:177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40301:33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40101:228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40101:232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70201:129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70201:130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70201:131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70201:84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70201:85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70201:86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70201:86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70201:88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70201:88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00101:120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00101:182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00101:212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030401:201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60101:216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60101:216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60101:217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60101:217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00101:182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00101:182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00101:183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00101:183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00101:184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200101:186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200101:187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060101:217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060101:217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60101:2175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60101:218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60101:219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60101:402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60101:4039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60101:404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60101:404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60101:404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60101:406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60101:408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60101:408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60101:417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60101:417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60101:418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60101:424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60101:4262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60101:4877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60101:4918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5:051101:77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7:010974:26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9:010116:3683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6:368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2:010106:14790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3:050102:111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3:060401: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0:000000:384</text:p>
          </table:table-cell>
          <table:table-cell office:value-type="string" table:style-name="ce24">
            <text:p>03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7A51A5C5094EB3F1721464CA5257B82081A59EDB00B00D6E265DA3B90277FCA5BA83B8D40ACEF532EC791FE96167D4D867E74667E03320DB8A0A564994E08C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6T10:44:12Z</dc:date>
    <meta:print-date>2021-01-19T14:00:54Z</meta:print-date>
  </office:meta>
</office:document-meta>
</file>