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0</text:p>
          </table:table-cell>
          <table:table-cell table:style-name="ce4"/>
          <table:table-cell table:style-name="ce5"/>
          <table:table-cell office:value-type="date" office:date-value="2023-05-16T00:00:00" table:style-name="ce6">
            <text:p>16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8" table:style-name="ce12">
            <text:p>38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1" table:style-name="ce12">
            <text:p>107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10115:8988</text:p>
          </table:table-cell>
          <table:table-cell office:value-type="string" table:style-name="ce15">
            <text:p>1182484,9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4:010115:8989</text:p>
          </table:table-cell>
          <table:table-cell office:value-type="string" table:style-name="ce15">
            <text:p>3802861,4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10115:8990</text:p>
          </table:table-cell>
          <table:table-cell office:value-type="string" table:style-name="ce15">
            <text:p>1372065,1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020103:175</text:p>
          </table:table-cell>
          <table:table-cell office:value-type="string" table:style-name="ce15">
            <text:p>290020,4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020103:177</text:p>
          </table:table-cell>
          <table:table-cell office:value-type="string" table:style-name="ce15">
            <text:p>261161,8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020103:178</text:p>
          </table:table-cell>
          <table:table-cell office:value-type="string" table:style-name="ce15">
            <text:p>432828,9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020103:181</text:p>
          </table:table-cell>
          <table:table-cell office:value-type="string" table:style-name="ce15">
            <text:p>468208,5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20103:185</text:p>
          </table:table-cell>
          <table:table-cell office:value-type="string" table:style-name="ce15">
            <text:p>335065,0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20103:186</text:p>
          </table:table-cell>
          <table:table-cell office:value-type="string" table:style-name="ce15">
            <text:p>414824,2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20103:207</text:p>
          </table:table-cell>
          <table:table-cell office:value-type="string" table:style-name="ce15">
            <text:p>586888,6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8:010201:492</text:p>
          </table:table-cell>
          <table:table-cell office:value-type="string" table:style-name="ce15">
            <text:p>582968,5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8:070101:2096</text:p>
          </table:table-cell>
          <table:table-cell office:value-type="string" table:style-name="ce15">
            <text:p>12990842,2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8:130102:1516</text:p>
          </table:table-cell>
          <table:table-cell office:value-type="string" table:style-name="ce15">
            <text:p>349427,5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060101:122</text:p>
          </table:table-cell>
          <table:table-cell office:value-type="string" table:style-name="ce15">
            <text:p>449063,2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171801:5249</text:p>
          </table:table-cell>
          <table:table-cell office:value-type="string" table:style-name="ce15">
            <text:p>787692,5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190102:3500</text:p>
          </table:table-cell>
          <table:table-cell office:value-type="string" table:style-name="ce15">
            <text:p>2268572,5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190901:1007</text:p>
          </table:table-cell>
          <table:table-cell office:value-type="string" table:style-name="ce15">
            <text:p>1429307,3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3:010106:4485</text:p>
          </table:table-cell>
          <table:table-cell office:value-type="string" table:style-name="ce15">
            <text:p>3262742,6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3:170801:303</text:p>
          </table:table-cell>
          <table:table-cell office:value-type="string" table:style-name="ce15">
            <text:p>1782771,1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4:060101:3548</text:p>
          </table:table-cell>
          <table:table-cell office:value-type="string" table:style-name="ce15">
            <text:p>106580,9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4:090101:3827</text:p>
          </table:table-cell>
          <table:table-cell office:value-type="string" table:style-name="ce15">
            <text:p>237539,4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2:010102:3072</text:p>
          </table:table-cell>
          <table:table-cell office:value-type="string" table:style-name="ce15">
            <text:p>107890,2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2:010104:3082</text:p>
          </table:table-cell>
          <table:table-cell office:value-type="string" table:style-name="ce15">
            <text:p>242557,9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2:010106:2942</text:p>
          </table:table-cell>
          <table:table-cell office:value-type="string" table:style-name="ce15">
            <text:p>1408696,5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2:020801:1079</text:p>
          </table:table-cell>
          <table:table-cell office:value-type="string" table:style-name="ce15">
            <text:p>1240891,9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2:020901:380</text:p>
          </table:table-cell>
          <table:table-cell office:value-type="string" table:style-name="ce15">
            <text:p>3485437,6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2:020901:381</text:p>
          </table:table-cell>
          <table:table-cell office:value-type="string" table:style-name="ce15">
            <text:p>81494,5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2:020901:382</text:p>
          </table:table-cell>
          <table:table-cell office:value-type="string" table:style-name="ce15">
            <text:p>58004,6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3:040102:864</text:p>
          </table:table-cell>
          <table:table-cell office:value-type="string" table:style-name="ce15">
            <text:p>40833,2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3:040401:162</text:p>
          </table:table-cell>
          <table:table-cell office:value-type="string" table:style-name="ce15">
            <text:p>102464,4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3:010124:1095</text:p>
          </table:table-cell>
          <table:table-cell office:value-type="string" table:style-name="ce15">
            <text:p>2509599,3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4:010110:15220</text:p>
          </table:table-cell>
          <table:table-cell office:value-type="string" table:style-name="ce15">
            <text:p>1514844,8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4:010110:15221</text:p>
          </table:table-cell>
          <table:table-cell office:value-type="string" table:style-name="ce15">
            <text:p>2897660,1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4:010110:9554</text:p>
          </table:table-cell>
          <table:table-cell office:value-type="string" table:style-name="ce15">
            <text:p>3012694,0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4:010111:10125</text:p>
          </table:table-cell>
          <table:table-cell office:value-type="string" table:style-name="ce15">
            <text:p>3417093,4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4:010113:4414</text:p>
          </table:table-cell>
          <table:table-cell office:value-type="string" table:style-name="ce15">
            <text:p>3240446,0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4:040102:5016</text:p>
          </table:table-cell>
          <table:table-cell office:value-type="string" table:style-name="ce15">
            <text:p>134736,4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4:070101:10792</text:p>
          </table:table-cell>
          <table:table-cell office:value-type="string" table:style-name="ce15">
            <text:p>2084486,7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5:050103:1017</text:p>
          </table:table-cell>
          <table:table-cell office:value-type="string" table:style-name="ce15">
            <text:p>231641,4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10106:4611</text:p>
          </table:table-cell>
          <table:table-cell office:value-type="string" table:style-name="ce15">
            <text:p>2718849,9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10107:3503</text:p>
          </table:table-cell>
          <table:table-cell office:value-type="string" table:style-name="ce15">
            <text:p>5955521,1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10107:3522</text:p>
          </table:table-cell>
          <table:table-cell office:value-type="string" table:style-name="ce15">
            <text:p>4736675,9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5:010107:3545</text:p>
          </table:table-cell>
          <table:table-cell office:value-type="string" table:style-name="ce15">
            <text:p>4664076,8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5:010113:2568</text:p>
          </table:table-cell>
          <table:table-cell office:value-type="string" table:style-name="ce15">
            <text:p>6992970,1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5:000000:634</text:p>
          </table:table-cell>
          <table:table-cell office:value-type="string" table:style-name="ce15">
            <text:p>2704755,8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5:010107:371</text:p>
          </table:table-cell>
          <table:table-cell office:value-type="string" table:style-name="ce15">
            <text:p>947938,7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5:010130:329</text:p>
          </table:table-cell>
          <table:table-cell office:value-type="string" table:style-name="ce15">
            <text:p>57724,8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5:010134:1762</text:p>
          </table:table-cell>
          <table:table-cell office:value-type="string" table:style-name="ce15">
            <text:p>78813,0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2:040701:304</text:p>
          </table:table-cell>
          <table:table-cell office:value-type="string" table:style-name="ce15">
            <text:p>36715,6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2:120102:930</text:p>
          </table:table-cell>
          <table:table-cell office:value-type="string" table:style-name="ce15">
            <text:p>43730,8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2:150401:815</text:p>
          </table:table-cell>
          <table:table-cell office:value-type="string" table:style-name="ce15">
            <text:p>1157631,0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3:040101:388</text:p>
          </table:table-cell>
          <table:table-cell office:value-type="string" table:style-name="ce15">
            <text:p>795614,8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4:010115:8991</text:p>
          </table:table-cell>
          <table:table-cell office:value-type="string" table:style-name="ce15">
            <text:p>5275914,1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4:010115:8992</text:p>
          </table:table-cell>
          <table:table-cell office:value-type="string" table:style-name="ce15">
            <text:p>5293471,2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4:030101:7981</text:p>
          </table:table-cell>
          <table:table-cell office:value-type="string" table:style-name="ce15">
            <text:p>5615618,7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4:030101:7982</text:p>
          </table:table-cell>
          <table:table-cell office:value-type="string" table:style-name="ce15">
            <text:p>182141,7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7:020103:209</text:p>
          </table:table-cell>
          <table:table-cell office:value-type="string" table:style-name="ce15">
            <text:p>452400,0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7:020103:213</text:p>
          </table:table-cell>
          <table:table-cell office:value-type="string" table:style-name="ce15">
            <text:p>1247846,2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7:020103:214</text:p>
          </table:table-cell>
          <table:table-cell office:value-type="string" table:style-name="ce15">
            <text:p>857730,3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7:020103:221</text:p>
          </table:table-cell>
          <table:table-cell office:value-type="string" table:style-name="ce15">
            <text:p>320394,4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7:020103:236</text:p>
          </table:table-cell>
          <table:table-cell office:value-type="string" table:style-name="ce15">
            <text:p>218139,2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7:020103:242</text:p>
          </table:table-cell>
          <table:table-cell office:value-type="string" table:style-name="ce15">
            <text:p>1198164,6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7:020103:253</text:p>
          </table:table-cell>
          <table:table-cell office:value-type="string" table:style-name="ce15">
            <text:p>365192,1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3:040102:895</text:p>
          </table:table-cell>
          <table:table-cell office:value-type="string" table:style-name="ce15">
            <text:p>75261,3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3:040102:902</text:p>
          </table:table-cell>
          <table:table-cell office:value-type="string" table:style-name="ce15">
            <text:p>116892,1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3:040401:243</text:p>
          </table:table-cell>
          <table:table-cell office:value-type="string" table:style-name="ce15">
            <text:p>123022,8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4:040102:4606</text:p>
          </table:table-cell>
          <table:table-cell office:value-type="string" table:style-name="ce15">
            <text:p>421547,7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4:040102:9760</text:p>
          </table:table-cell>
          <table:table-cell office:value-type="string" table:style-name="ce15">
            <text:p>19673,1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7:020103:257</text:p>
          </table:table-cell>
          <table:table-cell office:value-type="string" table:style-name="ce15">
            <text:p>771097,9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7:020103:261</text:p>
          </table:table-cell>
          <table:table-cell office:value-type="string" table:style-name="ce15">
            <text:p>179045,2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7:020103:267</text:p>
          </table:table-cell>
          <table:table-cell office:value-type="string" table:style-name="ce15">
            <text:p>1664144,6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7:020103:270</text:p>
          </table:table-cell>
          <table:table-cell office:value-type="string" table:style-name="ce15">
            <text:p>444173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7:020103:271</text:p>
          </table:table-cell>
          <table:table-cell office:value-type="string" table:style-name="ce15">
            <text:p>379870,1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7:020103:275</text:p>
          </table:table-cell>
          <table:table-cell office:value-type="string" table:style-name="ce15">
            <text:p>434403,9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7:020103:282</text:p>
          </table:table-cell>
          <table:table-cell office:value-type="string" table:style-name="ce15">
            <text:p>254422,8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15:060302:1580</text:p>
          </table:table-cell>
          <table:table-cell office:value-type="string" table:style-name="ce15">
            <text:p>113441,5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6:010111:480</text:p>
          </table:table-cell>
          <table:table-cell office:value-type="string" table:style-name="ce15">
            <text:p>4037601,2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7:010101:1290</text:p>
          </table:table-cell>
          <table:table-cell office:value-type="string" table:style-name="ce15">
            <text:p>53442,0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7:010887:165</text:p>
          </table:table-cell>
          <table:table-cell office:value-type="string" table:style-name="ce15">
            <text:p>7579562,8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3:200101:1626</text:p>
          </table:table-cell>
          <table:table-cell office:value-type="string" table:style-name="ce15">
            <text:p>81209,0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5:120101:3609</text:p>
          </table:table-cell>
          <table:table-cell office:value-type="string" table:style-name="ce15">
            <text:p>1368061,5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6:030101:112</text:p>
          </table:table-cell>
          <table:table-cell office:value-type="string" table:style-name="ce15">
            <text:p>296435,7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6:070101:1601</text:p>
          </table:table-cell>
          <table:table-cell office:value-type="string" table:style-name="ce15">
            <text:p>447840,5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7:010101:50</text:p>
          </table:table-cell>
          <table:table-cell office:value-type="string" table:style-name="ce15">
            <text:p>1548784,1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3:040101:389</text:p>
          </table:table-cell>
          <table:table-cell office:value-type="string" table:style-name="ce15">
            <text:p>4235993,5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3:040102:2081</text:p>
          </table:table-cell>
          <table:table-cell office:value-type="string" table:style-name="ce15">
            <text:p>39575,0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3:040201:143</text:p>
          </table:table-cell>
          <table:table-cell office:value-type="string" table:style-name="ce15">
            <text:p>24705,8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3:040501:119</text:p>
          </table:table-cell>
          <table:table-cell office:value-type="string" table:style-name="ce15">
            <text:p>61613,6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14:4721</text:p>
          </table:table-cell>
          <table:table-cell office:value-type="string" table:style-name="ce15">
            <text:p>370308,0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14:7266</text:p>
          </table:table-cell>
          <table:table-cell office:value-type="string" table:style-name="ce15">
            <text:p>3245097,6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20104:6306</text:p>
          </table:table-cell>
          <table:table-cell office:value-type="string" table:style-name="ce15">
            <text:p>1812493,4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8:010145:499</text:p>
          </table:table-cell>
          <table:table-cell office:value-type="string" table:style-name="ce15">
            <text:p>2519473,6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8:010146:5071</text:p>
          </table:table-cell>
          <table:table-cell office:value-type="string" table:style-name="ce15">
            <text:p>24052375,2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8:010147:4281</text:p>
          </table:table-cell>
          <table:table-cell office:value-type="string" table:style-name="ce15">
            <text:p>1779937,2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8:010147:7413</text:p>
          </table:table-cell>
          <table:table-cell office:value-type="string" table:style-name="ce15">
            <text:p>9363274,2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8:010147:7414</text:p>
          </table:table-cell>
          <table:table-cell office:value-type="string" table:style-name="ce15">
            <text:p>2112001,2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1:040301:1323</text:p>
          </table:table-cell>
          <table:table-cell office:value-type="string" table:style-name="ce15">
            <text:p>1136691,3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2:010104:3083</text:p>
          </table:table-cell>
          <table:table-cell office:value-type="string" table:style-name="ce15">
            <text:p>606347,8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2:010104:3084</text:p>
          </table:table-cell>
          <table:table-cell office:value-type="string" table:style-name="ce15">
            <text:p>1709493,2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2:010104:3085</text:p>
          </table:table-cell>
          <table:table-cell office:value-type="string" table:style-name="ce15">
            <text:p>608895,5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2:010104:3086</text:p>
          </table:table-cell>
          <table:table-cell office:value-type="string" table:style-name="ce15">
            <text:p>466225,4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2:010104:3087</text:p>
          </table:table-cell>
          <table:table-cell office:value-type="string" table:style-name="ce15">
            <text:p>568132,6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9:010112:11321</text:p>
          </table:table-cell>
          <table:table-cell office:value-type="string" table:style-name="ce15">
            <text:p>1764320,3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1:010113:11383</text:p>
          </table:table-cell>
          <table:table-cell office:value-type="string" table:style-name="ce15">
            <text:p>1130798,6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106:14931</text:p>
          </table:table-cell>
          <table:table-cell office:value-type="string" table:style-name="ce15">
            <text:p>2128852,2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106:9954</text:p>
          </table:table-cell>
          <table:table-cell office:value-type="string" table:style-name="ce15">
            <text:p>3817314,9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03:040201:149</text:p>
          </table:table-cell>
          <table:table-cell office:value-type="string" table:style-name="ce15">
            <text:p>136012,3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8:020114:1423</text:p>
          </table:table-cell>
          <table:table-cell office:value-type="string" table:style-name="ce15">
            <text:p>2459146,0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9:010108:5269</text:p>
          </table:table-cell>
          <table:table-cell office:value-type="string" table:style-name="ce15">
            <text:p>640269,4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9:010109:30887</text:p>
          </table:table-cell>
          <table:table-cell office:value-type="string" table:style-name="ce15">
            <text:p>12229,4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3:040102:2740</text:p>
          </table:table-cell>
          <table:table-cell office:value-type="string" table:style-name="ce15">
            <text:p>76378,4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3:040102:3340</text:p>
          </table:table-cell>
          <table:table-cell office:value-type="string" table:style-name="ce15">
            <text:p>484704,1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2:010104:3088</text:p>
          </table:table-cell>
          <table:table-cell office:value-type="string" table:style-name="ce15">
            <text:p>822900,6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02:010104:3089</text:p>
          </table:table-cell>
          <table:table-cell office:value-type="string" table:style-name="ce15">
            <text:p>904426,3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02:010104:3090</text:p>
          </table:table-cell>
          <table:table-cell office:value-type="string" table:style-name="ce15">
            <text:p>583418,7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2:010104:3091</text:p>
          </table:table-cell>
          <table:table-cell office:value-type="string" table:style-name="ce15">
            <text:p>621633,9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02:020102:3540</text:p>
          </table:table-cell>
          <table:table-cell office:value-type="string" table:style-name="ce15">
            <text:p>728859,1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05:010106:3158</text:p>
          </table:table-cell>
          <table:table-cell office:value-type="string" table:style-name="ce15">
            <text:p>2273715,5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7:020101:1012</text:p>
          </table:table-cell>
          <table:table-cell office:value-type="string" table:style-name="ce15">
            <text:p>583632,6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020101:1101</text:p>
          </table:table-cell>
          <table:table-cell office:value-type="string" table:style-name="ce15">
            <text:p>506202,7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7:020101:126</text:p>
          </table:table-cell>
          <table:table-cell office:value-type="string" table:style-name="ce15">
            <text:p>573864,7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7:020101:161</text:p>
          </table:table-cell>
          <table:table-cell office:value-type="string" table:style-name="ce15">
            <text:p>816757,8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020101:195</text:p>
          </table:table-cell>
          <table:table-cell office:value-type="string" table:style-name="ce15">
            <text:p>388004,4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7:020101:199</text:p>
          </table:table-cell>
          <table:table-cell office:value-type="string" table:style-name="ce15">
            <text:p>409194,2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02:9080</text:p>
          </table:table-cell>
          <table:table-cell office:value-type="string" table:style-name="ce15">
            <text:p>1045097,8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02:9081</text:p>
          </table:table-cell>
          <table:table-cell office:value-type="string" table:style-name="ce15">
            <text:p>12074,8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202:9082</text:p>
          </table:table-cell>
          <table:table-cell office:value-type="string" table:style-name="ce15">
            <text:p>57345,4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209:2410</text:p>
          </table:table-cell>
          <table:table-cell office:value-type="string" table:style-name="ce15">
            <text:p>154263,5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209:2411</text:p>
          </table:table-cell>
          <table:table-cell office:value-type="string" table:style-name="ce15">
            <text:p>4432260,4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209:2412</text:p>
          </table:table-cell>
          <table:table-cell office:value-type="string" table:style-name="ce15">
            <text:p>1249976,1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4:040103:3808</text:p>
          </table:table-cell>
          <table:table-cell office:value-type="string" table:style-name="ce15">
            <text:p>5174342,8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4:070201:6033</text:p>
          </table:table-cell>
          <table:table-cell office:value-type="string" table:style-name="ce15">
            <text:p>75662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10109:9969</text:p>
          </table:table-cell>
          <table:table-cell office:value-type="string" table:style-name="ce15">
            <text:p>189896,9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10110:1135</text:p>
          </table:table-cell>
          <table:table-cell office:value-type="string" table:style-name="ce15">
            <text:p>320324,7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7:020103:289</text:p>
          </table:table-cell>
          <table:table-cell office:value-type="string" table:style-name="ce15">
            <text:p>356040,3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7:020103:291</text:p>
          </table:table-cell>
          <table:table-cell office:value-type="string" table:style-name="ce15">
            <text:p>444219,1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7:020103:303</text:p>
          </table:table-cell>
          <table:table-cell office:value-type="string" table:style-name="ce15">
            <text:p>374938,7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7:020103:307</text:p>
          </table:table-cell>
          <table:table-cell office:value-type="string" table:style-name="ce15">
            <text:p>197056,9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7:020103:317</text:p>
          </table:table-cell>
          <table:table-cell office:value-type="string" table:style-name="ce15">
            <text:p>368514,7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7:020103:322</text:p>
          </table:table-cell>
          <table:table-cell office:value-type="string" table:style-name="ce15">
            <text:p>311046,1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7:020103:327</text:p>
          </table:table-cell>
          <table:table-cell office:value-type="string" table:style-name="ce15">
            <text:p>357505,5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03:040201:190</text:p>
          </table:table-cell>
          <table:table-cell office:value-type="string" table:style-name="ce15">
            <text:p>267909,1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03:040102:2635</text:p>
          </table:table-cell>
          <table:table-cell office:value-type="string" table:style-name="ce15">
            <text:p>24019,5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9:130101:2536</text:p>
          </table:table-cell>
          <table:table-cell office:value-type="string" table:style-name="ce15">
            <text:p>371859,8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9:130101:2537</text:p>
          </table:table-cell>
          <table:table-cell office:value-type="string" table:style-name="ce15">
            <text:p>343477,3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9:160101:1472</text:p>
          </table:table-cell>
          <table:table-cell office:value-type="string" table:style-name="ce15">
            <text:p>1406956,0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7:020101:260</text:p>
          </table:table-cell>
          <table:table-cell office:value-type="string" table:style-name="ce15">
            <text:p>264090,7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7:020101:262</text:p>
          </table:table-cell>
          <table:table-cell office:value-type="string" table:style-name="ce15">
            <text:p>303721,6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18:010117:907</text:p>
          </table:table-cell>
          <table:table-cell office:value-type="string" table:style-name="ce15">
            <text:p>79097,2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18:010121:1459</text:p>
          </table:table-cell>
          <table:table-cell office:value-type="string" table:style-name="ce15">
            <text:p>938395,0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18:010131:3985</text:p>
          </table:table-cell>
          <table:table-cell office:value-type="string" table:style-name="ce15">
            <text:p>104803,7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18:010168:3354</text:p>
          </table:table-cell>
          <table:table-cell office:value-type="string" table:style-name="ce15">
            <text:p>3213895,6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2:010213:1587</text:p>
          </table:table-cell>
          <table:table-cell office:value-type="string" table:style-name="ce15">
            <text:p>5231473,9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2:010215:5750</text:p>
          </table:table-cell>
          <table:table-cell office:value-type="string" table:style-name="ce15">
            <text:p>329872,1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215:5751</text:p>
          </table:table-cell>
          <table:table-cell office:value-type="string" table:style-name="ce15">
            <text:p>2864857,4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219:3512</text:p>
          </table:table-cell>
          <table:table-cell office:value-type="string" table:style-name="ce15">
            <text:p>24934,6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2:010225:9462</text:p>
          </table:table-cell>
          <table:table-cell office:value-type="string" table:style-name="ce15">
            <text:p>174672,9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227:32</text:p>
          </table:table-cell>
          <table:table-cell office:value-type="string" table:style-name="ce15">
            <text:p>1522674,2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30105:3503</text:p>
          </table:table-cell>
          <table:table-cell office:value-type="string" table:style-name="ce15">
            <text:p>4031978,7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30501:2207</text:p>
          </table:table-cell>
          <table:table-cell office:value-type="string" table:style-name="ce15">
            <text:p>8254868,6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50801:3974</text:p>
          </table:table-cell>
          <table:table-cell office:value-type="string" table:style-name="ce15">
            <text:p>7744160,3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60102:5539</text:p>
          </table:table-cell>
          <table:table-cell office:value-type="string" table:style-name="ce15">
            <text:p>174331,1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70701:1969</text:p>
          </table:table-cell>
          <table:table-cell office:value-type="string" table:style-name="ce15">
            <text:p>6726091,2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7:020103:330</text:p>
          </table:table-cell>
          <table:table-cell office:value-type="string" table:style-name="ce15">
            <text:p>343088,2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7:020103:341</text:p>
          </table:table-cell>
          <table:table-cell office:value-type="string" table:style-name="ce15">
            <text:p>247957,0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020103:348</text:p>
          </table:table-cell>
          <table:table-cell office:value-type="string" table:style-name="ce15">
            <text:p>206425,4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020103:349</text:p>
          </table:table-cell>
          <table:table-cell office:value-type="string" table:style-name="ce15">
            <text:p>361448,6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020103:358</text:p>
          </table:table-cell>
          <table:table-cell office:value-type="string" table:style-name="ce15">
            <text:p>635215,9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020103:374</text:p>
          </table:table-cell>
          <table:table-cell office:value-type="string" table:style-name="ce15">
            <text:p>379870,1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020103:378</text:p>
          </table:table-cell>
          <table:table-cell office:value-type="string" table:style-name="ce15">
            <text:p>564232,8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0:110101:3038</text:p>
          </table:table-cell>
          <table:table-cell office:value-type="string" table:style-name="ce15">
            <text:p>371253,8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0:120101:4564</text:p>
          </table:table-cell>
          <table:table-cell office:value-type="string" table:style-name="ce15">
            <text:p>99517,3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0:120201:1538</text:p>
          </table:table-cell>
          <table:table-cell office:value-type="string" table:style-name="ce15">
            <text:p>76272,3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0:120201:572</text:p>
          </table:table-cell>
          <table:table-cell office:value-type="string" table:style-name="ce15">
            <text:p>66797,2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2:010301:3673</text:p>
          </table:table-cell>
          <table:table-cell office:value-type="string" table:style-name="ce15">
            <text:p>32276,2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22:010301:3674</text:p>
          </table:table-cell>
          <table:table-cell office:value-type="string" table:style-name="ce15">
            <text:p>190891,2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2:010306:3369</text:p>
          </table:table-cell>
          <table:table-cell office:value-type="string" table:style-name="ce15">
            <text:p>1468771,0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2:010306:7407</text:p>
          </table:table-cell>
          <table:table-cell office:value-type="string" table:style-name="ce15">
            <text:p>153925464,8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3:010126:2081</text:p>
          </table:table-cell>
          <table:table-cell office:value-type="string" table:style-name="ce15">
            <text:p>3306544,6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020103:382</text:p>
          </table:table-cell>
          <table:table-cell office:value-type="string" table:style-name="ce15">
            <text:p>212283,2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020103:388</text:p>
          </table:table-cell>
          <table:table-cell office:value-type="string" table:style-name="ce15">
            <text:p>327745,6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020103:403</text:p>
          </table:table-cell>
          <table:table-cell office:value-type="string" table:style-name="ce15">
            <text:p>194695,5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020103:424</text:p>
          </table:table-cell>
          <table:table-cell office:value-type="string" table:style-name="ce15">
            <text:p>246492,7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020103:429</text:p>
          </table:table-cell>
          <table:table-cell office:value-type="string" table:style-name="ce15">
            <text:p>393203,9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9:060101:2280</text:p>
          </table:table-cell>
          <table:table-cell office:value-type="string" table:style-name="ce15">
            <text:p>1262065,8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1:090101:2930</text:p>
          </table:table-cell>
          <table:table-cell office:value-type="string" table:style-name="ce15">
            <text:p>19158,4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11:150301:2274</text:p>
          </table:table-cell>
          <table:table-cell office:value-type="string" table:style-name="ce15">
            <text:p>4746419,5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11:160101:5480</text:p>
          </table:table-cell>
          <table:table-cell office:value-type="string" table:style-name="ce15">
            <text:p>124352,0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1:180101:3738</text:p>
          </table:table-cell>
          <table:table-cell office:value-type="string" table:style-name="ce15">
            <text:p>3357812,6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2:090501:12661</text:p>
          </table:table-cell>
          <table:table-cell office:value-type="string" table:style-name="ce15">
            <text:p>4307673,9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2:090801:7315</text:p>
          </table:table-cell>
          <table:table-cell office:value-type="string" table:style-name="ce15">
            <text:p>629952,7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2:131602:1231</text:p>
          </table:table-cell>
          <table:table-cell office:value-type="string" table:style-name="ce15">
            <text:p>8299464,4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2:131801:2373</text:p>
          </table:table-cell>
          <table:table-cell office:value-type="string" table:style-name="ce15">
            <text:p>3452730,3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2:132201:5017</text:p>
          </table:table-cell>
          <table:table-cell office:value-type="string" table:style-name="ce15">
            <text:p>1552620,5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2:140201:2122</text:p>
          </table:table-cell>
          <table:table-cell office:value-type="string" table:style-name="ce15">
            <text:p>7513590,3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2:150102:711</text:p>
          </table:table-cell>
          <table:table-cell office:value-type="string" table:style-name="ce15">
            <text:p>5649739,5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9:010110:8432</text:p>
          </table:table-cell>
          <table:table-cell office:value-type="string" table:style-name="ce15">
            <text:p>62430,9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0:010102:2879</text:p>
          </table:table-cell>
          <table:table-cell office:value-type="string" table:style-name="ce15">
            <text:p>65148,2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1:010102:9244</text:p>
          </table:table-cell>
          <table:table-cell office:value-type="string" table:style-name="ce15">
            <text:p>25220,1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1:010106:10109</text:p>
          </table:table-cell>
          <table:table-cell office:value-type="string" table:style-name="ce15">
            <text:p>6794143,0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1:030601:715</text:p>
          </table:table-cell>
          <table:table-cell office:value-type="string" table:style-name="ce15">
            <text:p>4930410,9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3:040102:492</text:p>
          </table:table-cell>
          <table:table-cell office:value-type="string" table:style-name="ce15">
            <text:p>35762,4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305:12948</text:p>
          </table:table-cell>
          <table:table-cell office:value-type="string" table:style-name="ce15">
            <text:p>620405,7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28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7:020103:435</text:p>
          </table:table-cell>
          <table:table-cell office:value-type="string" table:style-name="ce15">
            <text:p>762777,4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7:020103:4408</text:p>
          </table:table-cell>
          <table:table-cell office:value-type="string" table:style-name="ce15">
            <text:p>371735,9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020103:4422</text:p>
          </table:table-cell>
          <table:table-cell office:value-type="string" table:style-name="ce15">
            <text:p>256768,4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1:210401:3292</text:p>
          </table:table-cell>
          <table:table-cell office:value-type="string" table:style-name="ce15">
            <text:p>5218978,2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1:010104:1364</text:p>
          </table:table-cell>
          <table:table-cell office:value-type="string" table:style-name="ce15">
            <text:p>490959,6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1:010111:3387</text:p>
          </table:table-cell>
          <table:table-cell office:value-type="string" table:style-name="ce15">
            <text:p>84743,3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1:010117:3581</text:p>
          </table:table-cell>
          <table:table-cell office:value-type="string" table:style-name="ce15">
            <text:p>103525,7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3:040301:1272</text:p>
          </table:table-cell>
          <table:table-cell office:value-type="string" table:style-name="ce15">
            <text:p>63823,4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3:140101:1005</text:p>
          </table:table-cell>
          <table:table-cell office:value-type="string" table:style-name="ce15">
            <text:p>671636,1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09:010101:5318</text:p>
          </table:table-cell>
          <table:table-cell office:value-type="string" table:style-name="ce15">
            <text:p>1396092,6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0:010144:1027</text:p>
          </table:table-cell>
          <table:table-cell office:value-type="string" table:style-name="ce15">
            <text:p>1176731,2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10:010144:1028</text:p>
          </table:table-cell>
          <table:table-cell office:value-type="string" table:style-name="ce15">
            <text:p>1201032,8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11:010102:3709</text:p>
          </table:table-cell>
          <table:table-cell office:value-type="string" table:style-name="ce15">
            <text:p>1456222,9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1:010102:6901</text:p>
          </table:table-cell>
          <table:table-cell office:value-type="string" table:style-name="ce15">
            <text:p>2451679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1:190101:3487</text:p>
          </table:table-cell>
          <table:table-cell office:value-type="string" table:style-name="ce15">
            <text:p>336323,2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2:050102:2522</text:p>
          </table:table-cell>
          <table:table-cell office:value-type="string" table:style-name="ce15">
            <text:p>2337593,0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2:130102:1662</text:p>
          </table:table-cell>
          <table:table-cell office:value-type="string" table:style-name="ce15">
            <text:p>1591869,9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4:010102:8681</text:p>
          </table:table-cell>
          <table:table-cell office:value-type="string" table:style-name="ce15">
            <text:p>1880065,4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5:010101:5977</text:p>
          </table:table-cell>
          <table:table-cell office:value-type="string" table:style-name="ce15">
            <text:p>3439723,0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5:010105:9594</text:p>
          </table:table-cell>
          <table:table-cell office:value-type="string" table:style-name="ce15">
            <text:p>3892169,5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5:010107:5230</text:p>
          </table:table-cell>
          <table:table-cell office:value-type="string" table:style-name="ce15">
            <text:p>173141,9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5:030302:1784</text:p>
          </table:table-cell>
          <table:table-cell office:value-type="string" table:style-name="ce15">
            <text:p>3197035,0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6:010102:6411</text:p>
          </table:table-cell>
          <table:table-cell office:value-type="string" table:style-name="ce15">
            <text:p>1279151,3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7:010887:1526</text:p>
          </table:table-cell>
          <table:table-cell office:value-type="string" table:style-name="ce15">
            <text:p>1324810,3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8:010101:7</text:p>
          </table:table-cell>
          <table:table-cell office:value-type="string" table:style-name="ce15">
            <text:p>1051538,3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2:010305:12949</text:p>
          </table:table-cell>
          <table:table-cell office:value-type="string" table:style-name="ce15">
            <text:p>329105,4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2:010305:12950</text:p>
          </table:table-cell>
          <table:table-cell office:value-type="string" table:style-name="ce15">
            <text:p>1061111,8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2:010308:7453</text:p>
          </table:table-cell>
          <table:table-cell office:value-type="string" table:style-name="ce15">
            <text:p>184412,9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2:010308:7454</text:p>
          </table:table-cell>
          <table:table-cell office:value-type="string" table:style-name="ce15">
            <text:p>105858,9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310:14158</text:p>
          </table:table-cell>
          <table:table-cell office:value-type="string" table:style-name="ce15">
            <text:p>1537529,2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501:2762</text:p>
          </table:table-cell>
          <table:table-cell office:value-type="string" table:style-name="ce15">
            <text:p>577188,0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2:010501:3917</text:p>
          </table:table-cell>
          <table:table-cell office:value-type="string" table:style-name="ce15">
            <text:p>3006817,2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8:010126:1811</text:p>
          </table:table-cell>
          <table:table-cell office:value-type="string" table:style-name="ce15">
            <text:p>2677961,6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8:010127:2125</text:p>
          </table:table-cell>
          <table:table-cell office:value-type="string" table:style-name="ce15">
            <text:p>3176546,9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8:010127:2126</text:p>
          </table:table-cell>
          <table:table-cell office:value-type="string" table:style-name="ce15">
            <text:p>1616780,9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8:010131:4218</text:p>
          </table:table-cell>
          <table:table-cell office:value-type="string" table:style-name="ce15">
            <text:p>504334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8:010141:4029</text:p>
          </table:table-cell>
          <table:table-cell office:value-type="string" table:style-name="ce15">
            <text:p>281338,8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8:010141:4030</text:p>
          </table:table-cell>
          <table:table-cell office:value-type="string" table:style-name="ce15">
            <text:p>2658668,7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3:040102:618</text:p>
          </table:table-cell>
          <table:table-cell office:value-type="string" table:style-name="ce15">
            <text:p>63137,1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3:040102:763</text:p>
          </table:table-cell>
          <table:table-cell office:value-type="string" table:style-name="ce15">
            <text:p>69771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3:040301:569</text:p>
          </table:table-cell>
          <table:table-cell office:value-type="string" table:style-name="ce15">
            <text:p>78635,4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3:040301:745</text:p>
          </table:table-cell>
          <table:table-cell office:value-type="string" table:style-name="ce15">
            <text:p>82253,6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1:150101:4719</text:p>
          </table:table-cell>
          <table:table-cell office:value-type="string" table:style-name="ce15">
            <text:p>1407221,8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1:150101:4720</text:p>
          </table:table-cell>
          <table:table-cell office:value-type="string" table:style-name="ce15">
            <text:p>164341,3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2:010102:1097</text:p>
          </table:table-cell>
          <table:table-cell office:value-type="string" table:style-name="ce15">
            <text:p>921173,9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1:230101:2607</text:p>
          </table:table-cell>
          <table:table-cell office:value-type="string" table:style-name="ce15">
            <text:p>308855,7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1:230102:3558</text:p>
          </table:table-cell>
          <table:table-cell office:value-type="string" table:style-name="ce15">
            <text:p>142744,8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1:230102:3561</text:p>
          </table:table-cell>
          <table:table-cell office:value-type="string" table:style-name="ce15">
            <text:p>162300,4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1:230102:3562</text:p>
          </table:table-cell>
          <table:table-cell office:value-type="string" table:style-name="ce15">
            <text:p>128890,7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3:061401:102</text:p>
          </table:table-cell>
          <table:table-cell office:value-type="string" table:style-name="ce15">
            <text:p>1315074,0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2:010102:2862</text:p>
          </table:table-cell>
          <table:table-cell office:value-type="string" table:style-name="ce15">
            <text:p>1297844,5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2:010105:8746</text:p>
          </table:table-cell>
          <table:table-cell office:value-type="string" table:style-name="ce15">
            <text:p>150943,8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3:090101:1662</text:p>
          </table:table-cell>
          <table:table-cell office:value-type="string" table:style-name="ce15">
            <text:p>38316,9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2:010204:14164</text:p>
          </table:table-cell>
          <table:table-cell office:value-type="string" table:style-name="ce15">
            <text:p>3456394,4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2:010204:14165</text:p>
          </table:table-cell>
          <table:table-cell office:value-type="string" table:style-name="ce15">
            <text:p>2535335,5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2:010220:5424</text:p>
          </table:table-cell>
          <table:table-cell office:value-type="string" table:style-name="ce15">
            <text:p>2899466,5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2:010222:7303</text:p>
          </table:table-cell>
          <table:table-cell office:value-type="string" table:style-name="ce15">
            <text:p>1427200,7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22:010222:7304</text:p>
          </table:table-cell>
          <table:table-cell office:value-type="string" table:style-name="ce15">
            <text:p>2155221,2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22:010225:9461</text:p>
          </table:table-cell>
          <table:table-cell office:value-type="string" table:style-name="ce15">
            <text:p>1644566,0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22:010201:18446</text:p>
          </table:table-cell>
          <table:table-cell office:value-type="string" table:style-name="ce15">
            <text:p>3646841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201:18828</text:p>
          </table:table-cell>
          <table:table-cell office:value-type="string" table:style-name="ce15">
            <text:p>2839665,5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01:35577</text:p>
          </table:table-cell>
          <table:table-cell office:value-type="string" table:style-name="ce15">
            <text:p>14715731,3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202:9079</text:p>
          </table:table-cell>
          <table:table-cell office:value-type="string" table:style-name="ce15">
            <text:p>1797887,7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3:170201:1534</text:p>
          </table:table-cell>
          <table:table-cell office:value-type="string" table:style-name="ce15">
            <text:p>870366,6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7:020101:283</text:p>
          </table:table-cell>
          <table:table-cell office:value-type="string" table:style-name="ce15">
            <text:p>303233,3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7:020101:285</text:p>
          </table:table-cell>
          <table:table-cell office:value-type="string" table:style-name="ce15">
            <text:p>263114,4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7:020101:296</text:p>
          </table:table-cell>
          <table:table-cell office:value-type="string" table:style-name="ce15">
            <text:p>62997,9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020101:299</text:p>
          </table:table-cell>
          <table:table-cell office:value-type="string" table:style-name="ce15">
            <text:p>57756,4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020101:301</text:p>
          </table:table-cell>
          <table:table-cell office:value-type="string" table:style-name="ce15">
            <text:p>54867,3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020101:307</text:p>
          </table:table-cell>
          <table:table-cell office:value-type="string" table:style-name="ce15">
            <text:p>319581,2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020101:316</text:p>
          </table:table-cell>
          <table:table-cell office:value-type="string" table:style-name="ce15">
            <text:p>532245,3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020103:444</text:p>
          </table:table-cell>
          <table:table-cell office:value-type="string" table:style-name="ce15">
            <text:p>464301,3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020103:448</text:p>
          </table:table-cell>
          <table:table-cell office:value-type="string" table:style-name="ce15">
            <text:p>449547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020103:458</text:p>
          </table:table-cell>
          <table:table-cell office:value-type="string" table:style-name="ce15">
            <text:p>414173,0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20103:463</text:p>
          </table:table-cell>
          <table:table-cell office:value-type="string" table:style-name="ce15">
            <text:p>461045,4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020103:466</text:p>
          </table:table-cell>
          <table:table-cell office:value-type="string" table:style-name="ce15">
            <text:p>244540,3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7:020103:475</text:p>
          </table:table-cell>
          <table:table-cell office:value-type="string" table:style-name="ce15">
            <text:p>633975,7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020103:482</text:p>
          </table:table-cell>
          <table:table-cell office:value-type="string" table:style-name="ce15">
            <text:p>412448,2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23:060201:491</text:p>
          </table:table-cell>
          <table:table-cell office:value-type="string" table:style-name="ce15">
            <text:p>722136,5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020101:350</text:p>
          </table:table-cell>
          <table:table-cell office:value-type="string" table:style-name="ce15">
            <text:p>1107686,3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020101:356</text:p>
          </table:table-cell>
          <table:table-cell office:value-type="string" table:style-name="ce15">
            <text:p>430447,4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7:020101:359</text:p>
          </table:table-cell>
          <table:table-cell office:value-type="string" table:style-name="ce15">
            <text:p>670049,0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7:020101:405</text:p>
          </table:table-cell>
          <table:table-cell office:value-type="string" table:style-name="ce15">
            <text:p>720914,1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020101:505</text:p>
          </table:table-cell>
          <table:table-cell office:value-type="string" table:style-name="ce15">
            <text:p>240606,6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020101:521</text:p>
          </table:table-cell>
          <table:table-cell office:value-type="string" table:style-name="ce15">
            <text:p>401059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020101:535</text:p>
          </table:table-cell>
          <table:table-cell office:value-type="string" table:style-name="ce15">
            <text:p>473075,5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7:020103:490</text:p>
          </table:table-cell>
          <table:table-cell office:value-type="string" table:style-name="ce15">
            <text:p>618433,4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7:020103:501</text:p>
          </table:table-cell>
          <table:table-cell office:value-type="string" table:style-name="ce15">
            <text:p>327431,2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7:020103:82</text:p>
          </table:table-cell>
          <table:table-cell office:value-type="string" table:style-name="ce15">
            <text:p>438962,8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020103:83</text:p>
          </table:table-cell>
          <table:table-cell office:value-type="string" table:style-name="ce15">
            <text:p>425243,7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020103:897</text:p>
          </table:table-cell>
          <table:table-cell office:value-type="string" table:style-name="ce15">
            <text:p>319619,7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020103:904</text:p>
          </table:table-cell>
          <table:table-cell office:value-type="string" table:style-name="ce15">
            <text:p>451337,2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020103:963</text:p>
          </table:table-cell>
          <table:table-cell office:value-type="string" table:style-name="ce15">
            <text:p>879810,7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2:000000:4595</text:p>
          </table:table-cell>
          <table:table-cell office:value-type="string" table:style-name="ce15">
            <text:p>1571977,5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2:020401:1965</text:p>
          </table:table-cell>
          <table:table-cell office:value-type="string" table:style-name="ce15">
            <text:p>944138,6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2:020501:1485</text:p>
          </table:table-cell>
          <table:table-cell office:value-type="string" table:style-name="ce15">
            <text:p>6608414,3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020103:131</text:p>
          </table:table-cell>
          <table:table-cell office:value-type="string" table:style-name="ce15">
            <text:p>216675,2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020103:138</text:p>
          </table:table-cell>
          <table:table-cell office:value-type="string" table:style-name="ce15">
            <text:p>647935,4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020103:147</text:p>
          </table:table-cell>
          <table:table-cell office:value-type="string" table:style-name="ce15">
            <text:p>314952,5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020103:149</text:p>
          </table:table-cell>
          <table:table-cell office:value-type="string" table:style-name="ce15">
            <text:p>313888,9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020103:162</text:p>
          </table:table-cell>
          <table:table-cell office:value-type="string" table:style-name="ce15">
            <text:p>473527,7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020103:168</text:p>
          </table:table-cell>
          <table:table-cell office:value-type="string" table:style-name="ce15">
            <text:p>261545,9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020103:170</text:p>
          </table:table-cell>
          <table:table-cell office:value-type="string" table:style-name="ce15">
            <text:p>446126,9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22:010201:35576</text:p>
          </table:table-cell>
          <table:table-cell office:value-type="string" table:style-name="ce15">
            <text:p>5325356,6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2:010202:3802</text:p>
          </table:table-cell>
          <table:table-cell office:value-type="string" table:style-name="ce15">
            <text:p>30832,7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2:010202:3892</text:p>
          </table:table-cell>
          <table:table-cell office:value-type="string" table:style-name="ce15">
            <text:p>769188,8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2:010202:3893</text:p>
          </table:table-cell>
          <table:table-cell office:value-type="string" table:style-name="ce15">
            <text:p>55588,1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3:080104:858</text:p>
          </table:table-cell>
          <table:table-cell office:value-type="string" table:style-name="ce15">
            <text:p>302452,6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4:010105:24649</text:p>
          </table:table-cell>
          <table:table-cell office:value-type="string" table:style-name="ce15">
            <text:p>1237356,6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7:020101:586</text:p>
          </table:table-cell>
          <table:table-cell office:value-type="string" table:style-name="ce15">
            <text:p>572709,7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020101:601</text:p>
          </table:table-cell>
          <table:table-cell office:value-type="string" table:style-name="ce15">
            <text:p>499642,4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020102:207</text:p>
          </table:table-cell>
          <table:table-cell office:value-type="string" table:style-name="ce15">
            <text:p>381497,0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020102:340</text:p>
          </table:table-cell>
          <table:table-cell office:value-type="string" table:style-name="ce15">
            <text:p>198599,2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020102:597</text:p>
          </table:table-cell>
          <table:table-cell office:value-type="string" table:style-name="ce15">
            <text:p>552814,4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7:020103:1</text:p>
          </table:table-cell>
          <table:table-cell office:value-type="string" table:style-name="ce15">
            <text:p>319835,5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020103:1014</text:p>
          </table:table-cell>
          <table:table-cell office:value-type="string" table:style-name="ce15">
            <text:p>296782,5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020103:98</text:p>
          </table:table-cell>
          <table:table-cell office:value-type="string" table:style-name="ce15">
            <text:p>445890,6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020103:995</text:p>
          </table:table-cell>
          <table:table-cell office:value-type="string" table:style-name="ce15">
            <text:p>323450,5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040101:1940</text:p>
          </table:table-cell>
          <table:table-cell office:value-type="string" table:style-name="ce15">
            <text:p>770765,0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080101:11980</text:p>
          </table:table-cell>
          <table:table-cell office:value-type="string" table:style-name="ce15">
            <text:p>918190,0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080101:11981</text:p>
          </table:table-cell>
          <table:table-cell office:value-type="string" table:style-name="ce15">
            <text:p>2443773,1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090201:1641</text:p>
          </table:table-cell>
          <table:table-cell office:value-type="string" table:style-name="ce15">
            <text:p>78226,6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120101:4330</text:p>
          </table:table-cell>
          <table:table-cell office:value-type="string" table:style-name="ce15">
            <text:p>1077927,6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4:010106:3421</text:p>
          </table:table-cell>
          <table:table-cell office:value-type="string" table:style-name="ce15">
            <text:p>11002617,2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4:010110:15222</text:p>
          </table:table-cell>
          <table:table-cell office:value-type="string" table:style-name="ce15">
            <text:p>6991329,9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2:040301:1826</text:p>
          </table:table-cell>
          <table:table-cell office:value-type="string" table:style-name="ce15">
            <text:p>1244532,8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2:040401:3770</text:p>
          </table:table-cell>
          <table:table-cell office:value-type="string" table:style-name="ce15">
            <text:p>3061540,3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2:041401:2663</text:p>
          </table:table-cell>
          <table:table-cell office:value-type="string" table:style-name="ce15">
            <text:p>326185,2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2:050201:1471</text:p>
          </table:table-cell>
          <table:table-cell office:value-type="string" table:style-name="ce15">
            <text:p>2180056,8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2:070102:67</text:p>
          </table:table-cell>
          <table:table-cell office:value-type="string" table:style-name="ce15">
            <text:p>2455259,7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7:120101:670</text:p>
          </table:table-cell>
          <table:table-cell office:value-type="string" table:style-name="ce15">
            <text:p>303317,5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7:150101:1673</text:p>
          </table:table-cell>
          <table:table-cell office:value-type="string" table:style-name="ce15">
            <text:p>546134,7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7:240201:1968</text:p>
          </table:table-cell>
          <table:table-cell office:value-type="string" table:style-name="ce15">
            <text:p>1185066,8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2:080801:757</text:p>
          </table:table-cell>
          <table:table-cell office:value-type="string" table:style-name="ce15">
            <text:p>1615020,4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2:090103:4494</text:p>
          </table:table-cell>
          <table:table-cell office:value-type="string" table:style-name="ce15">
            <text:p>3939261,7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2:090103:5307</text:p>
          </table:table-cell>
          <table:table-cell office:value-type="string" table:style-name="ce15">
            <text:p>4173332,5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4:010102:15647</text:p>
          </table:table-cell>
          <table:table-cell office:value-type="string" table:style-name="ce15">
            <text:p>1105166,1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4:020103:4475</text:p>
          </table:table-cell>
          <table:table-cell office:value-type="string" table:style-name="ce15">
            <text:p>6395575,0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4:040101:7475</text:p>
          </table:table-cell>
          <table:table-cell office:value-type="string" table:style-name="ce15">
            <text:p>464218,6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5:090105:595</text:p>
          </table:table-cell>
          <table:table-cell office:value-type="string" table:style-name="ce15">
            <text:p>2540996,2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9:060101:4315</text:p>
          </table:table-cell>
          <table:table-cell office:value-type="string" table:style-name="ce15">
            <text:p>626099,2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9:060101:4364</text:p>
          </table:table-cell>
          <table:table-cell office:value-type="string" table:style-name="ce15">
            <text:p>493363,7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9:060101:4365</text:p>
          </table:table-cell>
          <table:table-cell office:value-type="string" table:style-name="ce15">
            <text:p>452416,5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1:010113:11380</text:p>
          </table:table-cell>
          <table:table-cell office:value-type="string" table:style-name="ce15">
            <text:p>737433,9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1:010113:11381</text:p>
          </table:table-cell>
          <table:table-cell office:value-type="string" table:style-name="ce15">
            <text:p>348817,9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1:010113:11382</text:p>
          </table:table-cell>
          <table:table-cell office:value-type="string" table:style-name="ce15">
            <text:p>243470,2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4:010106:7459</text:p>
          </table:table-cell>
          <table:table-cell office:value-type="string" table:style-name="ce15">
            <text:p>143929,6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4:010106:7460</text:p>
          </table:table-cell>
          <table:table-cell office:value-type="string" table:style-name="ce15">
            <text:p>315045,9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4:010106:7461</text:p>
          </table:table-cell>
          <table:table-cell office:value-type="string" table:style-name="ce15">
            <text:p>89556,2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4:010106:7462</text:p>
          </table:table-cell>
          <table:table-cell office:value-type="string" table:style-name="ce15">
            <text:p>102349,9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4:010106:7463</text:p>
          </table:table-cell>
          <table:table-cell office:value-type="string" table:style-name="ce15">
            <text:p>35182,8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4:010106:7464</text:p>
          </table:table-cell>
          <table:table-cell office:value-type="string" table:style-name="ce15">
            <text:p>60770,2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4:010106:7465</text:p>
          </table:table-cell>
          <table:table-cell office:value-type="string" table:style-name="ce15">
            <text:p>195104,6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4:010106:7466</text:p>
          </table:table-cell>
          <table:table-cell office:value-type="string" table:style-name="ce15">
            <text:p>71964,8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4:010106:7467</text:p>
          </table:table-cell>
          <table:table-cell office:value-type="string" table:style-name="ce15">
            <text:p>118342,1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4:010106:7468</text:p>
          </table:table-cell>
          <table:table-cell office:value-type="string" table:style-name="ce15">
            <text:p>111945,2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4:010106:7469</text:p>
          </table:table-cell>
          <table:table-cell office:value-type="string" table:style-name="ce15">
            <text:p>44778,1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4:010106:7470</text:p>
          </table:table-cell>
          <table:table-cell office:value-type="string" table:style-name="ce15">
            <text:p>486162,27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4:010106:7471</text:p>
          </table:table-cell>
          <table:table-cell office:value-type="string" table:style-name="ce15">
            <text:p>143929,6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4:010106:7472</text:p>
          </table:table-cell>
          <table:table-cell office:value-type="string" table:style-name="ce15">
            <text:p>97552,3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4:010106:7473</text:p>
          </table:table-cell>
          <table:table-cell office:value-type="string" table:style-name="ce15">
            <text:p>11194,5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4:010106:7474</text:p>
          </table:table-cell>
          <table:table-cell office:value-type="string" table:style-name="ce15">
            <text:p>15992,1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4:010106:7475</text:p>
          </table:table-cell>
          <table:table-cell office:value-type="string" table:style-name="ce15">
            <text:p>15992,1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4:010106:7476</text:p>
          </table:table-cell>
          <table:table-cell office:value-type="string" table:style-name="ce15">
            <text:p>159921,8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4:010106:7477</text:p>
          </table:table-cell>
          <table:table-cell office:value-type="string" table:style-name="ce15">
            <text:p>7423569,9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4:010106:7478</text:p>
          </table:table-cell>
          <table:table-cell office:value-type="string" table:style-name="ce15">
            <text:p>108746,8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4:010112:62</text:p>
          </table:table-cell>
          <table:table-cell office:value-type="string" table:style-name="ce15">
            <text:p>1470726,5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10124:5034</text:p>
          </table:table-cell>
          <table:table-cell office:value-type="string" table:style-name="ce15">
            <text:p>3420353,5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10124:5038</text:p>
          </table:table-cell>
          <table:table-cell office:value-type="string" table:style-name="ce15">
            <text:p>5333501,9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10124:5040</text:p>
          </table:table-cell>
          <table:table-cell office:value-type="string" table:style-name="ce15">
            <text:p>7327773,9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90105:3237</text:p>
          </table:table-cell>
          <table:table-cell office:value-type="string" table:style-name="ce15">
            <text:p>1496519,7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5:090105:3260</text:p>
          </table:table-cell>
          <table:table-cell office:value-type="string" table:style-name="ce15">
            <text:p>2199668,91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5:090105:3369</text:p>
          </table:table-cell>
          <table:table-cell office:value-type="string" table:style-name="ce15">
            <text:p>1557688,95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5:090105:3397</text:p>
          </table:table-cell>
          <table:table-cell office:value-type="string" table:style-name="ce15">
            <text:p>2154234,6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5:010124:5042</text:p>
          </table:table-cell>
          <table:table-cell office:value-type="string" table:style-name="ce15">
            <text:p>2793566,12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5:010124:671</text:p>
          </table:table-cell>
          <table:table-cell office:value-type="string" table:style-name="ce15">
            <text:p>5940067,7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5:090105:1848</text:p>
          </table:table-cell>
          <table:table-cell office:value-type="string" table:style-name="ce15">
            <text:p>1665435,3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5:090105:2018</text:p>
          </table:table-cell>
          <table:table-cell office:value-type="string" table:style-name="ce15">
            <text:p>1475111,13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5:090105:3197</text:p>
          </table:table-cell>
          <table:table-cell office:value-type="string" table:style-name="ce15">
            <text:p>2244835,5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3:140101:2513</text:p>
          </table:table-cell>
          <table:table-cell office:value-type="string" table:style-name="ce15">
            <text:p>185920,90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3:140101:2514</text:p>
          </table:table-cell>
          <table:table-cell office:value-type="string" table:style-name="ce15">
            <text:p>141100,6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7:020103:4326</text:p>
          </table:table-cell>
          <table:table-cell office:value-type="string" table:style-name="ce15">
            <text:p>382876,79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9:060101:4312</text:p>
          </table:table-cell>
          <table:table-cell office:value-type="string" table:style-name="ce15">
            <text:p>598830,56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9:060101:4313</text:p>
          </table:table-cell>
          <table:table-cell office:value-type="string" table:style-name="ce15">
            <text:p>632656,48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09:060101:4314</text:p>
          </table:table-cell>
          <table:table-cell office:value-type="string" table:style-name="ce15">
            <text:p>834832,64</text:p>
          </table:table-cell>
          <table:table-cell office:value-type="string" table:style-name="ce16">
            <text:p>03.05.2023</text:p>
          </table:table-cell>
          <table:table-cell office:value-type="string" table:style-name="ce15">
            <text:p>02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3:140101:16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140101:16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3:140101:16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140101:16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140101:17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3:140101:17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3:140101:17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3:140101:97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3:140101:97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3:140101:9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3:140101:9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3:140101:9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3:170201:10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3:170201:10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3:170201:3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170201: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170201:3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170201:3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170201: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170201:4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170201:4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10115:47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4:010115:47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4:010115:47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4:010115:47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4:010115:47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060101:1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60101:1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060101:1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060101:26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060101:26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60101:26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060101:26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060101:26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060101:26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060101:26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60101:35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60101:40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60101:42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60101:42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60101:42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60101:42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60101:42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200103:9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3:050101:15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3:080102:16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3:170201:5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170201:5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170201:5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3:170201:5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3:170201:6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3:170201:6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3:170201:61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3:170201:9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3:170201:97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3:200101:14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3:200101:14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3:200101:149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3:200101:14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4:070101:6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4:070101:7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4:110101:8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4:110101:8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4:110101:8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1:040301:4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1:040301:4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1:040301:4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1:040301:4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1:040301: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1:040301: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1:040301:4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040102:8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3:040102:8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3:040102:8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3:040102:8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3:040102:8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3:040102:8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3:040301:7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3:040301:9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3:040401:1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3:040401:1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040401:1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040401:2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130101:11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3:130101:11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3:130101:11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3:130101:11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3:130101:11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3:130101: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3:130101:20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3:140101:13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3:140101:13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140101:13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3:140101:13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3:140101:13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3:140101:13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3:140101:14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18:010144:4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3:130101:20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3:130101:20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3:130101:20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3:130101:20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3:130101:20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3:130101:20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3:130101:20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3:140101:14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3:140101:14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3:140101:14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3:140101:14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3:140101:14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3:140101:14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3:140101:14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4:010102:135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4:010102:135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4:010102:8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4:010102:8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5:030401:101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5:010102:23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5:010112:133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170201:6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170201:6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170201:6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3:170201:6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3:170201:6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3:170201:6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3:170201:6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200101:14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3:200101:15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3:200101:15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3:200101:15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3:200101:15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3:200101:15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3:200101:16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5:010104:6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5:100101:22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140101:18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140101:18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140101:18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140101:18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140101:18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3:140101:18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3:140101:18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1:040301: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1:040301:4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1:040301:4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1:040301:4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1:040301:4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1:040301:4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1:040301:4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170201:10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170201:10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3:170201:10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3:170201:10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3:170201:10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3:170201:10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3:170201:10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3:170201:40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3:170201:40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3:170201:4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3:170201: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3:170201: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3:170201: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170201:4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2:180102:7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2:180102:7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2:180102:7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4:010116: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4:030101:75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4:030101:75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040102:8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040102:8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040102:90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040102:90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60101:19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60101:19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60101:19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60101:19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9:060101:19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9:060101:19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9:060101:19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9:060101:26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9:060101:26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9:060101:26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9:060101:26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9:060101:26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9:060101:26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9:060101:26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040401:2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040401:2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040401:2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040401:2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040401:2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3:040501:1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060101:42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060101:42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060101:5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060101:6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60101:7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060101: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060101: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140101:18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140101:18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140101:18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140101:18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140101:18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140101:18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3:140101:18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3:170201:10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3:170201:1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3:170201:10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3:170201:10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03:170201:10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3:170201:10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3:170201:10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3:170201:4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3:170201:50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3:170201:50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3:170201:5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3:170201:50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060101:19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060101:19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060101:19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060101:19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060101:19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060101:19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060101:19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060101:27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060101:27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060101:27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060101:27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060101:27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060101:27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060101:27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9:060101:8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9:060101:8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9:060101:8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060101:8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060101:8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060101:8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060101: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17:010887:1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7:011572:34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7:011572:34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3:170201:6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3:170201:6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3:170201:6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3:170201:6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3:170201:6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3:170201:6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3:170201:6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3:200101:16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3:200101:16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3:200101:16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3:200101:16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3:200101:16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3:200101:16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5:100101:22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5:130102: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6:010101:4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040301:4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040301:4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1:040301:4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1:040301:4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1:040301:51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1:040301:5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1:040301:5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040102:20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040102:25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040102:25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3:040102:25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040102:25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040102:9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040102:90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040102:90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040201: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3:040201:1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3:040201:1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3:040501:1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3:040501:1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3:040501:1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3:040501:12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3:040501:1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3:040501:1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3:130101:20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3:130101:20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3:130101:20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3:130101:24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3:130101:24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3:130101:24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3:130101:4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3:140101:14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3:140101:14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3:140101:14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3:140101:15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3:140101:15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3:140101:15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3:140101:15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1:010102:82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0:010104:33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0:010104:35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0:010104:36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3:040201:1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3:040201:1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3:040201:1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3:040201:1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3:040201:1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3:040201: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3:060501:15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3:060501:15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3:060501:15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3:060501:15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3:060501:15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060501:160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060501:7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040501:1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040501:1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040501:1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3:040501:1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060501:100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3:060501:15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3:060501:15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3:130101:4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3:130101:4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3:130101:4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130101:4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3:130101:4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3:130101:8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3:130101:9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3:130101:9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3:130101:9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3:130101:9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3:130101:9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3:130101:91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3:130101:9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3:130101:9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040301:6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040301:61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1:040301:6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1:040301: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1:040301:6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1:040301:6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1:040301:6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3:140101:152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3:140101:15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140101:15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8:020114:13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9:010108:19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9:010108:19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9:010110:36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3:170201:6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3:170201:6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3:170201:6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3:170201:6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3:170201:6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170201:6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170201: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3:040102:27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3:040102:27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3:040102:30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040102:3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040102: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3:200101:1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3:200101:16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200101:16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200101:16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3:200101:16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3:200101:16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3:200101:16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3:170201:6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3:170201:6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3:170201:6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3:170201:67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3:170201:6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3:170201:6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3:170201:6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010102:63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010301:160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3:140101:18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3:140101:18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3:140101:20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140101:20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140101:20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140101:20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3:140101:20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1:040301:5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1:040301:5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1:040301:5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1:040301:5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1:040301:5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1:040301:5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1:040301:5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170201:10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3:170201:10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3:170201:1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3:170201:11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3:170201:11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3:170201:11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3:170201:11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3:200101:16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3:200101:16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3:200101:16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200101: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200101:170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3:200101:17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3:200101:17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22:010210:223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24:070101:34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25:010102:27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25:010124:34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040201:1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040301:10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040301:12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040301:12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040301:12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040301:12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9:060101:19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9:060101:19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9:060101:19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9:060101:19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9:060101:19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60101:19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060101:19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3:040102:26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3:040102:26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3:040102:26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3:040102:26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3:040102:26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3:040102:27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9:060101:27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9:060101:27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9:060101:27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9:060101:27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9:060101:27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9:060101:27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9:060101:27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9:130101:25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9:150101:25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0:050101:3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0:050101:3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1:040301: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1:040301:6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1:040301:61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1:040301:6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1:040301:6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7:011572: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8:010134:70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18:020114:13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3:140101:20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3:140101:20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3:140101:21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3:140101:21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3:140101:21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140101:21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3:140101:22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3:170201:11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3:170201:119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3:170201:11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3:170201:11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3:170201:12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3:170201:12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3:170201:12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22:010214:13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5:040103:3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060101:19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9:060101:19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9:060101:199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9:060101:19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9:060101:19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9:060101:19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9:060101:20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060101:27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9:060101:27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9:060101:27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9:060101:280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9:060101:28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9:060101:280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9:060101:28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0:050101:3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0:050101:3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0:050101:3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140101:22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140101:23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140101:23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140101:23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140101:23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140101:23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140101:23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170201:12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170201:12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170201: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170201:131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170201:13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170201:13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170201:13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3:040103:6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5:080101: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25:080101: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25:080101: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25:080101: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25:080101: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25:080101: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020103:39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020103:42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9:060101:20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9:060101:207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9:060101:21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9:060101:2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9:060101:22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060101:22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060101:28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060101:28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060101:28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060101:28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060101:28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060101:28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060101:28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11:130101:5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1:130101:5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2:090501:126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090501:51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2:090801:72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2:132401:48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9:010110:397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9:010114:44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9:010116:35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9:010116:35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0:010118:9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170201:6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170201:6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170201:7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170201:7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170201:7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3:170201: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3:170201:7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3:200101:172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3:200101:17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3:200101:17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3:200101:17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3:200101:17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3:200101:17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3:200101:1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1:030201:2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1:040301:13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1:040301:2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1:040301:2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1:040301:6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1:040301:6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040301:6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040301:6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040301:6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040301:6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040301:6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3:040102:4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3:040102:49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3:040102:4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3:040102:4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3:040102:4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3:040102:5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3:140101:15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3:140101:15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3:140101:153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3:140101:1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3:140101:1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3:140101:16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3:140101:16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3:140101:161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140101:16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140101:16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140101:16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140101:16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140101:16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140101:23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140101:23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140101:23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140101:23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140101:23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140101:25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140101:2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170201:13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3:170201:13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3:170201:13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3:170201:13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170201:14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170201:14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170201:14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23:040103:6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23:040103:6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23:040103:6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3:040103:6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3:040103:6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3:040103:6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3:040103:6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5:090102:40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5:090102:40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5:090105:29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9:060101:22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9:060101:22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9:060101:22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9:060101:233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9:060101:23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9:060101:23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9:060101:23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9:060101:29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9:060101:29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9:060101:31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9:060101:31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9:060101:31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9:060101:31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9:060101:3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1:210101:380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1:210101:38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11:220101:180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1:220101:8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1:220101:8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1:220101:8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21:010111:12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21:010111:39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1:010111:46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1:010113:11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3:170201:7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3:170201:7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3:170201: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3:170201:7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3:170201:7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3:170201:7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3:170201:7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3:200101:17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3:200101:17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3:200101:17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3:200101:17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3:200101:17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3:200101:17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3:200101:17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1:040301:2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1:040301:2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1:040301:3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1:040301:3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1:040301:3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1:040301:3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1:040301:3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1:040301:6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1:040301:6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1:040301: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1:040301:6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1:040301:6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1:040301:6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1:040301:6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3:040102:60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3:040102:6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040102:6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3:040102:6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040102:6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040102:6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040102:6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3:040301:127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3:040301:12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3:040301:12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3:040301:12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3:040301:12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3:040301:13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3:060501:7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3:060501:7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3:060501:8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3:060501:8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3:060501:9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3:060501:9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3:060601:1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3:130101:9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3:140101:10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3:140101:10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3:140101:10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3:140101:10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140101:10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22:010201:123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22:010201:155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7:010102:63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7:010102:63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7:010102:63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3:140101:11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3:140101:11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3:140101:1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03:140101:120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03:140101:120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03:140101:12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03:140101:12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3:090101:16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03:090101:16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03:090101:16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3:090101:16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3:090101:16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3:090101: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3:130101:11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8:010138:3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3:140101:13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3:140101:13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3:140101:13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3:140101:13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3:140101:13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3:140101:13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140101:13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040102:6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3:040102: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3:040102:6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040102:6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040102:6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040102:7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040102:7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040102:7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040102:7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040102:7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040102:7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040102:7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040301:5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040301:5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040301:5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040301:5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040301:7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040301: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040301:1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3:040301:2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3:040301:2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3:040301:2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3:040301:2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3:040301:2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1:040301:3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040301:3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040301:3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1:040301:3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040301:3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040301:4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040301:4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1:040301:81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1:090701:11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1:120101:12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1:180101:22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3:040301:2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3:040301:30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3:040301:3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3:040301: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3:040301:4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3:040301: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3:040301:5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3:170201: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3:170201:8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3:170201:80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3:170201:80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3:170201:8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3:170201:8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170201: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1:220101:8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1:220101:8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11:240301:26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060601:5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060601:5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060601:5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060601:5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3:060601:5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3:060601:5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22:010102:28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22:010103:112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22:010104:31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22:010104:31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22:010106:122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3:200101:17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3:200101:17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3:200101:17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3:200101:17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3:200101:1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3:200101:17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200101:4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3:170201:7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3:170201:7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3:170201:79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170201:7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170201:7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170201:7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3:170201:7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3:061401:1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3:061401:10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3:061401: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3:061401: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3:061401: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3:061401:7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3:090101:16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22:010215:37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3:200101:17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3:200101:17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3:200101:17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3:200101:17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3:200101:17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3:200101:17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3:200101:17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1:040301:3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1:040301:3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1:040301:3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1:040301:3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1:040301:3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1:040301: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1:040301: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22:010201:190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22:010201:286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22:010201:2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3:140101: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3:140101:4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3:140101:4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3:140101:4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3:140101:4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3:140101: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3:140101: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1:040301:32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1:040301:3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1:040301:3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1:040301:3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1:040301:3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1:040301:3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1:040301:33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3:170201:14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3:170201: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3:170201:1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3:170201:1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3:170201: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3:170201:1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3:040102:7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3:040102:7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3:040102:7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3:040102:7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040102:7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3:040102:7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3:040102: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23:040103:6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23:040103:6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23:040103:6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23:040103:6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23:040103:6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23:040103:6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23:040103:6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23:040103:6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3:140101:1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3:140101:10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3:140101:11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3:140101:11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3:140101:11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3:140101:11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3:140101:11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9:060101:33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9:060101:33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9:060101:34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9:060101:352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9:060101:35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9:060101:35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9:060101:35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9:060101:23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9:060101:233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9:060101:23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9:060101:23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9:060101:23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9:060101:23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9:060101:23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3:170201:5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3:170201:5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3:170201:5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3:170201:5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3:170201:5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3:170201:5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3:170201:5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9:060101:31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9:060101:31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9:060101:31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9:060101:31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9:060101:317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9:060101:32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9:060101:32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1:040301:7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1:040301:75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1:040301:75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1:040301:7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1:040301:7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1:040301:7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1:040301:8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1:040301:6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1:040301:6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1:040301:7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1:040301:72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1:040301:7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1:040301:7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1:040301:7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140101:7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140101:7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140101:74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3:140101:74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3:140101:7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3:140101:74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3:140101: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3:170201:19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3:170201:1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3:170201:21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3:170201:2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3:170201:22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3:170201:2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3:170201:2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23:040103:6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23:040103:67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23:040103:6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23:040103:6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23:040103:6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23:040103:6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9:060101:23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9:060101:23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9:060101:234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9:060101:234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9:060101:234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9:060101:23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9:060101:23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9:060101:323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9:060101:32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9:060101:32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9:060101:33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9:060101:33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9:060101:337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9:060101:33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010102:21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010103:69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2:020104:40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3:170201:5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3:170201:51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3:170201:51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3:140101:79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3:140101:8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3:140101:8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3:140101:9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3:140101:9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3:140101:95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3:140101:9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3:170201:2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3:170201:2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3:170201:2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3:170201:2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3:170201:2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3:170201:2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3:170201:2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24:010104:85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24:010104:857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24:010104:857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24:010104:860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9:060101:244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9:060101:24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9:060101:25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9:060101:25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9:060101:25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9:060101:25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9:060101:25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9:060101:259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9:060101:25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9:060101:26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9:060101:260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9:060101:261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9:060101:26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9:060101:26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24:010112:1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24:010115:439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24:010115:440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24:010115:47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24:010115:47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9:060101:33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9:060101:33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9:060101:33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9:060101:337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9:060101:33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9:060101:338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9:060101:33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12:040904:50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12:040904:50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3:170201:51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170201:5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170201:5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170201:53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170201:5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170201:54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170201:54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170201:82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170201:82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170201: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170201:83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3:170201:8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170201:8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170201:89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170201:37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3:170201:38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3:170201:38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3:170201:38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3:170201:38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3:170201:3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3:170201:3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3:170201: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3:170201:9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3:170201:9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3:170201:9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3:170201:9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3:170201:9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3:170201:9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200301: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240201:7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8:010104:9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8:010201: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12:090102:45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12:090103:515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12:090501:1141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3:140101:9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3:140101:95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3:140101:95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3:140101:9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3:140101:96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3:140101:96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3:140101:96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3:200101:69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3:200101:69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3:200101:69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3:200101:69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3:200101:92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3:200101:92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3:200101:9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3:140101:96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3:140101:96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3:140101:96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3:140101:9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3:140101:96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3:140101:9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3:140101:9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3:170201:2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3:170201:2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3:170201:3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3:170201:33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3:170201:33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3:170201:33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3:170201:3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3:200101:925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3:200101:92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3:240201:40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4:030101:18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1:040301:3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1:040301:37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1:040301:37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1:040301:37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1:040301:38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1:040301:3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1:040301:38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5:090105:5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5:090105:76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5:090105:92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12:000000:85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12:010102:117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12:010102:2303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12:010102:230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12:010102:230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12:010102:308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12:010102:38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12:010102:391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12:010103:69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12:010103:699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18:010134:1242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18:010134:5519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2:010106:1265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5:010102:131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5:010102:368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5:010124:1667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5:010124:175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5:010124:46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25:010124:503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25:090105:3256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25:090105:3770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25:090105:2024</text:p>
          </table:table-cell>
          <table:table-cell office:value-type="string" table:style-name="ce13">
            <text:p>03.05.2023</text:p>
          </table:table-cell>
          <table:table-cell office:value-type="string" table:style-name="ce21">
            <text:p>02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B92C51CDC89606D9AC29855A6466BECBFF3B602E1052D41BF9BA914CD6BD894735BA1B8E69AC3E803ECC17CBE6D87DEB5C75A5B89BAA3053330D39EA8B7E452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16T10:51:43Z</dc:date>
    <meta:print-date>2021-01-19T14:00:54Z</meta:print-date>
  </office:meta>
</office:document-meta>
</file>