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69/2</text:p>
          </table:table-cell>
          <table:table-cell table:number-columns-repeated="2" table:style-name="ce2"/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02" table:style-name="ce2">
            <text:p>40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4:110101:2419</text:p>
          </table:table-cell>
          <table:table-cell office:value-type="float" office:value="2191242.83" table:style-name="ce3">
            <text:p>2191242.83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4:110101:68</text:p>
          </table:table-cell>
          <table:table-cell office:value-type="float" office:value="1560973.95" table:style-name="ce3">
            <text:p>1560973.95</text:p>
          </table:table-cell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4:070701:52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4:070701:55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4:070901:29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24:000000:17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0:000000:117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1:120501:58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2:000000:193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2:000000:193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2:100801: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2:150601:3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2:150601:58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2:150601:60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2:150601:61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2:150601:61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2:150601:61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2:150601:62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2:150601:63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2:150601:64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2:150601:66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2:150601:67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2:150601:92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2:150601:93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2:150601:93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4:000000:154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4:000000:231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4:000000:232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4:030501:133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4:030501:135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4:030501:136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4:030501:137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4:030501:138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4:030501:139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4:030501:162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4:030501:91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4:030601:59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4:030601:60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4:030601:60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4:030601:60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4:030601:61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4:030601:62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4:030601:62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4:030601:62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4:030601:63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4:030601:63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4:030601:63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4:030601:90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4:030601:90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4:030601:91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4:060401:23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4:060401:24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4:060401:24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4:060401:24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4:060401:25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4:060401:51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4:060401:7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211401:340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090501:110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090501:112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090501:126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2:090501:167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2:090501:606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090501:72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4:000000:154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4:030601:27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4:030601:28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4:030601:29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4:030601:29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4:030601:46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4:030701:14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4:030701:16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4:030701:16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4:030701:28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4:030701:30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4:030701:82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4:030701:85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4:030701:86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4:030701:86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4:030701:90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4:030701:91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0:000000:102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1:120501:97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2:090501:111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2:090501:117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2:090501:507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2:090501:507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2:090501:507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2:090501:607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2:090501:72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2:090501:84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4:000000:1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4:000000:151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4:000000:154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4:000000:156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4:000000:156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4:000000:158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4:000000:159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4:000000:161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4:000000:165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4:000000:172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4:000000:176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4:000000:230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4:000000:230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4:000000:71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4:070101:1004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4:070101:1006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4:070101:1018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4:070101:1037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4:070101:103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4:070101:1052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4:070101:1065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4:070101:106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4:070101:116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4:070101:117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4:070101:123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4:070101:124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4:070101:124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4:070101:140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4:070101:144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4:070101:14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4:070101:152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4:070101:152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4:070101:161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4:070101:165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4:070101:177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4:070101:197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4:070101:199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4:070101:213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4:070101:216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4:070101:27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4:070101:280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4:070101:284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4:070101:29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4:070101:33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4:070101:341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4:070101:362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4:070101:369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4:070101:37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4:070101:379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4:070101:380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4:070101:383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4:070101:385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4:070101:393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4:070101:42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4:070101:42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4:070101:45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4:070101:48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4:070101:48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4:070101:50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4:070101:50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4:070101:51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4:070101:5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4:070101:52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4:070101:57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4:070101:82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4:070101:871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4:070101:87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4:070101:878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4:070101:880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4:070101:895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4:070101:899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4:070101:904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4:070101:9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24:070101:377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24:070101:403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24:070101:415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24:070101:416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4:070101:915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4:070101:932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4:070101:935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4:070101:942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4:070101:943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4:070101:949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4:070101:958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4:070101:961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4:070101:996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4:070101:998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4:070101:999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4:110101:104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4:110101:104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4:110101:109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4:110101:116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4:110101:122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4:110101:129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4:110101:138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4:110101:15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4:110101:151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4:110101:152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4:110101:153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4:110101:161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4:110101:172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4:110101:176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4:110101:193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4:110101:204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4:110101:208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4:110101:21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4:110101:218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4:110101:224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4:110101:224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4:110101:224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4:110101:225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4:110101:226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4:110101:24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4:110101:258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4:110101:275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4:110101:54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4:110101:6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4:110101:663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4:110101:663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4:110101:664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4:110101:667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4:110101:667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4:110101:682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4:110101:694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4:110101:699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4:110101:699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4:110101:699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4:110101:700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4:110101:702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4:110101:702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4:110101:710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4:110101:713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4:110101:715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4:110101:722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4:110101:730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4:110101:735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4:110101:74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4:110101:76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4:110101:763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4:110101:763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4:110101:766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4:110101:766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4:110101:768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4:110101:769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4:110101:769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4:110101:770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4:110101:770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4:110101:770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4:110101:771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4:110101:773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4:110101:774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4:110101:776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4:110101:781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4:110101:785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4:110101:79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4:110101:801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4:110101:810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4:110101:813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4:110101:813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4:110101:8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4:110301:14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4:110301:14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4:110301:14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4:110301:14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4:110301:36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4:110401:19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4:110401:68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4:110501: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4:110601:3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4:110601:6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8:000000:121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8:000000:17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8:000000:19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8:000000:23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8:000000:26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8:000000:28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8:000000:29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8:000000:72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8:000000:73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8:000000:81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8:000000:86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8:000000:91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8:000000:94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8:010142:16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8:010142:22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8:010142:23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8:010151:647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8:010151:682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8:010151:687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8:010151:730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8:010153:14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8:010154:12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8:010154:255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8:010154:46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8:010155:213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8:010155:390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8:010155:416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8:010155:457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8:010155:466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8:010155:466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8:010155:468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8:010156:26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8:010158:28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8:010158:28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8:010158:28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8:010158:28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8:010165:1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8:010165: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8:010169:12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8:010169:13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8:010169:14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8:010169:5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8:010169:5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21:000000:36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21:000000:70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21:010111:122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21:010111:60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21:010111:69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21:010111:74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21:010111:8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21:010112:11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21:010112:11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21:010112:1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21:010112:18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21:010112:81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21:010113:184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21:010113:258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21:010113:318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21:010116:193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21:010116:197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23:000000:81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24:000000:104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24:000000:104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24:000000:105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24:000000:105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24:000000:106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24:000000:107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24:040102:115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24:040102:1380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24:040102:1498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24:040102:1539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24:040102:1575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24:040102:1606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24:040102:1606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24:040102:1607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24:040102:1607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24:040102:1607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24:040102:1607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24:040102:1608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24:040102:1614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24:040102:1615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24:040102:1616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24:040102:182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24:040102:21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24:040102:292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24:040102:306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24:040102:309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24:040102:340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24:040102:342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24:040102:390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24:040102:404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24:040102:407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24:040102:419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24:040102:423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24:040102:423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24:040102:477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24:040103:9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14:110401:10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14:110401:24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23:070801:1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00:000000:170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02:000000:136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02:000000:137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02:000000:176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02:100801:1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02:100801:25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02:100801:2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02:100801:3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02:150601:58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02:150601:61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02:150601:61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02:150601:61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02:150601:61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02:150601:61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02:150601:62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02:150601:63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02:150601:64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02:150601:658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02:150601:66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02:150601:67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02:150601:92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02:150601:92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02:150601:93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02:150601:93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02:150701:79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04:000000:215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04:000000:222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04:000000:2687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04:000000:273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04:000000:273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04:030501:134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04:030601:582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04:030601:610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04:030601:634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04:040401:93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04:040401:943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04:040401:945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04:060401:25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04:060401:256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04:060401:26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12:090501:603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14:000000:99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18:010165:231</text:p>
          </table:table-cell>
          <table:table-cell table:style-name="ce2"/>
          <table:table-cell office:value-type="string" table:style-name="ce2">
            <text:p>02.05.2023</text:p>
          </table:table-cell>
          <table:table-cell office:value-type="string" table:style-name="ce2">
            <text:p>29.04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F85134CF090B50E993089401C193DABF0A6C253AAC7CCF757A07C9E2E577F406828F40D83D2826A931CA9BE15D022094C93A1B477E58042326D0A7E7A6BE2C09</text:p>
          </table:table-cell>
          <table:table-cell table:number-columns-repeated="16379"/>
        </table:table-row>
        <table:table-row table:number-rows-repeated="10481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5-16T11:44:53Z</meta:creation-date>
    <dc:date>2023-05-16T11:50:1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