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9</text:p>
          </table:table-cell>
          <table:table-cell table:style-name="ce4"/>
          <table:table-cell table:style-name="ce5"/>
          <table:table-cell office:value-type="date" office:date-value="2023-05-16T00:00:00" table:style-name="ce6">
            <text:p>16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2:11404</text:p>
          </table:table-cell>
          <table:table-cell office:value-type="string" table:style-name="ce15">
            <text:p>2853994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9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1E3AA5A872676F6773CEB03D119BFB75192F87C530A53D5A26C3628E8CEAD8F3C2A7BEB9D22BF567EFAAC5AC69479A3B11E04262DC942FA9AA6B549A862B6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6T09:10:37Z</dc:date>
    <meta:print-date>2021-01-19T14:00:54Z</meta:print-date>
  </office:meta>
</office:document-meta>
</file>