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68/2</text:p>
          </table:table-cell>
          <table:table-cell table:number-columns-repeated="2" table:style-name="ce2"/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79" table:style-name="ce2">
            <text:p>279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61" table:style-name="ce2">
            <text:p>26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2401:3185</text:p>
          </table:table-cell>
          <table:table-cell office:value-type="float" office:value="139702.20000000001" table:style-name="ce3">
            <text:p>139702.2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32501:1418</text:p>
          </table:table-cell>
          <table:table-cell office:value-type="float" office:value="795691.34" table:style-name="ce3">
            <text:p>795691.3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201201:632</text:p>
          </table:table-cell>
          <table:table-cell office:value-type="float" office:value="637257.22" table:style-name="ce3">
            <text:p>637257.2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3:000000:3415</text:p>
          </table:table-cell>
          <table:table-cell office:value-type="float" office:value="85161.96" table:style-name="ce3">
            <text:p>85161.9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3:020301:230</text:p>
          </table:table-cell>
          <table:table-cell office:value-type="float" office:value="4046768.16" table:style-name="ce3">
            <text:p>4046768.1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110601:1167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090401:675</text:p>
          </table:table-cell>
          <table:table-cell office:value-type="float" office:value="212.85" table:style-name="ce3">
            <text:p>212.8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090401:78</text:p>
          </table:table-cell>
          <table:table-cell office:value-type="float" office:value="2296963.6800000002" table:style-name="ce3">
            <text:p>2296963.6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061101:158</text:p>
          </table:table-cell>
          <table:table-cell office:value-type="float" office:value="783311.05" table:style-name="ce3">
            <text:p>783311.0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180101:1426</text:p>
          </table:table-cell>
          <table:table-cell office:value-type="float" office:value="86165.01" table:style-name="ce3">
            <text:p>86165.0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280401:1089</text:p>
          </table:table-cell>
          <table:table-cell office:value-type="float" office:value="540698092.5" table:style-name="ce3">
            <text:p>540698092.5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280401:1422</text:p>
          </table:table-cell>
          <table:table-cell office:value-type="float" office:value="367071.4" table:style-name="ce3">
            <text:p>367071.4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280401:1423</text:p>
          </table:table-cell>
          <table:table-cell office:value-type="float" office:value="367080.05" table:style-name="ce3">
            <text:p>367080.0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280401:798</text:p>
          </table:table-cell>
          <table:table-cell office:value-type="float" office:value="10415681.25" table:style-name="ce3">
            <text:p>10415681.2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280501:270</text:p>
          </table:table-cell>
          <table:table-cell office:value-type="float" office:value="2757441.63" table:style-name="ce3">
            <text:p>2757441.6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5:041001:542</text:p>
          </table:table-cell>
          <table:table-cell office:value-type="float" office:value="406744.29" table:style-name="ce3">
            <text:p>406744.2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6:010501:367</text:p>
          </table:table-cell>
          <table:table-cell office:value-type="float" office:value="112935.46" table:style-name="ce3">
            <text:p>112935.4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6:110801:2772</text:p>
          </table:table-cell>
          <table:table-cell office:value-type="float" office:value="161530" table:style-name="ce3">
            <text:p>16153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6:110801:2773</text:p>
          </table:table-cell>
          <table:table-cell office:value-type="float" office:value="17429" table:style-name="ce3">
            <text:p>17429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6:110801:7812</text:p>
          </table:table-cell>
          <table:table-cell office:value-type="float" office:value="40143.25" table:style-name="ce3">
            <text:p>40143.2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080601:94</text:p>
          </table:table-cell>
          <table:table-cell office:value-type="float" office:value="558885.35" table:style-name="ce3">
            <text:p>558885.3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240701:4601</text:p>
          </table:table-cell>
          <table:table-cell office:value-type="float" office:value="32480" table:style-name="ce3">
            <text:p>3248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240701:4602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240701:4603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240701:4604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240701:4605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240701:4606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240701:4607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240701:4608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240701:4609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240701:4610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240701:4611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240701:4612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240701:4613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240701:4614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240701:4615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240701:4616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240701:4617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240701:4618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240701:4619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240701:4620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240701:4621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7:240701:4622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240701:4623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240701:4624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240701:4625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240701:4626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240701:4627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7:240701:4628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240701:4629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000000:6253</text:p>
          </table:table-cell>
          <table:table-cell office:value-type="float" office:value="266800" table:style-name="ce3">
            <text:p>26680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30501:1937</text:p>
          </table:table-cell>
          <table:table-cell office:value-type="float" office:value="97650" table:style-name="ce3">
            <text:p>9765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60801:517</text:p>
          </table:table-cell>
          <table:table-cell office:value-type="float" office:value="443800.26" table:style-name="ce3">
            <text:p>443800.2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20301:545</text:p>
          </table:table-cell>
          <table:table-cell office:value-type="float" office:value="1429727.76" table:style-name="ce3">
            <text:p>1429727.7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00000:13324</text:p>
          </table:table-cell>
          <table:table-cell office:value-type="float" office:value="1288000" table:style-name="ce3">
            <text:p>128800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11101:1733</text:p>
          </table:table-cell>
          <table:table-cell office:value-type="float" office:value="1024000" table:style-name="ce3">
            <text:p>102400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30801:685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1:010117:3579</text:p>
          </table:table-cell>
          <table:table-cell office:value-type="float" office:value="221462.01" table:style-name="ce3">
            <text:p>221462.0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1:010117:3580</text:p>
          </table:table-cell>
          <table:table-cell office:value-type="float" office:value="225529.17" table:style-name="ce3">
            <text:p>225529.1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7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00000:4953</text:p>
          </table:table-cell>
          <table:table-cell office:value-type="float" office:value="1233503.8799999999" table:style-name="ce3">
            <text:p>1233503.8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030801:2179</text:p>
          </table:table-cell>
          <table:table-cell office:value-type="float" office:value="1586629.52" table:style-name="ce3">
            <text:p>1586629.5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070701:940</text:p>
          </table:table-cell>
          <table:table-cell office:value-type="float" office:value="1078501.83" table:style-name="ce3">
            <text:p>1078501.8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120301:4464</text:p>
          </table:table-cell>
          <table:table-cell office:value-type="float" office:value="590600.53" table:style-name="ce3">
            <text:p>590600.5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130101:161</text:p>
          </table:table-cell>
          <table:table-cell office:value-type="float" office:value="254725.34" table:style-name="ce3">
            <text:p>254725.3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150301:1918</text:p>
          </table:table-cell>
          <table:table-cell office:value-type="float" office:value="1583824.32" table:style-name="ce3">
            <text:p>1583824.3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180101:193</text:p>
          </table:table-cell>
          <table:table-cell office:value-type="float" office:value="2357988.71" table:style-name="ce3">
            <text:p>2357988.7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180101:305</text:p>
          </table:table-cell>
          <table:table-cell office:value-type="float" office:value="1254588.5" table:style-name="ce3">
            <text:p>1254588.5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000000:2320</text:p>
          </table:table-cell>
          <table:table-cell office:value-type="float" office:value="81503.78" table:style-name="ce3">
            <text:p>81503.7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000000:2502</text:p>
          </table:table-cell>
          <table:table-cell office:value-type="float" office:value="447608.71" table:style-name="ce3">
            <text:p>447608.7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2:010102:348</text:p>
          </table:table-cell>
          <table:table-cell office:value-type="float" office:value="243664.94" table:style-name="ce3">
            <text:p>243664.9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020102:3537</text:p>
          </table:table-cell>
          <table:table-cell office:value-type="float" office:value="806750.94" table:style-name="ce3">
            <text:p>806750.9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20102:3538</text:p>
          </table:table-cell>
          <table:table-cell office:value-type="float" office:value="451780.52" table:style-name="ce3">
            <text:p>451780.5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20102:3539</text:p>
          </table:table-cell>
          <table:table-cell office:value-type="float" office:value="403375.47" table:style-name="ce3">
            <text:p>403375.4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30101:2064</text:p>
          </table:table-cell>
          <table:table-cell office:value-type="float" office:value="1719364.77" table:style-name="ce3">
            <text:p>1719364.7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040501:400</text:p>
          </table:table-cell>
          <table:table-cell office:value-type="float" office:value="787332.22" table:style-name="ce3">
            <text:p>787332.2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080101:1677</text:p>
          </table:table-cell>
          <table:table-cell office:value-type="float" office:value="1389106.38" table:style-name="ce3">
            <text:p>1389106.3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180102:2535</text:p>
          </table:table-cell>
          <table:table-cell office:value-type="float" office:value="1405017.52" table:style-name="ce3">
            <text:p>1405017.5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180104:474</text:p>
          </table:table-cell>
          <table:table-cell office:value-type="float" office:value="337204.21" table:style-name="ce3">
            <text:p>337204.2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2:180201:1255</text:p>
          </table:table-cell>
          <table:table-cell office:value-type="float" office:value="1309165.01" table:style-name="ce3">
            <text:p>1309165.0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3:030101:1541</text:p>
          </table:table-cell>
          <table:table-cell office:value-type="float" office:value="275051.07" table:style-name="ce3">
            <text:p>275051.0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3:090901:933</text:p>
          </table:table-cell>
          <table:table-cell office:value-type="float" office:value="83455.16" table:style-name="ce3">
            <text:p>83455.1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3:180701:42</text:p>
          </table:table-cell>
          <table:table-cell office:value-type="float" office:value="1075783.07" table:style-name="ce3">
            <text:p>1075783.0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3:230401:394</text:p>
          </table:table-cell>
          <table:table-cell office:value-type="float" office:value="2037840.05" table:style-name="ce3">
            <text:p>2037840.0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4:010102:15645</text:p>
          </table:table-cell>
          <table:table-cell office:value-type="float" office:value="712947.79" table:style-name="ce3">
            <text:p>712947.7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4:010102:15646</text:p>
          </table:table-cell>
          <table:table-cell office:value-type="float" office:value="347295.64" table:style-name="ce3">
            <text:p>347295.6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4:020105:2889</text:p>
          </table:table-cell>
          <table:table-cell office:value-type="float" office:value="2915852.79" table:style-name="ce3">
            <text:p>2915852.7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4:020105:3315</text:p>
          </table:table-cell>
          <table:table-cell office:value-type="float" office:value="737430.19" table:style-name="ce3">
            <text:p>737430.1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4:050101:5461</text:p>
          </table:table-cell>
          <table:table-cell office:value-type="float" office:value="615386.41" table:style-name="ce3">
            <text:p>615386.4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4:050101:5462</text:p>
          </table:table-cell>
          <table:table-cell office:value-type="float" office:value="1150203.3500000001" table:style-name="ce3">
            <text:p>1150203.3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4:070101:3220</text:p>
          </table:table-cell>
          <table:table-cell office:value-type="float" office:value="640709.39" table:style-name="ce3">
            <text:p>640709.3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4:130101:10092</text:p>
          </table:table-cell>
          <table:table-cell office:value-type="float" office:value="2377089.4700000002" table:style-name="ce3">
            <text:p>2377089.4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5:000000:8709</text:p>
          </table:table-cell>
          <table:table-cell office:value-type="float" office:value="1424411.98" table:style-name="ce3">
            <text:p>1424411.9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5:000000:9115</text:p>
          </table:table-cell>
          <table:table-cell office:value-type="float" office:value="1690636.7" table:style-name="ce3">
            <text:p>1690636.7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5:010114:91</text:p>
          </table:table-cell>
          <table:table-cell office:value-type="float" office:value="826534.47" table:style-name="ce3">
            <text:p>826534.4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90102:3848</text:p>
          </table:table-cell>
          <table:table-cell office:value-type="float" office:value="8407441.6899999995" table:style-name="ce3">
            <text:p>8407441.6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90102:4063</text:p>
          </table:table-cell>
          <table:table-cell office:value-type="float" office:value="921143.62" table:style-name="ce3">
            <text:p>921143.6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20401:1871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20401:1872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20401:1873</text:p>
          </table:table-cell>
          <table:table-cell office:value-type="float" office:value="432662.45" table:style-name="ce3">
            <text:p>432662.4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20401:1874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20401:1875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20401:1876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20401:1877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20401:1878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20401:1879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20401:1880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20401:1881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20401:1882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20401:1883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20401:1884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20401:1885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20401:1886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120401:1887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20401:1888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20401:1889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120401:1890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20401:1891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20401:1892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20401:1893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20401:1894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20401:1895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20401:1896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20401:1897</text:p>
          </table:table-cell>
          <table:table-cell office:value-type="float" office:value="432662.45" table:style-name="ce3">
            <text:p>432662.4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20401:1898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20401:1899</text:p>
          </table:table-cell>
          <table:table-cell office:value-type="float" office:value="395784.07" table:style-name="ce3">
            <text:p>395784.0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20401:1900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120401:1901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120401:1902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20401:1903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120401:1904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131101:1360</text:p>
          </table:table-cell>
          <table:table-cell office:value-type="float" office:value="1424951.11" table:style-name="ce3">
            <text:p>1424951.1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50103:34988</text:p>
          </table:table-cell>
          <table:table-cell office:value-type="float" office:value="393142.73" table:style-name="ce3">
            <text:p>393142.7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50801:1171</text:p>
          </table:table-cell>
          <table:table-cell office:value-type="float" office:value="1061253.6599999999" table:style-name="ce3">
            <text:p>1061253.6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172201:1769</text:p>
          </table:table-cell>
          <table:table-cell office:value-type="float" office:value="709294.37" table:style-name="ce3">
            <text:p>709294.3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190102:3499</text:p>
          </table:table-cell>
          <table:table-cell office:value-type="float" office:value="1455685.69" table:style-name="ce3">
            <text:p>1455685.6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3:010106:875</text:p>
          </table:table-cell>
          <table:table-cell office:value-type="float" office:value="1073797.3899999999" table:style-name="ce3">
            <text:p>1073797.3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3:120101:39</text:p>
          </table:table-cell>
          <table:table-cell office:value-type="float" office:value="3061736.77" table:style-name="ce3">
            <text:p>3061736.7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4:060101:985</text:p>
          </table:table-cell>
          <table:table-cell office:value-type="float" office:value="987539.62" table:style-name="ce3">
            <text:p>987539.6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4:100101:470</text:p>
          </table:table-cell>
          <table:table-cell office:value-type="float" office:value="2248344.69" table:style-name="ce3">
            <text:p>2248344.6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4:100501:1105</text:p>
          </table:table-cell>
          <table:table-cell office:value-type="float" office:value="4545371.2300000004" table:style-name="ce3">
            <text:p>4545371.2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5:000000:1789</text:p>
          </table:table-cell>
          <table:table-cell office:value-type="float" office:value="13828131.91" table:style-name="ce3">
            <text:p>13828131.9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5:020106:442</text:p>
          </table:table-cell>
          <table:table-cell office:value-type="float" office:value="18333.88" table:style-name="ce3">
            <text:p>18333.8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5:020106:443</text:p>
          </table:table-cell>
          <table:table-cell office:value-type="float" office:value="19067.240000000002" table:style-name="ce3">
            <text:p>19067.2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5:020147:305</text:p>
          </table:table-cell>
          <table:table-cell office:value-type="float" office:value="471770.13" table:style-name="ce3">
            <text:p>471770.1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5:050501:1060</text:p>
          </table:table-cell>
          <table:table-cell office:value-type="float" office:value="2113093.58" table:style-name="ce3">
            <text:p>2113093.5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5:160202:610</text:p>
          </table:table-cell>
          <table:table-cell office:value-type="float" office:value="1374303.83" table:style-name="ce3">
            <text:p>1374303.8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6:030101:7053</text:p>
          </table:table-cell>
          <table:table-cell office:value-type="float" office:value="2161190.58" table:style-name="ce3">
            <text:p>2161190.5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7:030101:4746</text:p>
          </table:table-cell>
          <table:table-cell office:value-type="float" office:value="20336816.940000001" table:style-name="ce3">
            <text:p>20336816.9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7:040101:3564</text:p>
          </table:table-cell>
          <table:table-cell office:value-type="float" office:value="1532727.86" table:style-name="ce3">
            <text:p>1532727.8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7:070101:327</text:p>
          </table:table-cell>
          <table:table-cell office:value-type="float" office:value="1733427.76" table:style-name="ce3">
            <text:p>1733427.7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110301:1054</text:p>
          </table:table-cell>
          <table:table-cell office:value-type="float" office:value="5278012.46" table:style-name="ce3">
            <text:p>5278012.4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150101:2099</text:p>
          </table:table-cell>
          <table:table-cell office:value-type="float" office:value="1755454.09" table:style-name="ce3">
            <text:p>1755454.0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270101:5137</text:p>
          </table:table-cell>
          <table:table-cell office:value-type="float" office:value="273419.61" table:style-name="ce3">
            <text:p>273419.6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7:270101:5138</text:p>
          </table:table-cell>
          <table:table-cell office:value-type="float" office:value="1431666.74" table:style-name="ce3">
            <text:p>1431666.7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270601:796</text:p>
          </table:table-cell>
          <table:table-cell office:value-type="float" office:value="308788.77" table:style-name="ce3">
            <text:p>308788.7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7:270601:797</text:p>
          </table:table-cell>
          <table:table-cell office:value-type="float" office:value="308788.77" table:style-name="ce3">
            <text:p>308788.7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8:040102:2291</text:p>
          </table:table-cell>
          <table:table-cell office:value-type="float" office:value="710124.03" table:style-name="ce3">
            <text:p>710124.0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8:040102:2292</text:p>
          </table:table-cell>
          <table:table-cell office:value-type="float" office:value="394122.74" table:style-name="ce3">
            <text:p>394122.7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8:160101:1802</text:p>
          </table:table-cell>
          <table:table-cell office:value-type="float" office:value="1929522.78" table:style-name="ce3">
            <text:p>1929522.7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9:010101:5316</text:p>
          </table:table-cell>
          <table:table-cell office:value-type="float" office:value="455386.7" table:style-name="ce3">
            <text:p>455386.7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9:080101:4110</text:p>
          </table:table-cell>
          <table:table-cell office:value-type="float" office:value="153684.9" table:style-name="ce3">
            <text:p>153684.9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9:110101:2938</text:p>
          </table:table-cell>
          <table:table-cell office:value-type="float" office:value="1698587.06" table:style-name="ce3">
            <text:p>1698587.0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000000:6254</text:p>
          </table:table-cell>
          <table:table-cell office:value-type="float" office:value="9474946.5299999993" table:style-name="ce3">
            <text:p>9474946.5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100201:476</text:p>
          </table:table-cell>
          <table:table-cell office:value-type="float" office:value="634499.07999999996" table:style-name="ce3">
            <text:p>634499.0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180101:3736</text:p>
          </table:table-cell>
          <table:table-cell office:value-type="float" office:value="542744.93000000005" table:style-name="ce3">
            <text:p>542744.9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180101:3737</text:p>
          </table:table-cell>
          <table:table-cell office:value-type="float" office:value="542744.93000000005" table:style-name="ce3">
            <text:p>542744.9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220101:2490</text:p>
          </table:table-cell>
          <table:table-cell office:value-type="float" office:value="867515" table:style-name="ce3">
            <text:p>867515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220102:5177</text:p>
          </table:table-cell>
          <table:table-cell office:value-type="float" office:value="1411908.72" table:style-name="ce3">
            <text:p>1411908.7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230102:566</text:p>
          </table:table-cell>
          <table:table-cell office:value-type="float" office:value="946369.13" table:style-name="ce3">
            <text:p>946369.1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00000:11959</text:p>
          </table:table-cell>
          <table:table-cell office:value-type="float" office:value="1223265.28" table:style-name="ce3">
            <text:p>1223265.2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00000:4629</text:p>
          </table:table-cell>
          <table:table-cell office:value-type="float" office:value="2937135.05" table:style-name="ce3">
            <text:p>2937135.0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10401:982</text:p>
          </table:table-cell>
          <table:table-cell office:value-type="float" office:value="1108716.44" table:style-name="ce3">
            <text:p>1108716.4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10801:2451</text:p>
          </table:table-cell>
          <table:table-cell office:value-type="float" office:value="8313043.4699999997" table:style-name="ce3">
            <text:p>8313043.4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10801:2752</text:p>
          </table:table-cell>
          <table:table-cell office:value-type="float" office:value="8199503.8700000001" table:style-name="ce3">
            <text:p>8199503.8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40102:5286</text:p>
          </table:table-cell>
          <table:table-cell office:value-type="float" office:value="1243647.8999999999" table:style-name="ce3">
            <text:p>1243647.9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40301:3087</text:p>
          </table:table-cell>
          <table:table-cell office:value-type="float" office:value="398839.65" table:style-name="ce3">
            <text:p>398839.6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40301:3134</text:p>
          </table:table-cell>
          <table:table-cell office:value-type="float" office:value="840998.97" table:style-name="ce3">
            <text:p>840998.9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40301:3157</text:p>
          </table:table-cell>
          <table:table-cell office:value-type="float" office:value="235270.58" table:style-name="ce3">
            <text:p>235270.5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40301:3363</text:p>
          </table:table-cell>
          <table:table-cell office:value-type="float" office:value="506391.92" table:style-name="ce3">
            <text:p>506391.9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40301:3365</text:p>
          </table:table-cell>
          <table:table-cell office:value-type="float" office:value="505645.03" table:style-name="ce3">
            <text:p>505645.0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40301:3669</text:p>
          </table:table-cell>
          <table:table-cell office:value-type="float" office:value="485478.98" table:style-name="ce3">
            <text:p>485478.9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40301:3930</text:p>
          </table:table-cell>
          <table:table-cell office:value-type="float" office:value="662492.07999999996" table:style-name="ce3">
            <text:p>662492.0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40301:3990</text:p>
          </table:table-cell>
          <table:table-cell office:value-type="float" office:value="1696188.86" table:style-name="ce3">
            <text:p>1696188.8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40301:3995</text:p>
          </table:table-cell>
          <table:table-cell office:value-type="float" office:value="92614.45" table:style-name="ce3">
            <text:p>92614.4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40301:4027</text:p>
          </table:table-cell>
          <table:table-cell office:value-type="float" office:value="1217657.29" table:style-name="ce3">
            <text:p>1217657.2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40301:721</text:p>
          </table:table-cell>
          <table:table-cell office:value-type="float" office:value="759587.88" table:style-name="ce3">
            <text:p>759587.8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40301:784</text:p>
          </table:table-cell>
          <table:table-cell office:value-type="float" office:value="760334.77" table:style-name="ce3">
            <text:p>760334.7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40302:12</text:p>
          </table:table-cell>
          <table:table-cell office:value-type="float" office:value="1762890.21" table:style-name="ce3">
            <text:p>1762890.2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40302:2171</text:p>
          </table:table-cell>
          <table:table-cell office:value-type="float" office:value="559887.88" table:style-name="ce3">
            <text:p>559887.8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40302:2172</text:p>
          </table:table-cell>
          <table:table-cell office:value-type="float" office:value="560728.55000000005" table:style-name="ce3">
            <text:p>560728.5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40302:2173</text:p>
          </table:table-cell>
          <table:table-cell office:value-type="float" office:value="560728.55000000005" table:style-name="ce3">
            <text:p>560728.5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40302:2398</text:p>
          </table:table-cell>
          <table:table-cell office:value-type="float" office:value="560728.55000000005" table:style-name="ce3">
            <text:p>560728.5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40302:2400</text:p>
          </table:table-cell>
          <table:table-cell office:value-type="float" office:value="560728.55000000005" table:style-name="ce3">
            <text:p>560728.5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40302:673</text:p>
          </table:table-cell>
          <table:table-cell office:value-type="float" office:value="1180304.18" table:style-name="ce3">
            <text:p>1180304.1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40701:165</text:p>
          </table:table-cell>
          <table:table-cell office:value-type="float" office:value="1021696.17" table:style-name="ce3">
            <text:p>1021696.1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40701:166</text:p>
          </table:table-cell>
          <table:table-cell office:value-type="float" office:value="1021696.17" table:style-name="ce3">
            <text:p>1021696.1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40701:1741</text:p>
          </table:table-cell>
          <table:table-cell office:value-type="float" office:value="297870.59999999998" table:style-name="ce3">
            <text:p>297870.6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40701:1742</text:p>
          </table:table-cell>
          <table:table-cell office:value-type="float" office:value="297870.59999999998" table:style-name="ce3">
            <text:p>297870.6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40701:2227</text:p>
          </table:table-cell>
          <table:table-cell office:value-type="float" office:value="94722.85" table:style-name="ce3">
            <text:p>94722.8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40701:2231</text:p>
          </table:table-cell>
          <table:table-cell office:value-type="float" office:value="98893.04" table:style-name="ce3">
            <text:p>98893.0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40701:2233</text:p>
          </table:table-cell>
          <table:table-cell office:value-type="float" office:value="102467.49" table:style-name="ce3">
            <text:p>102467.4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40701:2243</text:p>
          </table:table-cell>
          <table:table-cell office:value-type="float" office:value="124509.91" table:style-name="ce3">
            <text:p>124509.9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40701:2247</text:p>
          </table:table-cell>
          <table:table-cell office:value-type="float" office:value="374721.22" table:style-name="ce3">
            <text:p>374721.2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40701:228</text:p>
          </table:table-cell>
          <table:table-cell office:value-type="float" office:value="339572.49" table:style-name="ce3">
            <text:p>339572.4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40701:232</text:p>
          </table:table-cell>
          <table:table-cell office:value-type="float" office:value="339572.49" table:style-name="ce3">
            <text:p>339572.4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40702:844</text:p>
          </table:table-cell>
          <table:table-cell office:value-type="float" office:value="15342.24" table:style-name="ce3">
            <text:p>15342.2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40702:846</text:p>
          </table:table-cell>
          <table:table-cell office:value-type="float" office:value="239952.57" table:style-name="ce3">
            <text:p>239952.5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40702:848</text:p>
          </table:table-cell>
          <table:table-cell office:value-type="float" office:value="139921.19" table:style-name="ce3">
            <text:p>139921.1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40901:150</text:p>
          </table:table-cell>
          <table:table-cell office:value-type="float" office:value="661556.35" table:style-name="ce3">
            <text:p>661556.3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41701:1087</text:p>
          </table:table-cell>
          <table:table-cell office:value-type="float" office:value="473998.16" table:style-name="ce3">
            <text:p>473998.1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41701:1090</text:p>
          </table:table-cell>
          <table:table-cell office:value-type="float" office:value="460863.94" table:style-name="ce3">
            <text:p>460863.9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41701:18</text:p>
          </table:table-cell>
          <table:table-cell office:value-type="float" office:value="67512.36" table:style-name="ce3">
            <text:p>67512.3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80501:17</text:p>
          </table:table-cell>
          <table:table-cell office:value-type="float" office:value="512637.74" table:style-name="ce3">
            <text:p>512637.7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5:040101:775</text:p>
          </table:table-cell>
          <table:table-cell office:value-type="float" office:value="4526867.0199999996" table:style-name="ce3">
            <text:p>4526867.0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5:040101:776</text:p>
          </table:table-cell>
          <table:table-cell office:value-type="float" office:value="4535226.18" table:style-name="ce3">
            <text:p>4535226.1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5:040102:1851</text:p>
          </table:table-cell>
          <table:table-cell office:value-type="float" office:value="422282.07" table:style-name="ce3">
            <text:p>422282.0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5:040102:1852</text:p>
          </table:table-cell>
          <table:table-cell office:value-type="float" office:value="422282.07" table:style-name="ce3">
            <text:p>422282.0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5:040102:296</text:p>
          </table:table-cell>
          <table:table-cell office:value-type="float" office:value="786115.93" table:style-name="ce3">
            <text:p>786115.9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5:050101:1816</text:p>
          </table:table-cell>
          <table:table-cell office:value-type="float" office:value="4293519.22" table:style-name="ce3">
            <text:p>4293519.2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5:050901:187</text:p>
          </table:table-cell>
          <table:table-cell office:value-type="float" office:value="16724078.890000001" table:style-name="ce3">
            <text:p>16724078.8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6:010102:423</text:p>
          </table:table-cell>
          <table:table-cell office:value-type="float" office:value="823234.96" table:style-name="ce3">
            <text:p>823234.9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7:010943:108</text:p>
          </table:table-cell>
          <table:table-cell office:value-type="float" office:value="403622.69" table:style-name="ce3">
            <text:p>403622.6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8:010112:68</text:p>
          </table:table-cell>
          <table:table-cell office:value-type="float" office:value="469030.26" table:style-name="ce3">
            <text:p>469030.2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8:010112:75</text:p>
          </table:table-cell>
          <table:table-cell office:value-type="float" office:value="338121.81" table:style-name="ce3">
            <text:p>338121.8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8:010112:76</text:p>
          </table:table-cell>
          <table:table-cell office:value-type="float" office:value="868509.95" table:style-name="ce3">
            <text:p>868509.9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8:010151:7508</text:p>
          </table:table-cell>
          <table:table-cell office:value-type="float" office:value="1003907.29" table:style-name="ce3">
            <text:p>1003907.2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8:010154:3560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8:010154:3561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8:010154:3562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8:010154:3563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8:010154:3564</text:p>
          </table:table-cell>
          <table:table-cell office:value-type="float" office:value="29303.45" table:style-name="ce3">
            <text:p>29303.4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8:010154:3565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9:000000:35</text:p>
          </table:table-cell>
          <table:table-cell office:value-type="float" office:value="105761976.25" table:style-name="ce3">
            <text:p>105761976.2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9:010113:29310</text:p>
          </table:table-cell>
          <table:table-cell office:value-type="float" office:value="56826.65" table:style-name="ce3">
            <text:p>56826.6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0:010111:2819</text:p>
          </table:table-cell>
          <table:table-cell office:value-type="float" office:value="626775.62" table:style-name="ce3">
            <text:p>626775.6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00000:1782</text:p>
          </table:table-cell>
          <table:table-cell office:value-type="float" office:value="1978706.1" table:style-name="ce3">
            <text:p>1978706.1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2:010103:11428</text:p>
          </table:table-cell>
          <table:table-cell office:value-type="float" office:value="9269526.1799999997" table:style-name="ce3">
            <text:p>9269526.1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2:010104:7114</text:p>
          </table:table-cell>
          <table:table-cell office:value-type="float" office:value="1837840.04" table:style-name="ce3">
            <text:p>1837840.0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2:010206:1601</text:p>
          </table:table-cell>
          <table:table-cell office:value-type="float" office:value="1992519.96" table:style-name="ce3">
            <text:p>1992519.9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2:010207:1550</text:p>
          </table:table-cell>
          <table:table-cell office:value-type="float" office:value="1321267.24" table:style-name="ce3">
            <text:p>1321267.2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2:010207:1651</text:p>
          </table:table-cell>
          <table:table-cell office:value-type="float" office:value="976321.88" table:style-name="ce3">
            <text:p>976321.8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2:010214:1815</text:p>
          </table:table-cell>
          <table:table-cell office:value-type="float" office:value="2151558.83" table:style-name="ce3">
            <text:p>2151558.8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2:010224:2611</text:p>
          </table:table-cell>
          <table:table-cell office:value-type="float" office:value="3824404.41" table:style-name="ce3">
            <text:p>3824404.4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2:010225:9460</text:p>
          </table:table-cell>
          <table:table-cell office:value-type="float" office:value="13581600.890000001" table:style-name="ce3">
            <text:p>13581600.8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2:010226:3055</text:p>
          </table:table-cell>
          <table:table-cell office:value-type="float" office:value="1337700.24" table:style-name="ce3">
            <text:p>1337700.2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2:010305:12265</text:p>
          </table:table-cell>
          <table:table-cell office:value-type="float" office:value="20071605.68" table:style-name="ce3">
            <text:p>20071605.6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2:010313:1118</text:p>
          </table:table-cell>
          <table:table-cell office:value-type="float" office:value="1566576.7" table:style-name="ce3">
            <text:p>1566576.7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2:010701:2600</text:p>
          </table:table-cell>
          <table:table-cell office:value-type="float" office:value="2642371.5" table:style-name="ce3">
            <text:p>2642371.5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2:010701:2969</text:p>
          </table:table-cell>
          <table:table-cell office:value-type="float" office:value="2731097.98" table:style-name="ce3">
            <text:p>2731097.9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2:010701:2970</text:p>
          </table:table-cell>
          <table:table-cell office:value-type="float" office:value="41725.65" table:style-name="ce3">
            <text:p>41725.6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2:010701:2971</text:p>
          </table:table-cell>
          <table:table-cell office:value-type="float" office:value="36197.089999999997" table:style-name="ce3">
            <text:p>36197.0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3:000000:72</text:p>
          </table:table-cell>
          <table:table-cell office:value-type="float" office:value="1547492.39" table:style-name="ce3">
            <text:p>1547492.3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3:010136:1356</text:p>
          </table:table-cell>
          <table:table-cell office:value-type="float" office:value="934225.85" table:style-name="ce3">
            <text:p>934225.8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3:010136:1357</text:p>
          </table:table-cell>
          <table:table-cell office:value-type="float" office:value="520997.42" table:style-name="ce3">
            <text:p>520997.4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3:010163:219</text:p>
          </table:table-cell>
          <table:table-cell office:value-type="float" office:value="171000" table:style-name="ce3">
            <text:p>171000.0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3:020103:267</text:p>
          </table:table-cell>
          <table:table-cell office:value-type="float" office:value="865556.47999999998" table:style-name="ce3">
            <text:p>865556.4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3:040301:1529</text:p>
          </table:table-cell>
          <table:table-cell office:value-type="float" office:value="798891.47" table:style-name="ce3">
            <text:p>798891.4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3:080403:3</text:p>
          </table:table-cell>
          <table:table-cell office:value-type="float" office:value="1774143.19" table:style-name="ce3">
            <text:p>1774143.1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4:020101:2309</text:p>
          </table:table-cell>
          <table:table-cell office:value-type="float" office:value="220839.11" table:style-name="ce3">
            <text:p>220839.11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4:040103:340</text:p>
          </table:table-cell>
          <table:table-cell office:value-type="float" office:value="1446214814.24" table:style-name="ce3">
            <text:p>1446214814.2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4:040103:5321</text:p>
          </table:table-cell>
          <table:table-cell office:value-type="float" office:value="658257.44999999995" table:style-name="ce3">
            <text:p>658257.4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4:050101:645</text:p>
          </table:table-cell>
          <table:table-cell office:value-type="float" office:value="2121987.25" table:style-name="ce3">
            <text:p>2121987.2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4:050301:274</text:p>
          </table:table-cell>
          <table:table-cell office:value-type="float" office:value="968219.44" table:style-name="ce3">
            <text:p>968219.4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4:060101:8434</text:p>
          </table:table-cell>
          <table:table-cell office:value-type="float" office:value="2903575.75" table:style-name="ce3">
            <text:p>2903575.7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4:060301:30</text:p>
          </table:table-cell>
          <table:table-cell office:value-type="float" office:value="458218.5" table:style-name="ce3">
            <text:p>458218.5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4:070901:417</text:p>
          </table:table-cell>
          <table:table-cell office:value-type="float" office:value="1570332.34" table:style-name="ce3">
            <text:p>1570332.3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4:070901:418</text:p>
          </table:table-cell>
          <table:table-cell office:value-type="float" office:value="1574103.46" table:style-name="ce3">
            <text:p>1574103.46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5:000000:1272</text:p>
          </table:table-cell>
          <table:table-cell office:value-type="float" office:value="499343.85" table:style-name="ce3">
            <text:p>499343.8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5:010103:8671</text:p>
          </table:table-cell>
          <table:table-cell office:value-type="float" office:value="4695965.6900000004" table:style-name="ce3">
            <text:p>4695965.69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5:010106:4610</text:p>
          </table:table-cell>
          <table:table-cell office:value-type="float" office:value="11288440.07" table:style-name="ce3">
            <text:p>11288440.0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5:030104:3290</text:p>
          </table:table-cell>
          <table:table-cell office:value-type="float" office:value="7131616.6200000001" table:style-name="ce3">
            <text:p>7131616.62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5:040104:2692</text:p>
          </table:table-cell>
          <table:table-cell office:value-type="float" office:value="10528129.5" table:style-name="ce3">
            <text:p>10528129.50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5:050101:661</text:p>
          </table:table-cell>
          <table:table-cell office:value-type="float" office:value="342274.43" table:style-name="ce3">
            <text:p>342274.4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5:070301:1176</text:p>
          </table:table-cell>
          <table:table-cell office:value-type="float" office:value="10847506.869999999" table:style-name="ce3">
            <text:p>10847506.8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5:070501:3441</text:p>
          </table:table-cell>
          <table:table-cell office:value-type="float" office:value="4386020.6399999997" table:style-name="ce3">
            <text:p>4386020.64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5:070601:9</text:p>
          </table:table-cell>
          <table:table-cell office:value-type="float" office:value="5883584.6299999999" table:style-name="ce3">
            <text:p>5883584.6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5:090102:4202</text:p>
          </table:table-cell>
          <table:table-cell office:value-type="float" office:value="1662090.28" table:style-name="ce3">
            <text:p>1662090.28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41701:1078</text:p>
          </table:table-cell>
          <table:table-cell office:value-type="float" office:value="4904756.95" table:style-name="ce3">
            <text:p>4904756.9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2:010311:3365</text:p>
          </table:table-cell>
          <table:table-cell office:value-type="float" office:value="422703.37" table:style-name="ce3">
            <text:p>422703.37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90501:15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90601:6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1701: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2501:10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40501:10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72201:2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3:060601:2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5:000000:124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5:000000:12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5:000000:2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2:160501:28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181001:30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190401:5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190401:59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190401:68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190401:69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221301:13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221301:2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221301:28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270901:24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280401:39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280401:69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280401:7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280501: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280501: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280501: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4:050701:84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5:100601: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5:111301:18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6:050701:140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6:050701:29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6:050901:5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6:050901:5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240701:139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0:110401:48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50401:10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61301:7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000000:28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010106:100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020601:47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070101:50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1:070701:8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1:170102:26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030101: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180102: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190301:5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030601:11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030601:11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030601:119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030601:13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030601:149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030601: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030601: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040102:33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040102: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120101:338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150201: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150201: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150201: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3:150201:4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3:150201: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3:150201:4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3:150201:47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3:150201: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3:190201:139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3:190201: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3:190201: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4:020105:329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4:020105:330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4:020105:330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4:040101:13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4:050101:54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090103:41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90103:41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90103:42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90103:44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90501:43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90501:450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90501:809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90801:179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90801:255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90801:270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90801:4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90801:44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90801:468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90801:468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90801:468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90801:469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90801:469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90801:470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90801:470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90801:47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90801:47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90801:48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90801:499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30201:3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31301:60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31601:375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50101:139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50103:3497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60102:20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60102:204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60201:134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70602:30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70603:150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72601:2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72601:49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80201:170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200301:200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200501:13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200701:19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200702:198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3:000000:336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3:010108:89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4:020301:6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4:090101:77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4:110501:88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5:000000:11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5:000000:177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5:000000:50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5:000000:50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5:000000:5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5:000000:5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5:000000:54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5:000000:56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5:000000:57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5:000000:57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5:000000:57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5:000000:58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5:000000:58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5:000000:59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5:000000:6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5:010105:228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5:040101:1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5:040101:1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5:040101:1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5:040101:319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5:040101:319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5:040101:319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5:040101:337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5:040101:337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5:040101:337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5:040101:338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5:040101:339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5:040101:355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5:040101:35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5:040101:355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5:040101:35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5:040101:36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5:040101:36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5:040101:36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5:040101:36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5:040101:361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5:040101:36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5:040101:36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5:040101:36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5:040101:36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5:040101:36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5:040101:363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5:040101:374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5:040101:400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5:040101:407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5:040101:407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5:040101:411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5:040101:41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5:040101:41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5:040101:41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5:040101:41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5:040101:41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5:040101:413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5:040101:413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5:040101:414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5:040101:41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5:040101:41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5:040101:42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5:040101:424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5:040101:427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5:040101:428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5:040101:428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5:040101:428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5:040101:428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5:120101:36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6:030101:62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7:060301:1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9:060101: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0:000000:178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0:100301:48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000000:22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010102:5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090101:4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140101:339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140101:339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140501:1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00000:1025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00000:1078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00000:115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00000:40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10401:72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20103:145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40102:519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50901:13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50901:13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50901:13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50901:13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5:040101:428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5:040101:429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5:040101:436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5:040101:436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5:040101:44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5:040101:48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5:040101:49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5:040101:6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5:040101:6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5:040101:77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5:040101:8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5:040101:8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5:040101:88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5:040101: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5:040102:17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5:040102:2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5:040102:2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5:040102:27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5:040102:2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5:040102:79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5:040102:8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5:040102:8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5:040102:80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5:040102:80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5:040301:57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5:050301:145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8:020114:130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9:010103:324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2:010202:907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210:21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2:010211: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10216:865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2:010216:96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2:010315:184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3:000000:7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3:010131:2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3:020101:3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3:040101:38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3:060201: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3:080114: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3:080201:7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4:010103:31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4:030101:776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4:060101:17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5:000000: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5:000000:54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5:010105:19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5:010109:384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5:010116:469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5:030103:149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5:070301:117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5:080101:13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5:090102:419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5:090102:46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7:230201:56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3:110601: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5:040102: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AFBB6156A6D9081A4693CA8951D96C71600B8F808C857E5C3AE4150A53B9BB1C9E261097D55C8D101D58AF0BEFDBF8380D2DFF6F6FE4E1928BFFB1FB8B208FDE</text:p>
          </table:table-cell>
          <table:table-cell table:number-columns-repeated="16379"/>
        </table:table-row>
        <table:table-row table:number-rows-repeated="10480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12T07:32:07Z</meta:creation-date>
    <dc:date>2023-05-12T07:34:3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