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68/1</text:p>
          </table:table-cell>
          <table:table-cell table:number-columns-repeated="2" table:style-name="ce5"/>
          <table:table-cell office:value-type="date" office:date-value="2023-05-16T00:00:00" table:style-name="ce6">
            <text:p>16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" table:style-name="ce11">
            <text:p>1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3322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323</text:p>
          </table:table-cell>
          <table:table-cell office:value-type="string" table:style-name="ce12">
            <text:p>29032,83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10102:3079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10103:7131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10101:4361</text:p>
          </table:table-cell>
          <table:table-cell office:value-type="string" table:style-name="ce12">
            <text:p>34108,3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10105:7923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10103:7132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10103:7133</text:p>
          </table:table-cell>
          <table:table-cell office:value-type="string" table:style-name="ce12">
            <text:p>86668,8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10401:791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20201:1886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20501:1483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20501:1484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0:000000:2347</text:p>
          </table:table-cell>
          <table:table-cell office:value-type="string" table:style-name="ce12">
            <text:p>897,59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00000:5050</text:p>
          </table:table-cell>
          <table:table-cell office:value-type="string" table:style-name="ce12">
            <text:p>66720,6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10106:10108</text:p>
          </table:table-cell>
          <table:table-cell office:value-type="string" table:style-name="ce12">
            <text:p>14062,2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70101:2347</text:p>
          </table:table-cell>
          <table:table-cell office:value-type="string" table:style-name="ce12">
            <text:p>34295,48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30201:2638</text:p>
          </table:table-cell>
          <table:table-cell office:value-type="string" table:style-name="ce12">
            <text:p>20737,7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40103:412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40502:2097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1401:2662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41501:2015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41501:2016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70301:2657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70301:265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90102:457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90501:12660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90601:1922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90601:1923</text:p>
          </table:table-cell>
          <table:table-cell office:value-type="string" table:style-name="ce12">
            <text:p>23627,8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131601:3873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131601:387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132201:5014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132201:501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132201:5016</text:p>
          </table:table-cell>
          <table:table-cell office:value-type="string" table:style-name="ce12">
            <text:p>72582,09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1:010108:583</text:p>
          </table:table-cell>
          <table:table-cell office:value-type="string" table:style-name="ce12">
            <text:p>14799009,19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3:000000:3016</text:p>
          </table:table-cell>
          <table:table-cell office:value-type="string" table:style-name="ce12">
            <text:p>934549,11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132501:3633</text:p>
          </table:table-cell>
          <table:table-cell office:value-type="string" table:style-name="ce12">
            <text:p>6221,32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170701:1633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172601:1711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172601:1712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172601:1713</text:p>
          </table:table-cell>
          <table:table-cell office:value-type="string" table:style-name="ce12">
            <text:p>35254,16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72601:1714</text:p>
          </table:table-cell>
          <table:table-cell office:value-type="string" table:style-name="ce12">
            <text:p>12442,6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200301:2366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200501:1422</text:p>
          </table:table-cell>
          <table:table-cell office:value-type="string" table:style-name="ce12">
            <text:p>151094,63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10:2807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4:020105:3316</text:p>
          </table:table-cell>
          <table:table-cell office:value-type="string" table:style-name="ce12">
            <text:p>6219998,0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315:8000</text:p>
          </table:table-cell>
          <table:table-cell office:value-type="string" table:style-name="ce12">
            <text:p>472557,36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10103:3275</text:p>
          </table:table-cell>
          <table:table-cell office:value-type="string" table:style-name="ce12">
            <text:p>312933,45</text:p>
          </table:table-cell>
          <table:table-cell office:value-type="string" table:style-name="ce17">
            <text:p>02.05.2023</text:p>
          </table:table-cell>
          <table:table-cell office:value-type="string" table:style-name="ce17">
            <text:p>28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120101:263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120101:268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120101:268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20101:268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120101:268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120101:270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120101:273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120101:274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120101:274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120101:275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120101:276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20101:276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20101:277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120101:277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120101:278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120101:281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120101:281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120101:281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120101:282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60101:190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60101:195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60101:196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060101:198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60101:204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60101:204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60101:204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60101:204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60101:208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060101:208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060101:214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060101:217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060101:412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60101:415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060101:418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60101:419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60101:482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060101:488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060101:497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1:010117:353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1:010117:354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7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0:000000:233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00000:467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00000:473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40201:67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40201:67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40301:83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00000:249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070301:174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00000:43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00000:43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6:020501:113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6:020501:113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50201:39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50201:69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50201:69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50201:69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70201:84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80501:16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80501:16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040501:18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000000:296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000000:94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030601:102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030601:102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030601:89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30601:89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30701:21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030701:21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30701:21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40102:183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40102:235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40102:238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40102:238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40102:239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40102:268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040102:269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10101:288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110401:136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20101:183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150201:36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50201:36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50201:37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50201:37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150201:37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50201:38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50201:39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00000:229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180501:16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180501:16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80501:16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90101:89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90101:92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90201:117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90201:117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2:000000:337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2:010103:1039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2:010106:14351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2:010106:1451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2:010201:3138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90201:118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90201:79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90201:80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90201:85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200101:119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200101:123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200101:124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200101:156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200101:156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200101:184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200101:184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200101:187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200201:124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2:010216:1121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2:010217:2172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2:010218:594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2:010225:8392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2:010301:8206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2:010301:820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2:010301:821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2:010304:399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2:010306:4843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00000:178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00000:1564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00000:156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00000:183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30101:461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30101:4620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30101:462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30101:462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30101:4717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030101:471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30101:472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120101:261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120101:261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120101:2629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3:030108:5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3:030108:78</text:p>
          </table:table-cell>
          <table:table-cell office:value-type="string" table:style-name="ce24">
            <text:p>02.05.2023</text:p>
          </table:table-cell>
          <table:table-cell office:value-type="string" table:style-name="ce24">
            <text:p>28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E4574B9C40C21F5D0817161AA7263C8EF632E34E6F3897AF537ACC524DA92B4353FCA5930479385A6F2FFC44434394B3DAA33D166E141A8A5236617758F799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6T10:43:45Z</dc:date>
    <meta:print-date>2021-01-19T14:00:54Z</meta:print-date>
  </office:meta>
</office:document-meta>
</file>