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68</text:p>
          </table:table-cell>
          <table:table-cell table:style-name="ce4"/>
          <table:table-cell table:style-name="ce5"/>
          <table:table-cell office:value-type="date" office:date-value="2023-05-16T00:00:00" table:style-name="ce6">
            <text:p>16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9" table:style-name="ce12">
            <text:p>63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17" table:style-name="ce12">
            <text:p>121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020103:315</text:p>
          </table:table-cell>
          <table:table-cell office:value-type="string" table:style-name="ce15">
            <text:p>370109,0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020103:35</text:p>
          </table:table-cell>
          <table:table-cell office:value-type="string" table:style-name="ce15">
            <text:p>161466,1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020103:357</text:p>
          </table:table-cell>
          <table:table-cell office:value-type="string" table:style-name="ce15">
            <text:p>624362,7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020103:386</text:p>
          </table:table-cell>
          <table:table-cell office:value-type="string" table:style-name="ce15">
            <text:p>212771,2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020103:418</text:p>
          </table:table-cell>
          <table:table-cell office:value-type="string" table:style-name="ce15">
            <text:p>276601,5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020103:422</text:p>
          </table:table-cell>
          <table:table-cell office:value-type="string" table:style-name="ce15">
            <text:p>1188872,8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020103:438</text:p>
          </table:table-cell>
          <table:table-cell office:value-type="string" table:style-name="ce15">
            <text:p>527042,7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020103:446</text:p>
          </table:table-cell>
          <table:table-cell office:value-type="string" table:style-name="ce15">
            <text:p>706756,1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020103:447</text:p>
          </table:table-cell>
          <table:table-cell office:value-type="string" table:style-name="ce15">
            <text:p>167807,7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020103:4484</text:p>
          </table:table-cell>
          <table:table-cell office:value-type="string" table:style-name="ce15">
            <text:p>92500323,6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020103:491</text:p>
          </table:table-cell>
          <table:table-cell office:value-type="string" table:style-name="ce15">
            <text:p>242099,7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020103:53</text:p>
          </table:table-cell>
          <table:table-cell office:value-type="string" table:style-name="ce15">
            <text:p>203174,6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020101:332</text:p>
          </table:table-cell>
          <table:table-cell office:value-type="string" table:style-name="ce15">
            <text:p>472225,0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020101:333</text:p>
          </table:table-cell>
          <table:table-cell office:value-type="string" table:style-name="ce15">
            <text:p>2438675,9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7:020101:345</text:p>
          </table:table-cell>
          <table:table-cell office:value-type="string" table:style-name="ce15">
            <text:p>271440,0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7:020101:367</text:p>
          </table:table-cell>
          <table:table-cell office:value-type="string" table:style-name="ce15">
            <text:p>490691,2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7:020101:377</text:p>
          </table:table-cell>
          <table:table-cell office:value-type="string" table:style-name="ce15">
            <text:p>330122,5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7:020101:394</text:p>
          </table:table-cell>
          <table:table-cell office:value-type="string" table:style-name="ce15">
            <text:p>1342776,9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7:020101:400</text:p>
          </table:table-cell>
          <table:table-cell office:value-type="string" table:style-name="ce15">
            <text:p>401872,6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8:010117:904</text:p>
          </table:table-cell>
          <table:table-cell office:value-type="string" table:style-name="ce15">
            <text:p>98447,9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8:010117:905</text:p>
          </table:table-cell>
          <table:table-cell office:value-type="string" table:style-name="ce15">
            <text:p>88325,2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8:010117:906</text:p>
          </table:table-cell>
          <table:table-cell office:value-type="string" table:style-name="ce15">
            <text:p>54708,9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8:010151:169</text:p>
          </table:table-cell>
          <table:table-cell office:value-type="string" table:style-name="ce15">
            <text:p>268519,8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7:140101:58</text:p>
          </table:table-cell>
          <table:table-cell office:value-type="string" table:style-name="ce15">
            <text:p>356313,3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7:140101:72</text:p>
          </table:table-cell>
          <table:table-cell office:value-type="string" table:style-name="ce15">
            <text:p>228497,0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7:140101:812</text:p>
          </table:table-cell>
          <table:table-cell office:value-type="string" table:style-name="ce15">
            <text:p>281747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7:140101:814</text:p>
          </table:table-cell>
          <table:table-cell office:value-type="string" table:style-name="ce15">
            <text:p>543068,0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7:140101:816</text:p>
          </table:table-cell>
          <table:table-cell office:value-type="string" table:style-name="ce15">
            <text:p>335974,5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7:140101:821</text:p>
          </table:table-cell>
          <table:table-cell office:value-type="string" table:style-name="ce15">
            <text:p>655163,3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7:140101:822</text:p>
          </table:table-cell>
          <table:table-cell office:value-type="string" table:style-name="ce15">
            <text:p>420363,4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2:040903:2963</text:p>
          </table:table-cell>
          <table:table-cell office:value-type="string" table:style-name="ce15">
            <text:p>19562050,4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2:042101:3124</text:p>
          </table:table-cell>
          <table:table-cell office:value-type="string" table:style-name="ce15">
            <text:p>1410790,6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10105:3582</text:p>
          </table:table-cell>
          <table:table-cell office:value-type="string" table:style-name="ce15">
            <text:p>2774845,4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5:010105:3583</text:p>
          </table:table-cell>
          <table:table-cell office:value-type="string" table:style-name="ce15">
            <text:p>2165467,6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5:010105:3584</text:p>
          </table:table-cell>
          <table:table-cell office:value-type="string" table:style-name="ce15">
            <text:p>4969331,1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5:010105:3585</text:p>
          </table:table-cell>
          <table:table-cell office:value-type="string" table:style-name="ce15">
            <text:p>2111058,9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2:010301:23</text:p>
          </table:table-cell>
          <table:table-cell office:value-type="string" table:style-name="ce15">
            <text:p>6058266,9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2:010301:2305</text:p>
          </table:table-cell>
          <table:table-cell office:value-type="string" table:style-name="ce15">
            <text:p>6414042,3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2:010301:30</text:p>
          </table:table-cell>
          <table:table-cell office:value-type="string" table:style-name="ce15">
            <text:p>5870437,3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10105:3552</text:p>
          </table:table-cell>
          <table:table-cell office:value-type="string" table:style-name="ce15">
            <text:p>1440017,8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5:010105:3553</text:p>
          </table:table-cell>
          <table:table-cell office:value-type="string" table:style-name="ce15">
            <text:p>1494426,5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10105:3586</text:p>
          </table:table-cell>
          <table:table-cell office:value-type="string" table:style-name="ce15">
            <text:p>2024004,9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10105:3587</text:p>
          </table:table-cell>
          <table:table-cell office:value-type="string" table:style-name="ce15">
            <text:p>4900413,4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10109:9968</text:p>
          </table:table-cell>
          <table:table-cell office:value-type="string" table:style-name="ce15">
            <text:p>3029690,7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10113:2530</text:p>
          </table:table-cell>
          <table:table-cell office:value-type="string" table:style-name="ce15">
            <text:p>4206957,0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10113:861</text:p>
          </table:table-cell>
          <table:table-cell office:value-type="string" table:style-name="ce15">
            <text:p>19902034,7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10118:464</text:p>
          </table:table-cell>
          <table:table-cell office:value-type="string" table:style-name="ce15">
            <text:p>6934087,0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2:010303:4158</text:p>
          </table:table-cell>
          <table:table-cell office:value-type="string" table:style-name="ce15">
            <text:p>3857034,8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2:010305:12944</text:p>
          </table:table-cell>
          <table:table-cell office:value-type="string" table:style-name="ce15">
            <text:p>1952572,2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2:010305:474</text:p>
          </table:table-cell>
          <table:table-cell office:value-type="string" table:style-name="ce15">
            <text:p>5601361,3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2:010103:343</text:p>
          </table:table-cell>
          <table:table-cell office:value-type="string" table:style-name="ce15">
            <text:p>2558616,2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2:010103:3751</text:p>
          </table:table-cell>
          <table:table-cell office:value-type="string" table:style-name="ce15">
            <text:p>2514803,7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2:010103:727</text:p>
          </table:table-cell>
          <table:table-cell office:value-type="string" table:style-name="ce15">
            <text:p>3125729,7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2:010103:820</text:p>
          </table:table-cell>
          <table:table-cell office:value-type="string" table:style-name="ce15">
            <text:p>1963611,7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103:913</text:p>
          </table:table-cell>
          <table:table-cell office:value-type="string" table:style-name="ce15">
            <text:p>2597669,1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103:984</text:p>
          </table:table-cell>
          <table:table-cell office:value-type="string" table:style-name="ce15">
            <text:p>2444609,6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7:140101:838</text:p>
          </table:table-cell>
          <table:table-cell office:value-type="string" table:style-name="ce15">
            <text:p>985057,3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7:140101:846</text:p>
          </table:table-cell>
          <table:table-cell office:value-type="string" table:style-name="ce15">
            <text:p>585739,7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7:140101:850</text:p>
          </table:table-cell>
          <table:table-cell office:value-type="string" table:style-name="ce15">
            <text:p>287063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7:140101:898</text:p>
          </table:table-cell>
          <table:table-cell office:value-type="string" table:style-name="ce15">
            <text:p>876893,6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7:140101:949</text:p>
          </table:table-cell>
          <table:table-cell office:value-type="string" table:style-name="ce15">
            <text:p>500943,3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7:140101:954</text:p>
          </table:table-cell>
          <table:table-cell office:value-type="string" table:style-name="ce15">
            <text:p>1635905,5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7:140501:122</text:p>
          </table:table-cell>
          <table:table-cell office:value-type="string" table:style-name="ce15">
            <text:p>310775,0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2:090103:4504</text:p>
          </table:table-cell>
          <table:table-cell office:value-type="string" table:style-name="ce15">
            <text:p>3597893,5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2:090103:4538</text:p>
          </table:table-cell>
          <table:table-cell office:value-type="string" table:style-name="ce15">
            <text:p>7415019,7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2:130901:2</text:p>
          </table:table-cell>
          <table:table-cell office:value-type="string" table:style-name="ce15">
            <text:p>4547532,7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7:020103:299</text:p>
          </table:table-cell>
          <table:table-cell office:value-type="string" table:style-name="ce15">
            <text:p>651733,2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07:020103:313</text:p>
          </table:table-cell>
          <table:table-cell office:value-type="string" table:style-name="ce15">
            <text:p>244540,3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07:020103:88</text:p>
          </table:table-cell>
          <table:table-cell office:value-type="string" table:style-name="ce15">
            <text:p>535511,9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07:020103:936</text:p>
          </table:table-cell>
          <table:table-cell office:value-type="string" table:style-name="ce15">
            <text:p>1595942,2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07:020103:958</text:p>
          </table:table-cell>
          <table:table-cell office:value-type="string" table:style-name="ce15">
            <text:p>451586,3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07:020103:961</text:p>
          </table:table-cell>
          <table:table-cell office:value-type="string" table:style-name="ce15">
            <text:p>262606,1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7:020103:967</text:p>
          </table:table-cell>
          <table:table-cell office:value-type="string" table:style-name="ce15">
            <text:p>541627,9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7:030201:186</text:p>
          </table:table-cell>
          <table:table-cell office:value-type="string" table:style-name="ce15">
            <text:p>404901,2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7:060301:1582</text:p>
          </table:table-cell>
          <table:table-cell office:value-type="string" table:style-name="ce15">
            <text:p>57322,1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7:020101:406</text:p>
          </table:table-cell>
          <table:table-cell office:value-type="string" table:style-name="ce15">
            <text:p>860148,2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7:020101:409</text:p>
          </table:table-cell>
          <table:table-cell office:value-type="string" table:style-name="ce15">
            <text:p>26421,5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7:020101:413</text:p>
          </table:table-cell>
          <table:table-cell office:value-type="string" table:style-name="ce15">
            <text:p>294203,1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7:020101:419</text:p>
          </table:table-cell>
          <table:table-cell office:value-type="string" table:style-name="ce15">
            <text:p>376101,9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7:020101:432</text:p>
          </table:table-cell>
          <table:table-cell office:value-type="string" table:style-name="ce15">
            <text:p>227600,9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7:020101:4375</text:p>
          </table:table-cell>
          <table:table-cell office:value-type="string" table:style-name="ce15">
            <text:p>399505,1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7:020101:439</text:p>
          </table:table-cell>
          <table:table-cell office:value-type="string" table:style-name="ce15">
            <text:p>222553,4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9:010109:30886</text:p>
          </table:table-cell>
          <table:table-cell office:value-type="string" table:style-name="ce15">
            <text:p>172038,2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3:040102:2242</text:p>
          </table:table-cell>
          <table:table-cell office:value-type="string" table:style-name="ce15">
            <text:p>95163,2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00:000000:1361</text:p>
          </table:table-cell>
          <table:table-cell office:value-type="string" table:style-name="ce15">
            <text:p>10011446,8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01:030801:1054</text:p>
          </table:table-cell>
          <table:table-cell office:value-type="string" table:style-name="ce15">
            <text:p>3247379,7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01:031501:2539</text:p>
          </table:table-cell>
          <table:table-cell office:value-type="string" table:style-name="ce15">
            <text:p>3686441,9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07:080401:1197</text:p>
          </table:table-cell>
          <table:table-cell office:value-type="string" table:style-name="ce15">
            <text:p>298105,5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07:080401:1198</text:p>
          </table:table-cell>
          <table:table-cell office:value-type="string" table:style-name="ce15">
            <text:p>2846835,9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07:080401:1199</text:p>
          </table:table-cell>
          <table:table-cell office:value-type="string" table:style-name="ce15">
            <text:p>3033657,0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7:080401:1217</text:p>
          </table:table-cell>
          <table:table-cell office:value-type="string" table:style-name="ce15">
            <text:p>33741,7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7:080401:1220</text:p>
          </table:table-cell>
          <table:table-cell office:value-type="string" table:style-name="ce15">
            <text:p>35457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7:080401:1221</text:p>
          </table:table-cell>
          <table:table-cell office:value-type="string" table:style-name="ce15">
            <text:p>18186,2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07:020101:458</text:p>
          </table:table-cell>
          <table:table-cell office:value-type="string" table:style-name="ce15">
            <text:p>269923,3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07:020101:470</text:p>
          </table:table-cell>
          <table:table-cell office:value-type="string" table:style-name="ce15">
            <text:p>377078,8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07:020101:483</text:p>
          </table:table-cell>
          <table:table-cell office:value-type="string" table:style-name="ce15">
            <text:p>401108,9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7:020101:494</text:p>
          </table:table-cell>
          <table:table-cell office:value-type="string" table:style-name="ce15">
            <text:p>418184,3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7:020101:508</text:p>
          </table:table-cell>
          <table:table-cell office:value-type="string" table:style-name="ce15">
            <text:p>641553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7:020101:518</text:p>
          </table:table-cell>
          <table:table-cell office:value-type="string" table:style-name="ce15">
            <text:p>830838,9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7:020101:532</text:p>
          </table:table-cell>
          <table:table-cell office:value-type="string" table:style-name="ce15">
            <text:p>449959,0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1:010114:1993</text:p>
          </table:table-cell>
          <table:table-cell office:value-type="string" table:style-name="ce15">
            <text:p>211210371,5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2:010104:250</text:p>
          </table:table-cell>
          <table:table-cell office:value-type="string" table:style-name="ce15">
            <text:p>591529,1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2:010105:7784</text:p>
          </table:table-cell>
          <table:table-cell office:value-type="string" table:style-name="ce15">
            <text:p>443043,1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2:010302:4775</text:p>
          </table:table-cell>
          <table:table-cell office:value-type="string" table:style-name="ce15">
            <text:p>277156,5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07:160101:163</text:p>
          </table:table-cell>
          <table:table-cell office:value-type="string" table:style-name="ce15">
            <text:p>461595,5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07:200601:1641</text:p>
          </table:table-cell>
          <table:table-cell office:value-type="string" table:style-name="ce15">
            <text:p>4968459,2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07:240201:114</text:p>
          </table:table-cell>
          <table:table-cell office:value-type="string" table:style-name="ce15">
            <text:p>1171318,3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7:240201:147</text:p>
          </table:table-cell>
          <table:table-cell office:value-type="string" table:style-name="ce15">
            <text:p>439531,8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3:190101:642</text:p>
          </table:table-cell>
          <table:table-cell office:value-type="string" table:style-name="ce15">
            <text:p>170882,0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3:040102:1500</text:p>
          </table:table-cell>
          <table:table-cell office:value-type="string" table:style-name="ce15">
            <text:p>101935,8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2:170401:855</text:p>
          </table:table-cell>
          <table:table-cell office:value-type="string" table:style-name="ce15">
            <text:p>130306,9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4:010102:6802</text:p>
          </table:table-cell>
          <table:table-cell office:value-type="string" table:style-name="ce15">
            <text:p>156178,3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5:010105:3554</text:p>
          </table:table-cell>
          <table:table-cell office:value-type="string" table:style-name="ce15">
            <text:p>1392863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5:010105:3555</text:p>
          </table:table-cell>
          <table:table-cell office:value-type="string" table:style-name="ce15">
            <text:p>1331200,3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5:010105:3556</text:p>
          </table:table-cell>
          <table:table-cell office:value-type="string" table:style-name="ce15">
            <text:p>1410999,8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5:010105:3557</text:p>
          </table:table-cell>
          <table:table-cell office:value-type="string" table:style-name="ce15">
            <text:p>2535447,0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5:010121:5799</text:p>
          </table:table-cell>
          <table:table-cell office:value-type="string" table:style-name="ce15">
            <text:p>3616261,8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5:020104:5430</text:p>
          </table:table-cell>
          <table:table-cell office:value-type="string" table:style-name="ce15">
            <text:p>181558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5:030103:6842</text:p>
          </table:table-cell>
          <table:table-cell office:value-type="string" table:style-name="ce15">
            <text:p>2430703,0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5:050201:733</text:p>
          </table:table-cell>
          <table:table-cell office:value-type="string" table:style-name="ce15">
            <text:p>1491052,1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5:060102:1182</text:p>
          </table:table-cell>
          <table:table-cell office:value-type="string" table:style-name="ce15">
            <text:p>1838474,1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2:010106:2479</text:p>
          </table:table-cell>
          <table:table-cell office:value-type="string" table:style-name="ce15">
            <text:p>5615580,9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2:010106:263</text:p>
          </table:table-cell>
          <table:table-cell office:value-type="string" table:style-name="ce15">
            <text:p>2406700,8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2:010106:3038</text:p>
          </table:table-cell>
          <table:table-cell office:value-type="string" table:style-name="ce15">
            <text:p>2377406,3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2:010106:3135</text:p>
          </table:table-cell>
          <table:table-cell office:value-type="string" table:style-name="ce15">
            <text:p>2899421,9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2:010106:9115</text:p>
          </table:table-cell>
          <table:table-cell office:value-type="string" table:style-name="ce15">
            <text:p>3454008,3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2:010107:12618</text:p>
          </table:table-cell>
          <table:table-cell office:value-type="string" table:style-name="ce15">
            <text:p>1334985,8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5:010104:3521</text:p>
          </table:table-cell>
          <table:table-cell office:value-type="string" table:style-name="ce15">
            <text:p>2221563,7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2:010203:1558</text:p>
          </table:table-cell>
          <table:table-cell office:value-type="string" table:style-name="ce15">
            <text:p>3524279,6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2:010203:1581</text:p>
          </table:table-cell>
          <table:table-cell office:value-type="string" table:style-name="ce15">
            <text:p>2919410,9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2:010203:1593</text:p>
          </table:table-cell>
          <table:table-cell office:value-type="string" table:style-name="ce15">
            <text:p>3558400,2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2:010203:2063</text:p>
          </table:table-cell>
          <table:table-cell office:value-type="string" table:style-name="ce15">
            <text:p>3528083,3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2:010203:21</text:p>
          </table:table-cell>
          <table:table-cell office:value-type="string" table:style-name="ce15">
            <text:p>3596021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2:010203:3039</text:p>
          </table:table-cell>
          <table:table-cell office:value-type="string" table:style-name="ce15">
            <text:p>3554621,5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5:010105:3558</text:p>
          </table:table-cell>
          <table:table-cell office:value-type="string" table:style-name="ce15">
            <text:p>2887290,2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5:010105:3559</text:p>
          </table:table-cell>
          <table:table-cell office:value-type="string" table:style-name="ce15">
            <text:p>1498053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5:010105:3560</text:p>
          </table:table-cell>
          <table:table-cell office:value-type="string" table:style-name="ce15">
            <text:p>1469035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5:010105:3561</text:p>
          </table:table-cell>
          <table:table-cell office:value-type="string" table:style-name="ce15">
            <text:p>1418254,3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5:090105:1649</text:p>
          </table:table-cell>
          <table:table-cell office:value-type="string" table:style-name="ce15">
            <text:p>2278563,2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05:160101:5647</text:p>
          </table:table-cell>
          <table:table-cell office:value-type="string" table:style-name="ce15">
            <text:p>2325306,4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2:010108:70</text:p>
          </table:table-cell>
          <table:table-cell office:value-type="string" table:style-name="ce15">
            <text:p>2000785,8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2:010201:12613</text:p>
          </table:table-cell>
          <table:table-cell office:value-type="string" table:style-name="ce15">
            <text:p>2694943,2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2:010201:23</text:p>
          </table:table-cell>
          <table:table-cell office:value-type="string" table:style-name="ce15">
            <text:p>2307096,5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2:010203:1308</text:p>
          </table:table-cell>
          <table:table-cell office:value-type="string" table:style-name="ce15">
            <text:p>3554621,5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5:010105:3562</text:p>
          </table:table-cell>
          <table:table-cell office:value-type="string" table:style-name="ce15">
            <text:p>3765084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5:010105:3563</text:p>
          </table:table-cell>
          <table:table-cell office:value-type="string" table:style-name="ce15">
            <text:p>2836508,7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5:010105:3564</text:p>
          </table:table-cell>
          <table:table-cell office:value-type="string" table:style-name="ce15">
            <text:p>2219876,3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5:010105:3565</text:p>
          </table:table-cell>
          <table:table-cell office:value-type="string" table:style-name="ce15">
            <text:p>2169094,9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4:090101:8595</text:p>
          </table:table-cell>
          <table:table-cell office:value-type="string" table:style-name="ce15">
            <text:p>4074463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4:090501:3144</text:p>
          </table:table-cell>
          <table:table-cell office:value-type="string" table:style-name="ce15">
            <text:p>1790985,1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4:110501:1052</text:p>
          </table:table-cell>
          <table:table-cell office:value-type="string" table:style-name="ce15">
            <text:p>2780618,0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5:010104:141</text:p>
          </table:table-cell>
          <table:table-cell office:value-type="string" table:style-name="ce15">
            <text:p>4271862,7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5:010104:7234</text:p>
          </table:table-cell>
          <table:table-cell office:value-type="string" table:style-name="ce15">
            <text:p>2856030,1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5:030103:912</text:p>
          </table:table-cell>
          <table:table-cell office:value-type="string" table:style-name="ce15">
            <text:p>1052696,3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6:030101:777</text:p>
          </table:table-cell>
          <table:table-cell office:value-type="string" table:style-name="ce15">
            <text:p>613262,2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2:042301:2265</text:p>
          </table:table-cell>
          <table:table-cell office:value-type="string" table:style-name="ce15">
            <text:p>350953,6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2:042301:2266</text:p>
          </table:table-cell>
          <table:table-cell office:value-type="string" table:style-name="ce15">
            <text:p>924617,7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9:110101:2939</text:p>
          </table:table-cell>
          <table:table-cell office:value-type="string" table:style-name="ce15">
            <text:p>599274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0:010114:10</text:p>
          </table:table-cell>
          <table:table-cell office:value-type="string" table:style-name="ce15">
            <text:p>1192451,1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0:050301:418</text:p>
          </table:table-cell>
          <table:table-cell office:value-type="string" table:style-name="ce15">
            <text:p>807666,1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0:120101:4563</text:p>
          </table:table-cell>
          <table:table-cell office:value-type="string" table:style-name="ce15">
            <text:p>24613,3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01:040601:2484</text:p>
          </table:table-cell>
          <table:table-cell office:value-type="string" table:style-name="ce15">
            <text:p>7292116,8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01:070101:3017</text:p>
          </table:table-cell>
          <table:table-cell office:value-type="string" table:style-name="ce15">
            <text:p>4225464,5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1:180102:3502</text:p>
          </table:table-cell>
          <table:table-cell office:value-type="string" table:style-name="ce15">
            <text:p>56960,6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2:010102:1284</text:p>
          </table:table-cell>
          <table:table-cell office:value-type="string" table:style-name="ce15">
            <text:p>101568,4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2:020102:329</text:p>
          </table:table-cell>
          <table:table-cell office:value-type="string" table:style-name="ce15">
            <text:p>847816,6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2:030101:1616</text:p>
          </table:table-cell>
          <table:table-cell office:value-type="string" table:style-name="ce15">
            <text:p>5487265,6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2:070101:107</text:p>
          </table:table-cell>
          <table:table-cell office:value-type="string" table:style-name="ce15">
            <text:p>1386912,4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7:240201:151</text:p>
          </table:table-cell>
          <table:table-cell office:value-type="string" table:style-name="ce15">
            <text:p>355224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7:240201:1576</text:p>
          </table:table-cell>
          <table:table-cell office:value-type="string" table:style-name="ce15">
            <text:p>2246775,5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7:240201:163</text:p>
          </table:table-cell>
          <table:table-cell office:value-type="string" table:style-name="ce15">
            <text:p>367268,3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7:240201:168</text:p>
          </table:table-cell>
          <table:table-cell office:value-type="string" table:style-name="ce15">
            <text:p>1103557,4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7:240201:183</text:p>
          </table:table-cell>
          <table:table-cell office:value-type="string" table:style-name="ce15">
            <text:p>389295,0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7:240201:200</text:p>
          </table:table-cell>
          <table:table-cell office:value-type="string" table:style-name="ce15">
            <text:p>805171,9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7:240201:209</text:p>
          </table:table-cell>
          <table:table-cell office:value-type="string" table:style-name="ce15">
            <text:p>344109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3:040102:1719</text:p>
          </table:table-cell>
          <table:table-cell office:value-type="string" table:style-name="ce15">
            <text:p>63299,5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7:240201:214</text:p>
          </table:table-cell>
          <table:table-cell office:value-type="string" table:style-name="ce15">
            <text:p>453984,4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07:240201:220</text:p>
          </table:table-cell>
          <table:table-cell office:value-type="string" table:style-name="ce15">
            <text:p>292823,6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07:240201:233</text:p>
          </table:table-cell>
          <table:table-cell office:value-type="string" table:style-name="ce15">
            <text:p>1029340,3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7:240201:236</text:p>
          </table:table-cell>
          <table:table-cell office:value-type="string" table:style-name="ce15">
            <text:p>307573,7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7:240201:412</text:p>
          </table:table-cell>
          <table:table-cell office:value-type="string" table:style-name="ce15">
            <text:p>387595,0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07:240201:413</text:p>
          </table:table-cell>
          <table:table-cell office:value-type="string" table:style-name="ce15">
            <text:p>235183,4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7:240201:42</text:p>
          </table:table-cell>
          <table:table-cell office:value-type="string" table:style-name="ce15">
            <text:p>40871,3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7:080401:1241</text:p>
          </table:table-cell>
          <table:table-cell office:value-type="string" table:style-name="ce15">
            <text:p>92999,8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7:080401:1382</text:p>
          </table:table-cell>
          <table:table-cell office:value-type="string" table:style-name="ce15">
            <text:p>40608,1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07:080401:1393</text:p>
          </table:table-cell>
          <table:table-cell office:value-type="string" table:style-name="ce15">
            <text:p>82175,6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7:080401:14</text:p>
          </table:table-cell>
          <table:table-cell office:value-type="string" table:style-name="ce15">
            <text:p>113382,4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7:080401:1427</text:p>
          </table:table-cell>
          <table:table-cell office:value-type="string" table:style-name="ce15">
            <text:p>70844,7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7:080401:1428</text:p>
          </table:table-cell>
          <table:table-cell office:value-type="string" table:style-name="ce15">
            <text:p>17498,4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7:080401:1429</text:p>
          </table:table-cell>
          <table:table-cell office:value-type="string" table:style-name="ce15">
            <text:p>38800,9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03:040102:2438</text:p>
          </table:table-cell>
          <table:table-cell office:value-type="string" table:style-name="ce15">
            <text:p>40146,9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03:040102:1504</text:p>
          </table:table-cell>
          <table:table-cell office:value-type="string" table:style-name="ce15">
            <text:p>127493,1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7:020101:537</text:p>
          </table:table-cell>
          <table:table-cell office:value-type="string" table:style-name="ce15">
            <text:p>335878,3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07:020101:553</text:p>
          </table:table-cell>
          <table:table-cell office:value-type="string" table:style-name="ce15">
            <text:p>1899055,1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07:020101:571</text:p>
          </table:table-cell>
          <table:table-cell office:value-type="string" table:style-name="ce15">
            <text:p>1147581,8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07:020101:575</text:p>
          </table:table-cell>
          <table:table-cell office:value-type="string" table:style-name="ce15">
            <text:p>1125207,0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7:020101:59</text:p>
          </table:table-cell>
          <table:table-cell office:value-type="string" table:style-name="ce15">
            <text:p>408963,3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7:020101:592</text:p>
          </table:table-cell>
          <table:table-cell office:value-type="string" table:style-name="ce15">
            <text:p>717048,9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2:010305:12945</text:p>
          </table:table-cell>
          <table:table-cell office:value-type="string" table:style-name="ce15">
            <text:p>2281760,8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2:010305:12946</text:p>
          </table:table-cell>
          <table:table-cell office:value-type="string" table:style-name="ce15">
            <text:p>3599758,5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2:010305:12947</text:p>
          </table:table-cell>
          <table:table-cell office:value-type="string" table:style-name="ce15">
            <text:p>2573226,6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2:010314:1990</text:p>
          </table:table-cell>
          <table:table-cell office:value-type="string" table:style-name="ce15">
            <text:p>6356829,0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3:010131:659</text:p>
          </table:table-cell>
          <table:table-cell office:value-type="string" table:style-name="ce15">
            <text:p>16028273,8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07:120101:2473</text:p>
          </table:table-cell>
          <table:table-cell office:value-type="string" table:style-name="ce15">
            <text:p>288997,3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03:040102:2386</text:p>
          </table:table-cell>
          <table:table-cell office:value-type="string" table:style-name="ce15">
            <text:p>68446,8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7:080401:1445</text:p>
          </table:table-cell>
          <table:table-cell office:value-type="string" table:style-name="ce15">
            <text:p>1515436,6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7:080401:145</text:p>
          </table:table-cell>
          <table:table-cell office:value-type="string" table:style-name="ce15">
            <text:p>248521,7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07:080401:1456</text:p>
          </table:table-cell>
          <table:table-cell office:value-type="string" table:style-name="ce15">
            <text:p>505271,0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07:080401:1489</text:p>
          </table:table-cell>
          <table:table-cell office:value-type="string" table:style-name="ce15">
            <text:p>47241,5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07:080401:151</text:p>
          </table:table-cell>
          <table:table-cell office:value-type="string" table:style-name="ce15">
            <text:p>425950,8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7:080401:157</text:p>
          </table:table-cell>
          <table:table-cell office:value-type="string" table:style-name="ce15">
            <text:p>390912,5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07:080401:162</text:p>
          </table:table-cell>
          <table:table-cell office:value-type="string" table:style-name="ce15">
            <text:p>328205,9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04:020104:3119</text:p>
          </table:table-cell>
          <table:table-cell office:value-type="string" table:style-name="ce15">
            <text:p>435068533,3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04:030101:1808</text:p>
          </table:table-cell>
          <table:table-cell office:value-type="string" table:style-name="ce15">
            <text:p>23657,5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07:020101:596</text:p>
          </table:table-cell>
          <table:table-cell office:value-type="string" table:style-name="ce15">
            <text:p>400245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07:020101:619</text:p>
          </table:table-cell>
          <table:table-cell office:value-type="string" table:style-name="ce15">
            <text:p>367668,7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7:020101:910</text:p>
          </table:table-cell>
          <table:table-cell office:value-type="string" table:style-name="ce15">
            <text:p>514134,2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7:020101:92</text:p>
          </table:table-cell>
          <table:table-cell office:value-type="string" table:style-name="ce15">
            <text:p>499642,4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7:020101:924</text:p>
          </table:table-cell>
          <table:table-cell office:value-type="string" table:style-name="ce15">
            <text:p>474830,4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7:020101:930</text:p>
          </table:table-cell>
          <table:table-cell office:value-type="string" table:style-name="ce15">
            <text:p>338912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2:010203:7365</text:p>
          </table:table-cell>
          <table:table-cell office:value-type="string" table:style-name="ce15">
            <text:p>3020495,3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2:010204:14162</text:p>
          </table:table-cell>
          <table:table-cell office:value-type="string" table:style-name="ce15">
            <text:p>41526,0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2:010204:14163</text:p>
          </table:table-cell>
          <table:table-cell office:value-type="string" table:style-name="ce15">
            <text:p>16606,2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2:010208:2931</text:p>
          </table:table-cell>
          <table:table-cell office:value-type="string" table:style-name="ce15">
            <text:p>10540937,7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2:010211:1778</text:p>
          </table:table-cell>
          <table:table-cell office:value-type="string" table:style-name="ce15">
            <text:p>1597828,9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23:010136:217</text:p>
          </table:table-cell>
          <table:table-cell office:value-type="string" table:style-name="ce15">
            <text:p>113320,7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3:040101:2386</text:p>
          </table:table-cell>
          <table:table-cell office:value-type="string" table:style-name="ce15">
            <text:p>3870898,6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3:050201:704</text:p>
          </table:table-cell>
          <table:table-cell office:value-type="string" table:style-name="ce15">
            <text:p>153450,7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7:080401:167</text:p>
          </table:table-cell>
          <table:table-cell office:value-type="string" table:style-name="ce15">
            <text:p>677442,6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7:080401:169</text:p>
          </table:table-cell>
          <table:table-cell office:value-type="string" table:style-name="ce15">
            <text:p>211720,8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080401:170</text:p>
          </table:table-cell>
          <table:table-cell office:value-type="string" table:style-name="ce15">
            <text:p>245916,4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7:080401:173</text:p>
          </table:table-cell>
          <table:table-cell office:value-type="string" table:style-name="ce15">
            <text:p>666221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7:080401:178</text:p>
          </table:table-cell>
          <table:table-cell office:value-type="string" table:style-name="ce15">
            <text:p>146481,1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7:080401:179</text:p>
          </table:table-cell>
          <table:table-cell office:value-type="string" table:style-name="ce15">
            <text:p>142848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7:080401:180</text:p>
          </table:table-cell>
          <table:table-cell office:value-type="string" table:style-name="ce15">
            <text:p>162522,6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4:070201:413</text:p>
          </table:table-cell>
          <table:table-cell office:value-type="string" table:style-name="ce15">
            <text:p>944936,6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4:090501:2574</text:p>
          </table:table-cell>
          <table:table-cell office:value-type="string" table:style-name="ce15">
            <text:p>637025,9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4:130101:9439</text:p>
          </table:table-cell>
          <table:table-cell office:value-type="string" table:style-name="ce15">
            <text:p>22057693,6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5:010132:2096</text:p>
          </table:table-cell>
          <table:table-cell office:value-type="string" table:style-name="ce15">
            <text:p>50974,1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5:040101:2468</text:p>
          </table:table-cell>
          <table:table-cell office:value-type="string" table:style-name="ce15">
            <text:p>1309145,0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7:020101:971</text:p>
          </table:table-cell>
          <table:table-cell office:value-type="string" table:style-name="ce15">
            <text:p>766985,3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7:020101:987</text:p>
          </table:table-cell>
          <table:table-cell office:value-type="string" table:style-name="ce15">
            <text:p>1119960,7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7:020101:988</text:p>
          </table:table-cell>
          <table:table-cell office:value-type="string" table:style-name="ce15">
            <text:p>500934,0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7:020102:161</text:p>
          </table:table-cell>
          <table:table-cell office:value-type="string" table:style-name="ce15">
            <text:p>275299,9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7:020102:172</text:p>
          </table:table-cell>
          <table:table-cell office:value-type="string" table:style-name="ce15">
            <text:p>335878,3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7:020102:184</text:p>
          </table:table-cell>
          <table:table-cell office:value-type="string" table:style-name="ce15">
            <text:p>414888,7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7:020102:204</text:p>
          </table:table-cell>
          <table:table-cell office:value-type="string" table:style-name="ce15">
            <text:p>713340,8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22:010212:648</text:p>
          </table:table-cell>
          <table:table-cell office:value-type="string" table:style-name="ce15">
            <text:p>1832325,6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2:010213:1586</text:p>
          </table:table-cell>
          <table:table-cell office:value-type="string" table:style-name="ce15">
            <text:p>2227108,3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22:010215:4523</text:p>
          </table:table-cell>
          <table:table-cell office:value-type="string" table:style-name="ce15">
            <text:p>5545250,6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22:010215:5749</text:p>
          </table:table-cell>
          <table:table-cell office:value-type="string" table:style-name="ce15">
            <text:p>243865,3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22:010216:5861</text:p>
          </table:table-cell>
          <table:table-cell office:value-type="string" table:style-name="ce15">
            <text:p>1084989,7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3:080201:304</text:p>
          </table:table-cell>
          <table:table-cell office:value-type="string" table:style-name="ce15">
            <text:p>1881757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3:080301:195</text:p>
          </table:table-cell>
          <table:table-cell office:value-type="string" table:style-name="ce15">
            <text:p>4666167,0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4:010104:8685</text:p>
          </table:table-cell>
          <table:table-cell office:value-type="string" table:style-name="ce15">
            <text:p>1645987,0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7:240201:427</text:p>
          </table:table-cell>
          <table:table-cell office:value-type="string" table:style-name="ce15">
            <text:p>993747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7:240201:431</text:p>
          </table:table-cell>
          <table:table-cell office:value-type="string" table:style-name="ce15">
            <text:p>622941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7:240201:46</text:p>
          </table:table-cell>
          <table:table-cell office:value-type="string" table:style-name="ce15">
            <text:p>52723181,5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07:240201:47</text:p>
          </table:table-cell>
          <table:table-cell office:value-type="string" table:style-name="ce15">
            <text:p>18069410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7:240201:92</text:p>
          </table:table-cell>
          <table:table-cell office:value-type="string" table:style-name="ce15">
            <text:p>327997,9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07:240701:2</text:p>
          </table:table-cell>
          <table:table-cell office:value-type="string" table:style-name="ce15">
            <text:p>302475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3:040102:1974</text:p>
          </table:table-cell>
          <table:table-cell office:value-type="string" table:style-name="ce15">
            <text:p>57189,4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03:040102:2602</text:p>
          </table:table-cell>
          <table:table-cell office:value-type="string" table:style-name="ce15">
            <text:p>46666,5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7:080401:182</text:p>
          </table:table-cell>
          <table:table-cell office:value-type="string" table:style-name="ce15">
            <text:p>30707,4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07:080401:192</text:p>
          </table:table-cell>
          <table:table-cell office:value-type="string" table:style-name="ce15">
            <text:p>208594,1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7:080401:193</text:p>
          </table:table-cell>
          <table:table-cell office:value-type="string" table:style-name="ce15">
            <text:p>508515,9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7:080401:197</text:p>
          </table:table-cell>
          <table:table-cell office:value-type="string" table:style-name="ce15">
            <text:p>167830,4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07:080401:199</text:p>
          </table:table-cell>
          <table:table-cell office:value-type="string" table:style-name="ce15">
            <text:p>374698,0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7:080401:219</text:p>
          </table:table-cell>
          <table:table-cell office:value-type="string" table:style-name="ce15">
            <text:p>637531,4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7:080401:231</text:p>
          </table:table-cell>
          <table:table-cell office:value-type="string" table:style-name="ce15">
            <text:p>320824,8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5:150101:2221</text:p>
          </table:table-cell>
          <table:table-cell office:value-type="string" table:style-name="ce15">
            <text:p>1510430,5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5:160103:146</text:p>
          </table:table-cell>
          <table:table-cell office:value-type="string" table:style-name="ce15">
            <text:p>1885781,7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6:020101:1967</text:p>
          </table:table-cell>
          <table:table-cell office:value-type="string" table:style-name="ce15">
            <text:p>393195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7:020101:1003</text:p>
          </table:table-cell>
          <table:table-cell office:value-type="string" table:style-name="ce15">
            <text:p>512710,3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7:020101:1019</text:p>
          </table:table-cell>
          <table:table-cell office:value-type="string" table:style-name="ce15">
            <text:p>286363,9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7:020101:1050</text:p>
          </table:table-cell>
          <table:table-cell office:value-type="string" table:style-name="ce15">
            <text:p>413261,7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7:020102:206</text:p>
          </table:table-cell>
          <table:table-cell office:value-type="string" table:style-name="ce15">
            <text:p>14350474,9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7:020102:215</text:p>
          </table:table-cell>
          <table:table-cell office:value-type="string" table:style-name="ce15">
            <text:p>371735,9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7:020102:217</text:p>
          </table:table-cell>
          <table:table-cell office:value-type="string" table:style-name="ce15">
            <text:p>462164,0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7:020102:228</text:p>
          </table:table-cell>
          <table:table-cell office:value-type="string" table:style-name="ce15">
            <text:p>983465,2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7:020102:241</text:p>
          </table:table-cell>
          <table:table-cell office:value-type="string" table:style-name="ce15">
            <text:p>507016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7:020102:347</text:p>
          </table:table-cell>
          <table:table-cell office:value-type="string" table:style-name="ce15">
            <text:p>88881,6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7:020102:356</text:p>
          </table:table-cell>
          <table:table-cell office:value-type="string" table:style-name="ce15">
            <text:p>688028,7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2:010220:6928</text:p>
          </table:table-cell>
          <table:table-cell office:value-type="string" table:style-name="ce15">
            <text:p>5683758,3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22:010222:7302</text:p>
          </table:table-cell>
          <table:table-cell office:value-type="string" table:style-name="ce15">
            <text:p>3579161,4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24:030102:7327</text:p>
          </table:table-cell>
          <table:table-cell office:value-type="string" table:style-name="ce15">
            <text:p>4280868,3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24:040102:16192</text:p>
          </table:table-cell>
          <table:table-cell office:value-type="string" table:style-name="ce15">
            <text:p>43775,5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24:060301:9383</text:p>
          </table:table-cell>
          <table:table-cell office:value-type="string" table:style-name="ce15">
            <text:p>2652791,9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8:010102:6198</text:p>
          </table:table-cell>
          <table:table-cell office:value-type="string" table:style-name="ce15">
            <text:p>2016517,0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9:010101:5314</text:p>
          </table:table-cell>
          <table:table-cell office:value-type="string" table:style-name="ce15">
            <text:p>183935,8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9:010101:5315</text:p>
          </table:table-cell>
          <table:table-cell office:value-type="string" table:style-name="ce15">
            <text:p>39825,3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9:010101:5317</text:p>
          </table:table-cell>
          <table:table-cell office:value-type="string" table:style-name="ce15">
            <text:p>796486,3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3:190201:385</text:p>
          </table:table-cell>
          <table:table-cell office:value-type="string" table:style-name="ce15">
            <text:p>72287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3:040102:2659</text:p>
          </table:table-cell>
          <table:table-cell office:value-type="string" table:style-name="ce15">
            <text:p>55130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2:090102:47</text:p>
          </table:table-cell>
          <table:table-cell office:value-type="string" table:style-name="ce15">
            <text:p>868819,9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10:120201:197</text:p>
          </table:table-cell>
          <table:table-cell office:value-type="string" table:style-name="ce15">
            <text:p>803501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11:010102:6823</text:p>
          </table:table-cell>
          <table:table-cell office:value-type="string" table:style-name="ce15">
            <text:p>1562245,8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1:010102:6900</text:p>
          </table:table-cell>
          <table:table-cell office:value-type="string" table:style-name="ce15">
            <text:p>5829645,0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1:090101:4456</text:p>
          </table:table-cell>
          <table:table-cell office:value-type="string" table:style-name="ce15">
            <text:p>422990,0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1:130701:2605</text:p>
          </table:table-cell>
          <table:table-cell office:value-type="string" table:style-name="ce15">
            <text:p>7575200,3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25:010105:3566</text:p>
          </table:table-cell>
          <table:table-cell office:value-type="string" table:style-name="ce15">
            <text:p>2038513,9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25:010105:3567</text:p>
          </table:table-cell>
          <table:table-cell office:value-type="string" table:style-name="ce15">
            <text:p>2502801,8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5:010105:3568</text:p>
          </table:table-cell>
          <table:table-cell office:value-type="string" table:style-name="ce15">
            <text:p>1414627,1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5:010105:3569</text:p>
          </table:table-cell>
          <table:table-cell office:value-type="string" table:style-name="ce15">
            <text:p>1363845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13:010102:1337</text:p>
          </table:table-cell>
          <table:table-cell office:value-type="string" table:style-name="ce15">
            <text:p>1005170,3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15:010101:5976</text:p>
          </table:table-cell>
          <table:table-cell office:value-type="string" table:style-name="ce15">
            <text:p>492848,2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5:010105:9593</text:p>
          </table:table-cell>
          <table:table-cell office:value-type="string" table:style-name="ce15">
            <text:p>2123001,5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6:010108:269</text:p>
          </table:table-cell>
          <table:table-cell office:value-type="string" table:style-name="ce15">
            <text:p>779944,4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2:010203:308</text:p>
          </table:table-cell>
          <table:table-cell office:value-type="string" table:style-name="ce15">
            <text:p>2979761,9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2:010203:3084</text:p>
          </table:table-cell>
          <table:table-cell office:value-type="string" table:style-name="ce15">
            <text:p>2979761,9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2:010203:3128</text:p>
          </table:table-cell>
          <table:table-cell office:value-type="string" table:style-name="ce15">
            <text:p>3565948,9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2:010203:3206</text:p>
          </table:table-cell>
          <table:table-cell office:value-type="string" table:style-name="ce15">
            <text:p>3001123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2:010203:3247</text:p>
          </table:table-cell>
          <table:table-cell office:value-type="string" table:style-name="ce15">
            <text:p>2975477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2:010203:3331</text:p>
          </table:table-cell>
          <table:table-cell office:value-type="string" table:style-name="ce15">
            <text:p>2919410,9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5:010105:3574</text:p>
          </table:table-cell>
          <table:table-cell office:value-type="string" table:style-name="ce15">
            <text:p>1396490,8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25:010105:3575</text:p>
          </table:table-cell>
          <table:table-cell office:value-type="string" table:style-name="ce15">
            <text:p>1316691,3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5:010105:3576</text:p>
          </table:table-cell>
          <table:table-cell office:value-type="string" table:style-name="ce15">
            <text:p>1421881,6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5:010105:3577</text:p>
          </table:table-cell>
          <table:table-cell office:value-type="string" table:style-name="ce15">
            <text:p>2517310,8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17:010458:747</text:p>
          </table:table-cell>
          <table:table-cell office:value-type="string" table:style-name="ce15">
            <text:p>1964187,2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18:010101:223</text:p>
          </table:table-cell>
          <table:table-cell office:value-type="string" table:style-name="ce15">
            <text:p>643056,1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8:010101:308</text:p>
          </table:table-cell>
          <table:table-cell office:value-type="string" table:style-name="ce15">
            <text:p>1027272,1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8:010114:1307</text:p>
          </table:table-cell>
          <table:table-cell office:value-type="string" table:style-name="ce15">
            <text:p>1825618,0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18:010133:1780</text:p>
          </table:table-cell>
          <table:table-cell office:value-type="string" table:style-name="ce15">
            <text:p>1854453,0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19:010109:25542</text:p>
          </table:table-cell>
          <table:table-cell office:value-type="string" table:style-name="ce15">
            <text:p>1916127,0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9:010110:28308</text:p>
          </table:table-cell>
          <table:table-cell office:value-type="string" table:style-name="ce15">
            <text:p>6255952,2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22:000000:10</text:p>
          </table:table-cell>
          <table:table-cell office:value-type="string" table:style-name="ce15">
            <text:p>6546672,9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22:010101:5705</text:p>
          </table:table-cell>
          <table:table-cell office:value-type="string" table:style-name="ce15">
            <text:p>883802,7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22:010203:385</text:p>
          </table:table-cell>
          <table:table-cell office:value-type="string" table:style-name="ce15">
            <text:p>2853847,6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22:010203:401</text:p>
          </table:table-cell>
          <table:table-cell office:value-type="string" table:style-name="ce15">
            <text:p>3524279,6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22:010203:79</text:p>
          </table:table-cell>
          <table:table-cell office:value-type="string" table:style-name="ce15">
            <text:p>3565948,9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2:010203:87</text:p>
          </table:table-cell>
          <table:table-cell office:value-type="string" table:style-name="ce15">
            <text:p>3535681,1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2:010204:14161</text:p>
          </table:table-cell>
          <table:table-cell office:value-type="string" table:style-name="ce15">
            <text:p>2298509,5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2:010204:7455</text:p>
          </table:table-cell>
          <table:table-cell office:value-type="string" table:style-name="ce15">
            <text:p>3094415,6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2:010217:1337</text:p>
          </table:table-cell>
          <table:table-cell office:value-type="string" table:style-name="ce15">
            <text:p>2600130,4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2:010217:20332</text:p>
          </table:table-cell>
          <table:table-cell office:value-type="string" table:style-name="ce15">
            <text:p>2859946,3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22:010217:427</text:p>
          </table:table-cell>
          <table:table-cell office:value-type="string" table:style-name="ce15">
            <text:p>4805076,3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2:010222:4345</text:p>
          </table:table-cell>
          <table:table-cell office:value-type="string" table:style-name="ce15">
            <text:p>2761596,4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22:010225:1108</text:p>
          </table:table-cell>
          <table:table-cell office:value-type="string" table:style-name="ce15">
            <text:p>2488362,7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22:010225:2582</text:p>
          </table:table-cell>
          <table:table-cell office:value-type="string" table:style-name="ce15">
            <text:p>2279318,7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22:010227:4524</text:p>
          </table:table-cell>
          <table:table-cell office:value-type="string" table:style-name="ce15">
            <text:p>2490334,6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22:010301:1503</text:p>
          </table:table-cell>
          <table:table-cell office:value-type="string" table:style-name="ce15">
            <text:p>5118548,2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22:010301:1735</text:p>
          </table:table-cell>
          <table:table-cell office:value-type="string" table:style-name="ce15">
            <text:p>4815565,3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25:010105:3578</text:p>
          </table:table-cell>
          <table:table-cell office:value-type="string" table:style-name="ce15">
            <text:p>2840135,9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25:010105:3579</text:p>
          </table:table-cell>
          <table:table-cell office:value-type="string" table:style-name="ce15">
            <text:p>1469035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25:010105:3580</text:p>
          </table:table-cell>
          <table:table-cell office:value-type="string" table:style-name="ce15">
            <text:p>1436390,6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25:010105:3581</text:p>
          </table:table-cell>
          <table:table-cell office:value-type="string" table:style-name="ce15">
            <text:p>1392863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2:090801:5915</text:p>
          </table:table-cell>
          <table:table-cell office:value-type="string" table:style-name="ce15">
            <text:p>9163738,2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12:090801:5946</text:p>
          </table:table-cell>
          <table:table-cell office:value-type="string" table:style-name="ce15">
            <text:p>4609949,6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2:010201:1942</text:p>
          </table:table-cell>
          <table:table-cell office:value-type="string" table:style-name="ce15">
            <text:p>92990,0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2:010401:7918</text:p>
          </table:table-cell>
          <table:table-cell office:value-type="string" table:style-name="ce15">
            <text:p>3786678,8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2:020201:618</text:p>
          </table:table-cell>
          <table:table-cell office:value-type="string" table:style-name="ce15">
            <text:p>2350232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03:040102:797</text:p>
          </table:table-cell>
          <table:table-cell office:value-type="string" table:style-name="ce15">
            <text:p>17843,1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03:120101:1510</text:p>
          </table:table-cell>
          <table:table-cell office:value-type="string" table:style-name="ce15">
            <text:p>257606,6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22:010103:130</text:p>
          </table:table-cell>
          <table:table-cell office:value-type="string" table:style-name="ce15">
            <text:p>2527994,4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22:010103:2261</text:p>
          </table:table-cell>
          <table:table-cell office:value-type="string" table:style-name="ce15">
            <text:p>2541144,8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22:010103:258</text:p>
          </table:table-cell>
          <table:table-cell office:value-type="string" table:style-name="ce15">
            <text:p>2470540,2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2:010103:3017</text:p>
          </table:table-cell>
          <table:table-cell office:value-type="string" table:style-name="ce15">
            <text:p>3141006,9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22:010103:3136</text:p>
          </table:table-cell>
          <table:table-cell office:value-type="string" table:style-name="ce15">
            <text:p>1993753,6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22:010103:3214</text:p>
          </table:table-cell>
          <table:table-cell office:value-type="string" table:style-name="ce15">
            <text:p>2532382,2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3:170801:302</text:p>
          </table:table-cell>
          <table:table-cell office:value-type="string" table:style-name="ce15">
            <text:p>756145,3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25:010105:3570</text:p>
          </table:table-cell>
          <table:table-cell office:value-type="string" table:style-name="ce15">
            <text:p>1352963,8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25:010105:3571</text:p>
          </table:table-cell>
          <table:table-cell office:value-type="string" table:style-name="ce15">
            <text:p>1436390,6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25:010105:3572</text:p>
          </table:table-cell>
          <table:table-cell office:value-type="string" table:style-name="ce15">
            <text:p>1494426,5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5:010105:3573</text:p>
          </table:table-cell>
          <table:table-cell office:value-type="string" table:style-name="ce15">
            <text:p>3337069,0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11:160701:303</text:p>
          </table:table-cell>
          <table:table-cell office:value-type="string" table:style-name="ce15">
            <text:p>1584097,0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11:180201:1549</text:p>
          </table:table-cell>
          <table:table-cell office:value-type="string" table:style-name="ce15">
            <text:p>676133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1:211001:170</text:p>
          </table:table-cell>
          <table:table-cell office:value-type="string" table:style-name="ce15">
            <text:p>2147583,3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1:211101:1438</text:p>
          </table:table-cell>
          <table:table-cell office:value-type="string" table:style-name="ce15">
            <text:p>446245,0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1:211401:952</text:p>
          </table:table-cell>
          <table:table-cell office:value-type="string" table:style-name="ce15">
            <text:p>2568793,4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1:240101:3210</text:p>
          </table:table-cell>
          <table:table-cell office:value-type="string" table:style-name="ce15">
            <text:p>32196564,1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1:240101:7313</text:p>
          </table:table-cell>
          <table:table-cell office:value-type="string" table:style-name="ce15">
            <text:p>26981748,3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11:240101:7314</text:p>
          </table:table-cell>
          <table:table-cell office:value-type="string" table:style-name="ce15">
            <text:p>15103124,1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11:240101:7315</text:p>
          </table:table-cell>
          <table:table-cell office:value-type="string" table:style-name="ce15">
            <text:p>19146823,2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03:190201:409</text:p>
          </table:table-cell>
          <table:table-cell office:value-type="string" table:style-name="ce15">
            <text:p>55245,0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07:080401:247</text:p>
          </table:table-cell>
          <table:table-cell office:value-type="string" table:style-name="ce15">
            <text:p>216483,4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7:080401:248</text:p>
          </table:table-cell>
          <table:table-cell office:value-type="string" table:style-name="ce15">
            <text:p>255962,5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07:080401:249</text:p>
          </table:table-cell>
          <table:table-cell office:value-type="string" table:style-name="ce15">
            <text:p>369382,6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07:080401:254</text:p>
          </table:table-cell>
          <table:table-cell office:value-type="string" table:style-name="ce15">
            <text:p>1034792,5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07:080401:279</text:p>
          </table:table-cell>
          <table:table-cell office:value-type="string" table:style-name="ce15">
            <text:p>583134,5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07:080401:287</text:p>
          </table:table-cell>
          <table:table-cell office:value-type="string" table:style-name="ce15">
            <text:p>667658,9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07:080401:294</text:p>
          </table:table-cell>
          <table:table-cell office:value-type="string" table:style-name="ce15">
            <text:p>294742,5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03:040102:2134</text:p>
          </table:table-cell>
          <table:table-cell office:value-type="string" table:style-name="ce15">
            <text:p>60392,0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02:110102:608</text:p>
          </table:table-cell>
          <table:table-cell office:value-type="string" table:style-name="ce15">
            <text:p>1368620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02:180105:385</text:p>
          </table:table-cell>
          <table:table-cell office:value-type="string" table:style-name="ce15">
            <text:p>34027,7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02:180105:387</text:p>
          </table:table-cell>
          <table:table-cell office:value-type="string" table:style-name="ce15">
            <text:p>81209,0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03:030101:332</text:p>
          </table:table-cell>
          <table:table-cell office:value-type="string" table:style-name="ce15">
            <text:p>1929340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07:020101:1053</text:p>
          </table:table-cell>
          <table:table-cell office:value-type="string" table:style-name="ce15">
            <text:p>676629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07:020101:1072</text:p>
          </table:table-cell>
          <table:table-cell office:value-type="string" table:style-name="ce15">
            <text:p>275299,9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07:020101:114</text:p>
          </table:table-cell>
          <table:table-cell office:value-type="string" table:style-name="ce15">
            <text:p>809845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07:020101:12</text:p>
          </table:table-cell>
          <table:table-cell office:value-type="string" table:style-name="ce15">
            <text:p>2412321,7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07:020101:123</text:p>
          </table:table-cell>
          <table:table-cell office:value-type="string" table:style-name="ce15">
            <text:p>705967,2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07:020101:132</text:p>
          </table:table-cell>
          <table:table-cell office:value-type="string" table:style-name="ce15">
            <text:p>478484,9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07:020101:149</text:p>
          </table:table-cell>
          <table:table-cell office:value-type="string" table:style-name="ce15">
            <text:p>542732,0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7:020102:3825</text:p>
          </table:table-cell>
          <table:table-cell office:value-type="string" table:style-name="ce15">
            <text:p>5648,6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7:020102:406</text:p>
          </table:table-cell>
          <table:table-cell office:value-type="string" table:style-name="ce15">
            <text:p>16776057,4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7:020102:461</text:p>
          </table:table-cell>
          <table:table-cell office:value-type="string" table:style-name="ce15">
            <text:p>203478,8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7:020102:64</text:p>
          </table:table-cell>
          <table:table-cell office:value-type="string" table:style-name="ce15">
            <text:p>231338,4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7:020102:843</text:p>
          </table:table-cell>
          <table:table-cell office:value-type="string" table:style-name="ce15">
            <text:p>614625,4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07:020102:861</text:p>
          </table:table-cell>
          <table:table-cell office:value-type="string" table:style-name="ce15">
            <text:p>608926,9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03:040102:2093</text:p>
          </table:table-cell>
          <table:table-cell office:value-type="string" table:style-name="ce15">
            <text:p>37745,0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25:010105:3311</text:p>
          </table:table-cell>
          <table:table-cell office:value-type="string" table:style-name="ce15">
            <text:p>41255757,7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25:010105:3400</text:p>
          </table:table-cell>
          <table:table-cell office:value-type="string" table:style-name="ce15">
            <text:p>339118806,4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25:010110:1133</text:p>
          </table:table-cell>
          <table:table-cell office:value-type="string" table:style-name="ce15">
            <text:p>6668475,9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25:010110:1134</text:p>
          </table:table-cell>
          <table:table-cell office:value-type="string" table:style-name="ce15">
            <text:p>7806297,0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7:080401:296</text:p>
          </table:table-cell>
          <table:table-cell office:value-type="string" table:style-name="ce15">
            <text:p>264917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7:080401:324</text:p>
          </table:table-cell>
          <table:table-cell office:value-type="string" table:style-name="ce15">
            <text:p>583653,1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7:080401:484</text:p>
          </table:table-cell>
          <table:table-cell office:value-type="string" table:style-name="ce15">
            <text:p>248298,2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7:080401:488</text:p>
          </table:table-cell>
          <table:table-cell office:value-type="string" table:style-name="ce15">
            <text:p>1990347,0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7:080401:489</text:p>
          </table:table-cell>
          <table:table-cell office:value-type="string" table:style-name="ce15">
            <text:p>2049946,4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07:080401:500</text:p>
          </table:table-cell>
          <table:table-cell office:value-type="string" table:style-name="ce15">
            <text:p>207171,7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07:080401:505</text:p>
          </table:table-cell>
          <table:table-cell office:value-type="string" table:style-name="ce15">
            <text:p>66324,9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7:020101:169</text:p>
          </table:table-cell>
          <table:table-cell office:value-type="string" table:style-name="ce15">
            <text:p>8106658,3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7:020101:171</text:p>
          </table:table-cell>
          <table:table-cell office:value-type="string" table:style-name="ce15">
            <text:p>10696446,3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07:020101:212</text:p>
          </table:table-cell>
          <table:table-cell office:value-type="string" table:style-name="ce15">
            <text:p>392924,0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07:020101:222</text:p>
          </table:table-cell>
          <table:table-cell office:value-type="string" table:style-name="ce15">
            <text:p>532207,2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07:020101:230</text:p>
          </table:table-cell>
          <table:table-cell office:value-type="string" table:style-name="ce15">
            <text:p>325305,8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07:020101:249</text:p>
          </table:table-cell>
          <table:table-cell office:value-type="string" table:style-name="ce15">
            <text:p>312999,3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07:020101:270</text:p>
          </table:table-cell>
          <table:table-cell office:value-type="string" table:style-name="ce15">
            <text:p>640008,4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07:020102:95</text:p>
          </table:table-cell>
          <table:table-cell office:value-type="string" table:style-name="ce15">
            <text:p>603228,4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07:020102:954</text:p>
          </table:table-cell>
          <table:table-cell office:value-type="string" table:style-name="ce15">
            <text:p>897884,7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07:020103:128</text:p>
          </table:table-cell>
          <table:table-cell office:value-type="string" table:style-name="ce15">
            <text:p>553808,2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07:020103:160</text:p>
          </table:table-cell>
          <table:table-cell office:value-type="string" table:style-name="ce15">
            <text:p>311534,4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7:020103:166</text:p>
          </table:table-cell>
          <table:table-cell office:value-type="string" table:style-name="ce15">
            <text:p>246492,7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07:020103:182</text:p>
          </table:table-cell>
          <table:table-cell office:value-type="string" table:style-name="ce15">
            <text:p>1039710,0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07:020103:187</text:p>
          </table:table-cell>
          <table:table-cell office:value-type="string" table:style-name="ce15">
            <text:p>371735,9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25:030103:6841</text:p>
          </table:table-cell>
          <table:table-cell office:value-type="string" table:style-name="ce15">
            <text:p>925924,6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25:040103:733</text:p>
          </table:table-cell>
          <table:table-cell office:value-type="string" table:style-name="ce15">
            <text:p>32396,5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25:070101:8387</text:p>
          </table:table-cell>
          <table:table-cell office:value-type="string" table:style-name="ce15">
            <text:p>4707487,6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07:140101:1</text:p>
          </table:table-cell>
          <table:table-cell office:value-type="string" table:style-name="ce15">
            <text:p>307391,8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07:140101:112</text:p>
          </table:table-cell>
          <table:table-cell office:value-type="string" table:style-name="ce15">
            <text:p>635819,0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07:140101:114</text:p>
          </table:table-cell>
          <table:table-cell office:value-type="string" table:style-name="ce15">
            <text:p>471980,2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07:140101:115</text:p>
          </table:table-cell>
          <table:table-cell office:value-type="string" table:style-name="ce15">
            <text:p>243979,8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07:140101:120</text:p>
          </table:table-cell>
          <table:table-cell office:value-type="string" table:style-name="ce15">
            <text:p>411464,3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07:140101:142</text:p>
          </table:table-cell>
          <table:table-cell office:value-type="string" table:style-name="ce15">
            <text:p>285614,0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07:020101:303</text:p>
          </table:table-cell>
          <table:table-cell office:value-type="string" table:style-name="ce15">
            <text:p>254134,4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07:020101:304</text:p>
          </table:table-cell>
          <table:table-cell office:value-type="string" table:style-name="ce15">
            <text:p>320844,0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7:020101:311</text:p>
          </table:table-cell>
          <table:table-cell office:value-type="string" table:style-name="ce15">
            <text:p>7045920,4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07:020101:320</text:p>
          </table:table-cell>
          <table:table-cell office:value-type="string" table:style-name="ce15">
            <text:p>540106,0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07:020101:324</text:p>
          </table:table-cell>
          <table:table-cell office:value-type="string" table:style-name="ce15">
            <text:p>314464,2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7:020101:325</text:p>
          </table:table-cell>
          <table:table-cell office:value-type="string" table:style-name="ce15">
            <text:p>992428,0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7:020101:330</text:p>
          </table:table-cell>
          <table:table-cell office:value-type="string" table:style-name="ce15">
            <text:p>535553,9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07:080401:509</text:p>
          </table:table-cell>
          <table:table-cell office:value-type="string" table:style-name="ce15">
            <text:p>14514,0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07:080401:542</text:p>
          </table:table-cell>
          <table:table-cell office:value-type="string" table:style-name="ce15">
            <text:p>192840,4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7:080401:543</text:p>
          </table:table-cell>
          <table:table-cell office:value-type="string" table:style-name="ce15">
            <text:p>211720,8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07:080401:563</text:p>
          </table:table-cell>
          <table:table-cell office:value-type="string" table:style-name="ce15">
            <text:p>2052591,2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07:080401:565</text:p>
          </table:table-cell>
          <table:table-cell office:value-type="string" table:style-name="ce15">
            <text:p>214995,5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07:080401:84</text:p>
          </table:table-cell>
          <table:table-cell office:value-type="string" table:style-name="ce15">
            <text:p>1093268,1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07:080401:85</text:p>
          </table:table-cell>
          <table:table-cell office:value-type="string" table:style-name="ce15">
            <text:p>2883187,7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07:020101:271</text:p>
          </table:table-cell>
          <table:table-cell office:value-type="string" table:style-name="ce15">
            <text:p>1341961,6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07:020101:274</text:p>
          </table:table-cell>
          <table:table-cell office:value-type="string" table:style-name="ce15">
            <text:p>721024,2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7:020101:277</text:p>
          </table:table-cell>
          <table:table-cell office:value-type="string" table:style-name="ce15">
            <text:p>397805,0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7:020101:293</text:p>
          </table:table-cell>
          <table:table-cell office:value-type="string" table:style-name="ce15">
            <text:p>206052,2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7:020101:298</text:p>
          </table:table-cell>
          <table:table-cell office:value-type="string" table:style-name="ce15">
            <text:p>118532,0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7:020101:300</text:p>
          </table:table-cell>
          <table:table-cell office:value-type="string" table:style-name="ce15">
            <text:p>433281,4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7:020101:302</text:p>
          </table:table-cell>
          <table:table-cell office:value-type="string" table:style-name="ce15">
            <text:p>945644,2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7:020103:212</text:p>
          </table:table-cell>
          <table:table-cell office:value-type="string" table:style-name="ce15">
            <text:p>247957,0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7:020103:216</text:p>
          </table:table-cell>
          <table:table-cell office:value-type="string" table:style-name="ce15">
            <text:p>3238950,2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7:020103:225</text:p>
          </table:table-cell>
          <table:table-cell office:value-type="string" table:style-name="ce15">
            <text:p>255792,1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07:020103:228</text:p>
          </table:table-cell>
          <table:table-cell office:value-type="string" table:style-name="ce15">
            <text:p>218627,3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07:020103:231</text:p>
          </table:table-cell>
          <table:table-cell office:value-type="string" table:style-name="ce15">
            <text:p>526391,3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07:020103:238</text:p>
          </table:table-cell>
          <table:table-cell office:value-type="string" table:style-name="ce15">
            <text:p>301362,9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07:020103:254</text:p>
          </table:table-cell>
          <table:table-cell office:value-type="string" table:style-name="ce15">
            <text:p>307383,5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25:080101:522</text:p>
          </table:table-cell>
          <table:table-cell office:value-type="string" table:style-name="ce15">
            <text:p>12321866,2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25:090102:434</text:p>
          </table:table-cell>
          <table:table-cell office:value-type="string" table:style-name="ce15">
            <text:p>1107915,2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7:140101:2</text:p>
          </table:table-cell>
          <table:table-cell office:value-type="string" table:style-name="ce15">
            <text:p>1232434,0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7:140101:26</text:p>
          </table:table-cell>
          <table:table-cell office:value-type="string" table:style-name="ce15">
            <text:p>272538,5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07:140101:29</text:p>
          </table:table-cell>
          <table:table-cell office:value-type="string" table:style-name="ce15">
            <text:p>346075,7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07:140101:3</text:p>
          </table:table-cell>
          <table:table-cell office:value-type="string" table:style-name="ce15">
            <text:p>410659,1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07:140101:33</text:p>
          </table:table-cell>
          <table:table-cell office:value-type="string" table:style-name="ce15">
            <text:p>764177,5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7:140101:36</text:p>
          </table:table-cell>
          <table:table-cell office:value-type="string" table:style-name="ce15">
            <text:p>685044,2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22:010302:3072</text:p>
          </table:table-cell>
          <table:table-cell office:value-type="string" table:style-name="ce15">
            <text:p>636887,5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7:020103:260</text:p>
          </table:table-cell>
          <table:table-cell office:value-type="string" table:style-name="ce15">
            <text:p>220091,3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7:020103:269</text:p>
          </table:table-cell>
          <table:table-cell office:value-type="string" table:style-name="ce15">
            <text:p>274369,2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7:020103:273</text:p>
          </table:table-cell>
          <table:table-cell office:value-type="string" table:style-name="ce15">
            <text:p>384830,1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16:010112:1483</text:p>
          </table:table-cell>
          <table:table-cell office:value-type="string" table:style-name="ce15">
            <text:p>36592,2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07:080401:86</text:p>
          </table:table-cell>
          <table:table-cell office:value-type="string" table:style-name="ce15">
            <text:p>614131,1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7:080601:602</text:p>
          </table:table-cell>
          <table:table-cell office:value-type="string" table:style-name="ce15">
            <text:p>46924,7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7:080601:606</text:p>
          </table:table-cell>
          <table:table-cell office:value-type="string" table:style-name="ce15">
            <text:p>40170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7:080601:633</text:p>
          </table:table-cell>
          <table:table-cell office:value-type="string" table:style-name="ce15">
            <text:p>323219,5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07:080601:635</text:p>
          </table:table-cell>
          <table:table-cell office:value-type="string" table:style-name="ce15">
            <text:p>450010,3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07:090101:1499</text:p>
          </table:table-cell>
          <table:table-cell office:value-type="string" table:style-name="ce15">
            <text:p>170351,3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07:140101:40</text:p>
          </table:table-cell>
          <table:table-cell office:value-type="string" table:style-name="ce15">
            <text:p>258982,5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07:140101:41</text:p>
          </table:table-cell>
          <table:table-cell office:value-type="string" table:style-name="ce15">
            <text:p>1001496,0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7:140101:42</text:p>
          </table:table-cell>
          <table:table-cell office:value-type="string" table:style-name="ce15">
            <text:p>264806,9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7:140101:50</text:p>
          </table:table-cell>
          <table:table-cell office:value-type="string" table:style-name="ce15">
            <text:p>1692096,8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07:140101:51</text:p>
          </table:table-cell>
          <table:table-cell office:value-type="string" table:style-name="ce15">
            <text:p>470385,1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07:140101:52</text:p>
          </table:table-cell>
          <table:table-cell office:value-type="string" table:style-name="ce15">
            <text:p>505609,3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07:140101:56</text:p>
          </table:table-cell>
          <table:table-cell office:value-type="string" table:style-name="ce15">
            <text:p>236249,7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07:020103:4919</text:p>
          </table:table-cell>
          <table:table-cell office:value-type="string" table:style-name="ce15">
            <text:p>1154159,8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07:020103:4929</text:p>
          </table:table-cell>
          <table:table-cell office:value-type="string" table:style-name="ce15">
            <text:p>1058511,6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07:020103:4945</text:p>
          </table:table-cell>
          <table:table-cell office:value-type="string" table:style-name="ce15">
            <text:p>1150972,1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7:020103:4968</text:p>
          </table:table-cell>
          <table:table-cell office:value-type="string" table:style-name="ce15">
            <text:p>1545966,8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07:020103:4971</text:p>
          </table:table-cell>
          <table:table-cell office:value-type="string" table:style-name="ce15">
            <text:p>1150972,1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25:010105:3537</text:p>
          </table:table-cell>
          <table:table-cell office:value-type="string" table:style-name="ce15">
            <text:p>2506429,0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25:010105:3538</text:p>
          </table:table-cell>
          <table:table-cell office:value-type="string" table:style-name="ce15">
            <text:p>3028752,9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25:010105:3539</text:p>
          </table:table-cell>
          <table:table-cell office:value-type="string" table:style-name="ce15">
            <text:p>1570598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25:010105:3540</text:p>
          </table:table-cell>
          <table:table-cell office:value-type="string" table:style-name="ce15">
            <text:p>3797729,7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07:020102:19</text:p>
          </table:table-cell>
          <table:table-cell office:value-type="string" table:style-name="ce15">
            <text:p>1140712,6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07:020103:4470</text:p>
          </table:table-cell>
          <table:table-cell office:value-type="string" table:style-name="ce15">
            <text:p>2718165,6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07:020103:4576</text:p>
          </table:table-cell>
          <table:table-cell office:value-type="string" table:style-name="ce15">
            <text:p>2134679,4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07:020103:4579</text:p>
          </table:table-cell>
          <table:table-cell office:value-type="string" table:style-name="ce15">
            <text:p>2221736,4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07:020103:4645</text:p>
          </table:table-cell>
          <table:table-cell office:value-type="string" table:style-name="ce15">
            <text:p>1147278,5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07:020103:4646</text:p>
          </table:table-cell>
          <table:table-cell office:value-type="string" table:style-name="ce15">
            <text:p>2692302,0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25:010105:3541</text:p>
          </table:table-cell>
          <table:table-cell office:value-type="string" table:style-name="ce15">
            <text:p>1566971,5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25:010105:3542</text:p>
          </table:table-cell>
          <table:table-cell office:value-type="string" table:style-name="ce15">
            <text:p>1508935,5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25:010105:3543</text:p>
          </table:table-cell>
          <table:table-cell office:value-type="string" table:style-name="ce15">
            <text:p>2959835,1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25:010105:3544</text:p>
          </table:table-cell>
          <table:table-cell office:value-type="string" table:style-name="ce15">
            <text:p>2390357,0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7:020103:4652</text:p>
          </table:table-cell>
          <table:table-cell office:value-type="string" table:style-name="ce15">
            <text:p>2692302,0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07:020103:4653</text:p>
          </table:table-cell>
          <table:table-cell office:value-type="string" table:style-name="ce15">
            <text:p>2203229,5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07:020103:4658</text:p>
          </table:table-cell>
          <table:table-cell office:value-type="string" table:style-name="ce15">
            <text:p>2602811,0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07:020103:4667</text:p>
          </table:table-cell>
          <table:table-cell office:value-type="string" table:style-name="ce15">
            <text:p>2205615,3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07:020103:4668</text:p>
          </table:table-cell>
          <table:table-cell office:value-type="string" table:style-name="ce15">
            <text:p>2208839,4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07:020103:4681</text:p>
          </table:table-cell>
          <table:table-cell office:value-type="string" table:style-name="ce15">
            <text:p>2212064,0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25:010105:3401</text:p>
          </table:table-cell>
          <table:table-cell office:value-type="string" table:style-name="ce15">
            <text:p>1849896,9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25:010105:3412</text:p>
          </table:table-cell>
          <table:table-cell office:value-type="string" table:style-name="ce15">
            <text:p>638395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25:010105:3423</text:p>
          </table:table-cell>
          <table:table-cell office:value-type="string" table:style-name="ce15">
            <text:p>453406,1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25:010105:3434</text:p>
          </table:table-cell>
          <table:table-cell office:value-type="string" table:style-name="ce15">
            <text:p>6387585,4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25:010105:3545</text:p>
          </table:table-cell>
          <table:table-cell office:value-type="string" table:style-name="ce15">
            <text:p>2306930,3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25:010105:3546</text:p>
          </table:table-cell>
          <table:table-cell office:value-type="string" table:style-name="ce15">
            <text:p>2165467,6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25:010105:3547</text:p>
          </table:table-cell>
          <table:table-cell office:value-type="string" table:style-name="ce15">
            <text:p>2531819,8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25:010105:3548</text:p>
          </table:table-cell>
          <table:table-cell office:value-type="string" table:style-name="ce15">
            <text:p>1410999,8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7:020103:4691</text:p>
          </table:table-cell>
          <table:table-cell office:value-type="string" table:style-name="ce15">
            <text:p>1147278,5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07:020103:4703</text:p>
          </table:table-cell>
          <table:table-cell office:value-type="string" table:style-name="ce15">
            <text:p>1147278,5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7:020103:486</text:p>
          </table:table-cell>
          <table:table-cell office:value-type="string" table:style-name="ce15">
            <text:p>1850878,6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07:020103:4967</text:p>
          </table:table-cell>
          <table:table-cell office:value-type="string" table:style-name="ce15">
            <text:p>1134461,0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7:020103:4997</text:p>
          </table:table-cell>
          <table:table-cell office:value-type="string" table:style-name="ce15">
            <text:p>1112028,4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25:010105:3445</text:p>
          </table:table-cell>
          <table:table-cell office:value-type="string" table:style-name="ce15">
            <text:p>1556089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25:010105:3456</text:p>
          </table:table-cell>
          <table:table-cell office:value-type="string" table:style-name="ce15">
            <text:p>2528192,5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25:010105:3467</text:p>
          </table:table-cell>
          <table:table-cell office:value-type="string" table:style-name="ce15">
            <text:p>1352963,8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25:010105:3478</text:p>
          </table:table-cell>
          <table:table-cell office:value-type="string" table:style-name="ce15">
            <text:p>1356591,1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25:010105:3549</text:p>
          </table:table-cell>
          <table:table-cell office:value-type="string" table:style-name="ce15">
            <text:p>1363845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25:010105:3550</text:p>
          </table:table-cell>
          <table:table-cell office:value-type="string" table:style-name="ce15">
            <text:p>1360218,3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25:010105:3551</text:p>
          </table:table-cell>
          <table:table-cell office:value-type="string" table:style-name="ce15">
            <text:p>3786847,9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25:030104:2217</text:p>
          </table:table-cell>
          <table:table-cell office:value-type="string" table:style-name="ce15">
            <text:p>1264967,5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25:030104:2218</text:p>
          </table:table-cell>
          <table:table-cell office:value-type="string" table:style-name="ce15">
            <text:p>7646948,5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04:020103:2554</text:p>
          </table:table-cell>
          <table:table-cell office:value-type="string" table:style-name="ce15">
            <text:p>98276,8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04:020103:2555</text:p>
          </table:table-cell>
          <table:table-cell office:value-type="string" table:style-name="ce15">
            <text:p>289658,0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04:020103:2556</text:p>
          </table:table-cell>
          <table:table-cell office:value-type="string" table:style-name="ce15">
            <text:p>91380,2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04:020103:2557</text:p>
          </table:table-cell>
          <table:table-cell office:value-type="string" table:style-name="ce15">
            <text:p>439659,5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04:020104:2387</text:p>
          </table:table-cell>
          <table:table-cell office:value-type="string" table:style-name="ce15">
            <text:p>1158573,9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04:020104:2388</text:p>
          </table:table-cell>
          <table:table-cell office:value-type="string" table:style-name="ce15">
            <text:p>1494388,7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12:040301:547</text:p>
          </table:table-cell>
          <table:table-cell office:value-type="string" table:style-name="ce15">
            <text:p>435620,1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18:010101:214</text:p>
          </table:table-cell>
          <table:table-cell office:value-type="string" table:style-name="ce15">
            <text:p>16818602,1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18:010101:216</text:p>
          </table:table-cell>
          <table:table-cell office:value-type="string" table:style-name="ce15">
            <text:p>91161929,6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19:010110:30699</text:p>
          </table:table-cell>
          <table:table-cell office:value-type="string" table:style-name="ce15">
            <text:p>9017333,3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19:010110:30700</text:p>
          </table:table-cell>
          <table:table-cell office:value-type="string" table:style-name="ce15">
            <text:p>20417182,1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19:010110:30701</text:p>
          </table:table-cell>
          <table:table-cell office:value-type="string" table:style-name="ce15">
            <text:p>8878491,2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25:010105:3489</text:p>
          </table:table-cell>
          <table:table-cell office:value-type="string" table:style-name="ce15">
            <text:p>1345709,3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25:010105:3500</text:p>
          </table:table-cell>
          <table:table-cell office:value-type="string" table:style-name="ce15">
            <text:p>1400118,1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25:010105:3507</text:p>
          </table:table-cell>
          <table:table-cell office:value-type="string" table:style-name="ce15">
            <text:p>6130050,8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25:010105:3508</text:p>
          </table:table-cell>
          <table:table-cell office:value-type="string" table:style-name="ce15">
            <text:p>1472663,0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4:020104:2389</text:p>
          </table:table-cell>
          <table:table-cell office:value-type="string" table:style-name="ce15">
            <text:p>1215016,6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4:020104:2390</text:p>
          </table:table-cell>
          <table:table-cell office:value-type="string" table:style-name="ce15">
            <text:p>1142445,3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04:020104:2391</text:p>
          </table:table-cell>
          <table:table-cell office:value-type="string" table:style-name="ce15">
            <text:p>1180077,4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04:020104:2392</text:p>
          </table:table-cell>
          <table:table-cell office:value-type="string" table:style-name="ce15">
            <text:p>1515870,2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04:020104:2393</text:p>
          </table:table-cell>
          <table:table-cell office:value-type="string" table:style-name="ce15">
            <text:p>1206954,2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04:020104:2394</text:p>
          </table:table-cell>
          <table:table-cell office:value-type="string" table:style-name="ce15">
            <text:p>1169326,0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19:010110:30702</text:p>
          </table:table-cell>
          <table:table-cell office:value-type="string" table:style-name="ce15">
            <text:p>11133088,8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21:010114:3591</text:p>
          </table:table-cell>
          <table:table-cell office:value-type="string" table:style-name="ce15">
            <text:p>1799617,1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21:010114:3592</text:p>
          </table:table-cell>
          <table:table-cell office:value-type="string" table:style-name="ce15">
            <text:p>2417506,4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21:010114:3593</text:p>
          </table:table-cell>
          <table:table-cell office:value-type="string" table:style-name="ce15">
            <text:p>2187167,7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21:010114:5281</text:p>
          </table:table-cell>
          <table:table-cell office:value-type="string" table:style-name="ce15">
            <text:p>2280700,2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25:010105:3509</text:p>
          </table:table-cell>
          <table:table-cell office:value-type="string" table:style-name="ce15">
            <text:p>1396490,8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25:010105:3510</text:p>
          </table:table-cell>
          <table:table-cell office:value-type="string" table:style-name="ce15">
            <text:p>1313064,1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25:010105:3511</text:p>
          </table:table-cell>
          <table:table-cell office:value-type="string" table:style-name="ce15">
            <text:p>1356591,1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25:010105:3512</text:p>
          </table:table-cell>
          <table:table-cell office:value-type="string" table:style-name="ce15">
            <text:p>2520938,0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07:020101:460</text:p>
          </table:table-cell>
          <table:table-cell office:value-type="string" table:style-name="ce15">
            <text:p>361370,6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25:010105:3513</text:p>
          </table:table-cell>
          <table:table-cell office:value-type="string" table:style-name="ce15">
            <text:p>2267030,6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25:010105:3514</text:p>
          </table:table-cell>
          <table:table-cell office:value-type="string" table:style-name="ce15">
            <text:p>1570598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25:010105:3515</text:p>
          </table:table-cell>
          <table:table-cell office:value-type="string" table:style-name="ce15">
            <text:p>2930817,1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25:010105:3516</text:p>
          </table:table-cell>
          <table:table-cell office:value-type="string" table:style-name="ce15">
            <text:p>1356591,1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07:020101:915</text:p>
          </table:table-cell>
          <table:table-cell office:value-type="string" table:style-name="ce15">
            <text:p>345715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07:020102:332</text:p>
          </table:table-cell>
          <table:table-cell office:value-type="string" table:style-name="ce15">
            <text:p>1124017,7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07:020102:3823</text:p>
          </table:table-cell>
          <table:table-cell office:value-type="string" table:style-name="ce15">
            <text:p>11010992,2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07:020101:4425</text:p>
          </table:table-cell>
          <table:table-cell office:value-type="string" table:style-name="ce15">
            <text:p>1051681,7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07:020102:4029</text:p>
          </table:table-cell>
          <table:table-cell office:value-type="string" table:style-name="ce15">
            <text:p>1627675,9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07:020103:4449</text:p>
          </table:table-cell>
          <table:table-cell office:value-type="string" table:style-name="ce15">
            <text:p>169893,9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25:010103:1371</text:p>
          </table:table-cell>
          <table:table-cell office:value-type="string" table:style-name="ce15">
            <text:p>2403679,1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25:010103:2413</text:p>
          </table:table-cell>
          <table:table-cell office:value-type="string" table:style-name="ce15">
            <text:p>4265214,2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25:010103:7828</text:p>
          </table:table-cell>
          <table:table-cell office:value-type="string" table:style-name="ce15">
            <text:p>2525084,8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25:010105:3517</text:p>
          </table:table-cell>
          <table:table-cell office:value-type="string" table:style-name="ce15">
            <text:p>1552462,5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25:010105:3518</text:p>
          </table:table-cell>
          <table:table-cell office:value-type="string" table:style-name="ce15">
            <text:p>3036007,4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25:010105:3519</text:p>
          </table:table-cell>
          <table:table-cell office:value-type="string" table:style-name="ce15">
            <text:p>1548835,3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25:010105:3520</text:p>
          </table:table-cell>
          <table:table-cell office:value-type="string" table:style-name="ce15">
            <text:p>1552462,5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07:020103:227</text:p>
          </table:table-cell>
          <table:table-cell office:value-type="string" table:style-name="ce15">
            <text:p>1154681,8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07:020103:4430</text:p>
          </table:table-cell>
          <table:table-cell office:value-type="string" table:style-name="ce15">
            <text:p>1064867,8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07:020103:4432</text:p>
          </table:table-cell>
          <table:table-cell office:value-type="string" table:style-name="ce15">
            <text:p>1561685,1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07:020103:4462</text:p>
          </table:table-cell>
          <table:table-cell office:value-type="string" table:style-name="ce15">
            <text:p>1561685,1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07:020103:4494</text:p>
          </table:table-cell>
          <table:table-cell office:value-type="string" table:style-name="ce15">
            <text:p>1157347,3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07:020103:4496</text:p>
          </table:table-cell>
          <table:table-cell office:value-type="string" table:style-name="ce15">
            <text:p>1147784,6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25:010105:3521</text:p>
          </table:table-cell>
          <table:table-cell office:value-type="string" table:style-name="ce15">
            <text:p>1552462,5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25:010105:3522</text:p>
          </table:table-cell>
          <table:table-cell office:value-type="string" table:style-name="ce15">
            <text:p>1556089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25:010105:3523</text:p>
          </table:table-cell>
          <table:table-cell office:value-type="string" table:style-name="ce15">
            <text:p>2419375,0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25:010105:3524</text:p>
          </table:table-cell>
          <table:table-cell office:value-type="string" table:style-name="ce15">
            <text:p>2539074,3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25:030104:2219</text:p>
          </table:table-cell>
          <table:table-cell office:value-type="string" table:style-name="ce15">
            <text:p>1280136,6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25:030104:35</text:p>
          </table:table-cell>
          <table:table-cell office:value-type="string" table:style-name="ce15">
            <text:p>2247352,2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25:070301:841</text:p>
          </table:table-cell>
          <table:table-cell office:value-type="string" table:style-name="ce15">
            <text:p>2162796,4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25:070301:842</text:p>
          </table:table-cell>
          <table:table-cell office:value-type="string" table:style-name="ce15">
            <text:p>2683545,6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25:070301:843</text:p>
          </table:table-cell>
          <table:table-cell office:value-type="string" table:style-name="ce15">
            <text:p>3611991,8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07:020103:4497</text:p>
          </table:table-cell>
          <table:table-cell office:value-type="string" table:style-name="ce15">
            <text:p>1545966,8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07:020103:4508</text:p>
          </table:table-cell>
          <table:table-cell office:value-type="string" table:style-name="ce15">
            <text:p>1074456,0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07:020103:4530</text:p>
          </table:table-cell>
          <table:table-cell office:value-type="string" table:style-name="ce15">
            <text:p>1058511,6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07:020103:4550</text:p>
          </table:table-cell>
          <table:table-cell office:value-type="string" table:style-name="ce15">
            <text:p>1549150,8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07:020103:4557</text:p>
          </table:table-cell>
          <table:table-cell office:value-type="string" table:style-name="ce15">
            <text:p>1555278,9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07:020103:4561</text:p>
          </table:table-cell>
          <table:table-cell office:value-type="string" table:style-name="ce15">
            <text:p>1064867,8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25:010105:3525</text:p>
          </table:table-cell>
          <table:table-cell office:value-type="string" table:style-name="ce15">
            <text:p>2578974,0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25:010105:3526</text:p>
          </table:table-cell>
          <table:table-cell office:value-type="string" table:style-name="ce15">
            <text:p>2143704,1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25:010105:3527</text:p>
          </table:table-cell>
          <table:table-cell office:value-type="string" table:style-name="ce15">
            <text:p>2470156,5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25:010105:3528</text:p>
          </table:table-cell>
          <table:table-cell office:value-type="string" table:style-name="ce15">
            <text:p>1396490,8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25:070301:844</text:p>
          </table:table-cell>
          <table:table-cell office:value-type="string" table:style-name="ce15">
            <text:p>1973743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25:070301:845</text:p>
          </table:table-cell>
          <table:table-cell office:value-type="string" table:style-name="ce15">
            <text:p>1854167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25:070301:846</text:p>
          </table:table-cell>
          <table:table-cell office:value-type="string" table:style-name="ce15">
            <text:p>902023,1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04:020103:2547</text:p>
          </table:table-cell>
          <table:table-cell office:value-type="string" table:style-name="ce15">
            <text:p>610350,8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04:020103:2548</text:p>
          </table:table-cell>
          <table:table-cell office:value-type="string" table:style-name="ce15">
            <text:p>34483,1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04:020103:2549</text:p>
          </table:table-cell>
          <table:table-cell office:value-type="string" table:style-name="ce15">
            <text:p>15517,4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04:020103:2550</text:p>
          </table:table-cell>
          <table:table-cell office:value-type="string" table:style-name="ce15">
            <text:p>437935,3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04:020103:2551</text:p>
          </table:table-cell>
          <table:table-cell office:value-type="string" table:style-name="ce15">
            <text:p>15517,4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04:020103:2552</text:p>
          </table:table-cell>
          <table:table-cell office:value-type="string" table:style-name="ce15">
            <text:p>81035,2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04:020103:2553</text:p>
          </table:table-cell>
          <table:table-cell office:value-type="string" table:style-name="ce15">
            <text:p>79311,1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25:010105:3533</text:p>
          </table:table-cell>
          <table:table-cell office:value-type="string" table:style-name="ce15">
            <text:p>1508935,5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25:010105:3534</text:p>
          </table:table-cell>
          <table:table-cell office:value-type="string" table:style-name="ce15">
            <text:p>1381981,8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25:010105:3535</text:p>
          </table:table-cell>
          <table:table-cell office:value-type="string" table:style-name="ce15">
            <text:p>1320318,6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25:010105:3536</text:p>
          </table:table-cell>
          <table:table-cell office:value-type="string" table:style-name="ce15">
            <text:p>1403745,3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07:020103:4676</text:p>
          </table:table-cell>
          <table:table-cell office:value-type="string" table:style-name="ce15">
            <text:p>1552075,9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07:020103:4677</text:p>
          </table:table-cell>
          <table:table-cell office:value-type="string" table:style-name="ce15">
            <text:p>1561685,1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07:020103:4678</text:p>
          </table:table-cell>
          <table:table-cell office:value-type="string" table:style-name="ce15">
            <text:p>1552075,9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07:020103:4679</text:p>
          </table:table-cell>
          <table:table-cell office:value-type="string" table:style-name="ce15">
            <text:p>1161095,6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07:020103:4680</text:p>
          </table:table-cell>
          <table:table-cell office:value-type="string" table:style-name="ce15">
            <text:p>1061659,5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07:020103:4687</text:p>
          </table:table-cell>
          <table:table-cell office:value-type="string" table:style-name="ce15">
            <text:p>1154159,8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07:020103:4563</text:p>
          </table:table-cell>
          <table:table-cell office:value-type="string" table:style-name="ce15">
            <text:p>1552334,3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07:020103:4596</text:p>
          </table:table-cell>
          <table:table-cell office:value-type="string" table:style-name="ce15">
            <text:p>1561685,1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07:020103:4602</text:p>
          </table:table-cell>
          <table:table-cell office:value-type="string" table:style-name="ce15">
            <text:p>1064867,8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07:020103:4627</text:p>
          </table:table-cell>
          <table:table-cell office:value-type="string" table:style-name="ce15">
            <text:p>1161095,6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07:020103:4647</text:p>
          </table:table-cell>
          <table:table-cell office:value-type="string" table:style-name="ce15">
            <text:p>1202781,7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07:020103:4648</text:p>
          </table:table-cell>
          <table:table-cell office:value-type="string" table:style-name="ce15">
            <text:p>1558482,3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25:010105:3529</text:p>
          </table:table-cell>
          <table:table-cell office:value-type="string" table:style-name="ce15">
            <text:p>4439752,7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25:010105:3530</text:p>
          </table:table-cell>
          <table:table-cell office:value-type="string" table:style-name="ce15">
            <text:p>1334827,6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25:010105:3531</text:p>
          </table:table-cell>
          <table:table-cell office:value-type="string" table:style-name="ce15">
            <text:p>1352963,8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25:010105:3532</text:p>
          </table:table-cell>
          <table:table-cell office:value-type="string" table:style-name="ce15">
            <text:p>1414627,1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7:020103:44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120101:13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120101:13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120101:13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120101:13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7:120101:14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7:120101:14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7:120101:14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7:120101:19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120101:19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7:120101: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120101:20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120101:20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120101:20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7:120101:20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3:200101:13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3:200101:13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3:200101:13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3:200101:13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3:200101:13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3:200101:13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3:200101:13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8:010110: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8:010112: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8:010112: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8:010151:15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2:010302:30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2:010302:30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2:010302:307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2:010302:30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2:010302:308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2:010302:31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7:120101:22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7:120101:22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7:120101:22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7:120101:2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7:120101:22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7:120101:22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7:120101:22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060101:12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060101:12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060101:12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060101:12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9:060101:12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9:060101:1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9:060101:13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3:150201:2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3:150201:2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3:150201:2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3:150201:2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3:150201:2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3:150201:2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3:150201:2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3:180501:1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3:180501:1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3:180501:1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3:180501:1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3:180501: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3:180501: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3:180501: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3:190201: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3:190201:9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3:190201:9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3:190201:9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3:190401:1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3:190401: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3:040102:22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3:110301:1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3:110301:1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3:110301:1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3:110301:3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3:110301:3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3:110301:3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3:110301:3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3:150201:1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3:150201:1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3:150201:1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1:040301:4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1:040301:5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1:040301:5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1:040301:5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3:030601:3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3:030601:3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3:030601:3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3:030601:3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3:030601: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3:030601:4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3:030601:4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3:030601:9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3:030701:1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3:030701:1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3:030701:1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3:030701:1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3:030701:1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3:030701:1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9:060101:22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9:060101:22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9:060101:22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9:060101:22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9:060101:22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9:060101:22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9:060101:23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9:060101:39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9:060101:41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9:060101:44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9:060101:5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9:060101:5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9:060101:5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9:060101:5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2:070301:16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2:070301:16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2:070301:16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2:070301:16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22:010103:32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22:010301:23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22:010301:8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2:010305:68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2:010501:39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5:010102:9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3:030601:4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3:030601:4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3:030601:5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3:030601:5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3:030601:5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3:030601:5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3:030601:5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1:040301:5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1:040301:5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1:040301:5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1:040301:5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1:040301:5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1:040301:5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1:040301:5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3:030701:2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3:030701:2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3:030701:2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3:030701:2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3:030701: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3:030701:3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3:030701:3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9:060101:23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9:060101:24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9:060101:24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9:060101:24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9:060101:24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9:060101:24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9:060101:24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9:060101:5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9:060101:6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9:060101:6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9:060101:6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9:060101:6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9:060101:7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9:060101:7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7:120101:22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7:120101:23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7:120101:23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7:120101:23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7:120101:23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7:120101:23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7:120101:23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12:090102:43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2:090103:46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2:090501:114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9:060101:13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9:060101:13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9:060101:13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9:060101:13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9:060101:13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9:060101:13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9:060101:13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12:090801:72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12:090801:72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12:100102:6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12:130301:11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3:150201:3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3:150201:3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3:150201: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3:150201:3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3:150201:3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3:150201:3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3:150201:3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1:010117:10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1:010117:10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1:010117:10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1:010117:10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21:010117:10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21:010117:10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3:180501: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3:180501: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3:180501: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3:180501: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3:180501: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3:180501: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3:180501: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7:120101:14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7:120101:14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7:120101:14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7:120101:1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7:120101:14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7:120101:1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7:120101:15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3:040101: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3:040101: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3:040102:12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3:040102:12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3:040102:12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3:040102:12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3:040102:12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7:120101:20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7:120101:20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7:120101:20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7:120101:20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7:120101:20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7:120101:20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7:120101:20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3:200101:14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3:200101:14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3:200101:16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3:200101:16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3:200101:16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3:200101:16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3:200101:16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3:110301:3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3:110301:4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3:110301:4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3:110401:12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3:110401:12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3:110401:13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3:110401:13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8:020114:13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9:010109:13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19:010110:10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19:010110:10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9:010110:10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9:010110:10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3:040102:22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3:040102:22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3:040102:22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3:040102:22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3:040102:22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3:040102:22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22:010302:32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2:010302:32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22:010302:32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2:010302:42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2:010302:42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2:010302:42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1:040101:9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1:040101: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1:040201: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7:070101:16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7:120101:15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7:120101:15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7:120101:15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7:120101:15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7:120101:16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7:120101:16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7:120101:16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7:120101:21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7:120101:21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7:120101:21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7:120101:21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7:120101:21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7:120101:21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7:120101:21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3:200101:17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3:200101:17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3:200101:17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3:200101:17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3:200101:26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3:200101:5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3:200101:5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19:010110:10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19:010110:10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19:010110:10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19:010110:10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22:010104:29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22:010302:42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22:010302:42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22:010302:42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22:010302:42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22:010302:42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7:120101:23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7:120101:23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7:120101:2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7:120101: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7:120101:2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7:120101:24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7:120101:24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7:150101: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7:200301:15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9:060101:14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9:060101:14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9:060101:14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9:060101:14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9:060101:14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9:060101:14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9:060101:14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3:150201:3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3:150201:3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3:150201:3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3:150201:3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3:150201:3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3:150201:3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3:150201:3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3:180501: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3:180501: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3:180501: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3:180501: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3:180701:2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3:190101:10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3:040102:12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3:040102:1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3:040102:1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3:040102:1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3:040102:14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3:040102:14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3:040102:22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3:040102:22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3:040102:22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3:040102:23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3:040102:23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3:040102:23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3:040102:23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3:110401:3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3:110401:3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3:110401:3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3:110401:3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3:110401:3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3:110401:3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3:110401:3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1:040201: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1:040201: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1:040201:4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1:040201:4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1:040201:4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1:040201:4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1:040201:4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1:040301:5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1:040301:5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1:040301:5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1:040301:7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1:040301:7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1:040301:7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1:040301:7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3:030601:5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3:030601:5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3:030601:5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3:030601:5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3:030601:5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3:030601:5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3:030601:6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3:030701:3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3:030701:3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3:030701:3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9:060101:24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9:060101:24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9:060101:24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9:060101:24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9:060101:7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9:060101:7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9:060101:7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9:060101:7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9:060101:7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9:060101:7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9:060101:7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2:170101:31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2:190102:23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13:080102:9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14:060101:50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14:060101:51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25:010121:13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25:020104:13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25:010103:10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25:010103:23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25:060102:12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1:150101:47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4:020103:30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4:020103:31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22:010108:41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22:010201:11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22:010201:155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9:060101:25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9:060101:25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9:060101:25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9:060101:25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9:060101:25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9:060101:29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9:060101:29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9:060101:7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9:060101:8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9:060101:8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9:060101:8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9:060101:8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9:060101:8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9:060101:9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15:010104:2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15:020106: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9:060101:17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9:060101:17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9:060101:17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9:060101:17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9:060101:17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9:060101:1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9:060101:17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15:040301:3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15:050101:10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6:030101: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7:010102:20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9:010101:51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9:060101:29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9:060101:29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9:060101:29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9:060101:29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9:060101:3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9:060101: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9:060101:31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3:110401:9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3:110401:9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3:110501:2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3:110501:4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3:110501:4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3:110501:4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3:110501:48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3:110401:3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3:110401:3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3:110401:4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3:110401:4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3:110401:4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3:110401: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3:110401:9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1:040201:4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1:040201:48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1:040201:48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1:040201:4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1:040201:5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1:040201:5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1:040201:5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1:040201:5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1:040201:5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1:040201:5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1:040201:5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1:040201:5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1:040201:5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1:040201:5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9:060101:9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9:110101:15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9:140101:29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3:190101:7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3:190201:10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3:190201:10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3:190201:10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3:190201:11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3:190201:12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3:190201:1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1:040301:7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1:040301:7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1:040301:7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1:070701: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1:150301:8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2:010105:2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2:020102:2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3:040102:15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3:040102:15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3:040102:15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3:040102:16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3:040102:17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3:040102:17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9:060101:14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9:060101:14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9:060101:14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9:060101:14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9:060101:14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9:060101:14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9:060101:14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3:030601:6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3:030601:6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3:030601:6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3:030601:6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3:030601:6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3:030601:6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3:030601:6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3:150201:3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3:150201:3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3:150201:3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3:150201: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3:150201:3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3:150201:3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3:150201:3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3:190101:6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3:190101:6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3:190101:6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3:190101:6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3:190101:7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3:190101:7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3:190101:7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9:060101:14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9:060101:14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9:060101:15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9:060101:158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9:060101:158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9:060101:15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9:060101:15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7:120101:16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7:120101:16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7:120101:16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7:120101:16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7:120101:16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7:120101:16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7:120101:16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9:060101:16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9:060101:16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9:060101:16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9:060101:16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9:060101:16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9:060101:16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9:060101:16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7:120101:21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7:120101:21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7:120101:21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3:190401:7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3:190401:7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3:190401: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3:200101:10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3:040102:24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3:040102:24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3:040102:24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3:040102:24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3:040102:24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3:040102:24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3:200101:5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3:200101:5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3:200101:8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3:200201:12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3:200201:12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3:200201:12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3:230401: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3:040102:15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3:040102:15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3:040102:15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3:040102:15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3:040102:15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3:040102:15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3:030601:7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3:030601:7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3:030601:7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3:030601:7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3:030601:7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3:030601:7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3:030601:8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22:010106:4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22:010106:4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22:010201:79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22:010201:79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22:010201:79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22:010201:79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22:010201:79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3:150201:3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3:150201:3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3:150201:3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3:150201:3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3:150201:3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3:150201:3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3:150201:3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22:010701:28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23:010129: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7:120101:24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7:120101:24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7:120101:24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7:120101:24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7:120101:24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7:120101:24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3:040102:23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3:040102:23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3:040102:23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3:040102:23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3:040102:23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3:040102:23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7:120101:16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7:120101:16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7:120101:16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7:120101:16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7:120101:16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7:120101:16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7:120101:1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3:200101:10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3:200101:10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3:200101:10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3:200101:10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3:200101:10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3:200101:10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3:200101:10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4:010102:1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4:020103:17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4:020104:18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4:020104:18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22:010201:79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22:010210:26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23:010136: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23:010136: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23:010136:2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23:060201: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7:120101:24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7:120101:24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7:120101:24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7:120101:25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7:120101:25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7:120101:25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7:120101:25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7:120101:16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7:120101:16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7:120101:16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7:120101:16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7:120101:16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7:120101:16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7:120101:16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3:200101:10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3:200101:1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3:200101:10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3:200101:10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3:200101:10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3:200101:10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3:200101:10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4:060401:2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5:050501:6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22:010215:6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22:010219:46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24:010104:86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24:010105:103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24:010115:44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24:020101:55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7:120101:25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7:120101:25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7:120101:25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7:120101:25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7:120101:25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7:120101:25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7:120101:25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7:270101:43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9:060101:16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9:060101:16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3:150201:1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3:150201:1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3:150201:2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3:150201:2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3:150201:2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3:150201:3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3:150201:3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3:150201:3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3:150201:3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3:150201:3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3:150201:3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3:150201:3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3:190201:1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3:190201: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3:190201: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3:190201:2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3:190201:2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3:190201:2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3:190201:3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3:040102:17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3:040102:17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3:040102:17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3:040102:19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3:040102:19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3:040102:19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3:040102:24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3:040102:25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3:040102:26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3:040102:26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3:040102:26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3:040102:26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3:110501:4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3:110501:5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3:110801: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3:110801:8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3:110801:8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3:110801:8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3:110801:8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1:040201:6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1:040201:6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1:040201:6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1:040201:6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1:040201:6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1:040201:6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1:040201:6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7:120101:17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7:120101:17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7:120101:17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7:120101:17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7:120101:1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7:120101:18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7:120101:18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3:200101:10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3:200101:11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3:200101:11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3:200101:11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3:200101:11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3:200101:11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3:200101:11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6:030101:63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22:010228:17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22:010228:17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22:010228:17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22:010301:20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24:030101:50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24:030101:75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24:060101:4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25:010103:79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7:120101:25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7:120101:25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7:120101:25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7:120101:25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7:120101:25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7:120101:25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7:120101:25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8:040102:11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8:040102:18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9:060101:10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3:150201:2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3:150201:2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3:150201:2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3:150201:2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3:150201:2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3:150201:2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3:150201:2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3:150201:3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3:150201:3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3:150201:3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3:150201:3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3:150201:3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3:150201:3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3:150201: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3:190201:3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3:190201:3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3:190201:3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3:190201:3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3:190201:3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3:190201:3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3:040102:19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3:040102:197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3:040102:20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3:040102:20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3:040102:20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3:040102:20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3:040102:20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3:040102:26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3:040102:26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3:040102:26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3:040102:26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3:040102:7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3:040102:7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3:110801:8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3:110801:8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3:110801:8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3:110801:8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3:110801:8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3:120101:11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3:120101:118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1:040201:6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1:040201: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1:040201: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1:040201:6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1:040201:6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1:040201: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1:040201:6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2:070401: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2:080101:6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2:100201:7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2:100301:14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2:100301:14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3:030601:8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3:030601:8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3:030601:9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3:030601:9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3:030601:9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3:030601:9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3:030601:9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9:060101:178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9:060101:178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9:060101:17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9:060101:17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9:060101:17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9:060101:17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9:060101:17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9:060101:32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9:060101:32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9:060101:33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9:060101:33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9:060101:33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9:060101:33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9:060101:33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11:000000:33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12:090103:49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15:010101:58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18:010134:45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18:010135:167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18:010144:4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20:010104:33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22:010217:199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22:010217:200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22:010301: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9:060101:39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9:060101:39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9:060101:39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9:060101:39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9:060101:39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9:060101:39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9:060101:39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3:030601:9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3:030601:9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3:030601:9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3:030601:9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3:030601:9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3:030601:9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3:030601:9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3:030601:9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3:030601:9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3:030601:9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3:030601:9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3:030601:9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3:030601:9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3:030601:9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3:030601:9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3:030601:9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3:030601:9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3:030601:9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3:030601:9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3:030601:9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3:030601:9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12:090601:18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12:090601:4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12:090801:59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9:060101:17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9:060101:17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9:060101:17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9:060101:17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9:060101:17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9:060101:17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9:060101:18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1:040301: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1:040301:1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1:040301:1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1:040301:1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1:040301:2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1:040301:2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1:040301:4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9:060101:18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9:060101:18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9:060101:18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9:060101:18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9:060101:18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9:060101:2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9:060101:22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12:040301:39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12:040301: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12:040301:40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9:060101:34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9:060101:35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9:060101:37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9:060101:37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9:060101:37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9:060101:37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9:060101:37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9:060101:38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9:060101:38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9:060101:38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9:060101:38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9:060101:38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9:060101:38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9:060101:38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3:060501:26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3:060501:26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3:060501:26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3:060501:26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3:060501:26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3:060501:26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3:060501:4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9:060101:22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9:060101:22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9:060101:22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9:060101:22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9:060101:22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9:060101:22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9:060101:22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3:040102:7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3:060501:14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3:060501:148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3:060501:14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3:060501:148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3:060501:26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3:030601:2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3:030601: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3:030601:2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3:030601:3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3:030601:3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3:030601:3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3:120101:12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3:120101:12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3:120101:15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3:120101:15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3:150201: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3:150201:1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3:120101:11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3:120101:118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3:120101:118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3:120101:11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3:120101:11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3:120101:12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3:120101:12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3:150201:1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3:150201:1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3:150201:1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3:150201:1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3:150201:1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3:150201:1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3:150201:1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3:040102:21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3:040102:21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3:040102:22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3:040102:22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3:040102:22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3:040102:22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3:040102:22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3:190201:9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3:190201:9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3:190201:9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3:190201:9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3:190201:9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3:190201:9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3:190201:9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3:170201:8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3:170201:8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3:180501:1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3:180501:1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3:180501:1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3:180501:1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1:040201:6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1:040201:6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1:040201:6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1:040201:67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1:040201:6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1:040201:68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1:040201:6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9:060101:10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9:060101:10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9:060101:10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9:060101:10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9:060101:1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9:060101:11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9:060101:11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3:190201:4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3:190201:4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3:190201: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3:190201:8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3:190201:8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3:190201:9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3:190201:9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3:150201:2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3:150201:2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3:150201:2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3:150201: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3:150201:2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3:150201:2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3:150201:2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1:040201:68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1:040301: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1:040301: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1:040301:10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1:040301:10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1:040301:1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1:040301:1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3:170201:8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3:170201:8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3:170201:8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3:170201:8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3:170201:8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3:170201:8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3:170201:8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11:210401:10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11:210401:10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11:210401:14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11:220102:278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3:190201:4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3:190201:4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3:190201:4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3:190201:4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3:190201:4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3:190201:4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3:040102:20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3:040102:21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3:040102:21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3:040102:21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3:040102:21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3:040102:21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7:120101:18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7:120101:18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7:120101:18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7:120101:18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7:120101:18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7:120101:18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7:120101:18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9:060101:12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9:060101:12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9:060101:12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9:060101:12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9:060101:12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9:060101:12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9:060101:12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3:200101:11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3:200101:11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3:200101:1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3:200101:11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3:200101:11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3:200101:11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3:200101:11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2:190301: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3:030101:3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3:030101:3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3:060501: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3:110101:10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3:110101:13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3:110101:13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3:110101:13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3:110101:13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3:110301:1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7:020102:39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3:040102:20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3:040102:20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3:040102:20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3:040102:20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3:040102:20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3:040102:20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22:010302:30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22:010302:30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22:010302:30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22:010302:30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22:010302:30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22:010302:30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3:150201:2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3:150201:2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3:150201:2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3:150201:2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3:150201:2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3:150201:2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3:150201:2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25:010116:51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3:030101:3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3:030101:3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3:030101:37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3:030601: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3:030601: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3:030601:2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3:030601:2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7:120101:22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7:120101:22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7:120101:22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7:120101:22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7:120101:22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7:120101:22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7:120101:22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7:120101:25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7:120101: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7:120101:26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7:120101:26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7:120101:26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7:120101:26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7:120101:3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7:120101:18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7:120101:18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7:120101:18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7:120101:18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7:120101:18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7:120101:18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7:120101:18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3:200101:11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3:200101:11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3:200101:11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3:200101:11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3:200101:1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3:200101:12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3:200101:12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22:010302:30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22:010302:30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22:010302:30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22:010302:30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22:010302:30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25:030102: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25:030104:17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25:040104:2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25:050201:1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7:120101: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7:140101:1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9:060101:11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9:060101:11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9:060101:11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9:060101:11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9:060101:11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9:060101:11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9:060101:1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7:120101:1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7:120101:18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7:120101:18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7:120101:18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7:120101:18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7:120101:18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7:120101:18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3:200101:12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3:200101:12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3:200101:12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3:200101:1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3:200101:12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3:200101:12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3:200101:1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22:010302:30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22:010302:30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22:010302:30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22:010302:30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22:010302:30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22:010302:30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25:070301:5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25:090102:16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25:090105:9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7:120101:218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7:120101:22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3:200101:13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3:200101:13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3:200101:13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3:200101:1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3:200101:13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3:200101:13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3:200101:13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7:140101:1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22:010302:30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22:010302:30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22:010302:30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22:010302:30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22:010302:30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9:060101:11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9:060101:12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9:060101:12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9:060101:12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9:060101:12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9:060101:12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9:060101:12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3:150201:2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3:150201:2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3:150201:2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3:150201:2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3:150201:2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3:150201:2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3:150201:2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7:120101:19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7:120101:19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7:120101:19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7:120101:19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7:120101:19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7:120101:19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7:120101:19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3:150201:2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3:150201:2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3:150201:2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3:150201:2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3:150201:2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3:150201:2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3:150201:2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3:180501:1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3:180501:1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3:180501:1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3:180501:1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3:180501:1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3:180501:1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3:180501:1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15:050101:11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15:050101:11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18:010101: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7:120101:11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3:180501:1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3:180501:1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3:180501:1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3:180501:1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3:180501:1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3:180501:1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3:180501:1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7:120101:11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7:120101:11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7:120101:11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7:120101:12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7:120101:12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7:120101:12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7:120101:13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7:120101:18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7:120101:18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7:120101:19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7:120101:19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7:120101:19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7:120101:19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7:120101:19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3:190201:9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3:190201:9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3:190201:9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3:190201:9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3:190201:9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3:190201:9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3:190201:9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12:020201:13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12:040301:5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21:010114:57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21:010114:58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22:010201:97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22:010201:97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22:010201:97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22:010201:97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22:010601:18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25:010103:80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25:070301:1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8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864F897B750C0AE8AB19A9901EDAEFD142A800C587273D254096210A8B652D37381227203D65B84B47CACE3CA512EED7B457804B82B198E23CF0BAAA60846D2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7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16T09:11:45Z</dc:date>
    <meta:print-date>2021-01-19T14:00:54Z</meta:print-date>
  </office:meta>
</office:document-meta>
</file>