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7/1</text:p>
          </table:table-cell>
          <table:table-cell table:number-columns-repeated="2" table:style-name="ce5"/>
          <table:table-cell office:value-type="date" office:date-value="2023-05-16T00:00:00" table:style-name="ce6">
            <text:p>16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7:011572:3448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70201:1814</text:p>
          </table:table-cell>
          <table:table-cell office:value-type="string" table:style-name="ce12">
            <text:p>859907,5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7:4523</text:p>
          </table:table-cell>
          <table:table-cell office:value-type="string" table:style-name="ce12">
            <text:p>23935,6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30501:2206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10102:3077</text:p>
          </table:table-cell>
          <table:table-cell office:value-type="string" table:style-name="ce12">
            <text:p>4485533,7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00000:2993</text:p>
          </table:table-cell>
          <table:table-cell office:value-type="string" table:style-name="ce12">
            <text:p>17353,3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346</text:p>
          </table:table-cell>
          <table:table-cell office:value-type="string" table:style-name="ce12">
            <text:p>181266,7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3319</text:p>
          </table:table-cell>
          <table:table-cell office:value-type="string" table:style-name="ce12">
            <text:p>126500,2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320</text:p>
          </table:table-cell>
          <table:table-cell office:value-type="string" table:style-name="ce12">
            <text:p>72582,0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10102:3078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10202:2783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5049</text:p>
          </table:table-cell>
          <table:table-cell office:value-type="string" table:style-name="ce12">
            <text:p>47871,3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10301:208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10301:208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20103:1573</text:p>
          </table:table-cell>
          <table:table-cell office:value-type="string" table:style-name="ce12">
            <text:p>29032,83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20103:1574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201:1885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20501:1482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30601:2649</text:p>
          </table:table-cell>
          <table:table-cell office:value-type="string" table:style-name="ce12">
            <text:p>37327,93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103:4116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40103:4117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40103:4118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40103:4119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40103:4123</text:p>
          </table:table-cell>
          <table:table-cell office:value-type="string" table:style-name="ce12">
            <text:p>226041,3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40201:1746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150201:1503</text:p>
          </table:table-cell>
          <table:table-cell office:value-type="string" table:style-name="ce12">
            <text:p>34407,5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40302:2697</text:p>
          </table:table-cell>
          <table:table-cell office:value-type="string" table:style-name="ce12">
            <text:p>47696,8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40501:184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40701:2266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41801:7042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41801:7043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41801:7044</text:p>
          </table:table-cell>
          <table:table-cell office:value-type="string" table:style-name="ce12">
            <text:p>55991,8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41801:7045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41801:7046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41801:7047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41801:7048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41801:704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70301:2656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90501:12658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90501:12659</text:p>
          </table:table-cell>
          <table:table-cell office:value-type="string" table:style-name="ce12">
            <text:p>446781,5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10201:168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20102:1035</text:p>
          </table:table-cell>
          <table:table-cell office:value-type="string" table:style-name="ce12">
            <text:p>169691,0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20202:1898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090101:3064</text:p>
          </table:table-cell>
          <table:table-cell office:value-type="string" table:style-name="ce12">
            <text:p>16156,5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40201:212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140401:91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150501:1047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170701:1632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172601:1708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172601:1709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72601:1710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90103:339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200301:2365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50601:1746</text:p>
          </table:table-cell>
          <table:table-cell office:value-type="string" table:style-name="ce12">
            <text:p>6881,5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7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40101:195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40101:195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40101:195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40101:197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101:197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40101:203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40101:215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7:000000:56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4:441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15:8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40101:215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40101:21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40101:216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40101:216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40101:219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40101:231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40101:231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1:010111:380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1:010111:423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10106:1435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40101:232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40101:232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40101:88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40101:88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40101:88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40101:89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40101:89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2:010107:1199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2:010108:1315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222:683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2:010223:297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80401:59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80401:65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80401:65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80401:65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80401:6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80401:6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2:010224:248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304:397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30108: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80401:66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90201:114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90201:115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90201:116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90201:80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90201:81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90201:82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90201:82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90201:82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90201:82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90201:83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90201:83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90201:84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90201:84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90201:8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90201:86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90201:86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90201:86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90201:87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90201:88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90201:88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90201:88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060101:166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60101:174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60101:174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60101:206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60101:411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0:000000:41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60101:41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60101:416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60101:417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60101:418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60101:419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60101:423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60101:423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60101:490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60101:493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60101:493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70101:228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70101:235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60101:495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60101:49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60101:498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60101:501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60101:80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60101:80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60101:81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00000:244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00000:480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30201:82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0:000000:21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0:000000:222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030702:9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40101:69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40101:82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090201:18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010101:267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131601:263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10101:388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10101:416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10103:263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030101:76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30101:76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30101:98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30301:10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30501:71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30601:88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40101:180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40101:180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40101:181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40101:181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40101:182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40101:182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40101:182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40101:183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40101:184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40101:184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40101:184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40101:187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40101:187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40101:190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40101:191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40101:191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40101:192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40101:192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200701:101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4:020101:99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D1FF404B7B4E4D2A0C3CE9D54EB07A3B111A9E44C5F9C74195424141E816FE07C4D204D3633D3F1240C6A1F9E0097F7393A13E3BE71AAE6486825FF1C565E2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6T10:43:28Z</dc:date>
    <meta:print-date>2021-01-19T14:00:54Z</meta:print-date>
  </office:meta>
</office:document-meta>
</file>