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67</text:p>
          </table:table-cell>
          <table:table-cell table:style-name="ce4"/>
          <table:table-cell table:style-name="ce5"/>
          <table:table-cell office:value-type="date" office:date-value="2023-05-15T00:00:00" table:style-name="ce6">
            <text:p>15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2" table:style-name="ce12">
            <text:p>33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0" table:style-name="ce12">
            <text:p>11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200702:2008</text:p>
          </table:table-cell>
          <table:table-cell office:value-type="string" table:style-name="ce15">
            <text:p>5135233,3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201001:2014</text:p>
          </table:table-cell>
          <table:table-cell office:value-type="string" table:style-name="ce15">
            <text:p>4915991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10102:9242</text:p>
          </table:table-cell>
          <table:table-cell office:value-type="string" table:style-name="ce15">
            <text:p>71233,0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10102:9243</text:p>
          </table:table-cell>
          <table:table-cell office:value-type="string" table:style-name="ce15">
            <text:p>31255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10106:5254</text:p>
          </table:table-cell>
          <table:table-cell office:value-type="string" table:style-name="ce15">
            <text:p>1737931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130101:5280</text:p>
          </table:table-cell>
          <table:table-cell office:value-type="string" table:style-name="ce15">
            <text:p>1698765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130101:746</text:p>
          </table:table-cell>
          <table:table-cell office:value-type="string" table:style-name="ce15">
            <text:p>750804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130101:749</text:p>
          </table:table-cell>
          <table:table-cell office:value-type="string" table:style-name="ce15">
            <text:p>234754,8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130101:75</text:p>
          </table:table-cell>
          <table:table-cell office:value-type="string" table:style-name="ce15">
            <text:p>313487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130101:775</text:p>
          </table:table-cell>
          <table:table-cell office:value-type="string" table:style-name="ce15">
            <text:p>549247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130101:780</text:p>
          </table:table-cell>
          <table:table-cell office:value-type="string" table:style-name="ce15">
            <text:p>313075,7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130101:787</text:p>
          </table:table-cell>
          <table:table-cell office:value-type="string" table:style-name="ce15">
            <text:p>288651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140101:2625</text:p>
          </table:table-cell>
          <table:table-cell office:value-type="string" table:style-name="ce15">
            <text:p>1529545,8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8:010128:1981</text:p>
          </table:table-cell>
          <table:table-cell office:value-type="string" table:style-name="ce15">
            <text:p>1540529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8:010144:3409</text:p>
          </table:table-cell>
          <table:table-cell office:value-type="string" table:style-name="ce15">
            <text:p>2683421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8:010146:5068</text:p>
          </table:table-cell>
          <table:table-cell office:value-type="string" table:style-name="ce15">
            <text:p>2055967,3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8:010146:5069</text:p>
          </table:table-cell>
          <table:table-cell office:value-type="string" table:style-name="ce15">
            <text:p>2167867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8:010146:5070</text:p>
          </table:table-cell>
          <table:table-cell office:value-type="string" table:style-name="ce15">
            <text:p>1425199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8:010147:7412</text:p>
          </table:table-cell>
          <table:table-cell office:value-type="string" table:style-name="ce15">
            <text:p>1778529,7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8:040104:3177</text:p>
          </table:table-cell>
          <table:table-cell office:value-type="string" table:style-name="ce15">
            <text:p>794310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501:56</text:p>
          </table:table-cell>
          <table:table-cell office:value-type="string" table:style-name="ce15">
            <text:p>3322697,1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130101:795</text:p>
          </table:table-cell>
          <table:table-cell office:value-type="string" table:style-name="ce15">
            <text:p>981835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7:130101:815</text:p>
          </table:table-cell>
          <table:table-cell office:value-type="string" table:style-name="ce15">
            <text:p>418997,9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130101:817</text:p>
          </table:table-cell>
          <table:table-cell office:value-type="string" table:style-name="ce15">
            <text:p>491162,8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7:130101:818</text:p>
          </table:table-cell>
          <table:table-cell office:value-type="string" table:style-name="ce15">
            <text:p>609658,8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130101:820</text:p>
          </table:table-cell>
          <table:table-cell office:value-type="string" table:style-name="ce15">
            <text:p>280520,5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7:130101:823</text:p>
          </table:table-cell>
          <table:table-cell office:value-type="string" table:style-name="ce15">
            <text:p>339833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7:130101:831</text:p>
          </table:table-cell>
          <table:table-cell office:value-type="string" table:style-name="ce15">
            <text:p>267534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4:010102:9668</text:p>
          </table:table-cell>
          <table:table-cell office:value-type="string" table:style-name="ce15">
            <text:p>650400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4:080101:1627</text:p>
          </table:table-cell>
          <table:table-cell office:value-type="string" table:style-name="ce15">
            <text:p>617890,4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3:010105:4073</text:p>
          </table:table-cell>
          <table:table-cell office:value-type="string" table:style-name="ce15">
            <text:p>41786,4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3:010108:5072</text:p>
          </table:table-cell>
          <table:table-cell office:value-type="string" table:style-name="ce15">
            <text:p>39547,8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3:020101:619</text:p>
          </table:table-cell>
          <table:table-cell office:value-type="string" table:style-name="ce15">
            <text:p>3731619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4:010103:5496</text:p>
          </table:table-cell>
          <table:table-cell office:value-type="string" table:style-name="ce15">
            <text:p>6937966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1:031501:2538</text:p>
          </table:table-cell>
          <table:table-cell office:value-type="string" table:style-name="ce15">
            <text:p>8260532,4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3:190201:610</text:p>
          </table:table-cell>
          <table:table-cell office:value-type="string" table:style-name="ce15">
            <text:p>65195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4:110101:2445</text:p>
          </table:table-cell>
          <table:table-cell office:value-type="string" table:style-name="ce15">
            <text:p>3074180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5:010106:3933</text:p>
          </table:table-cell>
          <table:table-cell office:value-type="string" table:style-name="ce15">
            <text:p>393894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5:010106:3934</text:p>
          </table:table-cell>
          <table:table-cell office:value-type="string" table:style-name="ce15">
            <text:p>383024,2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5:160101:6239</text:p>
          </table:table-cell>
          <table:table-cell office:value-type="string" table:style-name="ce15">
            <text:p>335987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1:060101:2314</text:p>
          </table:table-cell>
          <table:table-cell office:value-type="string" table:style-name="ce15">
            <text:p>546351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1:080201:709</text:p>
          </table:table-cell>
          <table:table-cell office:value-type="string" table:style-name="ce15">
            <text:p>2810401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1:130201:2461</text:p>
          </table:table-cell>
          <table:table-cell office:value-type="string" table:style-name="ce15">
            <text:p>2255334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4:010104:28</text:p>
          </table:table-cell>
          <table:table-cell office:value-type="string" table:style-name="ce15">
            <text:p>3808214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5:040101:3328</text:p>
          </table:table-cell>
          <table:table-cell office:value-type="string" table:style-name="ce15">
            <text:p>4335570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5:050101:1772</text:p>
          </table:table-cell>
          <table:table-cell office:value-type="string" table:style-name="ce15">
            <text:p>15618331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5:050101:1773</text:p>
          </table:table-cell>
          <table:table-cell office:value-type="string" table:style-name="ce15">
            <text:p>23246152,9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5:050101:1774</text:p>
          </table:table-cell>
          <table:table-cell office:value-type="string" table:style-name="ce15">
            <text:p>11640077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5:050101:1775</text:p>
          </table:table-cell>
          <table:table-cell office:value-type="string" table:style-name="ce15">
            <text:p>12614806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7:130101:835</text:p>
          </table:table-cell>
          <table:table-cell office:value-type="string" table:style-name="ce15">
            <text:p>439337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7:130101:84</text:p>
          </table:table-cell>
          <table:table-cell office:value-type="string" table:style-name="ce15">
            <text:p>235754,4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7:130101:85</text:p>
          </table:table-cell>
          <table:table-cell office:value-type="string" table:style-name="ce15">
            <text:p>405126,6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7:130101:855</text:p>
          </table:table-cell>
          <table:table-cell office:value-type="string" table:style-name="ce15">
            <text:p>241611,6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7:130101:859</text:p>
          </table:table-cell>
          <table:table-cell office:value-type="string" table:style-name="ce15">
            <text:p>740228,2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7:130101:861</text:p>
          </table:table-cell>
          <table:table-cell office:value-type="string" table:style-name="ce15">
            <text:p>288067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7:130101:862</text:p>
          </table:table-cell>
          <table:table-cell office:value-type="string" table:style-name="ce15">
            <text:p>396178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9:010103:33198</text:p>
          </table:table-cell>
          <table:table-cell office:value-type="string" table:style-name="ce15">
            <text:p>1451821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9:010103:33199</text:p>
          </table:table-cell>
          <table:table-cell office:value-type="string" table:style-name="ce15">
            <text:p>1747698,8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9:010113:29309</text:p>
          </table:table-cell>
          <table:table-cell office:value-type="string" table:style-name="ce15">
            <text:p>2686014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1:010113:11379</text:p>
          </table:table-cell>
          <table:table-cell office:value-type="string" table:style-name="ce15">
            <text:p>1934338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2:010103:7341</text:p>
          </table:table-cell>
          <table:table-cell office:value-type="string" table:style-name="ce15">
            <text:p>2556513,6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4:010102:6622</text:p>
          </table:table-cell>
          <table:table-cell office:value-type="string" table:style-name="ce15">
            <text:p>2864771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4:010110:15219</text:p>
          </table:table-cell>
          <table:table-cell office:value-type="string" table:style-name="ce15">
            <text:p>1532859,9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4:010110:7007</text:p>
          </table:table-cell>
          <table:table-cell office:value-type="string" table:style-name="ce15">
            <text:p>2131681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108:9945</text:p>
          </table:table-cell>
          <table:table-cell office:value-type="string" table:style-name="ce15">
            <text:p>3468741,7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4:040102:16190</text:p>
          </table:table-cell>
          <table:table-cell office:value-type="string" table:style-name="ce15">
            <text:p>1325824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4:040102:16191</text:p>
          </table:table-cell>
          <table:table-cell office:value-type="string" table:style-name="ce15">
            <text:p>2112386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10103:4247</text:p>
          </table:table-cell>
          <table:table-cell office:value-type="string" table:style-name="ce15">
            <text:p>3897543,9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03:4550</text:p>
          </table:table-cell>
          <table:table-cell office:value-type="string" table:style-name="ce15">
            <text:p>4709962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10103:6240</text:p>
          </table:table-cell>
          <table:table-cell office:value-type="string" table:style-name="ce15">
            <text:p>41930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10105:1685</text:p>
          </table:table-cell>
          <table:table-cell office:value-type="string" table:style-name="ce15">
            <text:p>4313243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10106:2616</text:p>
          </table:table-cell>
          <table:table-cell office:value-type="string" table:style-name="ce15">
            <text:p>5923117,1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309:13756</text:p>
          </table:table-cell>
          <table:table-cell office:value-type="string" table:style-name="ce15">
            <text:p>171269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4:010111:9106</text:p>
          </table:table-cell>
          <table:table-cell office:value-type="string" table:style-name="ce15">
            <text:p>235080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4:030101:4432</text:p>
          </table:table-cell>
          <table:table-cell office:value-type="string" table:style-name="ce15">
            <text:p>6138037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303:7010</text:p>
          </table:table-cell>
          <table:table-cell office:value-type="string" table:style-name="ce15">
            <text:p>506185,9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303:7011</text:p>
          </table:table-cell>
          <table:table-cell office:value-type="string" table:style-name="ce15">
            <text:p>3046473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303:7012</text:p>
          </table:table-cell>
          <table:table-cell office:value-type="string" table:style-name="ce15">
            <text:p>2652961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2:010303:7013</text:p>
          </table:table-cell>
          <table:table-cell office:value-type="string" table:style-name="ce15">
            <text:p>4049181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2:010307:575</text:p>
          </table:table-cell>
          <table:table-cell office:value-type="string" table:style-name="ce15">
            <text:p>893717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1:150101:1974</text:p>
          </table:table-cell>
          <table:table-cell office:value-type="string" table:style-name="ce15">
            <text:p>1301062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1:150201:1504</text:p>
          </table:table-cell>
          <table:table-cell office:value-type="string" table:style-name="ce15">
            <text:p>1702654,5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2:010102:3071</text:p>
          </table:table-cell>
          <table:table-cell office:value-type="string" table:style-name="ce15">
            <text:p>36775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2:010105:402</text:p>
          </table:table-cell>
          <table:table-cell office:value-type="string" table:style-name="ce15">
            <text:p>892178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10106:2727</text:p>
          </table:table-cell>
          <table:table-cell office:value-type="string" table:style-name="ce15">
            <text:p>2440606,5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10107:4152</text:p>
          </table:table-cell>
          <table:table-cell office:value-type="string" table:style-name="ce15">
            <text:p>3965982,2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10107:5495</text:p>
          </table:table-cell>
          <table:table-cell office:value-type="string" table:style-name="ce15">
            <text:p>3365622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10113:2357</text:p>
          </table:table-cell>
          <table:table-cell office:value-type="string" table:style-name="ce15">
            <text:p>3072058,5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10113:2447</text:p>
          </table:table-cell>
          <table:table-cell office:value-type="string" table:style-name="ce15">
            <text:p>3492520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3:030101:709</text:p>
          </table:table-cell>
          <table:table-cell office:value-type="string" table:style-name="ce15">
            <text:p>270268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7:130101:88</text:p>
          </table:table-cell>
          <table:table-cell office:value-type="string" table:style-name="ce15">
            <text:p>244052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7:130201:126</text:p>
          </table:table-cell>
          <table:table-cell office:value-type="string" table:style-name="ce15">
            <text:p>964401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7:130301:1813</text:p>
          </table:table-cell>
          <table:table-cell office:value-type="string" table:style-name="ce15">
            <text:p>385959,6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7:130301:309</text:p>
          </table:table-cell>
          <table:table-cell office:value-type="string" table:style-name="ce15">
            <text:p>444210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7:140101:13</text:p>
          </table:table-cell>
          <table:table-cell office:value-type="string" table:style-name="ce15">
            <text:p>475251,3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7:150101:107</text:p>
          </table:table-cell>
          <table:table-cell office:value-type="string" table:style-name="ce15">
            <text:p>925638,3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7:170101:1838</text:p>
          </table:table-cell>
          <table:table-cell office:value-type="string" table:style-name="ce15">
            <text:p>444842,3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3:190201:614</text:p>
          </table:table-cell>
          <table:table-cell office:value-type="string" table:style-name="ce15">
            <text:p>28823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7:010102:469</text:p>
          </table:table-cell>
          <table:table-cell office:value-type="string" table:style-name="ce15">
            <text:p>465426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7:090101:676</text:p>
          </table:table-cell>
          <table:table-cell office:value-type="string" table:style-name="ce15">
            <text:p>598014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7:090301:1569</text:p>
          </table:table-cell>
          <table:table-cell office:value-type="string" table:style-name="ce15">
            <text:p>839177,2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7:100101:3945</text:p>
          </table:table-cell>
          <table:table-cell office:value-type="string" table:style-name="ce15">
            <text:p>1690582,7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3:140101:589</text:p>
          </table:table-cell>
          <table:table-cell office:value-type="string" table:style-name="ce15">
            <text:p>65475,9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3:190201:1003</text:p>
          </table:table-cell>
          <table:table-cell office:value-type="string" table:style-name="ce15">
            <text:p>37058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3:190201:1012</text:p>
          </table:table-cell>
          <table:table-cell office:value-type="string" table:style-name="ce15">
            <text:p>484161,9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8:000000:4927</text:p>
          </table:table-cell>
          <table:table-cell office:value-type="string" table:style-name="ce15">
            <text:p>3537080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8:060201:1030</text:p>
          </table:table-cell>
          <table:table-cell office:value-type="string" table:style-name="ce15">
            <text:p>666422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8:070101:2093</text:p>
          </table:table-cell>
          <table:table-cell office:value-type="string" table:style-name="ce15">
            <text:p>2294785,2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4:110201:2285</text:p>
          </table:table-cell>
          <table:table-cell office:value-type="string" table:style-name="ce15">
            <text:p>117044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5:030201:813</text:p>
          </table:table-cell>
          <table:table-cell office:value-type="string" table:style-name="ce15">
            <text:p>6940984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5:030201:814</text:p>
          </table:table-cell>
          <table:table-cell office:value-type="string" table:style-name="ce15">
            <text:p>6940984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5:030202:1893</text:p>
          </table:table-cell>
          <table:table-cell office:value-type="string" table:style-name="ce15">
            <text:p>8376334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5:050101:1776</text:p>
          </table:table-cell>
          <table:table-cell office:value-type="string" table:style-name="ce15">
            <text:p>16734736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5:050101:1778</text:p>
          </table:table-cell>
          <table:table-cell office:value-type="string" table:style-name="ce15">
            <text:p>18349839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5:050101:1780</text:p>
          </table:table-cell>
          <table:table-cell office:value-type="string" table:style-name="ce15">
            <text:p>23574840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3:190201:628</text:p>
          </table:table-cell>
          <table:table-cell office:value-type="string" table:style-name="ce15">
            <text:p>101361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7:130101:1</text:p>
          </table:table-cell>
          <table:table-cell office:value-type="string" table:style-name="ce15">
            <text:p>602414,3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7:130101:126</text:p>
          </table:table-cell>
          <table:table-cell office:value-type="string" table:style-name="ce15">
            <text:p>231826,5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7:130101:130</text:p>
          </table:table-cell>
          <table:table-cell office:value-type="string" table:style-name="ce15">
            <text:p>381497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7:130101:131</text:p>
          </table:table-cell>
          <table:table-cell office:value-type="string" table:style-name="ce15">
            <text:p>216187,2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7:130101:136</text:p>
          </table:table-cell>
          <table:table-cell office:value-type="string" table:style-name="ce15">
            <text:p>262626,2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7:130101:137</text:p>
          </table:table-cell>
          <table:table-cell office:value-type="string" table:style-name="ce15">
            <text:p>1134572,1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7:130101:140</text:p>
          </table:table-cell>
          <table:table-cell office:value-type="string" table:style-name="ce15">
            <text:p>643592,7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1:211401:3573</text:p>
          </table:table-cell>
          <table:table-cell office:value-type="string" table:style-name="ce15">
            <text:p>602092,9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1:211501:1301</text:p>
          </table:table-cell>
          <table:table-cell office:value-type="string" table:style-name="ce15">
            <text:p>4826711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1:240301:409</text:p>
          </table:table-cell>
          <table:table-cell office:value-type="string" table:style-name="ce15">
            <text:p>8117906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5:060301:3609</text:p>
          </table:table-cell>
          <table:table-cell office:value-type="string" table:style-name="ce15">
            <text:p>481675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3:190201:1141</text:p>
          </table:table-cell>
          <table:table-cell office:value-type="string" table:style-name="ce15">
            <text:p>66797,2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3:190201:638</text:p>
          </table:table-cell>
          <table:table-cell office:value-type="string" table:style-name="ce15">
            <text:p>46437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7:130101:141</text:p>
          </table:table-cell>
          <table:table-cell office:value-type="string" table:style-name="ce15">
            <text:p>404962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7:130101:148</text:p>
          </table:table-cell>
          <table:table-cell office:value-type="string" table:style-name="ce15">
            <text:p>693168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7:130101:153</text:p>
          </table:table-cell>
          <table:table-cell office:value-type="string" table:style-name="ce15">
            <text:p>425506,6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7:130101:154</text:p>
          </table:table-cell>
          <table:table-cell office:value-type="string" table:style-name="ce15">
            <text:p>260185,5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7:130101:160</text:p>
          </table:table-cell>
          <table:table-cell office:value-type="string" table:style-name="ce15">
            <text:p>518410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7:130101:162</text:p>
          </table:table-cell>
          <table:table-cell office:value-type="string" table:style-name="ce15">
            <text:p>508644,2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7:130101:164</text:p>
          </table:table-cell>
          <table:table-cell office:value-type="string" table:style-name="ce15">
            <text:p>341707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2:010103:1381</text:p>
          </table:table-cell>
          <table:table-cell office:value-type="string" table:style-name="ce15">
            <text:p>42719917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2:010103:1795</text:p>
          </table:table-cell>
          <table:table-cell office:value-type="string" table:style-name="ce15">
            <text:p>63562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2:011101:1697</text:p>
          </table:table-cell>
          <table:table-cell office:value-type="string" table:style-name="ce15">
            <text:p>1404966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2:020401:1964</text:p>
          </table:table-cell>
          <table:table-cell office:value-type="string" table:style-name="ce15">
            <text:p>4931585,5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5:060301:3610</text:p>
          </table:table-cell>
          <table:table-cell office:value-type="string" table:style-name="ce15">
            <text:p>319795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5:070101:4353</text:p>
          </table:table-cell>
          <table:table-cell office:value-type="string" table:style-name="ce15">
            <text:p>2179011,1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7:010354:2222</text:p>
          </table:table-cell>
          <table:table-cell office:value-type="string" table:style-name="ce15">
            <text:p>1960762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7:010887:404</text:p>
          </table:table-cell>
          <table:table-cell office:value-type="string" table:style-name="ce15">
            <text:p>2229905,8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8:010117:902</text:p>
          </table:table-cell>
          <table:table-cell office:value-type="string" table:style-name="ce15">
            <text:p>54049,7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8:010117:903</text:p>
          </table:table-cell>
          <table:table-cell office:value-type="string" table:style-name="ce15">
            <text:p>73824,0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8:010155:5213</text:p>
          </table:table-cell>
          <table:table-cell office:value-type="string" table:style-name="ce15">
            <text:p>133499,2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1:040101:2227</text:p>
          </table:table-cell>
          <table:table-cell office:value-type="string" table:style-name="ce15">
            <text:p>633301,6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2:070401:53</text:p>
          </table:table-cell>
          <table:table-cell office:value-type="string" table:style-name="ce15">
            <text:p>1567688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2:120102:929</text:p>
          </table:table-cell>
          <table:table-cell office:value-type="string" table:style-name="ce15">
            <text:p>305586,6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3:030201:1</text:p>
          </table:table-cell>
          <table:table-cell office:value-type="string" table:style-name="ce15">
            <text:p>531419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8:070101:2094</text:p>
          </table:table-cell>
          <table:table-cell office:value-type="string" table:style-name="ce15">
            <text:p>978163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8:070101:2095</text:p>
          </table:table-cell>
          <table:table-cell office:value-type="string" table:style-name="ce15">
            <text:p>16936852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7:130101:165</text:p>
          </table:table-cell>
          <table:table-cell office:value-type="string" table:style-name="ce15">
            <text:p>310475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7:130101:171</text:p>
          </table:table-cell>
          <table:table-cell office:value-type="string" table:style-name="ce15">
            <text:p>302745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7:130101:177</text:p>
          </table:table-cell>
          <table:table-cell office:value-type="string" table:style-name="ce15">
            <text:p>619136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7:130101:180</text:p>
          </table:table-cell>
          <table:table-cell office:value-type="string" table:style-name="ce15">
            <text:p>301768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7:130101:182</text:p>
          </table:table-cell>
          <table:table-cell office:value-type="string" table:style-name="ce15">
            <text:p>421336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7:130101:188</text:p>
          </table:table-cell>
          <table:table-cell office:value-type="string" table:style-name="ce15">
            <text:p>386377,5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7:130101:193</text:p>
          </table:table-cell>
          <table:table-cell office:value-type="string" table:style-name="ce15">
            <text:p>630163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2:040501:1243</text:p>
          </table:table-cell>
          <table:table-cell office:value-type="string" table:style-name="ce15">
            <text:p>46383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2:040902:213</text:p>
          </table:table-cell>
          <table:table-cell office:value-type="string" table:style-name="ce15">
            <text:p>2282036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2:041901:1336</text:p>
          </table:table-cell>
          <table:table-cell office:value-type="string" table:style-name="ce15">
            <text:p>3303749,9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8:010168:3353</text:p>
          </table:table-cell>
          <table:table-cell office:value-type="string" table:style-name="ce15">
            <text:p>791734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8:010169:823</text:p>
          </table:table-cell>
          <table:table-cell office:value-type="string" table:style-name="ce15">
            <text:p>661697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8:010179:417</text:p>
          </table:table-cell>
          <table:table-cell office:value-type="string" table:style-name="ce15">
            <text:p>171307,7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9:010109:30885</text:p>
          </table:table-cell>
          <table:table-cell office:value-type="string" table:style-name="ce15">
            <text:p>1098654,6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9:010109:6303</text:p>
          </table:table-cell>
          <table:table-cell office:value-type="string" table:style-name="ce15">
            <text:p>24381,9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9:010110:32859</text:p>
          </table:table-cell>
          <table:table-cell office:value-type="string" table:style-name="ce15">
            <text:p>37206,2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0:010102:2878</text:p>
          </table:table-cell>
          <table:table-cell office:value-type="string" table:style-name="ce15">
            <text:p>173512,7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130101:290</text:p>
          </table:table-cell>
          <table:table-cell office:value-type="string" table:style-name="ce15">
            <text:p>226945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130101:296</text:p>
          </table:table-cell>
          <table:table-cell office:value-type="string" table:style-name="ce15">
            <text:p>358482,3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7:130101:297</text:p>
          </table:table-cell>
          <table:table-cell office:value-type="string" table:style-name="ce15">
            <text:p>661101,6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7:130101:310</text:p>
          </table:table-cell>
          <table:table-cell office:value-type="string" table:style-name="ce15">
            <text:p>466232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7:130101:312</text:p>
          </table:table-cell>
          <table:table-cell office:value-type="string" table:style-name="ce15">
            <text:p>380272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7:130101:320</text:p>
          </table:table-cell>
          <table:table-cell office:value-type="string" table:style-name="ce15">
            <text:p>396178,0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7:130101:323</text:p>
          </table:table-cell>
          <table:table-cell office:value-type="string" table:style-name="ce15">
            <text:p>293438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4:030301:878</text:p>
          </table:table-cell>
          <table:table-cell office:value-type="string" table:style-name="ce15">
            <text:p>178018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4:060301:5935</text:p>
          </table:table-cell>
          <table:table-cell office:value-type="string" table:style-name="ce15">
            <text:p>5532085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2:010216:9764</text:p>
          </table:table-cell>
          <table:table-cell office:value-type="string" table:style-name="ce15">
            <text:p>3979834,7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10114:7265</text:p>
          </table:table-cell>
          <table:table-cell office:value-type="string" table:style-name="ce15">
            <text:p>9269834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2:020102:3536</text:p>
          </table:table-cell>
          <table:table-cell office:value-type="string" table:style-name="ce15">
            <text:p>910551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2:110101:225</text:p>
          </table:table-cell>
          <table:table-cell office:value-type="string" table:style-name="ce15">
            <text:p>859963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4:070101:3613</text:p>
          </table:table-cell>
          <table:table-cell office:value-type="string" table:style-name="ce15">
            <text:p>591673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4:130101:8771</text:p>
          </table:table-cell>
          <table:table-cell office:value-type="string" table:style-name="ce15">
            <text:p>1436215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7:010102:6355</text:p>
          </table:table-cell>
          <table:table-cell office:value-type="string" table:style-name="ce15">
            <text:p>2793150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7:020103:4672</text:p>
          </table:table-cell>
          <table:table-cell office:value-type="string" table:style-name="ce15">
            <text:p>1141853,5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9:010101:5313</text:p>
          </table:table-cell>
          <table:table-cell office:value-type="string" table:style-name="ce15">
            <text:p>1477859,4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2:020101:2611</text:p>
          </table:table-cell>
          <table:table-cell office:value-type="string" table:style-name="ce15">
            <text:p>1469222,3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3:010102:1336</text:p>
          </table:table-cell>
          <table:table-cell office:value-type="string" table:style-name="ce15">
            <text:p>894836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5:010104:6168</text:p>
          </table:table-cell>
          <table:table-cell office:value-type="string" table:style-name="ce15">
            <text:p>554245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5:010104:6198</text:p>
          </table:table-cell>
          <table:table-cell office:value-type="string" table:style-name="ce15">
            <text:p>40126,3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2:010305:12943</text:p>
          </table:table-cell>
          <table:table-cell office:value-type="string" table:style-name="ce15">
            <text:p>668337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2:010308:7452</text:p>
          </table:table-cell>
          <table:table-cell office:value-type="string" table:style-name="ce15">
            <text:p>70582,5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501:1063</text:p>
          </table:table-cell>
          <table:table-cell office:value-type="string" table:style-name="ce15">
            <text:p>2099485,4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217:22258</text:p>
          </table:table-cell>
          <table:table-cell office:value-type="string" table:style-name="ce15">
            <text:p>2522719,0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2:010217:22259</text:p>
          </table:table-cell>
          <table:table-cell office:value-type="string" table:style-name="ce15">
            <text:p>2333441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2:010217:22260</text:p>
          </table:table-cell>
          <table:table-cell office:value-type="string" table:style-name="ce15">
            <text:p>2809593,2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217:22261</text:p>
          </table:table-cell>
          <table:table-cell office:value-type="string" table:style-name="ce15">
            <text:p>2638060,2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2:010225:9459</text:p>
          </table:table-cell>
          <table:table-cell office:value-type="string" table:style-name="ce15">
            <text:p>3360600,9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5:010122:39</text:p>
          </table:table-cell>
          <table:table-cell office:value-type="string" table:style-name="ce15">
            <text:p>13828810,1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5:030104:3190</text:p>
          </table:table-cell>
          <table:table-cell office:value-type="string" table:style-name="ce15">
            <text:p>3495651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5:070101:7665</text:p>
          </table:table-cell>
          <table:table-cell office:value-type="string" table:style-name="ce15">
            <text:p>1916037,1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5:070401:1126</text:p>
          </table:table-cell>
          <table:table-cell office:value-type="string" table:style-name="ce15">
            <text:p>2617209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6:010103:3874</text:p>
          </table:table-cell>
          <table:table-cell office:value-type="string" table:style-name="ce15">
            <text:p>1056638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7:010214:2376</text:p>
          </table:table-cell>
          <table:table-cell office:value-type="string" table:style-name="ce15">
            <text:p>711765,0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7:010462:947</text:p>
          </table:table-cell>
          <table:table-cell office:value-type="string" table:style-name="ce15">
            <text:p>1908700,5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7:010519:1198</text:p>
          </table:table-cell>
          <table:table-cell office:value-type="string" table:style-name="ce15">
            <text:p>1945261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8:010101:860</text:p>
          </table:table-cell>
          <table:table-cell office:value-type="string" table:style-name="ce15">
            <text:p>14155963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8:010101:861</text:p>
          </table:table-cell>
          <table:table-cell office:value-type="string" table:style-name="ce15">
            <text:p>1746832,8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5:080101:5081</text:p>
          </table:table-cell>
          <table:table-cell office:value-type="string" table:style-name="ce15">
            <text:p>1463268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90103:4</text:p>
          </table:table-cell>
          <table:table-cell office:value-type="string" table:style-name="ce15">
            <text:p>325445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3:060501:3240</text:p>
          </table:table-cell>
          <table:table-cell office:value-type="string" table:style-name="ce15">
            <text:p>752724,6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3:080101:6</text:p>
          </table:table-cell>
          <table:table-cell office:value-type="string" table:style-name="ce15">
            <text:p>720104,3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3:030601:1011</text:p>
          </table:table-cell>
          <table:table-cell office:value-type="string" table:style-name="ce15">
            <text:p>356630,7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3:030601:1210</text:p>
          </table:table-cell>
          <table:table-cell office:value-type="string" table:style-name="ce15">
            <text:p>848152,6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130101:384</text:p>
          </table:table-cell>
          <table:table-cell office:value-type="string" table:style-name="ce15">
            <text:p>493370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130101:387</text:p>
          </table:table-cell>
          <table:table-cell office:value-type="string" table:style-name="ce15">
            <text:p>317394,0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130101:392</text:p>
          </table:table-cell>
          <table:table-cell office:value-type="string" table:style-name="ce15">
            <text:p>290020,4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130101:395</text:p>
          </table:table-cell>
          <table:table-cell office:value-type="string" table:style-name="ce15">
            <text:p>396991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7:130101:403</text:p>
          </table:table-cell>
          <table:table-cell office:value-type="string" table:style-name="ce15">
            <text:p>233290,7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7:130101:411</text:p>
          </table:table-cell>
          <table:table-cell office:value-type="string" table:style-name="ce15">
            <text:p>395364,5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7:130101:416</text:p>
          </table:table-cell>
          <table:table-cell office:value-type="string" table:style-name="ce15">
            <text:p>190772,9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3:110201:240</text:p>
          </table:table-cell>
          <table:table-cell office:value-type="string" table:style-name="ce15">
            <text:p>66797,2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3:130101:3211</text:p>
          </table:table-cell>
          <table:table-cell office:value-type="string" table:style-name="ce15">
            <text:p>558525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7:130101:325</text:p>
          </table:table-cell>
          <table:table-cell office:value-type="string" table:style-name="ce15">
            <text:p>3666810,9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130101:326</text:p>
          </table:table-cell>
          <table:table-cell office:value-type="string" table:style-name="ce15">
            <text:p>246004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130101:347</text:p>
          </table:table-cell>
          <table:table-cell office:value-type="string" table:style-name="ce15">
            <text:p>287579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130101:358</text:p>
          </table:table-cell>
          <table:table-cell office:value-type="string" table:style-name="ce15">
            <text:p>221577,3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130101:370</text:p>
          </table:table-cell>
          <table:table-cell office:value-type="string" table:style-name="ce15">
            <text:p>6985981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130101:374</text:p>
          </table:table-cell>
          <table:table-cell office:value-type="string" table:style-name="ce15">
            <text:p>1448921,2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130101:379</text:p>
          </table:table-cell>
          <table:table-cell office:value-type="string" table:style-name="ce15">
            <text:p>671386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3:190201:172</text:p>
          </table:table-cell>
          <table:table-cell office:value-type="string" table:style-name="ce15">
            <text:p>26764,6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130101:2</text:p>
          </table:table-cell>
          <table:table-cell office:value-type="string" table:style-name="ce15">
            <text:p>409614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130101:215</text:p>
          </table:table-cell>
          <table:table-cell office:value-type="string" table:style-name="ce15">
            <text:p>516619,1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130101:225</text:p>
          </table:table-cell>
          <table:table-cell office:value-type="string" table:style-name="ce15">
            <text:p>4650517,4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7:130101:229</text:p>
          </table:table-cell>
          <table:table-cell office:value-type="string" table:style-name="ce15">
            <text:p>352133,2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130101:233</text:p>
          </table:table-cell>
          <table:table-cell office:value-type="string" table:style-name="ce15">
            <text:p>513361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7:130101:234</text:p>
          </table:table-cell>
          <table:table-cell office:value-type="string" table:style-name="ce15">
            <text:p>367212,5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7:130101:235</text:p>
          </table:table-cell>
          <table:table-cell office:value-type="string" table:style-name="ce15">
            <text:p>248933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5:060103:2918</text:p>
          </table:table-cell>
          <table:table-cell office:value-type="string" table:style-name="ce15">
            <text:p>3175598,0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5:090103:1594</text:p>
          </table:table-cell>
          <table:table-cell office:value-type="string" table:style-name="ce15">
            <text:p>1567209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2:042301:2264</text:p>
          </table:table-cell>
          <table:table-cell office:value-type="string" table:style-name="ce15">
            <text:p>1116378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2:090103:4613</text:p>
          </table:table-cell>
          <table:table-cell office:value-type="string" table:style-name="ce15">
            <text:p>4547082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2:010302:4952</text:p>
          </table:table-cell>
          <table:table-cell office:value-type="string" table:style-name="ce15">
            <text:p>5808724,5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2:010302:666</text:p>
          </table:table-cell>
          <table:table-cell office:value-type="string" table:style-name="ce15">
            <text:p>26360289,1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2:010303:7007</text:p>
          </table:table-cell>
          <table:table-cell office:value-type="string" table:style-name="ce15">
            <text:p>132374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2:010303:7008</text:p>
          </table:table-cell>
          <table:table-cell office:value-type="string" table:style-name="ce15">
            <text:p>2753298,0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2:010303:7009</text:p>
          </table:table-cell>
          <table:table-cell office:value-type="string" table:style-name="ce15">
            <text:p>1228786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1:010102:9241</text:p>
          </table:table-cell>
          <table:table-cell office:value-type="string" table:style-name="ce15">
            <text:p>83581,3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9:060301:1297</text:p>
          </table:table-cell>
          <table:table-cell office:value-type="string" table:style-name="ce15">
            <text:p>925044,2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1:010111:4820</text:p>
          </table:table-cell>
          <table:table-cell office:value-type="string" table:style-name="ce15">
            <text:p>81293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2:010101:5691</text:p>
          </table:table-cell>
          <table:table-cell office:value-type="string" table:style-name="ce15">
            <text:p>192469,8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3:190201:264</text:p>
          </table:table-cell>
          <table:table-cell office:value-type="string" table:style-name="ce15">
            <text:p>53107,2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3:190201:751</text:p>
          </table:table-cell>
          <table:table-cell office:value-type="string" table:style-name="ce15">
            <text:p>213373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7:130101:239</text:p>
          </table:table-cell>
          <table:table-cell office:value-type="string" table:style-name="ce15">
            <text:p>191260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7:130101:241</text:p>
          </table:table-cell>
          <table:table-cell office:value-type="string" table:style-name="ce15">
            <text:p>235266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130101:248</text:p>
          </table:table-cell>
          <table:table-cell office:value-type="string" table:style-name="ce15">
            <text:p>427891,1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7:130101:250</text:p>
          </table:table-cell>
          <table:table-cell office:value-type="string" table:style-name="ce15">
            <text:p>381497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130101:257</text:p>
          </table:table-cell>
          <table:table-cell office:value-type="string" table:style-name="ce15">
            <text:p>282959,8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130101:264</text:p>
          </table:table-cell>
          <table:table-cell office:value-type="string" table:style-name="ce15">
            <text:p>943897,1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130101:267</text:p>
          </table:table-cell>
          <table:table-cell office:value-type="string" table:style-name="ce15">
            <text:p>1109382,3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2:040902:219</text:p>
          </table:table-cell>
          <table:table-cell office:value-type="string" table:style-name="ce15">
            <text:p>89406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2:040902:222</text:p>
          </table:table-cell>
          <table:table-cell office:value-type="string" table:style-name="ce15">
            <text:p>1704054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2:170401:853</text:p>
          </table:table-cell>
          <table:table-cell office:value-type="string" table:style-name="ce15">
            <text:p>114193,7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2:010201:33449</text:p>
          </table:table-cell>
          <table:table-cell office:value-type="string" table:style-name="ce15">
            <text:p>621603,5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2:010201:33450</text:p>
          </table:table-cell>
          <table:table-cell office:value-type="string" table:style-name="ce15">
            <text:p>2489547,2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2:010203:7619</text:p>
          </table:table-cell>
          <table:table-cell office:value-type="string" table:style-name="ce15">
            <text:p>406572,2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3:190201:271</text:p>
          </table:table-cell>
          <table:table-cell office:value-type="string" table:style-name="ce15">
            <text:p>66568,5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3:190201:765</text:p>
          </table:table-cell>
          <table:table-cell office:value-type="string" table:style-name="ce15">
            <text:p>37745,0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7:130101:272</text:p>
          </table:table-cell>
          <table:table-cell office:value-type="string" table:style-name="ce15">
            <text:p>335878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7:130101:283</text:p>
          </table:table-cell>
          <table:table-cell office:value-type="string" table:style-name="ce15">
            <text:p>212771,2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130101:284</text:p>
          </table:table-cell>
          <table:table-cell office:value-type="string" table:style-name="ce15">
            <text:p>298808,9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130101:288</text:p>
          </table:table-cell>
          <table:table-cell office:value-type="string" table:style-name="ce15">
            <text:p>249909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3:190201:942</text:p>
          </table:table-cell>
          <table:table-cell office:value-type="string" table:style-name="ce15">
            <text:p>32454,4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2:131301:2357</text:p>
          </table:table-cell>
          <table:table-cell office:value-type="string" table:style-name="ce15">
            <text:p>953011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2:131301:2358</text:p>
          </table:table-cell>
          <table:table-cell office:value-type="string" table:style-name="ce15">
            <text:p>45980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2:132401:5051</text:p>
          </table:table-cell>
          <table:table-cell office:value-type="string" table:style-name="ce15">
            <text:p>2976681,0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12:170101:3194</text:p>
          </table:table-cell>
          <table:table-cell office:value-type="string" table:style-name="ce15">
            <text:p>7180284,8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212:2085</text:p>
          </table:table-cell>
          <table:table-cell office:value-type="string" table:style-name="ce15">
            <text:p>3369713,9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2:010214:2260</text:p>
          </table:table-cell>
          <table:table-cell office:value-type="string" table:style-name="ce15">
            <text:p>1008466,2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2:010219:2167</text:p>
          </table:table-cell>
          <table:table-cell office:value-type="string" table:style-name="ce15">
            <text:p>482806,1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2:010219:3170</text:p>
          </table:table-cell>
          <table:table-cell office:value-type="string" table:style-name="ce15">
            <text:p>2044266,8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2:010222:7300</text:p>
          </table:table-cell>
          <table:table-cell office:value-type="string" table:style-name="ce15">
            <text:p>5844775,6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2:010222:7301</text:p>
          </table:table-cell>
          <table:table-cell office:value-type="string" table:style-name="ce15">
            <text:p>3691122,5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3:030101:1202</text:p>
          </table:table-cell>
          <table:table-cell office:value-type="string" table:style-name="ce15">
            <text:p>871726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3:030101:1210</text:p>
          </table:table-cell>
          <table:table-cell office:value-type="string" table:style-name="ce15">
            <text:p>573981,7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3:030101:1238</text:p>
          </table:table-cell>
          <table:table-cell office:value-type="string" table:style-name="ce15">
            <text:p>589086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130101:420</text:p>
          </table:table-cell>
          <table:table-cell office:value-type="string" table:style-name="ce15">
            <text:p>1238174,6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7:130101:423</text:p>
          </table:table-cell>
          <table:table-cell office:value-type="string" table:style-name="ce15">
            <text:p>379056,7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7:130101:424</text:p>
          </table:table-cell>
          <table:table-cell office:value-type="string" table:style-name="ce15">
            <text:p>381477,3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7:130101:427</text:p>
          </table:table-cell>
          <table:table-cell office:value-type="string" table:style-name="ce15">
            <text:p>275833,8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7:130101:428</text:p>
          </table:table-cell>
          <table:table-cell office:value-type="string" table:style-name="ce15">
            <text:p>352178,65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130101:444</text:p>
          </table:table-cell>
          <table:table-cell office:value-type="string" table:style-name="ce15">
            <text:p>1369063,3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130101:458</text:p>
          </table:table-cell>
          <table:table-cell office:value-type="string" table:style-name="ce15">
            <text:p>308522,7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2:170401:852</text:p>
          </table:table-cell>
          <table:table-cell office:value-type="string" table:style-name="ce15">
            <text:p>1182169,9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2:170401:854</text:p>
          </table:table-cell>
          <table:table-cell office:value-type="string" table:style-name="ce15">
            <text:p>37973,1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2:170601:3497</text:p>
          </table:table-cell>
          <table:table-cell office:value-type="string" table:style-name="ce15">
            <text:p>3971961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2:171301:1666</text:p>
          </table:table-cell>
          <table:table-cell office:value-type="string" table:style-name="ce15">
            <text:p>2029586,5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7:130101:460</text:p>
          </table:table-cell>
          <table:table-cell office:value-type="string" table:style-name="ce15">
            <text:p>234266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7:130101:484</text:p>
          </table:table-cell>
          <table:table-cell office:value-type="string" table:style-name="ce15">
            <text:p>504113,6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7:130101:4889</text:p>
          </table:table-cell>
          <table:table-cell office:value-type="string" table:style-name="ce15">
            <text:p>419560,7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130101:4904</text:p>
          </table:table-cell>
          <table:table-cell office:value-type="string" table:style-name="ce15">
            <text:p>337504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7:130101:4990</text:p>
          </table:table-cell>
          <table:table-cell office:value-type="string" table:style-name="ce15">
            <text:p>1562369,6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7:130101:5069</text:p>
          </table:table-cell>
          <table:table-cell office:value-type="string" table:style-name="ce15">
            <text:p>233778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7:130101:5243</text:p>
          </table:table-cell>
          <table:table-cell office:value-type="string" table:style-name="ce15">
            <text:p>807953,77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3:190201:549</text:p>
          </table:table-cell>
          <table:table-cell office:value-type="string" table:style-name="ce15">
            <text:p>60087,04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1:210401:2219</text:p>
          </table:table-cell>
          <table:table-cell office:value-type="string" table:style-name="ce15">
            <text:p>1035266,3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1:210401:2220</text:p>
          </table:table-cell>
          <table:table-cell office:value-type="string" table:style-name="ce15">
            <text:p>186283,7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5:050101:1788</text:p>
          </table:table-cell>
          <table:table-cell office:value-type="string" table:style-name="ce15">
            <text:p>1937712,3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5:051001:608</text:p>
          </table:table-cell>
          <table:table-cell office:value-type="string" table:style-name="ce15">
            <text:p>1968501,4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5:051001:609</text:p>
          </table:table-cell>
          <table:table-cell office:value-type="string" table:style-name="ce15">
            <text:p>2309589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5:051001:610</text:p>
          </table:table-cell>
          <table:table-cell office:value-type="string" table:style-name="ce15">
            <text:p>1560242,4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5:051001:611</text:p>
          </table:table-cell>
          <table:table-cell office:value-type="string" table:style-name="ce15">
            <text:p>2350639,5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7:010887:1525</text:p>
          </table:table-cell>
          <table:table-cell office:value-type="string" table:style-name="ce15">
            <text:p>1043854,4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2:010302:1478</text:p>
          </table:table-cell>
          <table:table-cell office:value-type="string" table:style-name="ce15">
            <text:p>172547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2:010302:1479</text:p>
          </table:table-cell>
          <table:table-cell office:value-type="string" table:style-name="ce15">
            <text:p>259642,5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2:010302:1480</text:p>
          </table:table-cell>
          <table:table-cell office:value-type="string" table:style-name="ce15">
            <text:p>2213534,5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2:010302:1481</text:p>
          </table:table-cell>
          <table:table-cell office:value-type="string" table:style-name="ce15">
            <text:p>2902080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3:010101:3114</text:p>
          </table:table-cell>
          <table:table-cell office:value-type="string" table:style-name="ce15">
            <text:p>893996,1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3:010101:3115</text:p>
          </table:table-cell>
          <table:table-cell office:value-type="string" table:style-name="ce15">
            <text:p>1073289,3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9:070101:4207</text:p>
          </table:table-cell>
          <table:table-cell office:value-type="string" table:style-name="ce15">
            <text:p>769319,8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9:070101:4208</text:p>
          </table:table-cell>
          <table:table-cell office:value-type="string" table:style-name="ce15">
            <text:p>638814,3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1:210401:2217</text:p>
          </table:table-cell>
          <table:table-cell office:value-type="string" table:style-name="ce15">
            <text:p>190819,19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1:210401:2218</text:p>
          </table:table-cell>
          <table:table-cell office:value-type="string" table:style-name="ce15">
            <text:p>200063,0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2:010201:30013</text:p>
          </table:table-cell>
          <table:table-cell office:value-type="string" table:style-name="ce15">
            <text:p>1673231,88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2:010302:1051</text:p>
          </table:table-cell>
          <table:table-cell office:value-type="string" table:style-name="ce15">
            <text:p>3833835,23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2:010302:1473</text:p>
          </table:table-cell>
          <table:table-cell office:value-type="string" table:style-name="ce15">
            <text:p>1644950,31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2:010302:1474</text:p>
          </table:table-cell>
          <table:table-cell office:value-type="string" table:style-name="ce15">
            <text:p>154470,86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2:010302:1475</text:p>
          </table:table-cell>
          <table:table-cell office:value-type="string" table:style-name="ce15">
            <text:p>93668,50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2:010302:1476</text:p>
          </table:table-cell>
          <table:table-cell office:value-type="string" table:style-name="ce15">
            <text:p>591590,5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302:1477</text:p>
          </table:table-cell>
          <table:table-cell office:value-type="string" table:style-name="ce15">
            <text:p>216916,52</text:p>
          </table:table-cell>
          <table:table-cell office:value-type="string" table:style-name="ce16">
            <text:p>02.05.2023</text:p>
          </table:table-cell>
          <table:table-cell office:value-type="string" table:style-name="ce15">
            <text:p>27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3:190201:5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190201:5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190201:5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3:190201:5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3:190201:5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3:190201:5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3:190201:5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190201:9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3:190201:9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3:190201:9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3:190201:9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3:190201:9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3:190201:9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3:190201:9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3:140101:5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3:140101:5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3:140101:5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3:140101:5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3:140101:5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140101:5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140101:5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3:180401:1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3:180401:1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3:180401:1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3:180401:1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3:180401:1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3:180401:1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3:180401:1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3:180401:5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3:180401:5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3:180401:5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3:180401:5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3:180401:5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3:180401:5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3:180401:6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070101:14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070101:14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070101:27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70101:27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70101:27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70101:27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70101:27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3:010104:11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3:010104:11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3:010104:11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3:010104:11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3:010104:11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1:010105:73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1:030601: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1:031501:23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1:040101:8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1:040101:8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1:040101:8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1:040101:8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1:040101:8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1:040101:8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1:040101:9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3:030101: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3:030101: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3:030101:2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3:030101:2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3:030101:2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3:030101:2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3:030101:3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060101:14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060101:14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060101:14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060101:14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9:060101:14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9:060101:14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9:060101:14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9:060101:32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9:060101:32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9:060101:32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9:060101:32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9:060101:32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9:060101:32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9:060101:32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3:140101:10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3:140101:1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3:140101:10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3:140101:10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140101:12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3:140101:12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3:140101:13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3:140101:16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3:140101:16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3:140101:17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140101:17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3:140101:17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3:140101:17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140101:17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3:140101:23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3:140101:23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3:140101:23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3:140101:23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3:140101:23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3:140101:25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8:010144:33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8:010144:34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8:010144:34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2:010501:2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2:010501:2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501:2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501:2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501: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501:3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501:3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8:010144:34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040101:9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040101:9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040101:9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040101:9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040101:9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040101: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1:040101:9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501:4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501:52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501:5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501:6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501:7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501:7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3:030101:3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3:030101:3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3:030101:3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3:030101:4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3:030101: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3:030101: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3:030101:6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9:060101:15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9:060101:1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9:060101:15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9:060101:16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9:060101:16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060101:16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9:060101:16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190201:5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190201:5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190201:5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190201:5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3:190201:5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3:190201:5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3:190201:5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9:060101:32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9:060101:33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9:060101:33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9:060101:33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060101:33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060101:33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060101:33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4:040101:50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4:040101:50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4:040101:50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4:040101:50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4:090101:43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3:140101:5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3:140101:5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3:140101:5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3:140101:5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3:140101:5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3:140101:5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3:140101:5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3:140101:13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3:140101:13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3:140101:13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3:140101:13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3:140101:13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3:140101:13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3:140101:13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3:180401:1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3:180401:1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3:180401:1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3:180401:1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3:180401:1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3:180401:1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3:180401:1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3:180401:6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3:180401:6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3:180401:6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3:180401:6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3:180401:6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3:180401:6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3:180401:6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3:140101:17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3:140101:17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3:140101:17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3:140101:17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3:140101:17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140101:17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140101:19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9:070101:29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9:070101:29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070101:29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070101:29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0:050101:12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0:120201:17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0:120201:17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3:010104:11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3:010104:21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3:140101:2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140101:2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3:140101:2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3:140101:2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3:140101: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3:140101:3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3:140101: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040101:10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040101:10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1:040101:10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1:040101:10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1:040101:1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1:040101:1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3:190201:5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3:190201:5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3:190201:5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3:190201:5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3:190201:6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3:190201:6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5:050101:16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5:050101:16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5:050101:16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3:140101:5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3:140101:5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3:140101:5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3:140101:5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3:140101:5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3:140101:5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3:140101:5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3:180401:1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3:180401:2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3:180401:2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3:180401:2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3:180401:2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3:180401:2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3:180401:2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3:180401:6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3:180401:6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3:180401:6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3:180401: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3:190101: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3:190101: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3:190201:1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0:120201:17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0:120201:17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1:150101:27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1:150103:2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4:030101: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4:030101:40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4:030101:40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4:030101:40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4:030101:40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040101:1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1:040101:1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1:040101:12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040101:12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1:040101:12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040101:13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1:040101:13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1:040101: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040101:9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1:040101:9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1:040101:9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1:040101:9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040101:9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040101:9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3:030101:6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3:030101:6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3:030101:6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3:030101:6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3:030101:6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3:030101:6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030101:6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9:060101:16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9:060101:1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9:060101:17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9:060101:17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9:060101:17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9:060101:17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9:060101:17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9:060101:33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9:060101:33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9:060101:34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9:060101:34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3:140101:13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140101:13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140101:13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3:140101:19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3:140101:19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3:140101:19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3:140101:19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3:140101:19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3:140101:19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3:140101:20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3:140101:3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3:140101: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3:140101:4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3:140101:4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3:140101:4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3:140101:4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3:140101:4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9:010111:23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2:010101:32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2:010501:8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2:010501:8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2:010501:8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2:010501: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2:010108:100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22:010108:102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22:010108:86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22:010201:200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22:010201:238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22:010201:5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3:140101:20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3:140101:20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3:140101:20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3:140101:20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3:140101:20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3:140101:21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3:140101:21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22:010203:32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22:010203:48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22:010203:48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22:010203:49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2:010203:49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22:010203:49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22:010203:49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3:140101:13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140101:13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3:140101:14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3:140101:14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3:140101:14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3:140101:14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3:140101:14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3:140101:20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3:140101:20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3:140101:20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3:140101:20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3:140101:20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3:140101:20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3:140101:20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23:010138: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24:010101:33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24:010105:2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24:030101:44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140101:4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22:010308:56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9:060101:2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9:060101:24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9:060101:24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9:060101:24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9:060101:24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9:060101:24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9:060101:24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3:030401:1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3:030401:1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3:030401:1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3:030401: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3:030401: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3:030501:1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3:030501:1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1:040101:13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1:040101:13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1:040101:13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1:040101:13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1:040101:13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1:040101:13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1:040101:13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1:040101:9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1:040101:9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1:040101:9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1:040101:9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1:040101:9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1:040101:9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040101:9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1:090201:5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1:090701:7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1:100601:3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25:010106:9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25:010107:46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3:030101:6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3:030101:7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3:030101:7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3:030101:8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3:030101:8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3:030101:8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3:190201:6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3:190201:6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3:190201:6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3:190201:6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3:190201:6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3:190201:6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3:030101:8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3:030101:9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3:030101:9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3:030101:9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3:030101: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030101:9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030101:9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5:190401:4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6:030102: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070101: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140101:14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140101:14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3:140101:14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3:140101:14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3:140101:14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3:140101:14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3:140101:14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3:140101:5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140101: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140101:5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140101:5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140101:5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140101:5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9:060101:17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9:060101:17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9:060101:17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9:060101:17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9:060101:17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9:060101:17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9:060101:2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180401:2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180401:2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180401:2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3:180401:2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3:180401:2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3:180401:2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3:180401:2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3:190201:10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3:190201:10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3:190201:10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3:190201:10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3:190201:10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1:160201:3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1:160201:4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1:160201:4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1:160901:26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1:210401:15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1:210401:15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8:000000: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8:070101:12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8:070101:12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8:070101:12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14:110201:22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15:010109:35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5:030202:17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3:030301: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3:030301: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3:030301: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030301: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3:030401:1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3:030401:1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3:030401:1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5:050401:4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5:050401:4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5:050401:4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3:190201:6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3:190201:6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3:190201:6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3:190201:6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3:190201:6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3:190201:6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3:140101:5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3:140101:6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3:140101:6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3:140101: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3:140101:6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3:140101:6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3:140101:6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3:180401:2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3:180401:2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3:180401:2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3:180401:2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3:180401:2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3:180401:2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3:180401:2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3:190201:10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3:190201:10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3:190201:10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3:190201:10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190201:1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190201: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190201:1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1:210401:15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1:211001:12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1:240701:11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5:050401:4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5:050401:4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5:050401:4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5:050401:4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5:050402: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5:051001:4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1:040101:13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1:040101:15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1:040101:15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040101:15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040101:15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1:040101:16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040101:17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3:190201:11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3:190201:11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3:190201:1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3:190201:1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3:190201:11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3:190201:11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3:190201:6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3:190201:6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3:190201:6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3:190201:6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3:190201:6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3:190201:6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3:140101:6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3:140101:7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3:140101:7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3:140101:8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3:140101:8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3:140101:8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3:140101:9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3:180401:2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3:180401:2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3:180401:2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3:180401:2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3:180401:2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3:180401:2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3:180401:2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3:190201:1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9:060101:34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9:060101:34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9:060101:34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9:060101:34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9:060101:34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9:060101:34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2:010103:19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2:020401: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7:010945:7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040101:17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040101:17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040101:179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1:040101:17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1:040101:17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2:070101: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2:070101:7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2:070101:7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2:070101:7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2:070101:7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2:100102:9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2:100102:9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2:120102: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3:010101:25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3:010101:25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3:030301: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3:030301: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3:030301: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3:030301: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3:030301: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3:030301: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8:090101:10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9:060101:10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9:060101:10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9:060101:10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9:060101:10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9:060101:24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060101:2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060101:26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060101:26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060101:27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060101:27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060101:27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030501:1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030501:1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3:030501:3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030501:3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030501:3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030501:3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030501: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140101:14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3:140101:14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140101:14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3:140101:15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3:140101:15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3:140101:15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3:140101:15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3:190201:11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190201:11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3:190201:12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3:190201:12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3:190201:12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3:190201:12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3:190201:12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3:190201:6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3:190201:6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3:190201:6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3:190201:6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3:190201:6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3:190201:6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3:190201:6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3:140101:9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3:140101:9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3:140101:9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3:140101:9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3:140101:9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3:140101:9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3:140101:9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3:180401:2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3:180401:2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3:180401:2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3:180401:3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3:180401:3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3:180401:3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3:180401:3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9:060101:34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9:060101:34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9:060101:34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9:060101:34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9:060101:35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9:060101:35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9:060101:35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2:040103:39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2:040401:37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2:041401:18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9:010112:201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1:040101:4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1:040101:5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1:040101:5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1:040101:60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1:040101:60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1:040101:6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1:040101:6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3:010101:25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3:010101:25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010101:25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010101:26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010101:26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3:010101:26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3:010102:6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9:060101:10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9:060101:10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9:060101:10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9:060101:10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9:060101:10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9:060101:10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060101:10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9:060101:2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9:060101:27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9:060101:28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9:060101:2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9:060101:29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9:060101:30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9:060101:30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3:030501:5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3:030501: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3:030501:6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3:030501:6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3:030501:6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3:030501:6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3:030501: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3:140101:15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3:140101:15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3:140101:15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3:140101:15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3:140101:15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3:140101:15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3:140101:15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3:140101:21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3:140101:21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3:140101:21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3:140101:21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3:140101:21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3:140101:22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3:140101:23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24:030101:44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24:030301: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24:030301:8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24:040102:79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22:010203:49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22:010203:49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22:010203:56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22:010203: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25:010121:55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25:010121:589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25:010121:59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25:010121:59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25:010121:59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25:010121:59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22:010204:77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5:030701:2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22:010501:11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22:010501:11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22:010501:12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22:010501:12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22:010217:24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22:010301:38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22:010301:6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25:010121:59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25:010121:59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25:010121:59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6:010108:26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3:140101:16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3:140101:16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3:140101:16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3:140101:16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3:140101:16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3:140101:16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3:140101:16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3:030601:7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030601:7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030601:7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3:030601:7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3:060201:8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3:030601:11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3:030601: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3:030601:4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3:030601:4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030601:4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9:060101:31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9:060101:31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9:060101:31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9:060101:31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9:060101:31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9:060101:31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9:060101:32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22:010501:139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22:010501:14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22:010501:14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22:010501:14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22:010501:149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22:010501:20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22:010501:2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3:140101:15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3:140101:15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3:140101:15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3:140101:15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3:140101:15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3:140101:15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3:140101:16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3:140101:16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3:140101:16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3:140101:16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3:140101:16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3:140101:16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3:140101:16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3:140101:16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3:140101:23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3:140101:23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3:140101:23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3:140101:23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3:140101:23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3:140101:23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3:140101:23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3:140101:10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3:140101:10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3:140101:10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3:140101:10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140101:10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1:040101:6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1:040101:6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1:040101:6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1:040101: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1:040101:6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1:040101:6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1:040101: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9:060101:13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9:060101:13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9:060101:14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9:060101:14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9:060101:14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9:060101:14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9:060101:14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3:010102:6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3:010102:6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3:010103:2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3:010103:9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3:010103:9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010103:9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3:010103:9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3:020101:3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3:020101:3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3:020101:3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3:020101:3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3:020101:3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3:020101:4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3:020101:4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9:060101:12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9:060101:12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9:060101:12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9:060101:12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9:060101:12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9:060101:12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9:060101:12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3:140101:23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3:140101:23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3:140101:23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3:140101:23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3:140101:23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3:140101:23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3:140101:23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3:140101:23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3:140101:23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3:140101:23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3:140101:2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3:140101:23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3:140101:23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3:140101:23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3:190201:13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3:190201:1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3:190201:1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3:190201:1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3:190201:1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3:190201:19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1:040101: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1:040101: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1:040101:7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1:040101:79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1:040101: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1:040101:8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1:040101:8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3:190201:6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3:190201:6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3:190201:6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3:190201:69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3:190201:69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3:190201:7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3:190201:7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9:060101:10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9:060101:10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9:060101:11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9:060101:11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9:060101:11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9:060101:117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9:060101:11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3:140101:9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3:140101:9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3:140101:9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3:140101:9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3:140101:9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3:140101:9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3:140101:9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9:060101:31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9:060101:31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9:060101:31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9:060101:31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9:060101:31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9:060101:31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9:060101:31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3:180401:3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3:180401:3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3:180401:3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3:180401:3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3:180401:3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3:180401:3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3:180401:3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25:050102:3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9:060101:35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9:060101:35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9:060101:36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9:060101:36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9:060101:36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9:060101:36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9:060101:36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9:060101:30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9:060101:30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9:060101:30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9:060101:30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9:060101:30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9:060101:310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9:060101:31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12:090102:24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12:090102:44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12:090501:114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9:060101:7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9:060101:8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9:060101:8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9:060101:8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9:060101:8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9:060101:8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22:010106:9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22:010110:4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22:010110:4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22:010110:47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22:010201:11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3:190201:19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3:190201: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3:190201:2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3:190201:2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3:190201:2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3:190201:2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3:190201:7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3:190201:7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3:190201:7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3:190201:7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3:190201:7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3:190201:7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12:040902:2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2:040902:2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12:040902:2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3:140101:9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3:140101:9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3:140101:9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3:140101:9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3:140101:9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3:140101:9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3:160201:1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3:180401:3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3:180401:38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3:180401:3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3:180401:3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3:180401:3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3:180401:3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3:180401:3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9:060101:38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9:060101:5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9:060101:5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9:060101:5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9:060101:6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9:060101:7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9:060101:7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12:090501:18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12:090601:18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12:090601:2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12:090801:60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2:090801:69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22:010201:8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22:010201:83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22:010208:23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22:010208:23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1:040101:6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1:040101:6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1:040101:6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1:040101:6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1:040101: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1:040101:7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1:040101:7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3:190201:2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3:190201:2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3:190201:2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3:190201: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3:190201:4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3:190201:5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3:190201:7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3:190201:7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3:190201:7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3:190201:7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3:190201:7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3:190201:78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3:140101:4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3:140101: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3:140101:48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3:160201:1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3:160201:1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3:160201: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3:160201: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3:160201: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3:160201: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3:160201: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3:180401: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3:180401:4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3:180401:4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3:180401:5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3:180401:5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3:180401:5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3:180401:5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9:060101:7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9:060101:7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9:060101:7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9:060101:7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9:060101:7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9:060101:7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9:060101:7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3:190201:9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3:190201:9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3:190201:9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3:190201:9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3:190201:9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190201:9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180401:5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180401:5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180401:5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180401:5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180401:5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180401:5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3:180401:5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2:132201:49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2:160401:1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22:010222:4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1:040101:7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1:040101: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1:040101:7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1:040101:7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1:040101:7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1:040101:7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1:040101:7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3:020101:4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3:020101:4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3:020101: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3:020101:8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3:020103: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3:030101:1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3:030101:110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3:180401:1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3:180401:1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3:180401:1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3:180401:1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3:180401: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3:180401:1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3:180401:1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3:030101:11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3:030101:11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3:030101:11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3:030101:12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12:172201:87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12:200702:18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3:190201:5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3:190201:5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190201:5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3:190201:5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3:190201:5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3:190201:5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3:190201:5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3:190201:78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3:190201:7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3:190201:78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3:190201:78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3:190201:7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3:190201:9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3:190201:9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3:140101:48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3:140101:5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3:140101:5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3:140101:5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3:140101:5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3:140101:5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3:140101:5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9:060101:12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9:060101:12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9:060101:12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9:060101:13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9:060101:13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9:060101:137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9:060101:137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3:190201:5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3:190201:5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3:190201:5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3:190201:5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3:190201:5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3:190201:5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22:010201:1680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22:010201:1680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22:010201:1680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22:010201:1681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22:010201:1681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22:010201:1681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22:010201:1681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22:010201:1681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22:010201:1681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22:010201:1681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22:010201:1681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22:010201:168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22:010201:1681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22:010201:1682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22:010201:1682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22:010201:1682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22:010201:1682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22:010201:1682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2:010201:1682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2:010201:1682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22:010201:1682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22:010201:1682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22:010201:1682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22:010201:1683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22:010201:1683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22:010201:1683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22:010201:1683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22:010201:1683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22:010201:1683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22:010201:1683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22:010201:1683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22:010201:1683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22:010201:1683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22:010201:1684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22:010201:1684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22:010201:1684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22:010201:1684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22:010201:1684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22:010201:1684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22:010201:1684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22:010201:1684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22:010201:1684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22:010201:1684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22:010201:1685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22:010201:1685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22:010201:1685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22:010201:1685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22:010201:1685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22:010201:1685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22:010201:1685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22:010201:1685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22:010201:1685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22:010201:1686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22:010201:168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22:010201:1686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22:010201:1686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22:010201:1686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22:010201:1686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22:010201:1686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22:010201:16867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22:010201:1686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22:010201:1686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22:010201:16870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2:010201:1687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22:010201:1687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2:010201:16873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2:010201:1687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22:010103:1418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22:010103:2852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22:010103:361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22:010201:16804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22:010201:16805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22:010201:1680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22:010302:1486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22:010222:6789</text:p>
          </table:table-cell>
          <table:table-cell office:value-type="string" table:style-name="ce13">
            <text:p>02.05.2023</text:p>
          </table:table-cell>
          <table:table-cell office:value-type="string" table:style-name="ce21">
            <text:p>2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0D8E0C559D425293450058BA1B9105EC5820FDF3A2C759E6C28A7AECB3C1E9C53B486003AA6B75EA749FC8D20B808A79BD5836A82BD59537C98AFBF2CC820E5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15T14:37:27Z</dc:date>
    <meta:print-date>2021-01-19T14:00:54Z</meta:print-date>
  </office:meta>
</office:document-meta>
</file>