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66/2</text:p>
          </table:table-cell>
          <table:table-cell table:number-columns-repeated="2" table:style-name="ce2"/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9:060101:5036</text:p>
          </table:table-cell>
          <table:table-cell office:value-type="float" office:value="1600397.8" table:style-name="ce3">
            <text:p>1600397.80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60301:1573</text:p>
          </table:table-cell>
          <table:table-cell office:value-type="float" office:value="1222371.76" table:style-name="ce3">
            <text:p>1222371.76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060301:1574</text:p>
          </table:table-cell>
          <table:table-cell office:value-type="float" office:value="1208201.57" table:style-name="ce3">
            <text:p>1208201.57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110501:1737</text:p>
          </table:table-cell>
          <table:table-cell office:value-type="float" office:value="129136.93" table:style-name="ce3">
            <text:p>129136.93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110501:1740</text:p>
          </table:table-cell>
          <table:table-cell office:value-type="float" office:value="122607.06" table:style-name="ce3">
            <text:p>122607.06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110501:1743</text:p>
          </table:table-cell>
          <table:table-cell office:value-type="float" office:value="120977.61" table:style-name="ce3">
            <text:p>120977.61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110501:1746</text:p>
          </table:table-cell>
          <table:table-cell office:value-type="float" office:value="121653.53" table:style-name="ce3">
            <text:p>121653.53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160401:1550</text:p>
          </table:table-cell>
          <table:table-cell office:value-type="float" office:value="474383.8" table:style-name="ce3">
            <text:p>474383.80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801:5363</text:p>
          </table:table-cell>
          <table:table-cell office:value-type="float" office:value="7459.2" table:style-name="ce3">
            <text:p>7459.20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801:5366</text:p>
          </table:table-cell>
          <table:table-cell office:value-type="float" office:value="7459.2" table:style-name="ce3">
            <text:p>7459.20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801:5369</text:p>
          </table:table-cell>
          <table:table-cell office:value-type="float" office:value="7613.12" table:style-name="ce3">
            <text:p>7613.12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40801:5372</text:p>
          </table:table-cell>
          <table:table-cell office:value-type="float" office:value="7376.32" table:style-name="ce3">
            <text:p>7376.32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40801:5375</text:p>
          </table:table-cell>
          <table:table-cell office:value-type="float" office:value="7352.64" table:style-name="ce3">
            <text:p>7352.64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0601:438</text:p>
          </table:table-cell>
          <table:table-cell office:value-type="float" office:value="368112.89" table:style-name="ce3">
            <text:p>368112.89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0601:441</text:p>
          </table:table-cell>
          <table:table-cell office:value-type="float" office:value="368112.89" table:style-name="ce3">
            <text:p>368112.89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200501:1413</text:p>
          </table:table-cell>
          <table:table-cell office:value-type="float" office:value="995658.6" table:style-name="ce3">
            <text:p>995658.60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110101:8137</text:p>
          </table:table-cell>
          <table:table-cell office:value-type="float" office:value="1544695.59" table:style-name="ce3">
            <text:p>1544695.59</text:p>
          </table:table-cell>
          <table:table-cell office:value-type="string" table:style-name="ce2">
            <text:p>28.04.2023</text:p>
          </table:table-cell>
          <table:table-cell office:value-type="string" table:style-name="ce2">
            <text:p>30.01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7B34ED2C4F977AD00D0A5A081CE618FAEFE48DF544335C8CA762BD3E3BF4DAACC53AE08DE63978C443097FC24DFD9A0C40E2904D6C80A6E359B16BD82906222E</text:p>
          </table:table-cell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0T14:51:02Z</meta:creation-date>
    <dc:date>2023-05-10T14:54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