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7.1pt" style:use-optimal-row-height="false" fo:break-before="auto"/>
    </style:style>
    <style:style style:name="ro5" style:family="table-row">
      <style:table-row-properties style:row-height="54.9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number-columns-repeated="59" table:default-cell-style-name="ce1"/>
        <table:table-column table:style-name="co4" table:number-columns-repeated="1632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style-name="ce2">
            <text:p>АОКС-91/2023/000065/2</text:p>
          </table:table-cell>
          <table:table-cell table:number-columns-repeated="2" table:style-name="ce2"/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float" office:value="1.1000000000000001" table:style-name="ce2">
            <text:p>1.1</text:p>
          </table:table-cell>
          <table:table-cell office:value-type="string" table:number-columns-spanned="3" table:number-rows-spanned="1" table:style-name="ce4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284" table:style-name="ce2">
            <text:p>284</text:p>
          </table:table-cell>
          <table:table-cell table:number-columns-repeated="16379"/>
        </table:table-row>
        <table:table-row table:style-name="ro5">
          <table:table-cell office:value-type="float" office:value="1.2" table:style-name="ce2">
            <text:p>1.2</text:p>
          </table:table-cell>
          <table:table-cell office:value-type="string" table:number-columns-spanned="3" table:number-rows-spanned="1" table:style-name="ce4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205" table:style-name="ce2">
            <text:p>205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office:value-type="string" table:style-name="ce2">
            <text:p>Кадастровая стоимость, определенная бюджетным учреждением, руб.</text:p>
          </table:table-cell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08:180401:298</text:p>
          </table:table-cell>
          <table:table-cell office:value-type="float" office:value="245653.2" table:style-name="ce3">
            <text:p>245653.20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10:090701:616</text:p>
          </table:table-cell>
          <table:table-cell office:value-type="float" office:value="2656768" table:style-name="ce3">
            <text:p>2656768.00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11:150401:3452</text:p>
          </table:table-cell>
          <table:table-cell office:value-type="float" office:value="8460.7999999999993" table:style-name="ce3">
            <text:p>8460.80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11:150401:3453</text:p>
          </table:table-cell>
          <table:table-cell office:value-type="float" office:value="8755.2000000000007" table:style-name="ce3">
            <text:p>8755.20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11:150401:3454</text:p>
          </table:table-cell>
          <table:table-cell office:value-type="float" office:value="8742.4" table:style-name="ce3">
            <text:p>8742.40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11:150401:3455</text:p>
          </table:table-cell>
          <table:table-cell office:value-type="float" office:value="8742.4" table:style-name="ce3">
            <text:p>8742.40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11:150401:3456</text:p>
          </table:table-cell>
          <table:table-cell office:value-type="float" office:value="8755.2000000000007" table:style-name="ce3">
            <text:p>8755.20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11:150401:3457</text:p>
          </table:table-cell>
          <table:table-cell office:value-type="float" office:value="8755.2000000000007" table:style-name="ce3">
            <text:p>8755.20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11:150401:3458</text:p>
          </table:table-cell>
          <table:table-cell office:value-type="float" office:value="8896" table:style-name="ce3">
            <text:p>8896.00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11:150401:3459</text:p>
          </table:table-cell>
          <table:table-cell office:value-type="float" office:value="9190.4" table:style-name="ce3">
            <text:p>9190.40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11:150401:3460</text:p>
          </table:table-cell>
          <table:table-cell office:value-type="float" office:value="9216" table:style-name="ce3">
            <text:p>9216.00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11:150401:3461</text:p>
          </table:table-cell>
          <table:table-cell office:value-type="float" office:value="9152" table:style-name="ce3">
            <text:p>9152.00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11:150401:3462</text:p>
          </table:table-cell>
          <table:table-cell office:value-type="float" office:value="9164.7999999999993" table:style-name="ce3">
            <text:p>9164.80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11:150401:3463</text:p>
          </table:table-cell>
          <table:table-cell office:value-type="float" office:value="8742.4" table:style-name="ce3">
            <text:p>8742.40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11:150401:3464</text:p>
          </table:table-cell>
          <table:table-cell office:value-type="float" office:value="9164.7999999999993" table:style-name="ce3">
            <text:p>9164.80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11:150401:3465</text:p>
          </table:table-cell>
          <table:table-cell office:value-type="float" office:value="79385.600000000006" table:style-name="ce3">
            <text:p>79385.60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11:150401:3466</text:p>
          </table:table-cell>
          <table:table-cell office:value-type="float" office:value="8550.4" table:style-name="ce3">
            <text:p>8550.40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11:150401:3467</text:p>
          </table:table-cell>
          <table:table-cell office:value-type="float" office:value="8755.2000000000007" table:style-name="ce3">
            <text:p>8755.20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11:150401:3468</text:p>
          </table:table-cell>
          <table:table-cell office:value-type="float" office:value="8742.4" table:style-name="ce3">
            <text:p>8742.40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11:150401:3469</text:p>
          </table:table-cell>
          <table:table-cell office:value-type="float" office:value="8742.4" table:style-name="ce3">
            <text:p>8742.40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11:150401:3470</text:p>
          </table:table-cell>
          <table:table-cell office:value-type="float" office:value="8742.4" table:style-name="ce3">
            <text:p>8742.40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11:150401:3471</text:p>
          </table:table-cell>
          <table:table-cell office:value-type="float" office:value="8742.4" table:style-name="ce3">
            <text:p>8742.40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11:150401:3472</text:p>
          </table:table-cell>
          <table:table-cell office:value-type="float" office:value="8460.7999999999993" table:style-name="ce3">
            <text:p>8460.80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11:150401:3494</text:p>
          </table:table-cell>
          <table:table-cell office:value-type="float" office:value="9600" table:style-name="ce3">
            <text:p>9600.00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11:150401:3495</text:p>
          </table:table-cell>
          <table:table-cell office:value-type="float" office:value="8742.4" table:style-name="ce3">
            <text:p>8742.40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11:150401:3496</text:p>
          </table:table-cell>
          <table:table-cell office:value-type="float" office:value="8742.4" table:style-name="ce3">
            <text:p>8742.40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11:150401:3497</text:p>
          </table:table-cell>
          <table:table-cell office:value-type="float" office:value="8755.2000000000007" table:style-name="ce3">
            <text:p>8755.20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11:150401:3498</text:p>
          </table:table-cell>
          <table:table-cell office:value-type="float" office:value="8473.6" table:style-name="ce3">
            <text:p>8473.60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11:150401:3499</text:p>
          </table:table-cell>
          <table:table-cell office:value-type="float" office:value="8742.4" table:style-name="ce3">
            <text:p>8742.40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11:150401:3500</text:p>
          </table:table-cell>
          <table:table-cell office:value-type="float" office:value="8742.4" table:style-name="ce3">
            <text:p>8742.40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11:150401:3501</text:p>
          </table:table-cell>
          <table:table-cell office:value-type="float" office:value="8742.4" table:style-name="ce3">
            <text:p>8742.40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11:150401:3502</text:p>
          </table:table-cell>
          <table:table-cell office:value-type="float" office:value="8742.4" table:style-name="ce3">
            <text:p>8742.40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11:150401:3503</text:p>
          </table:table-cell>
          <table:table-cell office:value-type="float" office:value="8755.2000000000007" table:style-name="ce3">
            <text:p>8755.20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11:150401:3504</text:p>
          </table:table-cell>
          <table:table-cell office:value-type="float" office:value="8473.6" table:style-name="ce3">
            <text:p>8473.60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11:150401:3505</text:p>
          </table:table-cell>
          <table:table-cell office:value-type="float" office:value="9753.6" table:style-name="ce3">
            <text:p>9753.60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11:150401:3506</text:p>
          </table:table-cell>
          <table:table-cell office:value-type="float" office:value="8742.4" table:style-name="ce3">
            <text:p>8742.40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11:150401:3507</text:p>
          </table:table-cell>
          <table:table-cell office:value-type="float" office:value="55641.599999999999" table:style-name="ce3">
            <text:p>55641.60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11:150401:3508</text:p>
          </table:table-cell>
          <table:table-cell office:value-type="float" office:value="9779.2000000000007" table:style-name="ce3">
            <text:p>9779.20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11:150401:3509</text:p>
          </table:table-cell>
          <table:table-cell office:value-type="float" office:value="9792" table:style-name="ce3">
            <text:p>9792.00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11:150401:3510</text:p>
          </table:table-cell>
          <table:table-cell office:value-type="float" office:value="9792" table:style-name="ce3">
            <text:p>9792.00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11:150401:3511</text:p>
          </table:table-cell>
          <table:table-cell office:value-type="float" office:value="9792" table:style-name="ce3">
            <text:p>9792.00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11:150401:3512</text:p>
          </table:table-cell>
          <table:table-cell office:value-type="float" office:value="8460.7999999999993" table:style-name="ce3">
            <text:p>8460.80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11:150401:3513</text:p>
          </table:table-cell>
          <table:table-cell office:value-type="float" office:value="8742.4" table:style-name="ce3">
            <text:p>8742.40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11:150401:3514</text:p>
          </table:table-cell>
          <table:table-cell office:value-type="float" office:value="8742.4" table:style-name="ce3">
            <text:p>8742.40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11:150401:3515</text:p>
          </table:table-cell>
          <table:table-cell office:value-type="float" office:value="8742.4" table:style-name="ce3">
            <text:p>8742.40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11:150401:3516</text:p>
          </table:table-cell>
          <table:table-cell office:value-type="float" office:value="8755.2000000000007" table:style-name="ce3">
            <text:p>8755.20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11:150401:3517</text:p>
          </table:table-cell>
          <table:table-cell office:value-type="float" office:value="8537.6" table:style-name="ce3">
            <text:p>8537.60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11:150401:3518</text:p>
          </table:table-cell>
          <table:table-cell office:value-type="float" office:value="8742.4" table:style-name="ce3">
            <text:p>8742.40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11:150401:3519</text:p>
          </table:table-cell>
          <table:table-cell office:value-type="float" office:value="8742.4" table:style-name="ce3">
            <text:p>8742.40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11:150401:3520</text:p>
          </table:table-cell>
          <table:table-cell office:value-type="float" office:value="8742.4" table:style-name="ce3">
            <text:p>8742.40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11:150401:3521</text:p>
          </table:table-cell>
          <table:table-cell office:value-type="float" office:value="8742.4" table:style-name="ce3">
            <text:p>8742.40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11:150401:3522</text:p>
          </table:table-cell>
          <table:table-cell office:value-type="float" office:value="8755.2000000000007" table:style-name="ce3">
            <text:p>8755.20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11:150401:3523</text:p>
          </table:table-cell>
          <table:table-cell office:value-type="float" office:value="8742.4" table:style-name="ce3">
            <text:p>8742.40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11:150401:3524</text:p>
          </table:table-cell>
          <table:table-cell office:value-type="float" office:value="8742.4" table:style-name="ce3">
            <text:p>8742.40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11:150401:3525</text:p>
          </table:table-cell>
          <table:table-cell office:value-type="float" office:value="8742.4" table:style-name="ce3">
            <text:p>8742.40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11:150401:3526</text:p>
          </table:table-cell>
          <table:table-cell office:value-type="float" office:value="8742.4" table:style-name="ce3">
            <text:p>8742.40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11:150401:3527</text:p>
          </table:table-cell>
          <table:table-cell office:value-type="float" office:value="8755.2000000000007" table:style-name="ce3">
            <text:p>8755.20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11:150401:3528</text:p>
          </table:table-cell>
          <table:table-cell office:value-type="float" office:value="77888" table:style-name="ce3">
            <text:p>77888.00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11:150401:3529</text:p>
          </table:table-cell>
          <table:table-cell office:value-type="float" office:value="8742.4" table:style-name="ce3">
            <text:p>8742.40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11:150401:3530</text:p>
          </table:table-cell>
          <table:table-cell office:value-type="float" office:value="8755.2000000000007" table:style-name="ce3">
            <text:p>8755.20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11:150401:3531</text:p>
          </table:table-cell>
          <table:table-cell office:value-type="float" office:value="8473.6" table:style-name="ce3">
            <text:p>8473.60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11:150401:3532</text:p>
          </table:table-cell>
          <table:table-cell office:value-type="float" office:value="8755.2000000000007" table:style-name="ce3">
            <text:p>8755.20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11:150401:3533</text:p>
          </table:table-cell>
          <table:table-cell office:value-type="float" office:value="8742.4" table:style-name="ce3">
            <text:p>8742.40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11:150401:3534</text:p>
          </table:table-cell>
          <table:table-cell office:value-type="float" office:value="8742.4" table:style-name="ce3">
            <text:p>8742.40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11:150401:3535</text:p>
          </table:table-cell>
          <table:table-cell office:value-type="float" office:value="8755.2000000000007" table:style-name="ce3">
            <text:p>8755.20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11:160901:853</text:p>
          </table:table-cell>
          <table:table-cell office:value-type="float" office:value="176397.75" table:style-name="ce3">
            <text:p>176397.75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12:041601:415</text:p>
          </table:table-cell>
          <table:table-cell office:value-type="float" office:value="656104.48" table:style-name="ce3">
            <text:p>656104.48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12:090401:729</text:p>
          </table:table-cell>
          <table:table-cell office:value-type="float" office:value="575749.57999999996" table:style-name="ce3">
            <text:p>575749.58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12:131901:2771</text:p>
          </table:table-cell>
          <table:table-cell office:value-type="float" office:value="824481.57" table:style-name="ce3">
            <text:p>824481.57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12:132501:3629</text:p>
          </table:table-cell>
          <table:table-cell office:value-type="float" office:value="301990.26" table:style-name="ce3">
            <text:p>301990.26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12:132501:3630</text:p>
          </table:table-cell>
          <table:table-cell office:value-type="float" office:value="345457.64" table:style-name="ce3">
            <text:p>345457.64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12:132501:3631</text:p>
          </table:table-cell>
          <table:table-cell office:value-type="float" office:value="509960" table:style-name="ce3">
            <text:p>509960.00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12:140601:1035</text:p>
          </table:table-cell>
          <table:table-cell office:value-type="float" office:value="68050" table:style-name="ce3">
            <text:p>68050.00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12:140601:1036</text:p>
          </table:table-cell>
          <table:table-cell office:value-type="float" office:value="44899.39" table:style-name="ce3">
            <text:p>44899.39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12:150801:1464</text:p>
          </table:table-cell>
          <table:table-cell office:value-type="float" office:value="7464" table:style-name="ce3">
            <text:p>7464.00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12:150801:1465</text:p>
          </table:table-cell>
          <table:table-cell office:value-type="float" office:value="7464" table:style-name="ce3">
            <text:p>7464.00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12:150801:1466</text:p>
          </table:table-cell>
          <table:table-cell office:value-type="float" office:value="7464" table:style-name="ce3">
            <text:p>7464.00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12:150801:1467</text:p>
          </table:table-cell>
          <table:table-cell office:value-type="float" office:value="7464" table:style-name="ce3">
            <text:p>7464.00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12:150801:1468</text:p>
          </table:table-cell>
          <table:table-cell office:value-type="float" office:value="7464" table:style-name="ce3">
            <text:p>7464.00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12:150801:1469</text:p>
          </table:table-cell>
          <table:table-cell office:value-type="float" office:value="7464" table:style-name="ce3">
            <text:p>7464.00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12:150801:1470</text:p>
          </table:table-cell>
          <table:table-cell office:value-type="float" office:value="9952" table:style-name="ce3">
            <text:p>9952.00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12:150801:1471</text:p>
          </table:table-cell>
          <table:table-cell office:value-type="float" office:value="7464" table:style-name="ce3">
            <text:p>7464.00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12:150801:319</text:p>
          </table:table-cell>
          <table:table-cell office:value-type="float" office:value="403629.76" table:style-name="ce3">
            <text:p>403629.76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01:110601:1165</text:p>
          </table:table-cell>
          <table:table-cell office:value-type="float" office:value="70000" table:style-name="ce3">
            <text:p>70000.00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01:170701:1690</text:p>
          </table:table-cell>
          <table:table-cell office:value-type="float" office:value="59200" table:style-name="ce3">
            <text:p>59200.00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01:170701:1691</text:p>
          </table:table-cell>
          <table:table-cell office:value-type="float" office:value="59200" table:style-name="ce3">
            <text:p>59200.00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02:000000:2500</text:p>
          </table:table-cell>
          <table:table-cell office:value-type="float" office:value="237964" table:style-name="ce3">
            <text:p>237964.00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02:000000:2501</text:p>
          </table:table-cell>
          <table:table-cell office:value-type="float" office:value="834325" table:style-name="ce3">
            <text:p>834325.00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03:051001:242</text:p>
          </table:table-cell>
          <table:table-cell office:value-type="float" office:value="123283466.92" table:style-name="ce3">
            <text:p>123283466.92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03:051101:585</text:p>
          </table:table-cell>
          <table:table-cell office:value-type="float" office:value="365486" table:style-name="ce3">
            <text:p>365486.00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03:090801:209</text:p>
          </table:table-cell>
          <table:table-cell office:value-type="float" office:value="373449" table:style-name="ce3">
            <text:p>373449.00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03:090801:222</text:p>
          </table:table-cell>
          <table:table-cell office:value-type="float" office:value="391871.36" table:style-name="ce3">
            <text:p>391871.36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03:090801:224</text:p>
          </table:table-cell>
          <table:table-cell office:value-type="float" office:value="374505.56" table:style-name="ce3">
            <text:p>374505.56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03:090801:228</text:p>
          </table:table-cell>
          <table:table-cell office:value-type="float" office:value="386644.76" table:style-name="ce3">
            <text:p>386644.76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03:090801:38</text:p>
          </table:table-cell>
          <table:table-cell office:value-type="float" office:value="391669.04" table:style-name="ce3">
            <text:p>391669.04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03:160301:678</text:p>
          </table:table-cell>
          <table:table-cell office:value-type="float" office:value="196963.76" table:style-name="ce3">
            <text:p>196963.76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03:240501:372</text:p>
          </table:table-cell>
          <table:table-cell office:value-type="float" office:value="249873857.97" table:style-name="ce3">
            <text:p>249873857.97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03:240601:379</text:p>
          </table:table-cell>
          <table:table-cell office:value-type="float" office:value="613127.88" table:style-name="ce3">
            <text:p>613127.88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03:270901:488</text:p>
          </table:table-cell>
          <table:table-cell office:value-type="float" office:value="193833777.52000001" table:style-name="ce3">
            <text:p>193833777.52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03:280401:1089</text:p>
          </table:table-cell>
          <table:table-cell office:value-type="float" office:value="519111766.64999998" table:style-name="ce3">
            <text:p>519111766.65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04:110101:2444</text:p>
          </table:table-cell>
          <table:table-cell office:value-type="float" office:value="1111195.97" table:style-name="ce3">
            <text:p>1111195.97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05:000000:9175</text:p>
          </table:table-cell>
          <table:table-cell office:value-type="float" office:value="6542240" table:style-name="ce3">
            <text:p>6542240.00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90:06:000000:73</text:p>
          </table:table-cell>
          <table:table-cell office:value-type="float" office:value="188240.05" table:style-name="ce3">
            <text:p>188240.05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90:06:050701:2616</text:p>
          </table:table-cell>
          <table:table-cell office:value-type="float" office:value="347214485.86000001" table:style-name="ce3">
            <text:p>347214485.86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90:06:060501:1006</text:p>
          </table:table-cell>
          <table:table-cell office:value-type="float" office:value="773039.97" table:style-name="ce3">
            <text:p>773039.97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90:06:060501:239</text:p>
          </table:table-cell>
          <table:table-cell office:value-type="float" office:value="906910.29" table:style-name="ce3">
            <text:p>906910.29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90:07:040401:1488</text:p>
          </table:table-cell>
          <table:table-cell office:value-type="float" office:value="159869.07" table:style-name="ce3">
            <text:p>159869.07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90:07:090401:190</text:p>
          </table:table-cell>
          <table:table-cell office:value-type="float" office:value="138420857.52000001" table:style-name="ce3">
            <text:p>138420857.52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90:07:090401:723</text:p>
          </table:table-cell>
          <table:table-cell office:value-type="float" office:value="491026.92" table:style-name="ce3">
            <text:p>491026.92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90:07:240701:4598</text:p>
          </table:table-cell>
          <table:table-cell office:value-type="float" office:value="50750" table:style-name="ce3">
            <text:p>50750.00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90:07:240701:4599</text:p>
          </table:table-cell>
          <table:table-cell office:value-type="float" office:value="50750" table:style-name="ce3">
            <text:p>50750.00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90:12:171701:665</text:p>
          </table:table-cell>
          <table:table-cell office:value-type="float" office:value="3307165.47" table:style-name="ce3">
            <text:p>3307165.47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90:12:171701:686</text:p>
          </table:table-cell>
          <table:table-cell office:value-type="float" office:value="218287" table:style-name="ce3">
            <text:p>218287.00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90:12:171701:687</text:p>
          </table:table-cell>
          <table:table-cell office:value-type="float" office:value="900140.49" table:style-name="ce3">
            <text:p>900140.49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90:12:171701:688</text:p>
          </table:table-cell>
          <table:table-cell office:value-type="float" office:value="986985.86" table:style-name="ce3">
            <text:p>986985.86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90:12:171901:496</text:p>
          </table:table-cell>
          <table:table-cell office:value-type="float" office:value="704151.63" table:style-name="ce3">
            <text:p>704151.63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90:12:171901:497</text:p>
          </table:table-cell>
          <table:table-cell office:value-type="float" office:value="704151.63" table:style-name="ce3">
            <text:p>704151.63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90:12:201201:631</text:p>
          </table:table-cell>
          <table:table-cell office:value-type="float" office:value="624347.78" table:style-name="ce3">
            <text:p>624347.78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90:08:150101:223</text:p>
          </table:table-cell>
          <table:table-cell office:value-type="float" office:value="1354924.17" table:style-name="ce3">
            <text:p>1354924.17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90:09:010301:1245</text:p>
          </table:table-cell>
          <table:table-cell office:value-type="float" office:value="338385.04" table:style-name="ce3">
            <text:p>338385.04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90:09:040101:3692</text:p>
          </table:table-cell>
          <table:table-cell office:value-type="float" office:value="805094.03" table:style-name="ce3">
            <text:p>805094.03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90:09:070101:4333</text:p>
          </table:table-cell>
          <table:table-cell office:value-type="float" office:value="1742510.73" table:style-name="ce3">
            <text:p>1742510.73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90:09:090101:3391</text:p>
          </table:table-cell>
          <table:table-cell office:value-type="float" office:value="2335035.75" table:style-name="ce3">
            <text:p>2335035.75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90:10:010151:2581</text:p>
          </table:table-cell>
          <table:table-cell office:value-type="float" office:value="437607.66" table:style-name="ce3">
            <text:p>437607.66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90:10:020125:2962</text:p>
          </table:table-cell>
          <table:table-cell office:value-type="float" office:value="577746.66" table:style-name="ce3">
            <text:p>577746.66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90:10:110101:3036</text:p>
          </table:table-cell>
          <table:table-cell office:value-type="float" office:value="1378574.44" table:style-name="ce3">
            <text:p>1378574.44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90:10:110101:3037</text:p>
          </table:table-cell>
          <table:table-cell office:value-type="float" office:value="992307.19999999995" table:style-name="ce3">
            <text:p>992307.20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90:11:130501:1565</text:p>
          </table:table-cell>
          <table:table-cell office:value-type="float" office:value="1871798.06" table:style-name="ce3">
            <text:p>1871798.06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90:11:130501:1936</text:p>
          </table:table-cell>
          <table:table-cell office:value-type="float" office:value="748719.22" table:style-name="ce3">
            <text:p>748719.22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90:11:150201:1217</text:p>
          </table:table-cell>
          <table:table-cell office:value-type="float" office:value="712223.15" table:style-name="ce3">
            <text:p>712223.15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90:11:210101:930</text:p>
          </table:table-cell>
          <table:table-cell office:value-type="float" office:value="681819.85" table:style-name="ce3">
            <text:p>681819.85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90:12:000000:13173</text:p>
          </table:table-cell>
          <table:table-cell office:value-type="float" office:value="429070.76" table:style-name="ce3">
            <text:p>429070.76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90:12:000000:13174</text:p>
          </table:table-cell>
          <table:table-cell office:value-type="float" office:value="433371.02" table:style-name="ce3">
            <text:p>433371.02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90:12:000000:13175</text:p>
          </table:table-cell>
          <table:table-cell office:value-type="float" office:value="429548.57" table:style-name="ce3">
            <text:p>429548.57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90:12:000000:13176</text:p>
          </table:table-cell>
          <table:table-cell office:value-type="float" office:value="336853.99" table:style-name="ce3">
            <text:p>336853.99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90:12:000000:13177</text:p>
          </table:table-cell>
          <table:table-cell office:value-type="float" office:value="416647.78" table:style-name="ce3">
            <text:p>416647.78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90:12:000000:13178</text:p>
          </table:table-cell>
          <table:table-cell office:value-type="float" office:value="419514.61" table:style-name="ce3">
            <text:p>419514.61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90:12:000000:13179</text:p>
          </table:table-cell>
          <table:table-cell office:value-type="float" office:value="421425.85" table:style-name="ce3">
            <text:p>421425.85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90:12:000000:13180</text:p>
          </table:table-cell>
          <table:table-cell office:value-type="float" office:value="422859.27" table:style-name="ce3">
            <text:p>422859.27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90:12:000000:13181</text:p>
          </table:table-cell>
          <table:table-cell office:value-type="float" office:value="424292.69" table:style-name="ce3">
            <text:p>424292.69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90:12:000000:13182</text:p>
          </table:table-cell>
          <table:table-cell office:value-type="float" office:value="425726.11" table:style-name="ce3">
            <text:p>425726.11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90:12:000000:13183</text:p>
          </table:table-cell>
          <table:table-cell office:value-type="float" office:value="427637.33" table:style-name="ce3">
            <text:p>427637.33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90:12:000000:13184</text:p>
          </table:table-cell>
          <table:table-cell office:value-type="float" office:value="429070.76" table:style-name="ce3">
            <text:p>429070.76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90:12:000000:13185</text:p>
          </table:table-cell>
          <table:table-cell office:value-type="float" office:value="421425.85" table:style-name="ce3">
            <text:p>421425.85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90:12:000000:13186</text:p>
          </table:table-cell>
          <table:table-cell office:value-type="float" office:value="420470.23" table:style-name="ce3">
            <text:p>420470.23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90:12:000000:13187</text:p>
          </table:table-cell>
          <table:table-cell office:value-type="float" office:value="428592.95" table:style-name="ce3">
            <text:p>428592.95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90:12:000000:13188</text:p>
          </table:table-cell>
          <table:table-cell office:value-type="float" office:value="427637.33" table:style-name="ce3">
            <text:p>427637.33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90:12:000000:13189</text:p>
          </table:table-cell>
          <table:table-cell office:value-type="float" office:value="426681.72" table:style-name="ce3">
            <text:p>426681.72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90:12:000000:13190</text:p>
          </table:table-cell>
          <table:table-cell office:value-type="float" office:value="425726.11" table:style-name="ce3">
            <text:p>425726.11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90:12:000000:13191</text:p>
          </table:table-cell>
          <table:table-cell office:value-type="float" office:value="425248.3" table:style-name="ce3">
            <text:p>425248.30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90:12:000000:13192</text:p>
          </table:table-cell>
          <table:table-cell office:value-type="float" office:value="424292.69" table:style-name="ce3">
            <text:p>424292.69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90:12:000000:13193</text:p>
          </table:table-cell>
          <table:table-cell office:value-type="float" office:value="423337.08" table:style-name="ce3">
            <text:p>423337.08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90:12:000000:13194</text:p>
          </table:table-cell>
          <table:table-cell office:value-type="float" office:value="420948.04" table:style-name="ce3">
            <text:p>420948.04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90:12:000000:13318</text:p>
          </table:table-cell>
          <table:table-cell office:value-type="float" office:value="297068.67" table:style-name="ce3">
            <text:p>297068.67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90:12:010102:2925</text:p>
          </table:table-cell>
          <table:table-cell office:value-type="float" office:value="722235.71" table:style-name="ce3">
            <text:p>722235.71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90:12:010401:7741</text:p>
          </table:table-cell>
          <table:table-cell office:value-type="float" office:value="906358.69" table:style-name="ce3">
            <text:p>906358.69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90:12:040201:1157</text:p>
          </table:table-cell>
          <table:table-cell office:value-type="float" office:value="1309346.01" table:style-name="ce3">
            <text:p>1309346.01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90:12:040301:1226</text:p>
          </table:table-cell>
          <table:table-cell office:value-type="float" office:value="582627.85" table:style-name="ce3">
            <text:p>582627.85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90:12:040302:2619</text:p>
          </table:table-cell>
          <table:table-cell office:value-type="float" office:value="3324019.02" table:style-name="ce3">
            <text:p>3324019.02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90:12:040302:2694</text:p>
          </table:table-cell>
          <table:table-cell office:value-type="float" office:value="1271850.6599999999" table:style-name="ce3">
            <text:p>1271850.66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90:12:040302:2695</text:p>
          </table:table-cell>
          <table:table-cell office:value-type="float" office:value="674876.82" table:style-name="ce3">
            <text:p>674876.82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90:12:040501:1843</text:p>
          </table:table-cell>
          <table:table-cell office:value-type="float" office:value="1261300.3999999999" table:style-name="ce3">
            <text:p>1261300.40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90:12:050501:2076</text:p>
          </table:table-cell>
          <table:table-cell office:value-type="float" office:value="553592.35" table:style-name="ce3">
            <text:p>553592.35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90:12:050501:2077</text:p>
          </table:table-cell>
          <table:table-cell office:value-type="float" office:value="553592.35" table:style-name="ce3">
            <text:p>553592.35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90:12:050501:238</text:p>
          </table:table-cell>
          <table:table-cell office:value-type="float" office:value="664211.03" table:style-name="ce3">
            <text:p>664211.03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90:12:120102:948</text:p>
          </table:table-cell>
          <table:table-cell office:value-type="float" office:value="713601.79" table:style-name="ce3">
            <text:p>713601.79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90:12:131201:536</text:p>
          </table:table-cell>
          <table:table-cell office:value-type="float" office:value="1008475.99" table:style-name="ce3">
            <text:p>1008475.99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90:12:131201:537</text:p>
          </table:table-cell>
          <table:table-cell office:value-type="float" office:value="1005233.3" table:style-name="ce3">
            <text:p>1005233.30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90:12:131301:4305</text:p>
          </table:table-cell>
          <table:table-cell office:value-type="float" office:value="1603064.89" table:style-name="ce3">
            <text:p>1603064.89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90:12:131301:4306</text:p>
          </table:table-cell>
          <table:table-cell office:value-type="float" office:value="860592.73" table:style-name="ce3">
            <text:p>860592.73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90:12:160501:548</text:p>
          </table:table-cell>
          <table:table-cell office:value-type="float" office:value="336853.99" table:style-name="ce3">
            <text:p>336853.99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90:01:010102:9239</text:p>
          </table:table-cell>
          <table:table-cell office:value-type="float" office:value="17672.52" table:style-name="ce3">
            <text:p>17672.52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90:01:030101:2439</text:p>
          </table:table-cell>
          <table:table-cell office:value-type="float" office:value="1048869.44" table:style-name="ce3">
            <text:p>1048869.44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90:01:030601:56</text:p>
          </table:table-cell>
          <table:table-cell office:value-type="float" office:value="1569194.04" table:style-name="ce3">
            <text:p>1569194.04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90:01:040101:278</text:p>
          </table:table-cell>
          <table:table-cell office:value-type="float" office:value="869295.66" table:style-name="ce3">
            <text:p>869295.66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90:01:070601:814</text:p>
          </table:table-cell>
          <table:table-cell office:value-type="float" office:value="1308672.8700000001" table:style-name="ce3">
            <text:p>1308672.87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90:01:130201:3250</text:p>
          </table:table-cell>
          <table:table-cell office:value-type="float" office:value="2065410.14" table:style-name="ce3">
            <text:p>2065410.14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90:01:170401:768</text:p>
          </table:table-cell>
          <table:table-cell office:value-type="float" office:value="446555.56" table:style-name="ce3">
            <text:p>446555.56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90:02:010101:1995</text:p>
          </table:table-cell>
          <table:table-cell office:value-type="float" office:value="171571.96" table:style-name="ce3">
            <text:p>171571.96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90:02:010101:587</text:p>
          </table:table-cell>
          <table:table-cell office:value-type="float" office:value="269536.49" table:style-name="ce3">
            <text:p>269536.49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90:02:010101:720</text:p>
          </table:table-cell>
          <table:table-cell office:value-type="float" office:value="291049.59000000003" table:style-name="ce3">
            <text:p>291049.59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90:02:010101:761</text:p>
          </table:table-cell>
          <table:table-cell office:value-type="float" office:value="405525.78" table:style-name="ce3">
            <text:p>405525.78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90:02:010102:610</text:p>
          </table:table-cell>
          <table:table-cell office:value-type="float" office:value="432870.32" table:style-name="ce3">
            <text:p>432870.32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90:02:030401:4401</text:p>
          </table:table-cell>
          <table:table-cell office:value-type="float" office:value="1174597.68" table:style-name="ce3">
            <text:p>1174597.68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90:02:080101:1674</text:p>
          </table:table-cell>
          <table:table-cell office:value-type="float" office:value="3158900.81" table:style-name="ce3">
            <text:p>3158900.81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">
            <text:p>90:03:070101:2072</text:p>
          </table:table-cell>
          <table:table-cell office:value-type="float" office:value="2307904.19" table:style-name="ce3">
            <text:p>2307904.19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90:03:080301:1027</text:p>
          </table:table-cell>
          <table:table-cell office:value-type="float" office:value="10139.91" table:style-name="ce3">
            <text:p>10139.91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">
            <text:p>90:03:190201:1341</text:p>
          </table:table-cell>
          <table:table-cell office:value-type="float" office:value="277125.86" table:style-name="ce3">
            <text:p>277125.86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90:03:190201:1717</text:p>
          </table:table-cell>
          <table:table-cell office:value-type="float" office:value="1214054.8799999999" table:style-name="ce3">
            <text:p>1214054.88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90:04:010102:14570</text:p>
          </table:table-cell>
          <table:table-cell office:value-type="float" office:value="548016.02" table:style-name="ce3">
            <text:p>548016.02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90:04:060101:5296</text:p>
          </table:table-cell>
          <table:table-cell office:value-type="float" office:value="499739.74" table:style-name="ce3">
            <text:p>499739.74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">
            <text:p>90:04:070101:3612</text:p>
          </table:table-cell>
          <table:table-cell office:value-type="float" office:value="107230.58" table:style-name="ce3">
            <text:p>107230.58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2">
            <text:p>90:04:090201:1188</text:p>
          </table:table-cell>
          <table:table-cell office:value-type="float" office:value="1072210.23" table:style-name="ce3">
            <text:p>1072210.23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2">
            <text:p>90:04:130101:10089</text:p>
          </table:table-cell>
          <table:table-cell office:value-type="float" office:value="1683522.19" table:style-name="ce3">
            <text:p>1683522.19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90:04:130101:10090</text:p>
          </table:table-cell>
          <table:table-cell office:value-type="float" office:value="128718.39" table:style-name="ce3">
            <text:p>128718.39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2">
            <text:p>90:04:130101:10091</text:p>
          </table:table-cell>
          <table:table-cell office:value-type="float" office:value="35008.239999999998" table:style-name="ce3">
            <text:p>35008.24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90:04:130101:859</text:p>
          </table:table-cell>
          <table:table-cell office:value-type="float" office:value="1489580.43" table:style-name="ce3">
            <text:p>1489580.43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">
            <text:p>90:05:010111:692</text:p>
          </table:table-cell>
          <table:table-cell office:value-type="float" office:value="960241.87" table:style-name="ce3">
            <text:p>960241.87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2">
            <text:p>90:05:150401:2416</text:p>
          </table:table-cell>
          <table:table-cell office:value-type="float" office:value="1142340.5" table:style-name="ce3">
            <text:p>1142340.50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90:05:150404:213</text:p>
          </table:table-cell>
          <table:table-cell office:value-type="float" office:value="1244132.67" table:style-name="ce3">
            <text:p>1244132.67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90:05:190105:233</text:p>
          </table:table-cell>
          <table:table-cell office:value-type="float" office:value="480536.37" table:style-name="ce3">
            <text:p>480536.37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2">
            <text:p>90:05:190301:1836</text:p>
          </table:table-cell>
          <table:table-cell office:value-type="float" office:value="993965.76" table:style-name="ce3">
            <text:p>993965.76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2">
            <text:p>90:06:050101:5369</text:p>
          </table:table-cell>
          <table:table-cell office:value-type="float" office:value="1239518.92" table:style-name="ce3">
            <text:p>1239518.92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2">
            <text:p>90:07:020102:418</text:p>
          </table:table-cell>
          <table:table-cell office:value-type="float" office:value="13835630.09" table:style-name="ce3">
            <text:p>13835630.09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2">
            <text:p>90:07:020102:4564</text:p>
          </table:table-cell>
          <table:table-cell office:value-type="float" office:value="19934.79" table:style-name="ce3">
            <text:p>19934.79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90:07:020102:4565</text:p>
          </table:table-cell>
          <table:table-cell office:value-type="float" office:value="16981.490000000002" table:style-name="ce3">
            <text:p>16981.49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90:07:020102:4566</text:p>
          </table:table-cell>
          <table:table-cell office:value-type="float" office:value="19196.46" table:style-name="ce3">
            <text:p>19196.46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90:07:020102:4567</text:p>
          </table:table-cell>
          <table:table-cell office:value-type="float" office:value="16981.490000000002" table:style-name="ce3">
            <text:p>16981.49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2">
            <text:p>90:07:020102:4568</text:p>
          </table:table-cell>
          <table:table-cell office:value-type="float" office:value="22149.77" table:style-name="ce3">
            <text:p>22149.77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90:07:020103:5015</text:p>
          </table:table-cell>
          <table:table-cell office:value-type="float" office:value="682655.26" table:style-name="ce3">
            <text:p>682655.26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2">
            <text:p>90:07:040101:3990</text:p>
          </table:table-cell>
          <table:table-cell office:value-type="float" office:value="1160440.3500000001" table:style-name="ce3">
            <text:p>1160440.35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90:07:040101:3991</text:p>
          </table:table-cell>
          <table:table-cell office:value-type="float" office:value="1160440.3500000001" table:style-name="ce3">
            <text:p>1160440.35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2">
            <text:p>90:07:040101:3992</text:p>
          </table:table-cell>
          <table:table-cell office:value-type="float" office:value="1160440.3500000001" table:style-name="ce3">
            <text:p>1160440.35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2">
            <text:p>90:07:090401:724</text:p>
          </table:table-cell>
          <table:table-cell office:value-type="float" office:value="392629.81" table:style-name="ce3">
            <text:p>392629.81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90:07:100101:3944</text:p>
          </table:table-cell>
          <table:table-cell office:value-type="float" office:value="1170004.23" table:style-name="ce3">
            <text:p>1170004.23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90:07:110401:1137</text:p>
          </table:table-cell>
          <table:table-cell office:value-type="float" office:value="680027.32" table:style-name="ce3">
            <text:p>680027.32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90:07:110401:1138</text:p>
          </table:table-cell>
          <table:table-cell office:value-type="float" office:value="682790.04" table:style-name="ce3">
            <text:p>682790.04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90:07:110401:1139</text:p>
          </table:table-cell>
          <table:table-cell office:value-type="float" office:value="2037590.52" table:style-name="ce3">
            <text:p>2037590.52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90:07:160101:2947</text:p>
          </table:table-cell>
          <table:table-cell office:value-type="float" office:value="1693301.13" table:style-name="ce3">
            <text:p>1693301.13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2">
            <text:p>90:07:200101:2564</text:p>
          </table:table-cell>
          <table:table-cell office:value-type="float" office:value="1773366.47" table:style-name="ce3">
            <text:p>1773366.47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2">
            <text:p>90:07:270301:768</text:p>
          </table:table-cell>
          <table:table-cell office:value-type="float" office:value="1939547.98" table:style-name="ce3">
            <text:p>1939547.98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2">
            <text:p>90:08:050101:4580</text:p>
          </table:table-cell>
          <table:table-cell office:value-type="float" office:value="2219651.9700000002" table:style-name="ce3">
            <text:p>2219651.97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2">
            <text:p>90:08:060201:1029</text:p>
          </table:table-cell>
          <table:table-cell office:value-type="float" office:value="1739839.77" table:style-name="ce3">
            <text:p>1739839.77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2">
            <text:p>90:12:190102:2898</text:p>
          </table:table-cell>
          <table:table-cell office:value-type="float" office:value="445797.18" table:style-name="ce3">
            <text:p>445797.18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2">
            <text:p>90:12:200102:2644</text:p>
          </table:table-cell>
          <table:table-cell office:value-type="float" office:value="3566611.45" table:style-name="ce3">
            <text:p>3566611.45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2">
            <text:p>90:12:200702:2007</text:p>
          </table:table-cell>
          <table:table-cell office:value-type="float" office:value="1769096.37" table:style-name="ce3">
            <text:p>1769096.37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2">
            <text:p>90:13:020102:1418</text:p>
          </table:table-cell>
          <table:table-cell office:value-type="float" office:value="314732.89" table:style-name="ce3">
            <text:p>314732.89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2">
            <text:p>90:13:020102:1420</text:p>
          </table:table-cell>
          <table:table-cell office:value-type="float" office:value="244611.05" table:style-name="ce3">
            <text:p>244611.05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2">
            <text:p>90:14:030101:5657</text:p>
          </table:table-cell>
          <table:table-cell office:value-type="float" office:value="1078586.54" table:style-name="ce3">
            <text:p>1078586.54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2">
            <text:p>90:14:030101:5658</text:p>
          </table:table-cell>
          <table:table-cell office:value-type="float" office:value="1815802.26" table:style-name="ce3">
            <text:p>1815802.26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2">
            <text:p>90:14:060101:6</text:p>
          </table:table-cell>
          <table:table-cell office:value-type="float" office:value="2286696.0499999998" table:style-name="ce3">
            <text:p>2286696.05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2">
            <text:p>90:14:070101:141</text:p>
          </table:table-cell>
          <table:table-cell office:value-type="float" office:value="2358535.6800000002" table:style-name="ce3">
            <text:p>2358535.68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2">
            <text:p>90:14:070401:780</text:p>
          </table:table-cell>
          <table:table-cell office:value-type="float" office:value="1118726.0900000001" table:style-name="ce3">
            <text:p>1118726.09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2">
            <text:p>90:14:100201:1731</text:p>
          </table:table-cell>
          <table:table-cell office:value-type="float" office:value="1745678.23" table:style-name="ce3">
            <text:p>1745678.23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2">
            <text:p>90:14:100201:1732</text:p>
          </table:table-cell>
          <table:table-cell office:value-type="float" office:value="567288.05000000005" table:style-name="ce3">
            <text:p>567288.05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2">
            <text:p>90:14:101101:758</text:p>
          </table:table-cell>
          <table:table-cell office:value-type="float" office:value="11577432.439999999" table:style-name="ce3">
            <text:p>11577432.44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2">
            <text:p>90:14:110501:10</text:p>
          </table:table-cell>
          <table:table-cell office:value-type="float" office:value="87410455.180000007" table:style-name="ce3">
            <text:p>87410455.18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string" table:style-name="ce2">
            <text:p>90:15:000000:1859</text:p>
          </table:table-cell>
          <table:table-cell office:value-type="float" office:value="2973290.6" table:style-name="ce3">
            <text:p>2973290.60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string" table:style-name="ce2">
            <text:p>90:15:000000:1860</text:p>
          </table:table-cell>
          <table:table-cell office:value-type="float" office:value="2950366.67" table:style-name="ce3">
            <text:p>2950366.67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2">
            <text:p>90:15:030701:7107</text:p>
          </table:table-cell>
          <table:table-cell office:value-type="float" office:value="12627511.48" table:style-name="ce3">
            <text:p>12627511.48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string" table:style-name="ce2">
            <text:p>90:15:040301:5966</text:p>
          </table:table-cell>
          <table:table-cell office:value-type="float" office:value="4616638.9400000004" table:style-name="ce3">
            <text:p>4616638.94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string" table:style-name="ce2">
            <text:p>90:17:010458:746</text:p>
          </table:table-cell>
          <table:table-cell office:value-type="float" office:value="484182.8" table:style-name="ce3">
            <text:p>484182.80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string" table:style-name="ce2">
            <text:p>90:17:010677:251</text:p>
          </table:table-cell>
          <table:table-cell office:value-type="float" office:value="26790.39" table:style-name="ce3">
            <text:p>26790.39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string" table:style-name="ce2">
            <text:p>90:18:010168:389</text:p>
          </table:table-cell>
          <table:table-cell office:value-type="float" office:value="159959.54999999999" table:style-name="ce3">
            <text:p>159959.55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string" table:style-name="ce2">
            <text:p>90:19:010107:488</text:p>
          </table:table-cell>
          <table:table-cell office:value-type="float" office:value="15811753.49" table:style-name="ce3">
            <text:p>15811753.49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string" table:style-name="ce2">
            <text:p>90:20:010120:536</text:p>
          </table:table-cell>
          <table:table-cell office:value-type="float" office:value="13257.19" table:style-name="ce3">
            <text:p>13257.19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string" table:style-name="ce2">
            <text:p>90:21:010109:1747</text:p>
          </table:table-cell>
          <table:table-cell office:value-type="float" office:value="445266.15" table:style-name="ce3">
            <text:p>445266.15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string" table:style-name="ce2">
            <text:p>90:21:010109:201</text:p>
          </table:table-cell>
          <table:table-cell office:value-type="float" office:value="7113217.1500000004" table:style-name="ce3">
            <text:p>7113217.15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string" table:style-name="ce2">
            <text:p>90:22:000000:3617</text:p>
          </table:table-cell>
          <table:table-cell office:value-type="float" office:value="2324186.5299999998" table:style-name="ce3">
            <text:p>2324186.53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2">
            <text:p>90:22:010105:1539</text:p>
          </table:table-cell>
          <table:table-cell office:value-type="float" office:value="2609056.9700000002" table:style-name="ce3">
            <text:p>2609056.97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string" table:style-name="ce2">
            <text:p>90:22:010201:35570</text:p>
          </table:table-cell>
          <table:table-cell office:value-type="float" office:value="18600344.640000001" table:style-name="ce3">
            <text:p>18600344.64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string" table:style-name="ce2">
            <text:p>90:22:010202:9077</text:p>
          </table:table-cell>
          <table:table-cell office:value-type="float" office:value="31359943.73" table:style-name="ce3">
            <text:p>31359943.73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string" table:style-name="ce2">
            <text:p>90:22:010204:14159</text:p>
          </table:table-cell>
          <table:table-cell office:value-type="float" office:value="3035981.63" table:style-name="ce3">
            <text:p>3035981.63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string" table:style-name="ce2">
            <text:p>90:22:010209:422</text:p>
          </table:table-cell>
          <table:table-cell office:value-type="float" office:value="824210.29" table:style-name="ce3">
            <text:p>824210.29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string" table:style-name="ce2">
            <text:p>90:22:010217:22256</text:p>
          </table:table-cell>
          <table:table-cell office:value-type="float" office:value="38230120.590000004" table:style-name="ce3">
            <text:p>38230120.59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string" table:style-name="ce2">
            <text:p>90:22:010220:7354</text:p>
          </table:table-cell>
          <table:table-cell office:value-type="float" office:value="8269862.7400000002" table:style-name="ce3">
            <text:p>8269862.74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string" table:style-name="ce2">
            <text:p>90:22:010220:7356</text:p>
          </table:table-cell>
          <table:table-cell office:value-type="float" office:value="14398660.689999999" table:style-name="ce3">
            <text:p>14398660.69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string" table:style-name="ce2">
            <text:p>90:22:010225:1781</text:p>
          </table:table-cell>
          <table:table-cell office:value-type="float" office:value="3200302.12" table:style-name="ce3">
            <text:p>3200302.12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string" table:style-name="ce2">
            <text:p>90:22:010302:4950</text:p>
          </table:table-cell>
          <table:table-cell office:value-type="float" office:value="5085260.1900000004" table:style-name="ce3">
            <text:p>5085260.19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string" table:style-name="ce2">
            <text:p>90:22:010302:4951</text:p>
          </table:table-cell>
          <table:table-cell office:value-type="float" office:value="3019982.11" table:style-name="ce3">
            <text:p>3019982.11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261" table:style-name="ce2">
            <text:p>261</text:p>
          </table:table-cell>
          <table:table-cell office:value-type="string" table:style-name="ce2">
            <text:p>90:22:010309:13671</text:p>
          </table:table-cell>
          <table:table-cell office:value-type="float" office:value="87448.47" table:style-name="ce3">
            <text:p>87448.47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string" table:style-name="ce2">
            <text:p>90:22:010309:1833</text:p>
          </table:table-cell>
          <table:table-cell office:value-type="float" office:value="2389019.7599999998" table:style-name="ce3">
            <text:p>2389019.76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string" table:style-name="ce2">
            <text:p>90:22:010313:883</text:p>
          </table:table-cell>
          <table:table-cell office:value-type="float" office:value="2837629.75" table:style-name="ce3">
            <text:p>2837629.75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string" table:style-name="ce2">
            <text:p>90:23:000000:1704</text:p>
          </table:table-cell>
          <table:table-cell office:value-type="float" office:value="913628.27" table:style-name="ce3">
            <text:p>913628.27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string" table:style-name="ce2">
            <text:p>90:23:000000:1706</text:p>
          </table:table-cell>
          <table:table-cell office:value-type="float" office:value="10856498.57" table:style-name="ce3">
            <text:p>10856498.57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266" table:style-name="ce2">
            <text:p>266</text:p>
          </table:table-cell>
          <table:table-cell office:value-type="string" table:style-name="ce2">
            <text:p>90:23:010139:38</text:p>
          </table:table-cell>
          <table:table-cell office:value-type="float" office:value="1219212.04" table:style-name="ce3">
            <text:p>1219212.04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267" table:style-name="ce2">
            <text:p>267</text:p>
          </table:table-cell>
          <table:table-cell office:value-type="string" table:style-name="ce2">
            <text:p>90:23:010158:180</text:p>
          </table:table-cell>
          <table:table-cell office:value-type="float" office:value="822830.28" table:style-name="ce3">
            <text:p>822830.28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268" table:style-name="ce2">
            <text:p>268</text:p>
          </table:table-cell>
          <table:table-cell office:value-type="string" table:style-name="ce2">
            <text:p>90:23:010159:573</text:p>
          </table:table-cell>
          <table:table-cell office:value-type="float" office:value="346726.83" table:style-name="ce3">
            <text:p>346726.83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269" table:style-name="ce2">
            <text:p>269</text:p>
          </table:table-cell>
          <table:table-cell office:value-type="string" table:style-name="ce2">
            <text:p>90:23:081401:558</text:p>
          </table:table-cell>
          <table:table-cell office:value-type="float" office:value="795075.97" table:style-name="ce3">
            <text:p>795075.97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string" table:style-name="ce2">
            <text:p>90:24:010108:1162</text:p>
          </table:table-cell>
          <table:table-cell office:value-type="float" office:value="261986.02" table:style-name="ce3">
            <text:p>261986.02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271" table:style-name="ce2">
            <text:p>271</text:p>
          </table:table-cell>
          <table:table-cell office:value-type="string" table:style-name="ce2">
            <text:p>90:24:010115:2088</text:p>
          </table:table-cell>
          <table:table-cell office:value-type="float" office:value="1578523.31" table:style-name="ce3">
            <text:p>1578523.31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272" table:style-name="ce2">
            <text:p>272</text:p>
          </table:table-cell>
          <table:table-cell office:value-type="string" table:style-name="ce2">
            <text:p>90:24:030102:1945</text:p>
          </table:table-cell>
          <table:table-cell office:value-type="float" office:value="1218310.99" table:style-name="ce3">
            <text:p>1218310.99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string" table:style-name="ce2">
            <text:p>90:24:030102:7326</text:p>
          </table:table-cell>
          <table:table-cell office:value-type="float" office:value="1193584.99" table:style-name="ce3">
            <text:p>1193584.99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string" table:style-name="ce2">
            <text:p>90:24:030301:10</text:p>
          </table:table-cell>
          <table:table-cell office:value-type="float" office:value="955150.58" table:style-name="ce3">
            <text:p>955150.58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275" table:style-name="ce2">
            <text:p>275</text:p>
          </table:table-cell>
          <table:table-cell office:value-type="string" table:style-name="ce2">
            <text:p>90:25:000000:2980</text:p>
          </table:table-cell>
          <table:table-cell office:value-type="float" office:value="32951787.649999999" table:style-name="ce3">
            <text:p>32951787.65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string" table:style-name="ce2">
            <text:p>90:25:010110:23</text:p>
          </table:table-cell>
          <table:table-cell office:value-type="float" office:value="7074791.8499999996" table:style-name="ce3">
            <text:p>7074791.85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string" table:style-name="ce2">
            <text:p>90:25:010121:10039</text:p>
          </table:table-cell>
          <table:table-cell office:value-type="float" office:value="1349672.92" table:style-name="ce3">
            <text:p>1349672.92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string" table:style-name="ce2">
            <text:p>90:25:030105:3913</text:p>
          </table:table-cell>
          <table:table-cell office:value-type="float" office:value="1159862.55" table:style-name="ce3">
            <text:p>1159862.55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279" table:style-name="ce2">
            <text:p>279</text:p>
          </table:table-cell>
          <table:table-cell office:value-type="string" table:style-name="ce2">
            <text:p>90:25:040104:2691</text:p>
          </table:table-cell>
          <table:table-cell office:value-type="float" office:value="3173048.94" table:style-name="ce3">
            <text:p>3173048.94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280" table:style-name="ce2">
            <text:p>280</text:p>
          </table:table-cell>
          <table:table-cell office:value-type="string" table:style-name="ce2">
            <text:p>90:25:060201:4934</text:p>
          </table:table-cell>
          <table:table-cell office:value-type="float" office:value="2201607.58" table:style-name="ce3">
            <text:p>2201607.58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281" table:style-name="ce2">
            <text:p>281</text:p>
          </table:table-cell>
          <table:table-cell office:value-type="string" table:style-name="ce2">
            <text:p>90:12:131901:2769</text:p>
          </table:table-cell>
          <table:table-cell office:value-type="float" office:value="108007.08" table:style-name="ce3">
            <text:p>108007.08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282" table:style-name="ce2">
            <text:p>282</text:p>
          </table:table-cell>
          <table:table-cell office:value-type="string" table:style-name="ce2">
            <text:p>90:12:131901:2770</text:p>
          </table:table-cell>
          <table:table-cell office:value-type="float" office:value="1647.39" table:style-name="ce3">
            <text:p>1647.39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283" table:style-name="ce2">
            <text:p>283</text:p>
          </table:table-cell>
          <table:table-cell office:value-type="string" table:style-name="ce2">
            <text:p>90:02:110301:1</text:p>
          </table:table-cell>
          <table:table-cell office:value-type="float" office:value="41989.87" table:style-name="ce3">
            <text:p>41989.87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284" table:style-name="ce2">
            <text:p>284</text:p>
          </table:table-cell>
          <table:table-cell office:value-type="string" table:style-name="ce2">
            <text:p>90:23:010164:77</text:p>
          </table:table-cell>
          <table:table-cell office:value-type="float" office:value="1365262.35" table:style-name="ce3">
            <text:p>1365262.35</text:p>
          </table:table-cell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table:style-name="ce2"/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09:140301:1129</text:p>
          </table:table-cell>
          <table:table-cell table:style-name="ce2"/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10:030601:2</text:p>
          </table:table-cell>
          <table:table-cell table:style-name="ce2"/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10:030601:3</text:p>
          </table:table-cell>
          <table:table-cell table:style-name="ce2"/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11:130701:1060</text:p>
          </table:table-cell>
          <table:table-cell table:style-name="ce2"/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11:150401:2596</text:p>
          </table:table-cell>
          <table:table-cell table:style-name="ce2"/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11:170801:109</text:p>
          </table:table-cell>
          <table:table-cell table:style-name="ce2"/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11:210901:84</text:p>
          </table:table-cell>
          <table:table-cell table:style-name="ce2"/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11:211501:924</text:p>
          </table:table-cell>
          <table:table-cell table:style-name="ce2"/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12:000000:12052</text:p>
          </table:table-cell>
          <table:table-cell table:style-name="ce2"/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12:010701:101</text:p>
          </table:table-cell>
          <table:table-cell table:style-name="ce2"/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12:020401:25</text:p>
          </table:table-cell>
          <table:table-cell table:style-name="ce2"/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12:020401:644</text:p>
          </table:table-cell>
          <table:table-cell table:style-name="ce2"/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12:041401:1566</text:p>
          </table:table-cell>
          <table:table-cell table:style-name="ce2"/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12:080601:250</text:p>
          </table:table-cell>
          <table:table-cell table:style-name="ce2"/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12:090601:330</text:p>
          </table:table-cell>
          <table:table-cell table:style-name="ce2"/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12:090601:567</text:p>
          </table:table-cell>
          <table:table-cell table:style-name="ce2"/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12:131801:1967</text:p>
          </table:table-cell>
          <table:table-cell table:style-name="ce2"/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12:131801:1969</text:p>
          </table:table-cell>
          <table:table-cell table:style-name="ce2"/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12:131901:2325</text:p>
          </table:table-cell>
          <table:table-cell table:style-name="ce2"/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12:131901:391</text:p>
          </table:table-cell>
          <table:table-cell table:style-name="ce2"/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12:132201:1454</text:p>
          </table:table-cell>
          <table:table-cell table:style-name="ce2"/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12:132401:4680</text:p>
          </table:table-cell>
          <table:table-cell table:style-name="ce2"/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12:132401:4682</text:p>
          </table:table-cell>
          <table:table-cell table:style-name="ce2"/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00:000000:333</text:p>
          </table:table-cell>
          <table:table-cell table:style-name="ce2"/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01:000000:4954</text:p>
          </table:table-cell>
          <table:table-cell table:style-name="ce2"/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02:170301:234</text:p>
          </table:table-cell>
          <table:table-cell table:style-name="ce2"/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03:000000:991</text:p>
          </table:table-cell>
          <table:table-cell table:style-name="ce2"/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03:130501:263</text:p>
          </table:table-cell>
          <table:table-cell table:style-name="ce2"/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03:130501:264</text:p>
          </table:table-cell>
          <table:table-cell table:style-name="ce2"/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03:130501:388</text:p>
          </table:table-cell>
          <table:table-cell table:style-name="ce2"/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03:130501:397</text:p>
          </table:table-cell>
          <table:table-cell table:style-name="ce2"/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03:130501:405</text:p>
          </table:table-cell>
          <table:table-cell table:style-name="ce2"/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03:130501:406</text:p>
          </table:table-cell>
          <table:table-cell table:style-name="ce2"/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03:130501:411</text:p>
          </table:table-cell>
          <table:table-cell table:style-name="ce2"/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03:130501:440</text:p>
          </table:table-cell>
          <table:table-cell table:style-name="ce2"/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03:130501:458</text:p>
          </table:table-cell>
          <table:table-cell table:style-name="ce2"/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03:130501:460</text:p>
          </table:table-cell>
          <table:table-cell table:style-name="ce2"/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03:130501:497</text:p>
          </table:table-cell>
          <table:table-cell table:style-name="ce2"/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03:130501:589</text:p>
          </table:table-cell>
          <table:table-cell table:style-name="ce2"/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03:130501:608</text:p>
          </table:table-cell>
          <table:table-cell table:style-name="ce2"/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03:130501:638</text:p>
          </table:table-cell>
          <table:table-cell table:style-name="ce2"/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03:130501:655</text:p>
          </table:table-cell>
          <table:table-cell table:style-name="ce2"/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03:130501:663</text:p>
          </table:table-cell>
          <table:table-cell table:style-name="ce2"/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03:130501:677</text:p>
          </table:table-cell>
          <table:table-cell table:style-name="ce2"/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03:130501:688</text:p>
          </table:table-cell>
          <table:table-cell table:style-name="ce2"/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03:130501:730</text:p>
          </table:table-cell>
          <table:table-cell table:style-name="ce2"/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03:130501:742</text:p>
          </table:table-cell>
          <table:table-cell table:style-name="ce2"/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03:130501:776</text:p>
          </table:table-cell>
          <table:table-cell table:style-name="ce2"/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03:130501:796</text:p>
          </table:table-cell>
          <table:table-cell table:style-name="ce2"/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03:270901:221</text:p>
          </table:table-cell>
          <table:table-cell table:style-name="ce2"/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03:271101:130</text:p>
          </table:table-cell>
          <table:table-cell table:style-name="ce2"/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03:271101:215</text:p>
          </table:table-cell>
          <table:table-cell table:style-name="ce2"/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03:271101:271</text:p>
          </table:table-cell>
          <table:table-cell table:style-name="ce2"/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03:271101:272</text:p>
          </table:table-cell>
          <table:table-cell table:style-name="ce2"/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03:271101:294</text:p>
          </table:table-cell>
          <table:table-cell table:style-name="ce2"/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03:271101:332</text:p>
          </table:table-cell>
          <table:table-cell table:style-name="ce2"/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03:271101:426</text:p>
          </table:table-cell>
          <table:table-cell table:style-name="ce2"/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03:271101:90</text:p>
          </table:table-cell>
          <table:table-cell table:style-name="ce2"/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03:271101:97</text:p>
          </table:table-cell>
          <table:table-cell table:style-name="ce2"/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03:280401:195</text:p>
          </table:table-cell>
          <table:table-cell table:style-name="ce2"/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03:280401:497</text:p>
          </table:table-cell>
          <table:table-cell table:style-name="ce2"/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04:070501:151</text:p>
          </table:table-cell>
          <table:table-cell table:style-name="ce2"/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05:120701:66</text:p>
          </table:table-cell>
          <table:table-cell table:style-name="ce2"/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07:050501:440</text:p>
          </table:table-cell>
          <table:table-cell table:style-name="ce2"/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07:200601:585</text:p>
          </table:table-cell>
          <table:table-cell table:style-name="ce2"/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08:070501:1112</text:p>
          </table:table-cell>
          <table:table-cell table:style-name="ce2"/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12:190501:30</text:p>
          </table:table-cell>
          <table:table-cell table:style-name="ce2"/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12:190901:349</text:p>
          </table:table-cell>
          <table:table-cell table:style-name="ce2"/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12:201001:662</text:p>
          </table:table-cell>
          <table:table-cell table:style-name="ce2"/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14:000000:1396</text:p>
          </table:table-cell>
          <table:table-cell table:style-name="ce2"/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14:020601:71</text:p>
          </table:table-cell>
          <table:table-cell table:style-name="ce2"/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14:070701:185</text:p>
          </table:table-cell>
          <table:table-cell table:style-name="ce2"/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11:000000:5300</text:p>
          </table:table-cell>
          <table:table-cell table:style-name="ce2"/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11:130101:4743</text:p>
          </table:table-cell>
          <table:table-cell table:style-name="ce2"/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11:160201:339</text:p>
          </table:table-cell>
          <table:table-cell table:style-name="ce2"/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11:160302:1389</text:p>
          </table:table-cell>
          <table:table-cell table:style-name="ce2"/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11:200101:76</text:p>
          </table:table-cell>
          <table:table-cell table:style-name="ce2"/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11:210101:600</text:p>
          </table:table-cell>
          <table:table-cell table:style-name="ce2"/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11:210102:409</text:p>
          </table:table-cell>
          <table:table-cell table:style-name="ce2"/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12:000000:13203</text:p>
          </table:table-cell>
          <table:table-cell table:style-name="ce2"/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12:000000:13204</text:p>
          </table:table-cell>
          <table:table-cell table:style-name="ce2"/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12:000000:13205</text:p>
          </table:table-cell>
          <table:table-cell table:style-name="ce2"/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12:040301:3798</text:p>
          </table:table-cell>
          <table:table-cell table:style-name="ce2"/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12:040501:1779</text:p>
          </table:table-cell>
          <table:table-cell table:style-name="ce2"/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12:040702:858</text:p>
          </table:table-cell>
          <table:table-cell table:style-name="ce2"/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12:041901:780</text:p>
          </table:table-cell>
          <table:table-cell table:style-name="ce2"/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12:050901:1361</text:p>
          </table:table-cell>
          <table:table-cell table:style-name="ce2"/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12:090501:4753</text:p>
          </table:table-cell>
          <table:table-cell table:style-name="ce2"/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12:090801:4694</text:p>
          </table:table-cell>
          <table:table-cell table:style-name="ce2"/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12:090801:4709</text:p>
          </table:table-cell>
          <table:table-cell table:style-name="ce2"/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12:090801:5181</text:p>
          </table:table-cell>
          <table:table-cell table:style-name="ce2"/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12:090801:5187</text:p>
          </table:table-cell>
          <table:table-cell table:style-name="ce2"/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12:090801:6942</text:p>
          </table:table-cell>
          <table:table-cell table:style-name="ce2"/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12:130301:3001</text:p>
          </table:table-cell>
          <table:table-cell table:style-name="ce2"/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12:131301:876</text:p>
          </table:table-cell>
          <table:table-cell table:style-name="ce2"/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12:170602:311</text:p>
          </table:table-cell>
          <table:table-cell table:style-name="ce2"/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01:010102:8781</text:p>
          </table:table-cell>
          <table:table-cell table:style-name="ce2"/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01:010102:9027</text:p>
          </table:table-cell>
          <table:table-cell table:style-name="ce2"/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01:010102:9138</text:p>
          </table:table-cell>
          <table:table-cell table:style-name="ce2"/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01:010106:9050</text:p>
          </table:table-cell>
          <table:table-cell table:style-name="ce2"/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01:010201:988</text:p>
          </table:table-cell>
          <table:table-cell table:style-name="ce2"/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01:030601:16</text:p>
          </table:table-cell>
          <table:table-cell table:style-name="ce2"/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90:01:070601:810</text:p>
          </table:table-cell>
          <table:table-cell table:style-name="ce2"/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90:01:130201:26</text:p>
          </table:table-cell>
          <table:table-cell table:style-name="ce2"/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90:01:130201:543</text:p>
          </table:table-cell>
          <table:table-cell table:style-name="ce2"/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90:01:180101:1264</text:p>
          </table:table-cell>
          <table:table-cell table:style-name="ce2"/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90:02:010101:2959</text:p>
          </table:table-cell>
          <table:table-cell table:style-name="ce2"/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90:02:010103:272</text:p>
          </table:table-cell>
          <table:table-cell table:style-name="ce2"/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90:02:010105:742</text:p>
          </table:table-cell>
          <table:table-cell table:style-name="ce2"/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90:02:010109:599</text:p>
          </table:table-cell>
          <table:table-cell table:style-name="ce2"/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90:02:010109:652</text:p>
          </table:table-cell>
          <table:table-cell table:style-name="ce2"/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90:02:020201:434</text:p>
          </table:table-cell>
          <table:table-cell table:style-name="ce2"/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90:02:060201:1431</text:p>
          </table:table-cell>
          <table:table-cell table:style-name="ce2"/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90:02:120101:195</text:p>
          </table:table-cell>
          <table:table-cell table:style-name="ce2"/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90:02:130102:40</text:p>
          </table:table-cell>
          <table:table-cell table:style-name="ce2"/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90:02:130102:572</text:p>
          </table:table-cell>
          <table:table-cell table:style-name="ce2"/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90:03:030101:280</text:p>
          </table:table-cell>
          <table:table-cell table:style-name="ce2"/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90:03:030501:1</text:p>
          </table:table-cell>
          <table:table-cell table:style-name="ce2"/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90:03:110201:46</text:p>
          </table:table-cell>
          <table:table-cell table:style-name="ce2"/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90:03:140101:182</text:p>
          </table:table-cell>
          <table:table-cell table:style-name="ce2"/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90:03:140101:194</text:p>
          </table:table-cell>
          <table:table-cell table:style-name="ce2"/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90:03:140101:212</text:p>
          </table:table-cell>
          <table:table-cell table:style-name="ce2"/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90:03:140101:213</text:p>
          </table:table-cell>
          <table:table-cell table:style-name="ce2"/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90:03:140101:214</text:p>
          </table:table-cell>
          <table:table-cell table:style-name="ce2"/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90:03:140101:2538</text:p>
          </table:table-cell>
          <table:table-cell table:style-name="ce2"/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90:03:140101:2550</text:p>
          </table:table-cell>
          <table:table-cell table:style-name="ce2"/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90:03:140101:2563</text:p>
          </table:table-cell>
          <table:table-cell table:style-name="ce2"/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90:03:140101:2695</text:p>
          </table:table-cell>
          <table:table-cell table:style-name="ce2"/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90:03:140101:2702</text:p>
          </table:table-cell>
          <table:table-cell table:style-name="ce2"/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90:03:140101:52</text:p>
          </table:table-cell>
          <table:table-cell table:style-name="ce2"/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90:03:140101:73</text:p>
          </table:table-cell>
          <table:table-cell table:style-name="ce2"/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90:03:140101:79</text:p>
          </table:table-cell>
          <table:table-cell table:style-name="ce2"/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90:03:160101:2395</text:p>
          </table:table-cell>
          <table:table-cell table:style-name="ce2"/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90:03:170101:369</text:p>
          </table:table-cell>
          <table:table-cell table:style-name="ce2"/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90:03:170101:408</text:p>
          </table:table-cell>
          <table:table-cell table:style-name="ce2"/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90:03:170501:27</text:p>
          </table:table-cell>
          <table:table-cell table:style-name="ce2"/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90:03:190101:100</text:p>
          </table:table-cell>
          <table:table-cell table:style-name="ce2"/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90:04:090101:4759</text:p>
          </table:table-cell>
          <table:table-cell table:style-name="ce2"/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90:04:100101:5274</text:p>
          </table:table-cell>
          <table:table-cell table:style-name="ce2"/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90:05:000000:3774</text:p>
          </table:table-cell>
          <table:table-cell table:style-name="ce2"/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90:05:010112:275</text:p>
          </table:table-cell>
          <table:table-cell table:style-name="ce2"/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90:05:020101:490</text:p>
          </table:table-cell>
          <table:table-cell table:style-name="ce2"/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90:07:230102:3364</text:p>
          </table:table-cell>
          <table:table-cell table:style-name="ce2"/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90:07:270101:4500</text:p>
          </table:table-cell>
          <table:table-cell table:style-name="ce2"/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90:07:270101:4672</text:p>
          </table:table-cell>
          <table:table-cell table:style-name="ce2"/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90:12:190102:23</text:p>
          </table:table-cell>
          <table:table-cell table:style-name="ce2"/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90:12:200401:1085</text:p>
          </table:table-cell>
          <table:table-cell table:style-name="ce2"/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90:12:200702:402</text:p>
          </table:table-cell>
          <table:table-cell table:style-name="ce2"/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90:13:010102:888</text:p>
          </table:table-cell>
          <table:table-cell table:style-name="ce2"/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90:13:010102:894</text:p>
          </table:table-cell>
          <table:table-cell table:style-name="ce2"/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90:13:120102:2</text:p>
          </table:table-cell>
          <table:table-cell table:style-name="ce2"/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90:14:010101:137</text:p>
          </table:table-cell>
          <table:table-cell table:style-name="ce2"/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90:14:070501:579</text:p>
          </table:table-cell>
          <table:table-cell table:style-name="ce2"/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90:14:090801:406</text:p>
          </table:table-cell>
          <table:table-cell table:style-name="ce2"/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90:15:010105:2236</text:p>
          </table:table-cell>
          <table:table-cell table:style-name="ce2"/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90:15:010105:9422</text:p>
          </table:table-cell>
          <table:table-cell table:style-name="ce2"/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90:15:030101:637</text:p>
          </table:table-cell>
          <table:table-cell table:style-name="ce2"/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90:15:030101:638</text:p>
          </table:table-cell>
          <table:table-cell table:style-name="ce2"/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90:15:030301:315</text:p>
          </table:table-cell>
          <table:table-cell table:style-name="ce2"/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90:15:040101:3475</text:p>
          </table:table-cell>
          <table:table-cell table:style-name="ce2"/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90:15:040101:3498</text:p>
          </table:table-cell>
          <table:table-cell table:style-name="ce2"/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90:15:040101:3500</text:p>
          </table:table-cell>
          <table:table-cell table:style-name="ce2"/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90:15:050101:488</text:p>
          </table:table-cell>
          <table:table-cell table:style-name="ce2"/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90:18:010159:5006</text:p>
          </table:table-cell>
          <table:table-cell table:style-name="ce2"/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90:18:020114:1399</text:p>
          </table:table-cell>
          <table:table-cell table:style-name="ce2"/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90:19:000000:313</text:p>
          </table:table-cell>
          <table:table-cell table:style-name="ce2"/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90:19:010103:30791</text:p>
          </table:table-cell>
          <table:table-cell table:style-name="ce2"/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90:19:010103:30892</text:p>
          </table:table-cell>
          <table:table-cell table:style-name="ce2"/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90:19:010103:30893</text:p>
          </table:table-cell>
          <table:table-cell table:style-name="ce2"/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90:19:010105:16728</text:p>
          </table:table-cell>
          <table:table-cell table:style-name="ce2"/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90:19:010110:32769</text:p>
          </table:table-cell>
          <table:table-cell table:style-name="ce2"/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90:19:010115:1135</text:p>
          </table:table-cell>
          <table:table-cell table:style-name="ce2"/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90:19:010115:1476</text:p>
          </table:table-cell>
          <table:table-cell table:style-name="ce2"/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90:19:010115:1477</text:p>
          </table:table-cell>
          <table:table-cell table:style-name="ce2"/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90:19:010115:209</text:p>
          </table:table-cell>
          <table:table-cell table:style-name="ce2"/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90:19:010116:159</text:p>
          </table:table-cell>
          <table:table-cell table:style-name="ce2"/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90:19:010116:8532</text:p>
          </table:table-cell>
          <table:table-cell table:style-name="ce2"/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90:20:010103:264</text:p>
          </table:table-cell>
          <table:table-cell table:style-name="ce2"/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90:21:010113:9850</text:p>
          </table:table-cell>
          <table:table-cell table:style-name="ce2"/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90:22:010103:11335</text:p>
          </table:table-cell>
          <table:table-cell table:style-name="ce2"/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90:22:010103:11337</text:p>
          </table:table-cell>
          <table:table-cell table:style-name="ce2"/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90:22:010110:1882</text:p>
          </table:table-cell>
          <table:table-cell table:style-name="ce2"/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90:22:010201:33917</text:p>
          </table:table-cell>
          <table:table-cell table:style-name="ce2"/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90:22:010210:18</text:p>
          </table:table-cell>
          <table:table-cell table:style-name="ce2"/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90:22:010210:2233</text:p>
          </table:table-cell>
          <table:table-cell table:style-name="ce2"/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">
            <text:p>90:22:010212:785</text:p>
          </table:table-cell>
          <table:table-cell table:style-name="ce2"/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90:22:010214:1498</text:p>
          </table:table-cell>
          <table:table-cell table:style-name="ce2"/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">
            <text:p>90:22:010215:1649</text:p>
          </table:table-cell>
          <table:table-cell table:style-name="ce2"/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90:22:010215:367</text:p>
          </table:table-cell>
          <table:table-cell table:style-name="ce2"/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90:22:010309:13738</text:p>
          </table:table-cell>
          <table:table-cell table:style-name="ce2"/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90:23:010140:127</text:p>
          </table:table-cell>
          <table:table-cell table:style-name="ce2"/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">
            <text:p>90:23:040102:949</text:p>
          </table:table-cell>
          <table:table-cell table:style-name="ce2"/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2">
            <text:p>90:23:040103:967</text:p>
          </table:table-cell>
          <table:table-cell table:style-name="ce2"/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2">
            <text:p>90:24:010108:5117</text:p>
          </table:table-cell>
          <table:table-cell table:style-name="ce2"/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90:24:020101:1102</text:p>
          </table:table-cell>
          <table:table-cell table:style-name="ce2"/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2">
            <text:p>90:25:010105:638</text:p>
          </table:table-cell>
          <table:table-cell table:style-name="ce2"/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90:25:010109:773</text:p>
          </table:table-cell>
          <table:table-cell table:style-name="ce2"/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">
            <text:p>90:25:060701:1627</text:p>
          </table:table-cell>
          <table:table-cell table:style-name="ce2"/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2">
            <text:p>90:25:070501:3359</text:p>
          </table:table-cell>
          <table:table-cell table:style-name="ce2"/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90:25:070501:611</text:p>
          </table:table-cell>
          <table:table-cell table:style-name="ce2"/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90:25:070501:939</text:p>
          </table:table-cell>
          <table:table-cell table:style-name="ce2"/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2">
            <text:p>90:25:080101:1111</text:p>
          </table:table-cell>
          <table:table-cell table:style-name="ce2"/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2">
            <text:p>90:14:071201:1203</text:p>
          </table:table-cell>
          <table:table-cell table:style-name="ce2"/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2">
            <text:p>90:14:071201:1216</text:p>
          </table:table-cell>
          <table:table-cell table:style-name="ce2"/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2">
            <text:p>90:25:070501:1019</text:p>
          </table:table-cell>
          <table:table-cell table:style-name="ce2"/>
          <table:table-cell office:value-type="string" table:style-name="ce2">
            <text:p>27.04.2023</text:p>
          </table:table-cell>
          <table:table-cell office:value-type="string" table:style-name="ce2">
            <text:p>26.04.2023</text:p>
          </table:table-cell>
          <table:table-cell table:number-columns-repeated="16379"/>
        </table:table-row>
        <table:table-row table:style-name="ro7">
          <table:table-cell office:value-type="string" table:number-columns-spanned="4" table:number-rows-spanned="1" table:style-name="ce4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2">
            <text:p>63268673A6BD05A83DBA3D9372C2F006616618C92977B5383731F3D1B9AAF53C3820BD2C614D5CA3516158B1E4784B392D362C8C7AA0193482D00FD2F4A382AC</text:p>
          </table:table-cell>
          <table:table-cell table:number-columns-repeated="16379"/>
        </table:table-row>
        <table:table-row table:number-rows-repeated="104807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Untitled Spreadsheet</dc:title>
    <meta:initial-creator>Unknown Creator</meta:initial-creator>
    <dc:creator>UserOc</dc:creator>
    <meta:creation-date>2023-05-10T12:48:41Z</meta:creation-date>
    <dc:date>2023-05-10T12:52:30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