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65/1</text:p>
          </table:table-cell>
          <table:table-cell table:number-columns-repeated="2" table:style-name="ce5"/>
          <table:table-cell office:value-type="date" office:date-value="2023-05-16T00:00:00" table:style-name="ce6">
            <text:p>16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2" table:style-name="ce11">
            <text:p>1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020201:706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40201:1745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40302:2696</text:p>
          </table:table-cell>
          <table:table-cell office:value-type="string" table:style-name="ce12">
            <text:p>70508,32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32501:3632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172601:1707</text:p>
          </table:table-cell>
          <table:table-cell office:value-type="string" table:style-name="ce12">
            <text:p>26959,06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180101:2868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200801:2275</text:p>
          </table:table-cell>
          <table:table-cell office:value-type="string" table:style-name="ce12">
            <text:p>26959,06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00000:2313</text:p>
          </table:table-cell>
          <table:table-cell office:value-type="string" table:style-name="ce12">
            <text:p>1189278,72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070301:592</text:p>
          </table:table-cell>
          <table:table-cell office:value-type="string" table:style-name="ce12">
            <text:p>2606068,80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3:000000:1705</text:p>
          </table:table-cell>
          <table:table-cell office:value-type="string" table:style-name="ce12">
            <text:p>26927,61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10102:6621</text:p>
          </table:table-cell>
          <table:table-cell office:value-type="string" table:style-name="ce12">
            <text:p>389875,25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4:010107:1222</text:p>
          </table:table-cell>
          <table:table-cell office:value-type="string" table:style-name="ce12">
            <text:p>279274,19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10103:8515</text:p>
          </table:table-cell>
          <table:table-cell office:value-type="string" table:style-name="ce12">
            <text:p>18393,47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40102:2667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130201:3249</text:p>
          </table:table-cell>
          <table:table-cell office:value-type="string" table:style-name="ce12">
            <text:p>2773402,34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5:130101:703</text:p>
          </table:table-cell>
          <table:table-cell office:value-type="string" table:style-name="ce12">
            <text:p>3472892,83</text:p>
          </table:table-cell>
          <table:table-cell office:value-type="string" table:style-name="ce17">
            <text:p>27.04.2023</text:p>
          </table:table-cell>
          <table:table-cell office:value-type="string" table:style-name="ce17">
            <text:p>26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010102:1238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010102:1239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010102:1246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010102:2312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010102:2314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010102:2382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010102:2416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010102:2437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010102:246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010103:1396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010103:1718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010103:2403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010103:2453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010103:2484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010103:250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010103:2539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010103:2567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010103:2584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010103:932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130201:642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130201:697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140101:1818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140101:192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140101:1939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140101:1966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140101:1967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000000:1558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000000:214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030601:1383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30601:1402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030601:1412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140101:2170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140101:2171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3:150101:1124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150101:1139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150101:1143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150101:1146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150101:1157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150101:1202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150101:1203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150101:1812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150101:1814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150101:1816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150101:1819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170101:2507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170101:254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170101:3742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170102:1079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170102:1082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170102:109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180201:43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180301:204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180301:241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180401:651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180401:670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180401:677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190101:507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190201:833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190201:873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9:030101:1809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9:030101:1811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9:030101:1813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9:030101:1814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9:030101:1818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9:030101:1820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9:030101:1821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9:000000:6882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9:010301:48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9:030101:177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9:030101:1788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9:030101:1794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9:030101:1806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9:030101:1824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9:030101:182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9:030101:1826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9:030101:1827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9:030101:1830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030101:183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9:030101:1836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9:030101:1837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9:030101:1838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9:030101:1839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9:030101:1841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9:030101:1844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9:030101:184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9:030101:626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9:030101:627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9:030101:643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9:030101:644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9:030101:64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9:030101:696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9:030101:697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9:030101:708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9:030101:718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9:030101:84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9:030101:846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9:040301:151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9:070101:2350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9:070101:500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0:110101:2014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0:110101:2427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2:030601:264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2:040302:218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120302:9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3:030102:1200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5:000000:1684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7:011572:3135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2:010313:427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1:030601:1764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1:030601:1786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1:030601:1811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030601:1812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030601:1841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1:030601:1842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5:000000:1862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030601:636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1:030601:652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1:040101:753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1:130201:3021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9:010115:83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9:010116:193</text:p>
          </table:table-cell>
          <table:table-cell office:value-type="string" table:style-name="ce24">
            <text:p>27.04.2023</text:p>
          </table:table-cell>
          <table:table-cell office:value-type="string" table:style-name="ce24">
            <text:p>2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63A145191333FB99E950B58E6F75FF23EC2C29CE669C2E64AB6B5E11AC59CDB070EFA11599BA6299222A1602EF00A90968E4A90AF25B39EB9088B9B45C4152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16T10:43:09Z</dc:date>
    <meta:print-date>2021-01-19T14:00:54Z</meta:print-date>
  </office:meta>
</office:document-meta>
</file>