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64/2</text:p>
          </table:table-cell>
          <table:table-cell table:number-columns-repeated="2" table:style-name="ce2"/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02" table:style-name="ce2">
            <text:p>502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2" table:style-name="ce2">
            <text:p>21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6:030401:423</text:p>
          </table:table-cell>
          <table:table-cell office:value-type="float" office:value="41123447.200000003" table:style-name="ce3">
            <text:p>41123447.2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00000:1872</text:p>
          </table:table-cell>
          <table:table-cell office:value-type="float" office:value="427089.75" table:style-name="ce3">
            <text:p>427089.7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080501:1198</text:p>
          </table:table-cell>
          <table:table-cell office:value-type="float" office:value="263858.19" table:style-name="ce3">
            <text:p>263858.1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130201:1883</text:p>
          </table:table-cell>
          <table:table-cell office:value-type="float" office:value="11345.18" table:style-name="ce3">
            <text:p>11345.1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130201:1884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130201:1885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130201:1886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130201:1887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130201:1888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130201:1889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130201:1890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130201:1891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130201:1892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130201:1893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130201:1894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130201:1895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130201:1896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130201:1897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070501:714</text:p>
          </table:table-cell>
          <table:table-cell office:value-type="float" office:value="495296.34" table:style-name="ce3">
            <text:p>495296.3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9:000000:2414</text:p>
          </table:table-cell>
          <table:table-cell office:value-type="float" office:value="571866.62" table:style-name="ce3">
            <text:p>571866.6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9:090301:1083</text:p>
          </table:table-cell>
          <table:table-cell office:value-type="float" office:value="671707.08" table:style-name="ce3">
            <text:p>671707.0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9:120501:413</text:p>
          </table:table-cell>
          <table:table-cell office:value-type="float" office:value="356695.36" table:style-name="ce3">
            <text:p>356695.3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9:120501:630</text:p>
          </table:table-cell>
          <table:table-cell office:value-type="float" office:value="374900.4" table:style-name="ce3">
            <text:p>374900.4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0:070601:32</text:p>
          </table:table-cell>
          <table:table-cell office:value-type="float" office:value="4508914.2300000004" table:style-name="ce3">
            <text:p>4508914.2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0:070601:371</text:p>
          </table:table-cell>
          <table:table-cell office:value-type="float" office:value="1276496.98" table:style-name="ce3">
            <text:p>1276496.9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0:070601:372</text:p>
          </table:table-cell>
          <table:table-cell office:value-type="float" office:value="1276470.92" table:style-name="ce3">
            <text:p>1276470.9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80301:176</text:p>
          </table:table-cell>
          <table:table-cell office:value-type="float" office:value="1067800.3" table:style-name="ce3">
            <text:p>1067800.3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50301:266</text:p>
          </table:table-cell>
          <table:table-cell office:value-type="float" office:value="257759918.72" table:style-name="ce3">
            <text:p>257759918.7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50401:3439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50401:3440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50401:3441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50401:3442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50401:3443</text:p>
          </table:table-cell>
          <table:table-cell office:value-type="float" office:value="24780.799999999999" table:style-name="ce3">
            <text:p>24780.8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401:3444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50401:3445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50401:3446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50401:3447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401:3448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50401:3449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401:3450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50401:3451</text:p>
          </table:table-cell>
          <table:table-cell office:value-type="float" office:value="8601.6" table:style-name="ce3">
            <text:p>8601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501:6615</text:p>
          </table:table-cell>
          <table:table-cell office:value-type="float" office:value="462668.69" table:style-name="ce3">
            <text:p>46266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50501:6616</text:p>
          </table:table-cell>
          <table:table-cell office:value-type="float" office:value="499530.04" table:style-name="ce3">
            <text:p>499530.0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80301:1842</text:p>
          </table:table-cell>
          <table:table-cell office:value-type="float" office:value="126555.99" table:style-name="ce3">
            <text:p>126555.9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80301:1843</text:p>
          </table:table-cell>
          <table:table-cell office:value-type="float" office:value="6144.01" table:style-name="ce3">
            <text:p>6144.0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90701:110</text:p>
          </table:table-cell>
          <table:table-cell office:value-type="float" office:value="19830898.68" table:style-name="ce3">
            <text:p>19830898.6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90701:415</text:p>
          </table:table-cell>
          <table:table-cell office:value-type="float" office:value="9786297.1999999993" table:style-name="ce3">
            <text:p>9786297.2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90701:416</text:p>
          </table:table-cell>
          <table:table-cell office:value-type="float" office:value="14497449.76" table:style-name="ce3">
            <text:p>14497449.7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0801:758</text:p>
          </table:table-cell>
          <table:table-cell office:value-type="float" office:value="823591.88" table:style-name="ce3">
            <text:p>823591.8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1301:470</text:p>
          </table:table-cell>
          <table:table-cell office:value-type="float" office:value="222417987.52000001" table:style-name="ce3">
            <text:p>222417987.5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40701:1912</text:p>
          </table:table-cell>
          <table:table-cell office:value-type="float" office:value="44664.18" table:style-name="ce3">
            <text:p>44664.1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40701:1913</text:p>
          </table:table-cell>
          <table:table-cell office:value-type="float" office:value="7765.56" table:style-name="ce3">
            <text:p>7765.5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701:191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40701:191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701:191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40701:191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701:191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701:191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701:1920</text:p>
          </table:table-cell>
          <table:table-cell office:value-type="float" office:value="7533.57" table:style-name="ce3">
            <text:p>7533.5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701:1921</text:p>
          </table:table-cell>
          <table:table-cell office:value-type="float" office:value="7533.57" table:style-name="ce3">
            <text:p>7533.5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701:192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701:192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701:192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40701:192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40701:192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701:192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701:192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701:192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40701:193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40701:193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40701:193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40701:193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40701:193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701:193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40701:193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40701:193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701:1938</text:p>
          </table:table-cell>
          <table:table-cell office:value-type="float" office:value="7765.56" table:style-name="ce3">
            <text:p>7765.5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701:1939</text:p>
          </table:table-cell>
          <table:table-cell office:value-type="float" office:value="7765.56" table:style-name="ce3">
            <text:p>7765.5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40701:1940</text:p>
          </table:table-cell>
          <table:table-cell office:value-type="float" office:value="52026.81" table:style-name="ce3">
            <text:p>52026.8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701:194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701:194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701:194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701:194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701:194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40701:194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40701:194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701:194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40701:194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701:195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701:195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701:195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701:195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701:195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701:195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40701:195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40701:1957</text:p>
          </table:table-cell>
          <table:table-cell office:value-type="float" office:value="9023.19" table:style-name="ce3">
            <text:p>9023.1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240701:195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240701:195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40701:196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40701:196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40701:196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40701:196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40701:196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40701:196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40701:196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40901:1966</text:p>
          </table:table-cell>
          <table:table-cell office:value-type="float" office:value="1153082.67" table:style-name="ce3">
            <text:p>1153082.6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00000:13317</text:p>
          </table:table-cell>
          <table:table-cell office:value-type="float" office:value="1056227.44" table:style-name="ce3">
            <text:p>1056227.4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00000:2091</text:p>
          </table:table-cell>
          <table:table-cell office:value-type="float" office:value="614806520.04999995" table:style-name="ce3">
            <text:p>614806520.0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00000:786</text:p>
          </table:table-cell>
          <table:table-cell office:value-type="float" office:value="438462307.73000002" table:style-name="ce3">
            <text:p>438462307.7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20701:1786</text:p>
          </table:table-cell>
          <table:table-cell office:value-type="float" office:value="543691.36" table:style-name="ce3">
            <text:p>543691.3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20801:754</text:p>
          </table:table-cell>
          <table:table-cell office:value-type="float" office:value="249577701.75999999" table:style-name="ce3">
            <text:p>249577701.7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40601:2481</text:p>
          </table:table-cell>
          <table:table-cell office:value-type="float" office:value="454741.62" table:style-name="ce3">
            <text:p>454741.6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60401:1359</text:p>
          </table:table-cell>
          <table:table-cell office:value-type="float" office:value="2355852.16" table:style-name="ce3">
            <text:p>2355852.1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150601:184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150601:184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140301:1095</text:p>
          </table:table-cell>
          <table:table-cell office:value-type="float" office:value="12240171.52" table:style-name="ce3">
            <text:p>12240171.5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090801:115</text:p>
          </table:table-cell>
          <table:table-cell office:value-type="float" office:value="364749.24" table:style-name="ce3">
            <text:p>364749.2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090801:117</text:p>
          </table:table-cell>
          <table:table-cell office:value-type="float" office:value="381080.96" table:style-name="ce3">
            <text:p>381080.9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090801:178</text:p>
          </table:table-cell>
          <table:table-cell office:value-type="float" office:value="392343.44" table:style-name="ce3">
            <text:p>392343.4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090801:187</text:p>
          </table:table-cell>
          <table:table-cell office:value-type="float" office:value="392197.32" table:style-name="ce3">
            <text:p>392197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090801:203</text:p>
          </table:table-cell>
          <table:table-cell office:value-type="float" office:value="391815.16" table:style-name="ce3">
            <text:p>391815.1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090801:215</text:p>
          </table:table-cell>
          <table:table-cell office:value-type="float" office:value="373449" table:style-name="ce3">
            <text:p>373449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090801:225</text:p>
          </table:table-cell>
          <table:table-cell office:value-type="float" office:value="376090.4" table:style-name="ce3">
            <text:p>376090.4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090801:34</text:p>
          </table:table-cell>
          <table:table-cell office:value-type="float" office:value="392276" table:style-name="ce3">
            <text:p>39227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090801:55</text:p>
          </table:table-cell>
          <table:table-cell office:value-type="float" office:value="380597.64" table:style-name="ce3">
            <text:p>380597.6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090801:58</text:p>
          </table:table-cell>
          <table:table-cell office:value-type="float" office:value="364771.72" table:style-name="ce3">
            <text:p>364771.7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090801:61</text:p>
          </table:table-cell>
          <table:table-cell office:value-type="float" office:value="366873.59999999998" table:style-name="ce3">
            <text:p>366873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090801:67</text:p>
          </table:table-cell>
          <table:table-cell office:value-type="float" office:value="387701.32" table:style-name="ce3">
            <text:p>387701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090801:72</text:p>
          </table:table-cell>
          <table:table-cell office:value-type="float" office:value="392186.08" table:style-name="ce3">
            <text:p>392186.0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090801:88</text:p>
          </table:table-cell>
          <table:table-cell office:value-type="float" office:value="359567.6" table:style-name="ce3">
            <text:p>359567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120601:973</text:p>
          </table:table-cell>
          <table:table-cell office:value-type="float" office:value="49871.73" table:style-name="ce3">
            <text:p>49871.7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130501:803</text:p>
          </table:table-cell>
          <table:table-cell office:value-type="float" office:value="415395.2" table:style-name="ce3">
            <text:p>415395.2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130501:805</text:p>
          </table:table-cell>
          <table:table-cell office:value-type="float" office:value="417692" table:style-name="ce3">
            <text:p>417692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160301:1133</text:p>
          </table:table-cell>
          <table:table-cell office:value-type="float" office:value="348768.2" table:style-name="ce3">
            <text:p>348768.2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160301:416</text:p>
          </table:table-cell>
          <table:table-cell office:value-type="float" office:value="240075650.31999999" table:style-name="ce3">
            <text:p>240075650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250301:183</text:p>
          </table:table-cell>
          <table:table-cell office:value-type="float" office:value="694670.14" table:style-name="ce3">
            <text:p>694670.1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270901:488</text:p>
          </table:table-cell>
          <table:table-cell office:value-type="float" office:value="222917255.03999999" table:style-name="ce3">
            <text:p>222917255.0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010101:1058</text:p>
          </table:table-cell>
          <table:table-cell office:value-type="float" office:value="262659.36" table:style-name="ce3">
            <text:p>262659.3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030501:183</text:p>
          </table:table-cell>
          <table:table-cell office:value-type="float" office:value="271764.47999999998" table:style-name="ce3">
            <text:p>271764.4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4:030501:287</text:p>
          </table:table-cell>
          <table:table-cell office:value-type="float" office:value="266524.63" table:style-name="ce3">
            <text:p>266524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4:060301:1899</text:p>
          </table:table-cell>
          <table:table-cell office:value-type="float" office:value="181090.53" table:style-name="ce3">
            <text:p>181090.5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4:120401:1658</text:p>
          </table:table-cell>
          <table:table-cell office:value-type="float" office:value="335369.15999999997" table:style-name="ce3">
            <text:p>335369.1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4:120401:636</text:p>
          </table:table-cell>
          <table:table-cell office:value-type="float" office:value="658937083.32000005" table:style-name="ce3">
            <text:p>658937083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6:030301:568</text:p>
          </table:table-cell>
          <table:table-cell office:value-type="float" office:value="199045.15" table:style-name="ce3">
            <text:p>199045.1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20501:444</text:p>
          </table:table-cell>
          <table:table-cell office:value-type="float" office:value="312623.35999999999" table:style-name="ce3">
            <text:p>312623.3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80601:251</text:p>
          </table:table-cell>
          <table:table-cell office:value-type="float" office:value="32947.08" table:style-name="ce3">
            <text:p>32947.0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150901:1326</text:p>
          </table:table-cell>
          <table:table-cell office:value-type="float" office:value="924785.81" table:style-name="ce3">
            <text:p>924785.8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50901:132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50901:132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50901:1329</text:p>
          </table:table-cell>
          <table:table-cell office:value-type="float" office:value="952951.87" table:style-name="ce3">
            <text:p>952951.8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50901:133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50901:133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50901:1332</text:p>
          </table:table-cell>
          <table:table-cell office:value-type="float" office:value="931827.32" table:style-name="ce3">
            <text:p>931827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50901:133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150901:133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150901:133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50901:133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50901:133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50901:1338</text:p>
          </table:table-cell>
          <table:table-cell office:value-type="float" office:value="970555.66" table:style-name="ce3">
            <text:p>970555.6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50901:133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50901:134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50901:134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50901:134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50901:134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50901:134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50901:134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50901:134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50901:1347</text:p>
          </table:table-cell>
          <table:table-cell office:value-type="float" office:value="1234612.52" table:style-name="ce3">
            <text:p>1234612.5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50901:134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50901:134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50901:135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50901:135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50901:1352</text:p>
          </table:table-cell>
          <table:table-cell office:value-type="float" office:value="1075004.81" table:style-name="ce3">
            <text:p>1075004.8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50901:135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50901:135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50901:135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50901:135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50901:135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50901:135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50901:135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50901:136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50901:136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50901:136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50901:136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150901:136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150901:136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150901:136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50901:136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50901:136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50901:136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50901:137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50901:137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50901:137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150901:137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50901:137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50901:137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50901:137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150901:1377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50901:137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150901:137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150901:1380</text:p>
          </table:table-cell>
          <table:table-cell office:value-type="float" office:value="1388352.29" table:style-name="ce3">
            <text:p>1388352.2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50901:1381</text:p>
          </table:table-cell>
          <table:table-cell office:value-type="float" office:value="1082046.33" table:style-name="ce3">
            <text:p>1082046.3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50901:1382</text:p>
          </table:table-cell>
          <table:table-cell office:value-type="float" office:value="1075004.81" table:style-name="ce3">
            <text:p>1075004.8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50901:138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71801:524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71801:524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71801:5248</text:p>
          </table:table-cell>
          <table:table-cell office:value-type="float" office:value="963514.14" table:style-name="ce3">
            <text:p>963514.1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201001:1999</text:p>
          </table:table-cell>
          <table:table-cell office:value-type="float" office:value="880386.69" table:style-name="ce3">
            <text:p>880386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201001:2000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201001:2001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201001:2002</text:p>
          </table:table-cell>
          <table:table-cell office:value-type="float" office:value="873098.72" table:style-name="ce3">
            <text:p>873098.7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201001:2003</text:p>
          </table:table-cell>
          <table:table-cell office:value-type="float" office:value="897877.82" table:style-name="ce3">
            <text:p>897877.8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201001:2004</text:p>
          </table:table-cell>
          <table:table-cell office:value-type="float" office:value="913911.35" table:style-name="ce3">
            <text:p>913911.3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201001:2005</text:p>
          </table:table-cell>
          <table:table-cell office:value-type="float" office:value="919741.73" table:style-name="ce3">
            <text:p>919741.7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201001:2006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201001:2007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201001:2008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201001:2009</text:p>
          </table:table-cell>
          <table:table-cell office:value-type="float" office:value="1749112.64" table:style-name="ce3">
            <text:p>1749112.6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201001:2010</text:p>
          </table:table-cell>
          <table:table-cell office:value-type="float" office:value="876013.91" table:style-name="ce3">
            <text:p>876013.9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201001:2011</text:p>
          </table:table-cell>
          <table:table-cell office:value-type="float" office:value="870183.54" table:style-name="ce3">
            <text:p>870183.5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201001:2012</text:p>
          </table:table-cell>
          <table:table-cell office:value-type="float" office:value="928487.29" table:style-name="ce3">
            <text:p>928487.2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201001:2013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3:100301:2098</text:p>
          </table:table-cell>
          <table:table-cell office:value-type="float" office:value="705668.81" table:style-name="ce3">
            <text:p>705668.8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4:100701:1452</text:p>
          </table:table-cell>
          <table:table-cell office:value-type="float" office:value="1044054.66" table:style-name="ce3">
            <text:p>1044054.6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6:000000:354</text:p>
          </table:table-cell>
          <table:table-cell office:value-type="float" office:value="792229.8" table:style-name="ce3">
            <text:p>792229.8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6:010105:25</text:p>
          </table:table-cell>
          <table:table-cell office:value-type="float" office:value="254638.58" table:style-name="ce3">
            <text:p>254638.5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6:110101:2872</text:p>
          </table:table-cell>
          <table:table-cell office:value-type="float" office:value="1276139.27" table:style-name="ce3">
            <text:p>1276139.2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7:030101:4745</text:p>
          </table:table-cell>
          <table:table-cell office:value-type="float" office:value="11884613.09" table:style-name="ce3">
            <text:p>11884613.0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7:040101:436</text:p>
          </table:table-cell>
          <table:table-cell office:value-type="float" office:value="1004971.39" table:style-name="ce3">
            <text:p>1004971.3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7:040301:2294</text:p>
          </table:table-cell>
          <table:table-cell office:value-type="float" office:value="2108101.62" table:style-name="ce3">
            <text:p>2108101.6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040301:2295</text:p>
          </table:table-cell>
          <table:table-cell office:value-type="float" office:value="1488924.56" table:style-name="ce3">
            <text:p>1488924.5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7:070101:2459</text:p>
          </table:table-cell>
          <table:table-cell office:value-type="float" office:value="6593215.6299999999" table:style-name="ce3">
            <text:p>6593215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7:240201:1967</text:p>
          </table:table-cell>
          <table:table-cell office:value-type="float" office:value="3238431.77" table:style-name="ce3">
            <text:p>3238431.7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7:260101:2717</text:p>
          </table:table-cell>
          <table:table-cell office:value-type="float" office:value="2279770.87" table:style-name="ce3">
            <text:p>2279770.8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8:050201:1249</text:p>
          </table:table-cell>
          <table:table-cell office:value-type="float" office:value="1360659.48" table:style-name="ce3">
            <text:p>1360659.4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9:020101:2448</text:p>
          </table:table-cell>
          <table:table-cell office:value-type="float" office:value="483056.42" table:style-name="ce3">
            <text:p>483056.4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0:030101:2658</text:p>
          </table:table-cell>
          <table:table-cell office:value-type="float" office:value="2010931.15" table:style-name="ce3">
            <text:p>2010931.1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0:080301:1039</text:p>
          </table:table-cell>
          <table:table-cell office:value-type="float" office:value="2372266.2799999998" table:style-name="ce3">
            <text:p>2372266.2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0:110101:171</text:p>
          </table:table-cell>
          <table:table-cell office:value-type="float" office:value="1211128.54" table:style-name="ce3">
            <text:p>1211128.5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000000:6241</text:p>
          </table:table-cell>
          <table:table-cell office:value-type="float" office:value="544134.71" table:style-name="ce3">
            <text:p>544134.7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010101:209</text:p>
          </table:table-cell>
          <table:table-cell office:value-type="float" office:value="811450.62" table:style-name="ce3">
            <text:p>811450.6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010101:3518</text:p>
          </table:table-cell>
          <table:table-cell office:value-type="float" office:value="101506.23" table:style-name="ce3">
            <text:p>101506.2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00401:717</text:p>
          </table:table-cell>
          <table:table-cell office:value-type="float" office:value="1468317.05" table:style-name="ce3">
            <text:p>1468317.0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30201:2460</text:p>
          </table:table-cell>
          <table:table-cell office:value-type="float" office:value="1109259.52" table:style-name="ce3">
            <text:p>1109259.5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240101:6354</text:p>
          </table:table-cell>
          <table:table-cell office:value-type="float" office:value="2320224.38" table:style-name="ce3">
            <text:p>2320224.3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240701:1911</text:p>
          </table:table-cell>
          <table:table-cell office:value-type="float" office:value="590500.02" table:style-name="ce3">
            <text:p>590500.0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00000:3870</text:p>
          </table:table-cell>
          <table:table-cell office:value-type="float" office:value="2123773.0099999998" table:style-name="ce3">
            <text:p>2123773.0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10103:1354</text:p>
          </table:table-cell>
          <table:table-cell office:value-type="float" office:value="743180.55" table:style-name="ce3">
            <text:p>743180.5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5:020101:32</text:p>
          </table:table-cell>
          <table:table-cell office:value-type="float" office:value="152497648.84999999" table:style-name="ce3">
            <text:p>152497648.8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5:030105:400</text:p>
          </table:table-cell>
          <table:table-cell office:value-type="float" office:value="203626.82" table:style-name="ce3">
            <text:p>203626.8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5:030501:1760</text:p>
          </table:table-cell>
          <table:table-cell office:value-type="float" office:value="964850.46" table:style-name="ce3">
            <text:p>964850.4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5:050801:3973</text:p>
          </table:table-cell>
          <table:table-cell office:value-type="float" office:value="1159097.24" table:style-name="ce3">
            <text:p>1159097.2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40301:156</text:p>
          </table:table-cell>
          <table:table-cell office:value-type="float" office:value="1241069" table:style-name="ce3">
            <text:p>1241069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40903:288</text:p>
          </table:table-cell>
          <table:table-cell office:value-type="float" office:value="1206119.9099999999" table:style-name="ce3">
            <text:p>1206119.9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50201:1166</text:p>
          </table:table-cell>
          <table:table-cell office:value-type="float" office:value="601713.56999999995" table:style-name="ce3">
            <text:p>601713.5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50501:2074</text:p>
          </table:table-cell>
          <table:table-cell office:value-type="float" office:value="1321893.07" table:style-name="ce3">
            <text:p>1321893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50901:1335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70103:312</text:p>
          </table:table-cell>
          <table:table-cell office:value-type="float" office:value="820722.53" table:style-name="ce3">
            <text:p>820722.5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80101:826</text:p>
          </table:table-cell>
          <table:table-cell office:value-type="float" office:value="5106867.05" table:style-name="ce3">
            <text:p>5106867.0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80101:827</text:p>
          </table:table-cell>
          <table:table-cell office:value-type="float" office:value="2037898.08" table:style-name="ce3">
            <text:p>2037898.0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150801:439</text:p>
          </table:table-cell>
          <table:table-cell office:value-type="float" office:value="1025672.27" table:style-name="ce3">
            <text:p>1025672.2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50801:440</text:p>
          </table:table-cell>
          <table:table-cell office:value-type="float" office:value="1025672.27" table:style-name="ce3">
            <text:p>1025672.2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60101:2504</text:p>
          </table:table-cell>
          <table:table-cell office:value-type="float" office:value="422526.71" table:style-name="ce3">
            <text:p>422526.7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60101:2505</text:p>
          </table:table-cell>
          <table:table-cell office:value-type="float" office:value="672363.44" table:style-name="ce3">
            <text:p>672363.4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160501:589</text:p>
          </table:table-cell>
          <table:table-cell office:value-type="float" office:value="24946.34" table:style-name="ce3">
            <text:p>24946.3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60501:590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60501:591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60501:592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60501:593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60501:594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160501:595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60501:596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160501:597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160501:598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160501:599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160501:600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170603:1506</text:p>
          </table:table-cell>
          <table:table-cell office:value-type="float" office:value="1654028.82" table:style-name="ce3">
            <text:p>1654028.8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80101:61</text:p>
          </table:table-cell>
          <table:table-cell office:value-type="float" office:value="266444.09000000003" table:style-name="ce3">
            <text:p>266444.0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190101:1921</text:p>
          </table:table-cell>
          <table:table-cell office:value-type="float" office:value="496645.7" table:style-name="ce3">
            <text:p>496645.7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200301:2364</text:p>
          </table:table-cell>
          <table:table-cell office:value-type="float" office:value="842022.82" table:style-name="ce3">
            <text:p>842022.8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3:060101:1061</text:p>
          </table:table-cell>
          <table:table-cell office:value-type="float" office:value="1817862.2" table:style-name="ce3">
            <text:p>1817862.2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4:010102:2960</text:p>
          </table:table-cell>
          <table:table-cell office:value-type="float" office:value="1693084.05" table:style-name="ce3">
            <text:p>1693084.0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4:010102:2983</text:p>
          </table:table-cell>
          <table:table-cell office:value-type="float" office:value="787263.7" table:style-name="ce3">
            <text:p>787263.7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4:010102:2984</text:p>
          </table:table-cell>
          <table:table-cell office:value-type="float" office:value="3331262.44" table:style-name="ce3">
            <text:p>3331262.4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4:070401:544</text:p>
          </table:table-cell>
          <table:table-cell office:value-type="float" office:value="2846047.46" table:style-name="ce3">
            <text:p>2846047.4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4:090101:1122</text:p>
          </table:table-cell>
          <table:table-cell office:value-type="float" office:value="5046150.45" table:style-name="ce3">
            <text:p>5046150.4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4:090101:2623</text:p>
          </table:table-cell>
          <table:table-cell office:value-type="float" office:value="3735254.6" table:style-name="ce3">
            <text:p>3735254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4:090101:504</text:p>
          </table:table-cell>
          <table:table-cell office:value-type="float" office:value="2507152.4700000002" table:style-name="ce3">
            <text:p>2507152.4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4:100301:1545</text:p>
          </table:table-cell>
          <table:table-cell office:value-type="float" office:value="6351576.2999999998" table:style-name="ce3">
            <text:p>6351576.3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5:010104:8607</text:p>
          </table:table-cell>
          <table:table-cell office:value-type="float" office:value="300302.03999999998" table:style-name="ce3">
            <text:p>300302.0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5:060103:1167</text:p>
          </table:table-cell>
          <table:table-cell office:value-type="float" office:value="224879.4" table:style-name="ce3">
            <text:p>224879.4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5:060103:4</text:p>
          </table:table-cell>
          <table:table-cell office:value-type="float" office:value="704534.82" table:style-name="ce3">
            <text:p>704534.8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5:060401:2175</text:p>
          </table:table-cell>
          <table:table-cell office:value-type="float" office:value="1920822.34" table:style-name="ce3">
            <text:p>1920822.3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7:010471:498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7:010677:250</text:p>
          </table:table-cell>
          <table:table-cell office:value-type="float" office:value="21981.86" table:style-name="ce3">
            <text:p>21981.8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8:000000:1205</text:p>
          </table:table-cell>
          <table:table-cell office:value-type="float" office:value="14615795.6" table:style-name="ce3">
            <text:p>14615795.6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0:000000:798</text:p>
          </table:table-cell>
          <table:table-cell office:value-type="float" office:value="22299696.41" table:style-name="ce3">
            <text:p>22299696.4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000000:4344</text:p>
          </table:table-cell>
          <table:table-cell office:value-type="float" office:value="54256.52" table:style-name="ce3">
            <text:p>54256.5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1:010102:9219</text:p>
          </table:table-cell>
          <table:table-cell office:value-type="float" office:value="19977.63" table:style-name="ce3">
            <text:p>19977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1:010102:9237</text:p>
          </table:table-cell>
          <table:table-cell office:value-type="float" office:value="19209.259999999998" table:style-name="ce3">
            <text:p>19209.2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1:010102:9238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1:010104:11969</text:p>
          </table:table-cell>
          <table:table-cell office:value-type="float" office:value="420218.66" table:style-name="ce3">
            <text:p>420218.6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1:010106:10107</text:p>
          </table:table-cell>
          <table:table-cell office:value-type="float" office:value="656194.13" table:style-name="ce3">
            <text:p>656194.1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1:020601:2965</text:p>
          </table:table-cell>
          <table:table-cell office:value-type="float" office:value="172604.67" table:style-name="ce3">
            <text:p>172604.6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1:030501:34</text:p>
          </table:table-cell>
          <table:table-cell office:value-type="float" office:value="830406.13" table:style-name="ce3">
            <text:p>830406.1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1:070501:1002</text:p>
          </table:table-cell>
          <table:table-cell office:value-type="float" office:value="1882313.53" table:style-name="ce3">
            <text:p>1882313.5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1:070902:311</text:p>
          </table:table-cell>
          <table:table-cell office:value-type="float" office:value="5405.25" table:style-name="ce3">
            <text:p>5405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080201:1003</text:p>
          </table:table-cell>
          <table:table-cell office:value-type="float" office:value="813596.09" table:style-name="ce3">
            <text:p>813596.0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1:100501:75</text:p>
          </table:table-cell>
          <table:table-cell office:value-type="float" office:value="449037.38" table:style-name="ce3">
            <text:p>449037.3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010106:2941</text:p>
          </table:table-cell>
          <table:table-cell office:value-type="float" office:value="169512.01" table:style-name="ce3">
            <text:p>169512.0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2:120102:1390</text:p>
          </table:table-cell>
          <table:table-cell office:value-type="float" office:value="1989562.85" table:style-name="ce3">
            <text:p>1989562.8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2:180101:13</text:p>
          </table:table-cell>
          <table:table-cell office:value-type="float" office:value="604775.74" table:style-name="ce3">
            <text:p>604775.7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3:000000:3015</text:p>
          </table:table-cell>
          <table:table-cell office:value-type="float" office:value="336505.27" table:style-name="ce3">
            <text:p>336505.2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3:030101:148</text:p>
          </table:table-cell>
          <table:table-cell office:value-type="float" office:value="361388.18" table:style-name="ce3">
            <text:p>361388.1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3:070301:932</text:p>
          </table:table-cell>
          <table:table-cell office:value-type="float" office:value="1653993.78" table:style-name="ce3">
            <text:p>1653993.7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3:070401:907</text:p>
          </table:table-cell>
          <table:table-cell office:value-type="float" office:value="1601453.26" table:style-name="ce3">
            <text:p>1601453.2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3:130101:3210</text:p>
          </table:table-cell>
          <table:table-cell office:value-type="float" office:value="1734665.29" table:style-name="ce3">
            <text:p>1734665.2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3:180101:1425</text:p>
          </table:table-cell>
          <table:table-cell office:value-type="float" office:value="2212089.31" table:style-name="ce3">
            <text:p>2212089.3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3:190201:1716</text:p>
          </table:table-cell>
          <table:table-cell office:value-type="float" office:value="1252095.27" table:style-name="ce3">
            <text:p>1252095.2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4:010103:596</text:p>
          </table:table-cell>
          <table:table-cell office:value-type="float" office:value="37991.230000000003" table:style-name="ce3">
            <text:p>37991.2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4:060101:5295</text:p>
          </table:table-cell>
          <table:table-cell office:value-type="float" office:value="18315.43" table:style-name="ce3">
            <text:p>18315.4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4:070101:3610</text:p>
          </table:table-cell>
          <table:table-cell office:value-type="float" office:value="1223754.95" table:style-name="ce3">
            <text:p>1223754.9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4:070101:428</text:p>
          </table:table-cell>
          <table:table-cell office:value-type="float" office:value="514216.86" table:style-name="ce3">
            <text:p>514216.8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4:090101:133</text:p>
          </table:table-cell>
          <table:table-cell office:value-type="float" office:value="703721.25" table:style-name="ce3">
            <text:p>703721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4:090201:877</text:p>
          </table:table-cell>
          <table:table-cell office:value-type="float" office:value="566970.1" table:style-name="ce3">
            <text:p>566970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4:090801:1783</text:p>
          </table:table-cell>
          <table:table-cell office:value-type="float" office:value="529517.15" table:style-name="ce3">
            <text:p>529517.1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4:090801:1784</text:p>
          </table:table-cell>
          <table:table-cell office:value-type="float" office:value="503687.04" table:style-name="ce3">
            <text:p>503687.0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4:091001:1634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4:091001:1635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4:091001:1636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4:091001:1637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4:091001:1638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4:091001:1639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4:091001:1640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4:091001:1641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4:091001:1642</text:p>
          </table:table-cell>
          <table:table-cell office:value-type="float" office:value="1541128.99" table:style-name="ce3">
            <text:p>1541128.9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4:091001:1643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4:091001:1644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4:091001:1645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4:091001:1646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4:091001:1647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4:091001:1648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4:091001:1649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4:091001:1650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4:091001:1651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4:091001:1652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4:091001:1653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4:091001:1654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4:091001:1655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4:091001:1656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4:091001:1657</text:p>
          </table:table-cell>
          <table:table-cell office:value-type="float" office:value="489834.1" table:style-name="ce3">
            <text:p>48983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4:091001:1658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4:091001:1659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4:091001:1660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4:091001:1661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4:091001:1662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4:091001:1663</text:p>
          </table:table-cell>
          <table:table-cell office:value-type="float" office:value="468269.07" table:style-name="ce3">
            <text:p>468269.0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4:130101:10087</text:p>
          </table:table-cell>
          <table:table-cell office:value-type="float" office:value="836373.82" table:style-name="ce3">
            <text:p>836373.8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4:130101:10088</text:p>
          </table:table-cell>
          <table:table-cell office:value-type="float" office:value="835700.42" table:style-name="ce3">
            <text:p>835700.4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5:180101:5023</text:p>
          </table:table-cell>
          <table:table-cell office:value-type="float" office:value="1753336.94" table:style-name="ce3">
            <text:p>1753336.9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5:190201:1069</text:p>
          </table:table-cell>
          <table:table-cell office:value-type="float" office:value="929224.45" table:style-name="ce3">
            <text:p>929224.4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6:020101:1966</text:p>
          </table:table-cell>
          <table:table-cell office:value-type="float" office:value="2078302.75" table:style-name="ce3">
            <text:p>2078302.7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8:000000:296</text:p>
          </table:table-cell>
          <table:table-cell office:value-type="float" office:value="69291097.150000006" table:style-name="ce3">
            <text:p>69291097.1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8:010123:253</text:p>
          </table:table-cell>
          <table:table-cell office:value-type="float" office:value="481790825.39999998" table:style-name="ce3">
            <text:p>481790825.4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8:010123:268</text:p>
          </table:table-cell>
          <table:table-cell office:value-type="float" office:value="123877013.54000001" table:style-name="ce3">
            <text:p>123877013.5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8:010123:269</text:p>
          </table:table-cell>
          <table:table-cell office:value-type="float" office:value="5455645.8799999999" table:style-name="ce3">
            <text:p>5455645.8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8:010132:2687</text:p>
          </table:table-cell>
          <table:table-cell office:value-type="float" office:value="374968.99" table:style-name="ce3">
            <text:p>374968.9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8:010136:2325</text:p>
          </table:table-cell>
          <table:table-cell office:value-type="float" office:value="989110.03" table:style-name="ce3">
            <text:p>989110.0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8:010143:2602</text:p>
          </table:table-cell>
          <table:table-cell office:value-type="float" office:value="1939735.18" table:style-name="ce3">
            <text:p>1939735.1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8:010151:7506</text:p>
          </table:table-cell>
          <table:table-cell office:value-type="float" office:value="268992.75" table:style-name="ce3">
            <text:p>268992.7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8:010155:5211</text:p>
          </table:table-cell>
          <table:table-cell office:value-type="float" office:value="699644.37" table:style-name="ce3">
            <text:p>699644.3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8:010159:1046</text:p>
          </table:table-cell>
          <table:table-cell office:value-type="float" office:value="593758.54" table:style-name="ce3">
            <text:p>593758.5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8:010168:3352</text:p>
          </table:table-cell>
          <table:table-cell office:value-type="float" office:value="281841.25" table:style-name="ce3">
            <text:p>281841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8:040108:685</text:p>
          </table:table-cell>
          <table:table-cell office:value-type="float" office:value="42514586.229999997" table:style-name="ce3">
            <text:p>42514586.2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8:040108:842</text:p>
          </table:table-cell>
          <table:table-cell office:value-type="float" office:value="165544.43" table:style-name="ce3">
            <text:p>165544.4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9:000000:35</text:p>
          </table:table-cell>
          <table:table-cell office:value-type="float" office:value="105796072.23999999" table:style-name="ce3">
            <text:p>105796072.2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9:010101:4549</text:p>
          </table:table-cell>
          <table:table-cell office:value-type="float" office:value="11281948.380000001" table:style-name="ce3">
            <text:p>11281948.3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9:010101:4693</text:p>
          </table:table-cell>
          <table:table-cell office:value-type="float" office:value="1466124.1" table:style-name="ce3">
            <text:p>1466124.1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9:010101:4694</text:p>
          </table:table-cell>
          <table:table-cell office:value-type="float" office:value="1466570.61" table:style-name="ce3">
            <text:p>1466570.6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9:010101:4695</text:p>
          </table:table-cell>
          <table:table-cell office:value-type="float" office:value="1477849" table:style-name="ce3">
            <text:p>1477849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9:010101:4696</text:p>
          </table:table-cell>
          <table:table-cell office:value-type="float" office:value="1479545.15" table:style-name="ce3">
            <text:p>1479545.1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9:010101:4697</text:p>
          </table:table-cell>
          <table:table-cell office:value-type="float" office:value="1468101.31" table:style-name="ce3">
            <text:p>1468101.3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9:010101:4698</text:p>
          </table:table-cell>
          <table:table-cell office:value-type="float" office:value="1481627.7" table:style-name="ce3">
            <text:p>1481627.7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9:010101:4699</text:p>
          </table:table-cell>
          <table:table-cell office:value-type="float" office:value="1483700.23" table:style-name="ce3">
            <text:p>1483700.2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9:010101:4700</text:p>
          </table:table-cell>
          <table:table-cell office:value-type="float" office:value="1474349.98" table:style-name="ce3">
            <text:p>1474349.9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9:010101:4701</text:p>
          </table:table-cell>
          <table:table-cell office:value-type="float" office:value="1485749.75" table:style-name="ce3">
            <text:p>1485749.7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9:010101:4702</text:p>
          </table:table-cell>
          <table:table-cell office:value-type="float" office:value="1476077.53" table:style-name="ce3">
            <text:p>1476077.5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9:010101:4703</text:p>
          </table:table-cell>
          <table:table-cell office:value-type="float" office:value="1487698.27" table:style-name="ce3">
            <text:p>1487698.2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9:010101:4704</text:p>
          </table:table-cell>
          <table:table-cell office:value-type="float" office:value="1458619.16" table:style-name="ce3">
            <text:p>1458619.1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9:010101:4705</text:p>
          </table:table-cell>
          <table:table-cell office:value-type="float" office:value="1477710.42" table:style-name="ce3">
            <text:p>1477710.4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9:010101:4706</text:p>
          </table:table-cell>
          <table:table-cell office:value-type="float" office:value="1479280.61" table:style-name="ce3">
            <text:p>1479280.6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9:010101:4707</text:p>
          </table:table-cell>
          <table:table-cell office:value-type="float" office:value="1489535.66" table:style-name="ce3">
            <text:p>1489535.6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9:010101:4708</text:p>
          </table:table-cell>
          <table:table-cell office:value-type="float" office:value="1491258.24" table:style-name="ce3">
            <text:p>1491258.2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9:010101:4709</text:p>
          </table:table-cell>
          <table:table-cell office:value-type="float" office:value="1480846" table:style-name="ce3">
            <text:p>1480846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9:010101:4710</text:p>
          </table:table-cell>
          <table:table-cell office:value-type="float" office:value="1492917.69" table:style-name="ce3">
            <text:p>1492917.6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9:010101:4711</text:p>
          </table:table-cell>
          <table:table-cell office:value-type="float" office:value="1482396.88" table:style-name="ce3">
            <text:p>1482396.8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9:010101:4712</text:p>
          </table:table-cell>
          <table:table-cell office:value-type="float" office:value="1494569.22" table:style-name="ce3">
            <text:p>1494569.2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9:010101:4713</text:p>
          </table:table-cell>
          <table:table-cell office:value-type="float" office:value="1483939.68" table:style-name="ce3">
            <text:p>1483939.6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9:010101:4714</text:p>
          </table:table-cell>
          <table:table-cell office:value-type="float" office:value="1485477.61" table:style-name="ce3">
            <text:p>1485477.6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9:010101:4715</text:p>
          </table:table-cell>
          <table:table-cell office:value-type="float" office:value="1471630.43" table:style-name="ce3">
            <text:p>1471630.4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9:010101:4716</text:p>
          </table:table-cell>
          <table:table-cell office:value-type="float" office:value="1496209.52" table:style-name="ce3">
            <text:p>1496209.5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9:010101:4717</text:p>
          </table:table-cell>
          <table:table-cell office:value-type="float" office:value="1495346.31" table:style-name="ce3">
            <text:p>1495346.3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9:010101:4718</text:p>
          </table:table-cell>
          <table:table-cell office:value-type="float" office:value="1484526.71" table:style-name="ce3">
            <text:p>1484526.7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9:010101:4719</text:p>
          </table:table-cell>
          <table:table-cell office:value-type="float" office:value="1488444.64" table:style-name="ce3">
            <text:p>1488444.6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9:010101:4720</text:p>
          </table:table-cell>
          <table:table-cell office:value-type="float" office:value="1499462.82" table:style-name="ce3">
            <text:p>1499462.8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9:010101:4721</text:p>
          </table:table-cell>
          <table:table-cell office:value-type="float" office:value="1501075.76" table:style-name="ce3">
            <text:p>1501075.7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9:010101:4722</text:p>
          </table:table-cell>
          <table:table-cell office:value-type="float" office:value="1525191.21" table:style-name="ce3">
            <text:p>1525191.2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9:010101:4723</text:p>
          </table:table-cell>
          <table:table-cell office:value-type="float" office:value="1525879.32" table:style-name="ce3">
            <text:p>1525879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9:010101:4724</text:p>
          </table:table-cell>
          <table:table-cell office:value-type="float" office:value="1526670.08" table:style-name="ce3">
            <text:p>1526670.0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9:010101:4725</text:p>
          </table:table-cell>
          <table:table-cell office:value-type="float" office:value="1522396.05" table:style-name="ce3">
            <text:p>1522396.0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9:010101:4726</text:p>
          </table:table-cell>
          <table:table-cell office:value-type="float" office:value="1457962.03" table:style-name="ce3">
            <text:p>1457962.0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9:010101:4727</text:p>
          </table:table-cell>
          <table:table-cell office:value-type="float" office:value="1523151.8" table:style-name="ce3">
            <text:p>1523151.8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9:010101:4728</text:p>
          </table:table-cell>
          <table:table-cell office:value-type="float" office:value="1518861.12" table:style-name="ce3">
            <text:p>1518861.1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9:010101:4729</text:p>
          </table:table-cell>
          <table:table-cell office:value-type="float" office:value="1509521.98" table:style-name="ce3">
            <text:p>1509521.9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9:010101:4730</text:p>
          </table:table-cell>
          <table:table-cell office:value-type="float" office:value="1522691.53" table:style-name="ce3">
            <text:p>1522691.5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9:010101:4731</text:p>
          </table:table-cell>
          <table:table-cell office:value-type="float" office:value="1513121.98" table:style-name="ce3">
            <text:p>1513121.9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9:010101:4732</text:p>
          </table:table-cell>
          <table:table-cell office:value-type="float" office:value="1513473.71" table:style-name="ce3">
            <text:p>1513473.7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9:010101:4733</text:p>
          </table:table-cell>
          <table:table-cell office:value-type="float" office:value="1511287.08" table:style-name="ce3">
            <text:p>1511287.0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9:010101:4734</text:p>
          </table:table-cell>
          <table:table-cell office:value-type="float" office:value="1506592.79" table:style-name="ce3">
            <text:p>1506592.7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9:010101:4735</text:p>
          </table:table-cell>
          <table:table-cell office:value-type="float" office:value="1504409.54" table:style-name="ce3">
            <text:p>1504409.5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9:010101:4736</text:p>
          </table:table-cell>
          <table:table-cell office:value-type="float" office:value="1502911" table:style-name="ce3">
            <text:p>1502911.0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9:010101:4737</text:p>
          </table:table-cell>
          <table:table-cell office:value-type="float" office:value="1472499.21" table:style-name="ce3">
            <text:p>1472499.2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9:010101:4738</text:p>
          </table:table-cell>
          <table:table-cell office:value-type="float" office:value="1501276.45" table:style-name="ce3">
            <text:p>1501276.4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9:010101:4739</text:p>
          </table:table-cell>
          <table:table-cell office:value-type="float" office:value="1492055.2" table:style-name="ce3">
            <text:p>1492055.2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9:010101:4740</text:p>
          </table:table-cell>
          <table:table-cell office:value-type="float" office:value="1500093.68" table:style-name="ce3">
            <text:p>1500093.6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9:010101:4741</text:p>
          </table:table-cell>
          <table:table-cell office:value-type="float" office:value="1498047.25" table:style-name="ce3">
            <text:p>1498047.2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9:010101:4742</text:p>
          </table:table-cell>
          <table:table-cell office:value-type="float" office:value="1493397.34" table:style-name="ce3">
            <text:p>1493397.3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9:010101:4743</text:p>
          </table:table-cell>
          <table:table-cell office:value-type="float" office:value="1489506.43" table:style-name="ce3">
            <text:p>1489506.4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9:010101:4744</text:p>
          </table:table-cell>
          <table:table-cell office:value-type="float" office:value="1500245.73" table:style-name="ce3">
            <text:p>1500245.7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9:010101:4745</text:p>
          </table:table-cell>
          <table:table-cell office:value-type="float" office:value="1462045.77" table:style-name="ce3">
            <text:p>1462045.7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9:010101:4746</text:p>
          </table:table-cell>
          <table:table-cell office:value-type="float" office:value="1470581.39" table:style-name="ce3">
            <text:p>1470581.3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9:010101:4747</text:p>
          </table:table-cell>
          <table:table-cell office:value-type="float" office:value="1463583.35" table:style-name="ce3">
            <text:p>1463583.3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9:010101:4748</text:p>
          </table:table-cell>
          <table:table-cell office:value-type="float" office:value="1493555.57" table:style-name="ce3">
            <text:p>1493555.5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9:010101:4749</text:p>
          </table:table-cell>
          <table:table-cell office:value-type="float" office:value="1474758.36" table:style-name="ce3">
            <text:p>1474758.3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9:010101:4750</text:p>
          </table:table-cell>
          <table:table-cell office:value-type="float" office:value="1468732.15" table:style-name="ce3">
            <text:p>1468732.1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9:010101:4751</text:p>
          </table:table-cell>
          <table:table-cell office:value-type="float" office:value="1469866.74" table:style-name="ce3">
            <text:p>1469866.7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9:010101:4752</text:p>
          </table:table-cell>
          <table:table-cell office:value-type="float" office:value="1473917.17" table:style-name="ce3">
            <text:p>1473917.1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9:010105:19198</text:p>
          </table:table-cell>
          <table:table-cell office:value-type="float" office:value="4337032.95" table:style-name="ce3">
            <text:p>4337032.9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9:010108:5264</text:p>
          </table:table-cell>
          <table:table-cell office:value-type="float" office:value="53151.48" table:style-name="ce3">
            <text:p>53151.4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9:010108:5265</text:p>
          </table:table-cell>
          <table:table-cell office:value-type="float" office:value="1283870.2" table:style-name="ce3">
            <text:p>1283870.2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9:010108:5266</text:p>
          </table:table-cell>
          <table:table-cell office:value-type="float" office:value="876602.88" table:style-name="ce3">
            <text:p>876602.8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9:010108:5267</text:p>
          </table:table-cell>
          <table:table-cell office:value-type="float" office:value="1115514.8500000001" table:style-name="ce3">
            <text:p>1115514.8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9:010108:5268</text:p>
          </table:table-cell>
          <table:table-cell office:value-type="float" office:value="1185198.83" table:style-name="ce3">
            <text:p>1185198.8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9:010109:30882</text:p>
          </table:table-cell>
          <table:table-cell office:value-type="float" office:value="1033507.39" table:style-name="ce3">
            <text:p>1033507.3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9:010112:18479</text:p>
          </table:table-cell>
          <table:table-cell office:value-type="float" office:value="4638970.24" table:style-name="ce3">
            <text:p>4638970.2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9:010112:20155</text:p>
          </table:table-cell>
          <table:table-cell office:value-type="float" office:value="43940.99" table:style-name="ce3">
            <text:p>43940.9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9:010112:20156</text:p>
          </table:table-cell>
          <table:table-cell office:value-type="float" office:value="47935.63" table:style-name="ce3">
            <text:p>47935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9:010112:20157</text:p>
          </table:table-cell>
          <table:table-cell office:value-type="float" office:value="45938.31" table:style-name="ce3">
            <text:p>45938.3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9:010112:20158</text:p>
          </table:table-cell>
          <table:table-cell office:value-type="float" office:value="49932.95" table:style-name="ce3">
            <text:p>49932.9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9:010113:29308</text:p>
          </table:table-cell>
          <table:table-cell office:value-type="float" office:value="56826.65" table:style-name="ce3">
            <text:p>56826.6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0:010110:258</text:p>
          </table:table-cell>
          <table:table-cell office:value-type="float" office:value="128341.29" table:style-name="ce3">
            <text:p>128341.2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0:010112:306</text:p>
          </table:table-cell>
          <table:table-cell office:value-type="float" office:value="631516.47" table:style-name="ce3">
            <text:p>631516.4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1:000000:165</text:p>
          </table:table-cell>
          <table:table-cell office:value-type="float" office:value="86458962.609999999" table:style-name="ce3">
            <text:p>86458962.6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2:000000:3702</text:p>
          </table:table-cell>
          <table:table-cell office:value-type="float" office:value="2359051.14" table:style-name="ce3">
            <text:p>2359051.1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2:010101:1197</text:p>
          </table:table-cell>
          <table:table-cell office:value-type="float" office:value="2918897.08" table:style-name="ce3">
            <text:p>2918897.0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2:010103:11426</text:p>
          </table:table-cell>
          <table:table-cell office:value-type="float" office:value="8821347.1300000008" table:style-name="ce3">
            <text:p>8821347.1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2:010106:14645</text:p>
          </table:table-cell>
          <table:table-cell office:value-type="float" office:value="34919911.5" table:style-name="ce3">
            <text:p>34919911.5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2:010106:14928</text:p>
          </table:table-cell>
          <table:table-cell office:value-type="float" office:value="2382603.5099999998" table:style-name="ce3">
            <text:p>2382603.5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2:010107:12617</text:p>
          </table:table-cell>
          <table:table-cell office:value-type="float" office:value="11956531.310000001" table:style-name="ce3">
            <text:p>11956531.3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2:010204:14157</text:p>
          </table:table-cell>
          <table:table-cell office:value-type="float" office:value="25037380.039999999" table:style-name="ce3">
            <text:p>25037380.0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2:010206:230</text:p>
          </table:table-cell>
          <table:table-cell office:value-type="float" office:value="944541.09" table:style-name="ce3">
            <text:p>944541.0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2:010207:511</text:p>
          </table:table-cell>
          <table:table-cell office:value-type="float" office:value="1345276.57" table:style-name="ce3">
            <text:p>1345276.5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2:010208:2929</text:p>
          </table:table-cell>
          <table:table-cell office:value-type="float" office:value="1473404.76" table:style-name="ce3">
            <text:p>1473404.7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2:010217:22255</text:p>
          </table:table-cell>
          <table:table-cell office:value-type="float" office:value="18215002.760000002" table:style-name="ce3">
            <text:p>18215002.7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2:010226:3050</text:p>
          </table:table-cell>
          <table:table-cell office:value-type="float" office:value="998799.63" table:style-name="ce3">
            <text:p>998799.6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2:010301:8642</text:p>
          </table:table-cell>
          <table:table-cell office:value-type="float" office:value="15230365.16" table:style-name="ce3">
            <text:p>15230365.1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2:010303:1256</text:p>
          </table:table-cell>
          <table:table-cell office:value-type="float" office:value="5788644.29" table:style-name="ce3">
            <text:p>5788644.2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2:010306:7406</text:p>
          </table:table-cell>
          <table:table-cell office:value-type="float" office:value="3506229.27" table:style-name="ce3">
            <text:p>3506229.2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2:010309:13559</text:p>
          </table:table-cell>
          <table:table-cell office:value-type="float" office:value="12636303.210000001" table:style-name="ce3">
            <text:p>12636303.2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2:010309:13754</text:p>
          </table:table-cell>
          <table:table-cell office:value-type="float" office:value="6246.32" table:style-name="ce3">
            <text:p>6246.3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2:010312:1360</text:p>
          </table:table-cell>
          <table:table-cell office:value-type="float" office:value="1824932.28" table:style-name="ce3">
            <text:p>1824932.2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2:010312:1361</text:p>
          </table:table-cell>
          <table:table-cell office:value-type="float" office:value="1247242.2" table:style-name="ce3">
            <text:p>1247242.2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3:010112:592</text:p>
          </table:table-cell>
          <table:table-cell office:value-type="float" office:value="607745.31000000006" table:style-name="ce3">
            <text:p>607745.3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3:010112:593</text:p>
          </table:table-cell>
          <table:table-cell office:value-type="float" office:value="1001595.98" table:style-name="ce3">
            <text:p>1001595.9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3:010137:2438</text:p>
          </table:table-cell>
          <table:table-cell office:value-type="float" office:value="926608.45" table:style-name="ce3">
            <text:p>926608.4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4:010104:8681</text:p>
          </table:table-cell>
          <table:table-cell office:value-type="float" office:value="849737.75" table:style-name="ce3">
            <text:p>849737.7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4:010115:8986</text:p>
          </table:table-cell>
          <table:table-cell office:value-type="float" office:value="1062981.79" table:style-name="ce3">
            <text:p>1062981.7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4:010115:8987</text:p>
          </table:table-cell>
          <table:table-cell office:value-type="float" office:value="920626.14" table:style-name="ce3">
            <text:p>920626.1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4:020101:2578</text:p>
          </table:table-cell>
          <table:table-cell office:value-type="float" office:value="1123341.8" table:style-name="ce3">
            <text:p>1123341.8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4:030201:1682</text:p>
          </table:table-cell>
          <table:table-cell office:value-type="float" office:value="1321518.75" table:style-name="ce3">
            <text:p>1321518.7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4:040102:16188</text:p>
          </table:table-cell>
          <table:table-cell office:value-type="float" office:value="86994876.670000002" table:style-name="ce3">
            <text:p>86994876.67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4:040103:66</text:p>
          </table:table-cell>
          <table:table-cell office:value-type="float" office:value="1153290.8899999999" table:style-name="ce3">
            <text:p>1153290.8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4:040103:69</text:p>
          </table:table-cell>
          <table:table-cell office:value-type="float" office:value="1148916.96" table:style-name="ce3">
            <text:p>1148916.9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4:060301:6478</text:p>
          </table:table-cell>
          <table:table-cell office:value-type="float" office:value="4712207.68" table:style-name="ce3">
            <text:p>4712207.6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4:060301:9370</text:p>
          </table:table-cell>
          <table:table-cell office:value-type="float" office:value="425787.28" table:style-name="ce3">
            <text:p>425787.2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4:060301:9371</text:p>
          </table:table-cell>
          <table:table-cell office:value-type="float" office:value="361612.41" table:style-name="ce3">
            <text:p>361612.4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4:060301:9372</text:p>
          </table:table-cell>
          <table:table-cell office:value-type="float" office:value="415259.81" table:style-name="ce3">
            <text:p>415259.8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4:060301:9373</text:p>
          </table:table-cell>
          <table:table-cell office:value-type="float" office:value="409404.36" table:style-name="ce3">
            <text:p>409404.3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4:060301:9374</text:p>
          </table:table-cell>
          <table:table-cell office:value-type="float" office:value="421117.13" table:style-name="ce3">
            <text:p>421117.1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4:060301:9375</text:p>
          </table:table-cell>
          <table:table-cell office:value-type="float" office:value="497021.96" table:style-name="ce3">
            <text:p>497021.96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4:060301:9376</text:p>
          </table:table-cell>
          <table:table-cell office:value-type="float" office:value="485345.23" table:style-name="ce3">
            <text:p>485345.2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4:060301:9377</text:p>
          </table:table-cell>
          <table:table-cell office:value-type="float" office:value="286697.24" table:style-name="ce3">
            <text:p>286697.2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4:060301:9378</text:p>
          </table:table-cell>
          <table:table-cell office:value-type="float" office:value="427270.58" table:style-name="ce3">
            <text:p>427270.58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4:060301:9379</text:p>
          </table:table-cell>
          <table:table-cell office:value-type="float" office:value="429212.34" table:style-name="ce3">
            <text:p>429212.34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4:060301:9380</text:p>
          </table:table-cell>
          <table:table-cell office:value-type="float" office:value="330518.3" table:style-name="ce3">
            <text:p>330518.3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5:010103:8418</text:p>
          </table:table-cell>
          <table:table-cell office:value-type="float" office:value="1931823.21" table:style-name="ce3">
            <text:p>1931823.2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5:010103:8669</text:p>
          </table:table-cell>
          <table:table-cell office:value-type="float" office:value="976297.75" table:style-name="ce3">
            <text:p>976297.75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25:010103:8670</text:p>
          </table:table-cell>
          <table:table-cell office:value-type="float" office:value="311584.39" table:style-name="ce3">
            <text:p>311584.39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25:010115:4919</text:p>
          </table:table-cell>
          <table:table-cell office:value-type="float" office:value="650088.21" table:style-name="ce3">
            <text:p>650088.21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25:020101:28</text:p>
          </table:table-cell>
          <table:table-cell office:value-type="float" office:value="77781796.900000006" table:style-name="ce3">
            <text:p>77781796.90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23:010164:77</text:p>
          </table:table-cell>
          <table:table-cell office:value-type="float" office:value="2238354.0299999998" table:style-name="ce3">
            <text:p>2238354.03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1:180301:115</text:p>
          </table:table-cell>
          <table:table-cell office:value-type="float" office:value="229449.72" table:style-name="ce3">
            <text:p>229449.72</text:p>
          </table:table-cell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6:030401:14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6:030401:156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6:030401:159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6:030401:159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080501:13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010101:101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040301:137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040301:193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040301:193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040301:193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040301:255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150401:115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160501:90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80301:75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00000:373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00000:61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40601:169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40601:25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40601:40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90901:60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100701:55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000000:40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070601:38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090701:3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090701:3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260401:66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270901:22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270901:23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270901:25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270901:26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270901:28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271101:12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271101:16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271101:17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271101:30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271101:43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271101:45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271101:7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10601:8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30901:220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41401:136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2101:140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42101:140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90601:103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1801:196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2401:468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71201:72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1301:16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201001:1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3:111001:33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6:040101:24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010103:149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140101:7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210101:280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220101:358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230102:336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9:030101:198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9:030101:228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9:030101:8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00000:220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10102:90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30101:426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30101:431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30601:107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30601:108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30601:92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40101:339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10102:209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20101:8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20102:488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30102:40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00000:1308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5:020103:238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5:030105:117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5:030105:47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5:030501:204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5:040104:260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5:050102:13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5:060701:162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70101:78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5:070501:309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5:080102:138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5:080301:150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30102:509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40101:77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40301:30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40301:44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50901:136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80301:121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90103:27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90103:435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90501:190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90501:313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90501:811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801:133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90801:278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801:41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801:425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801:47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801:595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801:717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00301:103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20102:21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30101:226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40201:17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40201:4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0102:24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70601:344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200701:265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3:010102:86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3:010105:405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3:010108:504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010103:170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020101:277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100101:6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4:100401:19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110101:807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20102:55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5:030103:35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5:060101:26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7:010123:103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7:010467:240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7:010941:14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0:000000:108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0:000000:184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0:000000:34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0:000000:96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10101:366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10104:1082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10106:54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30102:8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030501:25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030502:16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030503:2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40101:186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70501:16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00000:17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10101:18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20601:21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100102:91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120102:12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140201:7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190102:16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010101:347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3:010103: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140401:104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4:000000:132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4:070101:298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4:070101:307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4:070101:308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4:070101:323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4:070101:41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4:070101:41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070101:43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070101:46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70101:53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5:120101:359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8:010119:169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9:000000:32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9:010103:387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10:342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9:010111:6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16:1005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16:81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0:010103:26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0:010106:56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1:010102:8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1:010117:38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00000:120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00000:138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00000:18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00000:228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105:866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108:1223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109:1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109:12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109:22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109:26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109:37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109:51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109:9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209:169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14:220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214:91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214:95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222:162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303:1254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2:010309:1370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311:47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3:000000:16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3:010141:125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3:010144:14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3:010149:53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3:010150:13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3:010150:18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3:030105:1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3:070113:2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3:080115:3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3:080501:13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3:081401:18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4:010108:59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4:010111:1390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4:020101:437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4:030101:6816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4:030102:6272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4:070201:114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5:010116:4681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5:010116:849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5:010124:575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000000:120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7:240701:333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00000:508</text:p>
          </table:table-cell>
          <table:table-cell table:style-name="ce2"/>
          <table:table-cell office:value-type="string" table:style-name="ce2">
            <text:p>26.04.2023</text:p>
          </table:table-cell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716255E11D59523CC1C6D701D57940C119E560BC787CA30D5558E0D953CA57515A013BB2169B9BBB09F71D11A144FE03F52E9ED8C26C217DCFB5FA188AC8E22</text:p>
          </table:table-cell>
          <table:table-cell table:number-columns-repeated="16379"/>
        </table:table-row>
        <table:table-row table:number-rows-repeated="10478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10T08:48:46Z</meta:creation-date>
    <dc:date>2023-05-10T08:51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