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64/1</text:p>
          </table:table-cell>
          <table:table-cell table:number-columns-repeated="2" table:style-name="ce5"/>
          <table:table-cell office:value-type="date" office:date-value="2023-05-10T00:00:00" table:style-name="ce6">
            <text:p>10.05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8" table:style-name="ce11">
            <text:p>14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7:230102:3369</text:p>
          </table:table-cell>
          <table:table-cell office:value-type="string" table:style-name="ce12">
            <text:p>12760,17</text:p>
          </table:table-cell>
          <table:table-cell office:value-type="string" table:style-name="ce17">
            <text:p>26.04.2023</text:p>
          </table:table-cell>
          <table:table-cell office:value-type="string" table:style-name="ce17">
            <text:p>2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4:000000:2311</text:p>
          </table:table-cell>
          <table:table-cell office:value-type="string" table:style-name="ce12">
            <text:p>6257555,31</text:p>
          </table:table-cell>
          <table:table-cell office:value-type="string" table:style-name="ce17">
            <text:p>26.04.2023</text:p>
          </table:table-cell>
          <table:table-cell office:value-type="string" table:style-name="ce17">
            <text:p>2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4:000000:2312</text:p>
          </table:table-cell>
          <table:table-cell office:value-type="string" table:style-name="ce12">
            <text:p>4226523,76</text:p>
          </table:table-cell>
          <table:table-cell office:value-type="string" table:style-name="ce17">
            <text:p>26.04.2023</text:p>
          </table:table-cell>
          <table:table-cell office:value-type="string" table:style-name="ce17">
            <text:p>2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0:000000:2345</text:p>
          </table:table-cell>
          <table:table-cell office:value-type="string" table:style-name="ce12">
            <text:p>3149068,26</text:p>
          </table:table-cell>
          <table:table-cell office:value-type="string" table:style-name="ce17">
            <text:p>26.04.2023</text:p>
          </table:table-cell>
          <table:table-cell office:value-type="string" table:style-name="ce17">
            <text:p>2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000000:5048</text:p>
          </table:table-cell>
          <table:table-cell office:value-type="string" table:style-name="ce12">
            <text:p>4932082,95</text:p>
          </table:table-cell>
          <table:table-cell office:value-type="string" table:style-name="ce17">
            <text:p>26.04.2023</text:p>
          </table:table-cell>
          <table:table-cell office:value-type="string" table:style-name="ce17">
            <text:p>2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1:010108:579</text:p>
          </table:table-cell>
          <table:table-cell office:value-type="string" table:style-name="ce12">
            <text:p>181636,92</text:p>
          </table:table-cell>
          <table:table-cell office:value-type="string" table:style-name="ce17">
            <text:p>26.04.2023</text:p>
          </table:table-cell>
          <table:table-cell office:value-type="string" table:style-name="ce17">
            <text:p>2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3:030601:1064</text:p>
          </table:table-cell>
          <table:table-cell office:value-type="string" table:style-name="ce12">
            <text:p>734586,79</text:p>
          </table:table-cell>
          <table:table-cell office:value-type="string" table:style-name="ce17">
            <text:p>26.04.2023</text:p>
          </table:table-cell>
          <table:table-cell office:value-type="string" table:style-name="ce17">
            <text:p>2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2:010220:7351</text:p>
          </table:table-cell>
          <table:table-cell office:value-type="string" table:style-name="ce12">
            <text:p>354283,02</text:p>
          </table:table-cell>
          <table:table-cell office:value-type="string" table:style-name="ce17">
            <text:p>26.04.2023</text:p>
          </table:table-cell>
          <table:table-cell office:value-type="string" table:style-name="ce17">
            <text:p>25.04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130201:531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3:130201:548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130201:577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140401:662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140401:663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3:140401:665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140401:667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140401:671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3:140401:676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3:140401:684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140401:689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3:140401:697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140401:704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3:140401:707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140501:493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3:140501:727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3:150101:1803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150301:293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3:150301:569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4:070101:2349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7:000000:1567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7:030101:4631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030101:4715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7:030101:4728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7:040301:1084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040301:1436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9:030101:1772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9:030101:1773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9:030101:1778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9:030101:1781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9:030101:1787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9:030101:667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9:030101:668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9:030101:669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9:030101:675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9:030101:684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9:030101:703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9:030101:704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9:030101:716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9:030101:717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9:030101:727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9:030101:728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9:030101:729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9:030101:730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9:030101:733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9:030101:736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9:030101:740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9:030101:741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9:030101:742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9:030101:744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9:030101:750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9:030101:759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9:030101:763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9:030101:765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9:030101:858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9:030101:859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1:210102:1720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4:000000:2300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9:010108:234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4:040102:2269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4:040102:2270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4:040102:2272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4:040102:2284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4:040102:2285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4:040102:2288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0:000000:424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0:000000:425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0:000000:426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0:000000:654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1:000000:4713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1:030502:383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9:030101:803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9:030101:812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9:030101:813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9:030101:820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9:030101:823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9:030101:826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9:030101:848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1:030601:1769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1:030601:1771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1:030601:1803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1:030601:1809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1:030601:1817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1:030601:1857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1:030601:319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1:030601:380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1:031501:1549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1:040101:1800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1:040101:1804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2:100701:135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2:160301:38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2:160301:39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2:190101:1091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2:190101:894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2:190101:895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2:190101:896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2:190101:937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9:010108:4175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2:010201:1720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23:010114:337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24:040102:2083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4:040102:2084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4:040102:2098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24:040102:2101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4:040102:2182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4:040102:2243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4:040102:2249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4:040102:2258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4:040102:2267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2:190102:1132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2:190102:1133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2:190102:1169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3:010101:3883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3:010101:3889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3:010101:3906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4:040102:2291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24:040102:2292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24:040102:2589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25:010103:2878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25:010103:2879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3:010101:3909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3:010101:3928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3:010101:3966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3:010102:1234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010102:1245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010102:1251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3:010102:1255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3:010102:1260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010102:1530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3:010102:1562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3:010102:1563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3:010102:1566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3:010102:2364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3:010102:2372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3:010102:2381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3:010102:2389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3:010102:2410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3:010103:1391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3:010103:2161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3:010103:2435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3:010103:2458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3:100501:127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3:120201:1077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3:120301:204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3:130201:469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3:130201:470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3:130201:504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3:130201:506</text:p>
          </table:table-cell>
          <table:table-cell office:value-type="string" table:style-name="ce24">
            <text:p>26.04.2023</text:p>
          </table:table-cell>
          <table:table-cell office:value-type="string" table:style-name="ce24">
            <text:p>2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91373C37978AAB23529001440E00AE95526FEF401BDA2001945439C34F082C7121E9F1B89EB8C6AFAE4DCE34F8F340EEA84D341519544F0C4C609DB63E177CE7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5-10T11:39:20Z</dc:date>
    <meta:print-date>2021-01-19T14:00:54Z</meta:print-date>
  </office:meta>
</office:document-meta>
</file>