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64</text:p>
          </table:table-cell>
          <table:table-cell table:style-name="ce4"/>
          <table:table-cell table:style-name="ce5"/>
          <table:table-cell office:value-type="date" office:date-value="2023-05-04T00:00:00" table:style-name="ce6">
            <text:p>04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9" table:style-name="ce12">
            <text:p>48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80" table:style-name="ce12">
            <text:p>128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100101:3729</text:p>
          </table:table-cell>
          <table:table-cell office:value-type="float" office:value="647919.80000000005" table:style-name="ce15">
            <text:p>647919.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100101:88</text:p>
          </table:table-cell>
          <table:table-cell office:value-type="float" office:value="661308.36" table:style-name="ce15">
            <text:p>661308.3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100101:9</text:p>
          </table:table-cell>
          <table:table-cell office:value-type="float" office:value="651268.46" table:style-name="ce15">
            <text:p>651268.4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100301:539</text:p>
          </table:table-cell>
          <table:table-cell office:value-type="float" office:value="656289.41" table:style-name="ce15">
            <text:p>656289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100101:3881</text:p>
          </table:table-cell>
          <table:table-cell office:value-type="float" office:value="418481.28" table:style-name="ce15">
            <text:p>418481.2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100101:3882</text:p>
          </table:table-cell>
          <table:table-cell office:value-type="float" office:value="626632.13" table:style-name="ce15">
            <text:p>626632.1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5:050101:146</text:p>
          </table:table-cell>
          <table:table-cell office:value-type="float" office:value="522514.5" table:style-name="ce15">
            <text:p>522514.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50101:330</text:p>
          </table:table-cell>
          <table:table-cell office:value-type="float" office:value="483809.72" table:style-name="ce15">
            <text:p>483809.7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217:6340</text:p>
          </table:table-cell>
          <table:table-cell office:value-type="float" office:value="2807438.27" table:style-name="ce15">
            <text:p>2807438.2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204:1636</text:p>
          </table:table-cell>
          <table:table-cell office:value-type="float" office:value="3469282.6" table:style-name="ce15">
            <text:p>3469282.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5:050101:420</text:p>
          </table:table-cell>
          <table:table-cell office:value-type="float" office:value="580571.67000000004" table:style-name="ce15">
            <text:p>580571.6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50101:537</text:p>
          </table:table-cell>
          <table:table-cell office:value-type="float" office:value="1081314.74" table:style-name="ce15">
            <text:p>1081314.7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204:2519</text:p>
          </table:table-cell>
          <table:table-cell office:value-type="float" office:value="3469282.6" table:style-name="ce15">
            <text:p>3469282.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204:2540</text:p>
          </table:table-cell>
          <table:table-cell office:value-type="float" office:value="3667698.92" table:style-name="ce15">
            <text:p>3667698.9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217:13160</text:p>
          </table:table-cell>
          <table:table-cell office:value-type="float" office:value="2041597.5" table:style-name="ce15">
            <text:p>2041597.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217:13165</text:p>
          </table:table-cell>
          <table:table-cell office:value-type="float" office:value="3084824.16" table:style-name="ce15">
            <text:p>3084824.1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103:11188</text:p>
          </table:table-cell>
          <table:table-cell office:value-type="float" office:value="55378.45" table:style-name="ce15">
            <text:p>55378.4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00000:974</text:p>
          </table:table-cell>
          <table:table-cell office:value-type="float" office:value="1853992.14" table:style-name="ce15">
            <text:p>1853992.1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01:10094</text:p>
          </table:table-cell>
          <table:table-cell office:value-type="float" office:value="24019.57" table:style-name="ce15">
            <text:p>24019.5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301:7928</text:p>
          </table:table-cell>
          <table:table-cell office:value-type="float" office:value="1378548.15" table:style-name="ce15">
            <text:p>1378548.1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301:2549</text:p>
          </table:table-cell>
          <table:table-cell office:value-type="float" office:value="129574.43" table:style-name="ce15">
            <text:p>129574.4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301:2550</text:p>
          </table:table-cell>
          <table:table-cell office:value-type="float" office:value="266307.68" table:style-name="ce15">
            <text:p>266307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301:2551</text:p>
          </table:table-cell>
          <table:table-cell office:value-type="float" office:value="131006.2" table:style-name="ce15">
            <text:p>131006.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301:666</text:p>
          </table:table-cell>
          <table:table-cell office:value-type="float" office:value="816104.18" table:style-name="ce15">
            <text:p>816104.1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301:667</text:p>
          </table:table-cell>
          <table:table-cell office:value-type="float" office:value="735925.52" table:style-name="ce15">
            <text:p>735925.5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100101:139</text:p>
          </table:table-cell>
          <table:table-cell office:value-type="float" office:value="657962.4" table:style-name="ce15">
            <text:p>657962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7:100101:170</text:p>
          </table:table-cell>
          <table:table-cell office:value-type="float" office:value="659635.49" table:style-name="ce15">
            <text:p>659635.4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100101:197</text:p>
          </table:table-cell>
          <table:table-cell office:value-type="float" office:value="656289.41" table:style-name="ce15">
            <text:p>656289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301:668</text:p>
          </table:table-cell>
          <table:table-cell office:value-type="float" office:value="907021.05" table:style-name="ce15">
            <text:p>907021.0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301:669</text:p>
          </table:table-cell>
          <table:table-cell office:value-type="float" office:value="2970905.56" table:style-name="ce15">
            <text:p>2970905.5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301:670</text:p>
          </table:table-cell>
          <table:table-cell office:value-type="float" office:value="4639623.8499999996" table:style-name="ce15">
            <text:p>4639623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301:671</text:p>
          </table:table-cell>
          <table:table-cell office:value-type="float" office:value="657178.63" table:style-name="ce15">
            <text:p>657178.6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301:672</text:p>
          </table:table-cell>
          <table:table-cell office:value-type="float" office:value="4499311.2" table:style-name="ce15">
            <text:p>4499311.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301:7775</text:p>
          </table:table-cell>
          <table:table-cell office:value-type="float" office:value="141744.41" table:style-name="ce15">
            <text:p>141744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301:7776</text:p>
          </table:table-cell>
          <table:table-cell office:value-type="float" office:value="195435.47" table:style-name="ce15">
            <text:p>195435.4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100101:2932</text:p>
          </table:table-cell>
          <table:table-cell office:value-type="float" office:value="651268.46" table:style-name="ce15">
            <text:p>651268.4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100101:2935</text:p>
          </table:table-cell>
          <table:table-cell office:value-type="float" office:value="656289.41" table:style-name="ce15">
            <text:p>656289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201:16565</text:p>
          </table:table-cell>
          <table:table-cell office:value-type="float" office:value="5629961.79" table:style-name="ce15">
            <text:p>5629961.7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2:010301:7777</text:p>
          </table:table-cell>
          <table:table-cell office:value-type="float" office:value="2947997.38" table:style-name="ce15">
            <text:p>2947997.3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2:010301:7821</text:p>
          </table:table-cell>
          <table:table-cell office:value-type="float" office:value="149973.44" table:style-name="ce15">
            <text:p>149973.4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4:040102:13519</text:p>
          </table:table-cell>
          <table:table-cell office:value-type="float" office:value="1943105.19" table:style-name="ce15">
            <text:p>1943105.1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2:100701:328</text:p>
          </table:table-cell>
          <table:table-cell office:value-type="float" office:value="1155265.6000000001" table:style-name="ce15">
            <text:p>1155265.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3:010101:3091</text:p>
          </table:table-cell>
          <table:table-cell office:value-type="float" office:value="609152.85" table:style-name="ce15">
            <text:p>609152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3:010101:3092</text:p>
          </table:table-cell>
          <table:table-cell office:value-type="float" office:value="743666.85" table:style-name="ce15">
            <text:p>743666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3:010102:1751</text:p>
          </table:table-cell>
          <table:table-cell office:value-type="float" office:value="624118.35" table:style-name="ce15">
            <text:p>624118.3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7:100101:3365</text:p>
          </table:table-cell>
          <table:table-cell office:value-type="float" office:value="464497.2" table:style-name="ce15">
            <text:p>464497.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7:100101:3698</text:p>
          </table:table-cell>
          <table:table-cell office:value-type="float" office:value="465482.44" table:style-name="ce15">
            <text:p>465482.4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2:010217:13124</text:p>
          </table:table-cell>
          <table:table-cell office:value-type="float" office:value="2985483.86" table:style-name="ce15">
            <text:p>2985483.8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7:100101:2973</text:p>
          </table:table-cell>
          <table:table-cell office:value-type="float" office:value="673011.61" table:style-name="ce15">
            <text:p>673011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7:100101:3049</text:p>
          </table:table-cell>
          <table:table-cell office:value-type="float" office:value="654615.88" table:style-name="ce15">
            <text:p>654615.8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7:100101:3056</text:p>
          </table:table-cell>
          <table:table-cell office:value-type="float" office:value="662980.68999999994" table:style-name="ce15">
            <text:p>662980.6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7:100101:3066</text:p>
          </table:table-cell>
          <table:table-cell office:value-type="float" office:value="654615.88" table:style-name="ce15">
            <text:p>654615.8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7:100101:3134</text:p>
          </table:table-cell>
          <table:table-cell office:value-type="float" office:value="463775.08" table:style-name="ce15">
            <text:p>463775.0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7:100101:3161</text:p>
          </table:table-cell>
          <table:table-cell office:value-type="float" office:value="446678.77" table:style-name="ce15">
            <text:p>446678.7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01:16571</text:p>
          </table:table-cell>
          <table:table-cell office:value-type="float" office:value="4815719.2699999996" table:style-name="ce15">
            <text:p>4815719.2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01:16575</text:p>
          </table:table-cell>
          <table:table-cell office:value-type="float" office:value="3235214.68" table:style-name="ce15">
            <text:p>3235214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7:100101:494</text:p>
          </table:table-cell>
          <table:table-cell office:value-type="float" office:value="228400.29" table:style-name="ce15">
            <text:p>228400.2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7:100101:496</text:p>
          </table:table-cell>
          <table:table-cell office:value-type="float" office:value="265366.21999999997" table:style-name="ce15">
            <text:p>265366.2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7:100101:504</text:p>
          </table:table-cell>
          <table:table-cell office:value-type="float" office:value="693767.64" table:style-name="ce15">
            <text:p>693767.6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7:100101:505</text:p>
          </table:table-cell>
          <table:table-cell office:value-type="float" office:value="650188.64" table:style-name="ce15">
            <text:p>650188.6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7:100101:519</text:p>
          </table:table-cell>
          <table:table-cell office:value-type="float" office:value="235926.24" table:style-name="ce15">
            <text:p>235926.2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7:100101:520</text:p>
          </table:table-cell>
          <table:table-cell office:value-type="float" office:value="194888.91" table:style-name="ce15">
            <text:p>194888.9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7:100101:531</text:p>
          </table:table-cell>
          <table:table-cell office:value-type="float" office:value="272315.89" table:style-name="ce15">
            <text:p>272315.8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7:020103:972</text:p>
          </table:table-cell>
          <table:table-cell office:value-type="float" office:value="754485.68" table:style-name="ce15">
            <text:p>754485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7:030101:2366</text:p>
          </table:table-cell>
          <table:table-cell office:value-type="float" office:value="106372.37" table:style-name="ce15">
            <text:p>106372.3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7:040101:3989</text:p>
          </table:table-cell>
          <table:table-cell office:value-type="float" office:value="1446042.4" table:style-name="ce15">
            <text:p>1446042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7:080101:10381</text:p>
          </table:table-cell>
          <table:table-cell office:value-type="float" office:value="170690.13" table:style-name="ce15">
            <text:p>170690.1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7:080101:10618</text:p>
          </table:table-cell>
          <table:table-cell office:value-type="float" office:value="234539.61" table:style-name="ce15">
            <text:p>234539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7:090101:322</text:p>
          </table:table-cell>
          <table:table-cell office:value-type="float" office:value="172905.66" table:style-name="ce15">
            <text:p>172905.6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7:090101:326</text:p>
          </table:table-cell>
          <table:table-cell office:value-type="float" office:value="639620.47" table:style-name="ce15">
            <text:p>639620.4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7:090101:327</text:p>
          </table:table-cell>
          <table:table-cell office:value-type="float" office:value="185586.4" table:style-name="ce15">
            <text:p>185586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7:090101:328</text:p>
          </table:table-cell>
          <table:table-cell office:value-type="float" office:value="260387.02" table:style-name="ce15">
            <text:p>260387.0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7:090101:330</text:p>
          </table:table-cell>
          <table:table-cell office:value-type="float" office:value="191263.16" table:style-name="ce15">
            <text:p>191263.1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090101:334</text:p>
          </table:table-cell>
          <table:table-cell office:value-type="float" office:value="608533.21" table:style-name="ce15">
            <text:p>608533.2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090101:341</text:p>
          </table:table-cell>
          <table:table-cell office:value-type="float" office:value="209187.58" table:style-name="ce15">
            <text:p>209187.5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7:100101:2939</text:p>
          </table:table-cell>
          <table:table-cell office:value-type="float" office:value="306994.59999999998" table:style-name="ce15">
            <text:p>306994.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7:100101:294</text:p>
          </table:table-cell>
          <table:table-cell office:value-type="float" office:value="604469.17000000004" table:style-name="ce15">
            <text:p>604469.1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7:100101:298</text:p>
          </table:table-cell>
          <table:table-cell office:value-type="float" office:value="212691.05" table:style-name="ce15">
            <text:p>212691.0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7:100101:2983</text:p>
          </table:table-cell>
          <table:table-cell office:value-type="float" office:value="2401892.1" table:style-name="ce15">
            <text:p>2401892.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7:100101:2996</text:p>
          </table:table-cell>
          <table:table-cell office:value-type="float" office:value="266718.88" table:style-name="ce15">
            <text:p>266718.8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7:100101:3014</text:p>
          </table:table-cell>
          <table:table-cell office:value-type="float" office:value="601085.85" table:style-name="ce15">
            <text:p>601085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7:100101:3071</text:p>
          </table:table-cell>
          <table:table-cell office:value-type="float" office:value="34782647.100000001" table:style-name="ce15">
            <text:p>34782647.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040102:5284</text:p>
          </table:table-cell>
          <table:table-cell office:value-type="float" office:value="3815741.84" table:style-name="ce15">
            <text:p>3815741.8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40102:5285</text:p>
          </table:table-cell>
          <table:table-cell office:value-type="float" office:value="3944457.13" table:style-name="ce15">
            <text:p>3944457.1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40103:4114</text:p>
          </table:table-cell>
          <table:table-cell office:value-type="float" office:value="658390.85" table:style-name="ce15">
            <text:p>658390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40103:4115</text:p>
          </table:table-cell>
          <table:table-cell office:value-type="float" office:value="729732.48" table:style-name="ce15">
            <text:p>729732.4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2:041401:2661</text:p>
          </table:table-cell>
          <table:table-cell office:value-type="float" office:value="3395103.08" table:style-name="ce15">
            <text:p>3395103.0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8:010154:712</text:p>
          </table:table-cell>
          <table:table-cell office:value-type="float" office:value="27558813.260000002" table:style-name="ce15">
            <text:p>27558813.2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8:020105:1425</text:p>
          </table:table-cell>
          <table:table-cell office:value-type="float" office:value="3271278.63" table:style-name="ce15">
            <text:p>3271278.6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3:010164:217</text:p>
          </table:table-cell>
          <table:table-cell office:value-type="float" office:value="14251078.59" table:style-name="ce15">
            <text:p>14251078.5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3:080501:576</text:p>
          </table:table-cell>
          <table:table-cell office:value-type="float" office:value="2725287.63" table:style-name="ce15">
            <text:p>2725287.6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103:3061</text:p>
          </table:table-cell>
          <table:table-cell office:value-type="float" office:value="2557242.79" table:style-name="ce15">
            <text:p>2557242.7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103:3816</text:p>
          </table:table-cell>
          <table:table-cell office:value-type="float" office:value="1986268.84" table:style-name="ce15">
            <text:p>1986268.8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103:3915</text:p>
          </table:table-cell>
          <table:table-cell office:value-type="float" office:value="2203269.5099999998" table:style-name="ce15">
            <text:p>2203269.5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105:8745</text:p>
          </table:table-cell>
          <table:table-cell office:value-type="float" office:value="150609.54" table:style-name="ce15">
            <text:p>150609.5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308:5936</text:p>
          </table:table-cell>
          <table:table-cell office:value-type="float" office:value="189637.34" table:style-name="ce15">
            <text:p>189637.3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2:010309:13753</text:p>
          </table:table-cell>
          <table:table-cell office:value-type="float" office:value="244202.62" table:style-name="ce15">
            <text:p>244202.6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310:14157</text:p>
          </table:table-cell>
          <table:table-cell office:value-type="float" office:value="315742.15000000002" table:style-name="ce15">
            <text:p>315742.1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310:212</text:p>
          </table:table-cell>
          <table:table-cell office:value-type="float" office:value="2570614.65" table:style-name="ce15">
            <text:p>2570614.6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2:010501:1307</text:p>
          </table:table-cell>
          <table:table-cell office:value-type="float" office:value="2235276.85" table:style-name="ce15">
            <text:p>2235276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2:010501:1384</text:p>
          </table:table-cell>
          <table:table-cell office:value-type="float" office:value="2873359.54" table:style-name="ce15">
            <text:p>2873359.5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801:108</text:p>
          </table:table-cell>
          <table:table-cell office:value-type="float" office:value="2305172.81" table:style-name="ce15">
            <text:p>2305172.8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1:031501:1514</text:p>
          </table:table-cell>
          <table:table-cell office:value-type="float" office:value="69485.179999999993" table:style-name="ce15">
            <text:p>69485.1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7:080101:11018</text:p>
          </table:table-cell>
          <table:table-cell office:value-type="float" office:value="813036.49" table:style-name="ce15">
            <text:p>813036.4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7:080101:11019</text:p>
          </table:table-cell>
          <table:table-cell office:value-type="float" office:value="251803.27" table:style-name="ce15">
            <text:p>251803.2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7:080101:1429</text:p>
          </table:table-cell>
          <table:table-cell office:value-type="float" office:value="310952.71000000002" table:style-name="ce15">
            <text:p>310952.7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7:080101:1460</text:p>
          </table:table-cell>
          <table:table-cell office:value-type="float" office:value="229228.02" table:style-name="ce15">
            <text:p>229228.0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7:080101:256</text:p>
          </table:table-cell>
          <table:table-cell office:value-type="float" office:value="257632.61" table:style-name="ce15">
            <text:p>257632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7:080101:28</text:p>
          </table:table-cell>
          <table:table-cell office:value-type="float" office:value="577521.69999999995" table:style-name="ce15">
            <text:p>577521.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7:080101:336</text:p>
          </table:table-cell>
          <table:table-cell office:value-type="float" office:value="365000.17" table:style-name="ce15">
            <text:p>365000.1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7:090101:347</text:p>
          </table:table-cell>
          <table:table-cell office:value-type="float" office:value="444640.44" table:style-name="ce15">
            <text:p>444640.4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7:090101:348</text:p>
          </table:table-cell>
          <table:table-cell office:value-type="float" office:value="278764.14" table:style-name="ce15">
            <text:p>278764.1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7:090101:351</text:p>
          </table:table-cell>
          <table:table-cell office:value-type="float" office:value="375812.23" table:style-name="ce15">
            <text:p>375812.2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7:090101:353</text:p>
          </table:table-cell>
          <table:table-cell office:value-type="float" office:value="266723.21999999997" table:style-name="ce15">
            <text:p>266723.2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7:090101:354</text:p>
          </table:table-cell>
          <table:table-cell office:value-type="float" office:value="316588.56" table:style-name="ce15">
            <text:p>316588.5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7:090101:368</text:p>
          </table:table-cell>
          <table:table-cell office:value-type="float" office:value="452274.77" table:style-name="ce15">
            <text:p>452274.7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7:090101:369</text:p>
          </table:table-cell>
          <table:table-cell office:value-type="float" office:value="366151.06" table:style-name="ce15">
            <text:p>366151.0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7:100101:3079</text:p>
          </table:table-cell>
          <table:table-cell office:value-type="float" office:value="533198.92000000004" table:style-name="ce15">
            <text:p>533198.9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7:100101:308</text:p>
          </table:table-cell>
          <table:table-cell office:value-type="float" office:value="209461.46" table:style-name="ce15">
            <text:p>209461.4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7:100101:309</text:p>
          </table:table-cell>
          <table:table-cell office:value-type="float" office:value="226093.22" table:style-name="ce15">
            <text:p>226093.2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7:100101:532</text:p>
          </table:table-cell>
          <table:table-cell office:value-type="float" office:value="292881.84000000003" table:style-name="ce15">
            <text:p>292881.8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7:100101:538</text:p>
          </table:table-cell>
          <table:table-cell office:value-type="float" office:value="229778.33" table:style-name="ce15">
            <text:p>229778.3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7:100101:542</text:p>
          </table:table-cell>
          <table:table-cell office:value-type="float" office:value="195139.63" table:style-name="ce15">
            <text:p>195139.6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7:100101:56</text:p>
          </table:table-cell>
          <table:table-cell office:value-type="float" office:value="301337.75" table:style-name="ce15">
            <text:p>301337.7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7:100101:69</text:p>
          </table:table-cell>
          <table:table-cell office:value-type="float" office:value="266750.74" table:style-name="ce15">
            <text:p>266750.7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7:100101:7</text:p>
          </table:table-cell>
          <table:table-cell office:value-type="float" office:value="230707.37" table:style-name="ce15">
            <text:p>230707.3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7:100101:75</text:p>
          </table:table-cell>
          <table:table-cell office:value-type="float" office:value="472201.84" table:style-name="ce15">
            <text:p>472201.8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2:041801:5839</text:p>
          </table:table-cell>
          <table:table-cell office:value-type="float" office:value="5874093.5800000001" table:style-name="ce15">
            <text:p>5874093.5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2:042001:1821</text:p>
          </table:table-cell>
          <table:table-cell office:value-type="float" office:value="5429538.8899999997" table:style-name="ce15">
            <text:p>5429538.8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2:090103:5303</text:p>
          </table:table-cell>
          <table:table-cell office:value-type="float" office:value="6619352.7800000003" table:style-name="ce15">
            <text:p>6619352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2:090501:12657</text:p>
          </table:table-cell>
          <table:table-cell office:value-type="float" office:value="5302695.57" table:style-name="ce15">
            <text:p>5302695.5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3:140401:202</text:p>
          </table:table-cell>
          <table:table-cell office:value-type="float" office:value="517395.14" table:style-name="ce15">
            <text:p>517395.1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108:2411</text:p>
          </table:table-cell>
          <table:table-cell office:value-type="float" office:value="3089783.59" table:style-name="ce15">
            <text:p>3089783.5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108:4094</text:p>
          </table:table-cell>
          <table:table-cell office:value-type="float" office:value="2046357.44" table:style-name="ce15">
            <text:p>2046357.4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201:12180</text:p>
          </table:table-cell>
          <table:table-cell office:value-type="float" office:value="1975255.55" table:style-name="ce15">
            <text:p>1975255.5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201:26738</text:p>
          </table:table-cell>
          <table:table-cell office:value-type="float" office:value="2959324.26" table:style-name="ce15">
            <text:p>2959324.2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204:10338</text:p>
          </table:table-cell>
          <table:table-cell office:value-type="float" office:value="1653058.19" table:style-name="ce15">
            <text:p>1653058.1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204:1051</text:p>
          </table:table-cell>
          <table:table-cell office:value-type="float" office:value="2118845.4500000002" table:style-name="ce15">
            <text:p>2118845.4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9:010110:32852</text:p>
          </table:table-cell>
          <table:table-cell office:value-type="float" office:value="103387.98" table:style-name="ce15">
            <text:p>103387.9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9:010110:32853</text:p>
          </table:table-cell>
          <table:table-cell office:value-type="float" office:value="54907.58" table:style-name="ce15">
            <text:p>54907.5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9:010110:32854</text:p>
          </table:table-cell>
          <table:table-cell office:value-type="float" office:value="1738328.92" table:style-name="ce15">
            <text:p>1738328.9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9:010110:32855</text:p>
          </table:table-cell>
          <table:table-cell office:value-type="float" office:value="475865.71" table:style-name="ce15">
            <text:p>475865.7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7:100101:77</text:p>
          </table:table-cell>
          <table:table-cell office:value-type="float" office:value="261212.67" table:style-name="ce15">
            <text:p>261212.6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7:100101:82</text:p>
          </table:table-cell>
          <table:table-cell office:value-type="float" office:value="288960.48" table:style-name="ce15">
            <text:p>288960.4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7:100101:83</text:p>
          </table:table-cell>
          <table:table-cell office:value-type="float" office:value="1159900.08" table:style-name="ce15">
            <text:p>1159900.0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7:130101:5651</text:p>
          </table:table-cell>
          <table:table-cell office:value-type="float" office:value="7282122.54" table:style-name="ce15">
            <text:p>7282122.5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7:140101:16</text:p>
          </table:table-cell>
          <table:table-cell office:value-type="float" office:value="271999.96999999997" table:style-name="ce15">
            <text:p>271999.9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7:230102:3366</text:p>
          </table:table-cell>
          <table:table-cell office:value-type="float" office:value="67891.759999999995" table:style-name="ce15">
            <text:p>67891.7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7:080101:359</text:p>
          </table:table-cell>
          <table:table-cell office:value-type="float" office:value="433332.87" table:style-name="ce15">
            <text:p>433332.8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080101:369</text:p>
          </table:table-cell>
          <table:table-cell office:value-type="float" office:value="237773.17" table:style-name="ce15">
            <text:p>237773.1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080101:379</text:p>
          </table:table-cell>
          <table:table-cell office:value-type="float" office:value="249587.99" table:style-name="ce15">
            <text:p>249587.9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7:080101:395</text:p>
          </table:table-cell>
          <table:table-cell office:value-type="float" office:value="248751.99" table:style-name="ce15">
            <text:p>248751.9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7:080101:501</text:p>
          </table:table-cell>
          <table:table-cell office:value-type="float" office:value="293242.61" table:style-name="ce15">
            <text:p>293242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7:080101:546</text:p>
          </table:table-cell>
          <table:table-cell office:value-type="float" office:value="287234.74" table:style-name="ce15">
            <text:p>287234.7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7:080101:549</text:p>
          </table:table-cell>
          <table:table-cell office:value-type="float" office:value="215577.5" table:style-name="ce15">
            <text:p>215577.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7:090101:371</text:p>
          </table:table-cell>
          <table:table-cell office:value-type="float" office:value="347001.82" table:style-name="ce15">
            <text:p>347001.8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7:090101:373</text:p>
          </table:table-cell>
          <table:table-cell office:value-type="float" office:value="179018.49" table:style-name="ce15">
            <text:p>179018.4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7:090101:374</text:p>
          </table:table-cell>
          <table:table-cell office:value-type="float" office:value="385115.64" table:style-name="ce15">
            <text:p>385115.6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7:090101:376</text:p>
          </table:table-cell>
          <table:table-cell office:value-type="float" office:value="296180.99" table:style-name="ce15">
            <text:p>296180.9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7:090101:384</text:p>
          </table:table-cell>
          <table:table-cell office:value-type="float" office:value="1465125.78" table:style-name="ce15">
            <text:p>1465125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7:090101:42</text:p>
          </table:table-cell>
          <table:table-cell office:value-type="float" office:value="916796.15" table:style-name="ce15">
            <text:p>916796.1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7:090101:44</text:p>
          </table:table-cell>
          <table:table-cell office:value-type="float" office:value="603315.41" table:style-name="ce15">
            <text:p>603315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40102:2161</text:p>
          </table:table-cell>
          <table:table-cell office:value-type="float" office:value="659486.27" table:style-name="ce15">
            <text:p>659486.2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4:040102:2181</text:p>
          </table:table-cell>
          <table:table-cell office:value-type="float" office:value="710923.81" table:style-name="ce15">
            <text:p>710923.8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2:190101:15</text:p>
          </table:table-cell>
          <table:table-cell office:value-type="float" office:value="1663568.43" table:style-name="ce15">
            <text:p>1663568.4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3:010102:1006</text:p>
          </table:table-cell>
          <table:table-cell office:value-type="float" office:value="33627.39" table:style-name="ce15">
            <text:p>33627.3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2:131101:1359</text:p>
          </table:table-cell>
          <table:table-cell office:value-type="float" office:value="3598384.32" table:style-name="ce15">
            <text:p>3598384.3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2:131201:535</text:p>
          </table:table-cell>
          <table:table-cell office:value-type="float" office:value="3750226.65" table:style-name="ce15">
            <text:p>3750226.6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9:010110:32856</text:p>
          </table:table-cell>
          <table:table-cell office:value-type="float" office:value="102786.89" table:style-name="ce15">
            <text:p>102786.8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9:010110:7523</text:p>
          </table:table-cell>
          <table:table-cell office:value-type="float" office:value="55492.83" table:style-name="ce15">
            <text:p>55492.8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9:010116:384</text:p>
          </table:table-cell>
          <table:table-cell office:value-type="float" office:value="125193.26" table:style-name="ce15">
            <text:p>125193.2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1:010108:582</text:p>
          </table:table-cell>
          <table:table-cell office:value-type="float" office:value="268703.61" table:style-name="ce15">
            <text:p>268703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1:010111:4818</text:p>
          </table:table-cell>
          <table:table-cell office:value-type="float" office:value="473823.67" table:style-name="ce15">
            <text:p>473823.6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1:010111:4819</text:p>
          </table:table-cell>
          <table:table-cell office:value-type="float" office:value="225977.09" table:style-name="ce15">
            <text:p>225977.0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1:010113:11377</text:p>
          </table:table-cell>
          <table:table-cell office:value-type="float" office:value="72371.37" table:style-name="ce15">
            <text:p>72371.3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4:010104:8682</text:p>
          </table:table-cell>
          <table:table-cell office:value-type="float" office:value="3488.07" table:style-name="ce15">
            <text:p>3488.0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4:010104:8683</text:p>
          </table:table-cell>
          <table:table-cell office:value-type="float" office:value="36470.400000000001" table:style-name="ce15">
            <text:p>36470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4:010104:8684</text:p>
          </table:table-cell>
          <table:table-cell office:value-type="float" office:value="635231.59" table:style-name="ce15">
            <text:p>635231.5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4:010105:24647</text:p>
          </table:table-cell>
          <table:table-cell office:value-type="float" office:value="51978.16" table:style-name="ce15">
            <text:p>51978.1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4:010108:594</text:p>
          </table:table-cell>
          <table:table-cell office:value-type="float" office:value="433724.74" table:style-name="ce15">
            <text:p>433724.7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2:010204:4144</text:p>
          </table:table-cell>
          <table:table-cell office:value-type="float" office:value="2762810.14" table:style-name="ce15">
            <text:p>2762810.1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2:010204:62</text:p>
          </table:table-cell>
          <table:table-cell office:value-type="float" office:value="3213887.82" table:style-name="ce15">
            <text:p>3213887.8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2:010204:820</text:p>
          </table:table-cell>
          <table:table-cell office:value-type="float" office:value="2129389.7999999998" table:style-name="ce15">
            <text:p>2129389.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801:1612</text:p>
          </table:table-cell>
          <table:table-cell office:value-type="float" office:value="4111747.18" table:style-name="ce15">
            <text:p>4111747.1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3:080102:45</text:p>
          </table:table-cell>
          <table:table-cell office:value-type="float" office:value="1926442.42" table:style-name="ce15">
            <text:p>1926442.4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4:010110:15218</text:p>
          </table:table-cell>
          <table:table-cell office:value-type="float" office:value="193102.95" table:style-name="ce15">
            <text:p>193102.9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10106:2625</text:p>
          </table:table-cell>
          <table:table-cell office:value-type="float" office:value="3973286.31" table:style-name="ce15">
            <text:p>3973286.3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10106:2737</text:p>
          </table:table-cell>
          <table:table-cell office:value-type="float" office:value="3664631.07" table:style-name="ce15">
            <text:p>3664631.0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4:090401:262</text:p>
          </table:table-cell>
          <table:table-cell office:value-type="float" office:value="1125452.5900000001" table:style-name="ce15">
            <text:p>1125452.5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6:110101:2871</text:p>
          </table:table-cell>
          <table:table-cell office:value-type="float" office:value="513686.12" table:style-name="ce15">
            <text:p>513686.1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8:010104:2972</text:p>
          </table:table-cell>
          <table:table-cell office:value-type="float" office:value="12974769.23" table:style-name="ce15">
            <text:p>12974769.2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010301:2080</text:p>
          </table:table-cell>
          <table:table-cell office:value-type="float" office:value="1091069.92" table:style-name="ce15">
            <text:p>1091069.9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3:010102:1334</text:p>
          </table:table-cell>
          <table:table-cell office:value-type="float" office:value="231293.23" table:style-name="ce15">
            <text:p>231293.2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5:010101:5975</text:p>
          </table:table-cell>
          <table:table-cell office:value-type="float" office:value="928646.18" table:style-name="ce15">
            <text:p>928646.1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1:040101:1589</text:p>
          </table:table-cell>
          <table:table-cell office:value-type="float" office:value="51928.01" table:style-name="ce15">
            <text:p>51928.0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3:070101:1654</text:p>
          </table:table-cell>
          <table:table-cell office:value-type="float" office:value="728921.69" table:style-name="ce15">
            <text:p>728921.6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1:010103:4521</text:p>
          </table:table-cell>
          <table:table-cell office:value-type="float" office:value="282392.89" table:style-name="ce15">
            <text:p>282392.8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2:070102:1787</text:p>
          </table:table-cell>
          <table:table-cell office:value-type="float" office:value="815391.7" table:style-name="ce15">
            <text:p>815391.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2:150501:1015</text:p>
          </table:table-cell>
          <table:table-cell office:value-type="float" office:value="4395413.08" table:style-name="ce15">
            <text:p>4395413.0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2:170401:2142</text:p>
          </table:table-cell>
          <table:table-cell office:value-type="float" office:value="681037.35" table:style-name="ce15">
            <text:p>681037.3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2:170603:1507</text:p>
          </table:table-cell>
          <table:table-cell office:value-type="float" office:value="11152187.550000001" table:style-name="ce15">
            <text:p>11152187.5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2:171501:606</text:p>
          </table:table-cell>
          <table:table-cell office:value-type="float" office:value="4824401.78" table:style-name="ce15">
            <text:p>4824401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2:172201:2558</text:p>
          </table:table-cell>
          <table:table-cell office:value-type="float" office:value="2828140.05" table:style-name="ce15">
            <text:p>2828140.0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201:35568</text:p>
          </table:table-cell>
          <table:table-cell office:value-type="float" office:value="1277685.3400000001" table:style-name="ce15">
            <text:p>1277685.3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203:7617</text:p>
          </table:table-cell>
          <table:table-cell office:value-type="float" office:value="73399.66" table:style-name="ce15">
            <text:p>73399.6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2:010106:1102</text:p>
          </table:table-cell>
          <table:table-cell office:value-type="float" office:value="10149447.189999999" table:style-name="ce15">
            <text:p>10149447.1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2:010106:14929</text:p>
          </table:table-cell>
          <table:table-cell office:value-type="float" office:value="26185070.620000001" table:style-name="ce15">
            <text:p>26185070.6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2:010217:2181</text:p>
          </table:table-cell>
          <table:table-cell office:value-type="float" office:value="2470554.09" table:style-name="ce15">
            <text:p>2470554.0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217:2199</text:p>
          </table:table-cell>
          <table:table-cell office:value-type="float" office:value="2459269.4" table:style-name="ce15">
            <text:p>2459269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17:2890</text:p>
          </table:table-cell>
          <table:table-cell office:value-type="float" office:value="3222426.51" table:style-name="ce15">
            <text:p>3222426.5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217:29</text:p>
          </table:table-cell>
          <table:table-cell office:value-type="float" office:value="3885097.04" table:style-name="ce15">
            <text:p>3885097.0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217:3029</text:p>
          </table:table-cell>
          <table:table-cell office:value-type="float" office:value="2319088.61" table:style-name="ce15">
            <text:p>2319088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217:3084</text:p>
          </table:table-cell>
          <table:table-cell office:value-type="float" office:value="3703244.78" table:style-name="ce15">
            <text:p>3703244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2:010217:3262</text:p>
          </table:table-cell>
          <table:table-cell office:value-type="float" office:value="2988687.73" table:style-name="ce15">
            <text:p>2988687.7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217:1092</text:p>
          </table:table-cell>
          <table:table-cell office:value-type="float" office:value="3863970.88" table:style-name="ce15">
            <text:p>3863970.8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2:010217:120</text:p>
          </table:table-cell>
          <table:table-cell office:value-type="float" office:value="3747180.89" table:style-name="ce15">
            <text:p>3747180.8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2:010217:1363</text:p>
          </table:table-cell>
          <table:table-cell office:value-type="float" office:value="3038500.3" table:style-name="ce15">
            <text:p>3038500.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2:010217:161</text:p>
          </table:table-cell>
          <table:table-cell office:value-type="float" office:value="2334932.46" table:style-name="ce15">
            <text:p>2334932.4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217:173</text:p>
          </table:table-cell>
          <table:table-cell office:value-type="float" office:value="3006820.7" table:style-name="ce15">
            <text:p>3006820.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1:010104:11970</text:p>
          </table:table-cell>
          <table:table-cell office:value-type="float" office:value="5300829.67" table:style-name="ce15">
            <text:p>5300829.6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2:190102:799</text:p>
          </table:table-cell>
          <table:table-cell office:value-type="float" office:value="322781.8" table:style-name="ce15">
            <text:p>322781.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2:190102:800</text:p>
          </table:table-cell>
          <table:table-cell office:value-type="float" office:value="108427.03" table:style-name="ce15">
            <text:p>108427.0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07:080101:777</text:p>
          </table:table-cell>
          <table:table-cell office:value-type="float" office:value="402007.8" table:style-name="ce15">
            <text:p>402007.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7:080101:823</text:p>
          </table:table-cell>
          <table:table-cell office:value-type="float" office:value="439431.95" table:style-name="ce15">
            <text:p>439431.9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7:080101:832</text:p>
          </table:table-cell>
          <table:table-cell office:value-type="float" office:value="147980.57" table:style-name="ce15">
            <text:p>147980.5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080101:841</text:p>
          </table:table-cell>
          <table:table-cell office:value-type="float" office:value="229222.03" table:style-name="ce15">
            <text:p>229222.0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080101:857</text:p>
          </table:table-cell>
          <table:table-cell office:value-type="float" office:value="374902.23" table:style-name="ce15">
            <text:p>374902.2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080101:941</text:p>
          </table:table-cell>
          <table:table-cell office:value-type="float" office:value="634514.86" table:style-name="ce15">
            <text:p>634514.8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090101:48</text:p>
          </table:table-cell>
          <table:table-cell office:value-type="float" office:value="454411.77" table:style-name="ce15">
            <text:p>454411.7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090101:53</text:p>
          </table:table-cell>
          <table:table-cell office:value-type="float" office:value="283640.01" table:style-name="ce15">
            <text:p>283640.0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090101:54</text:p>
          </table:table-cell>
          <table:table-cell office:value-type="float" office:value="314405.19" table:style-name="ce15">
            <text:p>314405.1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090101:66</text:p>
          </table:table-cell>
          <table:table-cell office:value-type="float" office:value="351592.37" table:style-name="ce15">
            <text:p>351592.3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090101:69</text:p>
          </table:table-cell>
          <table:table-cell office:value-type="float" office:value="374923.55" table:style-name="ce15">
            <text:p>374923.5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090101:98</text:p>
          </table:table-cell>
          <table:table-cell office:value-type="float" office:value="449943.46" table:style-name="ce15">
            <text:p>449943.4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100101:100</text:p>
          </table:table-cell>
          <table:table-cell office:value-type="float" office:value="454111.78" table:style-name="ce15">
            <text:p>454111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0:010151:2580</text:p>
          </table:table-cell>
          <table:table-cell office:value-type="float" office:value="125991.84" table:style-name="ce15">
            <text:p>125991.8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0:090401:1889</text:p>
          </table:table-cell>
          <table:table-cell office:value-type="float" office:value="924436.3" table:style-name="ce15">
            <text:p>924436.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0:090401:1890</text:p>
          </table:table-cell>
          <table:table-cell office:value-type="float" office:value="111795.98" table:style-name="ce15">
            <text:p>111795.9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0:090601:198</text:p>
          </table:table-cell>
          <table:table-cell office:value-type="float" office:value="192997.17" table:style-name="ce15">
            <text:p>192997.1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0:120201:253</text:p>
          </table:table-cell>
          <table:table-cell office:value-type="float" office:value="914630.87" table:style-name="ce15">
            <text:p>914630.8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100101:101</text:p>
          </table:table-cell>
          <table:table-cell office:value-type="float" office:value="319050.01" table:style-name="ce15">
            <text:p>319050.0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100101:108</text:p>
          </table:table-cell>
          <table:table-cell office:value-type="float" office:value="389126.43" table:style-name="ce15">
            <text:p>389126.4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100101:110</text:p>
          </table:table-cell>
          <table:table-cell office:value-type="float" office:value="274405.3" table:style-name="ce15">
            <text:p>274405.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100101:112</text:p>
          </table:table-cell>
          <table:table-cell office:value-type="float" office:value="1323342.98" table:style-name="ce15">
            <text:p>1323342.9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100101:113</text:p>
          </table:table-cell>
          <table:table-cell office:value-type="float" office:value="103284.73" table:style-name="ce15">
            <text:p>103284.7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100101:114</text:p>
          </table:table-cell>
          <table:table-cell office:value-type="float" office:value="312531.58" table:style-name="ce15">
            <text:p>312531.5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100101:118</text:p>
          </table:table-cell>
          <table:table-cell office:value-type="float" office:value="409161.74" table:style-name="ce15">
            <text:p>409161.7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5:010109:1716</text:p>
          </table:table-cell>
          <table:table-cell office:value-type="float" office:value="4568024.9000000004" table:style-name="ce15">
            <text:p>4568024.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5:010109:9967</text:p>
          </table:table-cell>
          <table:table-cell office:value-type="float" office:value="91979.4" table:style-name="ce15">
            <text:p>91979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5:010114:7040</text:p>
          </table:table-cell>
          <table:table-cell office:value-type="float" office:value="2534881.81" table:style-name="ce15">
            <text:p>2534881.8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5:010114:7264</text:p>
          </table:table-cell>
          <table:table-cell office:value-type="float" office:value="310901.13" table:style-name="ce15">
            <text:p>310901.1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5:010118:1351</text:p>
          </table:table-cell>
          <table:table-cell office:value-type="float" office:value="2978008.22" table:style-name="ce15">
            <text:p>2978008.2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5:010122:3306</text:p>
          </table:table-cell>
          <table:table-cell office:value-type="float" office:value="4560816.41" table:style-name="ce15">
            <text:p>4560816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5:010124:6469</text:p>
          </table:table-cell>
          <table:table-cell office:value-type="float" office:value="98434.09" table:style-name="ce15">
            <text:p>98434.0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7:230102:3367</text:p>
          </table:table-cell>
          <table:table-cell office:value-type="float" office:value="119304.94" table:style-name="ce15">
            <text:p>119304.9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7:230102:3368</text:p>
          </table:table-cell>
          <table:table-cell office:value-type="float" office:value="175332.13" table:style-name="ce15">
            <text:p>175332.1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8:010101:3122</text:p>
          </table:table-cell>
          <table:table-cell office:value-type="float" office:value="337339.77" table:style-name="ce15">
            <text:p>337339.7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4:070201:2585</text:p>
          </table:table-cell>
          <table:table-cell office:value-type="float" office:value="1077100.94" table:style-name="ce15">
            <text:p>1077100.9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5:010107:5493</text:p>
          </table:table-cell>
          <table:table-cell office:value-type="float" office:value="4850022.0199999996" table:style-name="ce15">
            <text:p>4850022.0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5:010124:5606</text:p>
          </table:table-cell>
          <table:table-cell office:value-type="float" office:value="5219284.75" table:style-name="ce15">
            <text:p>5219284.7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5:040103:6854</text:p>
          </table:table-cell>
          <table:table-cell office:value-type="float" office:value="157070.09" table:style-name="ce15">
            <text:p>157070.0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2:180101:1307</text:p>
          </table:table-cell>
          <table:table-cell office:value-type="float" office:value="40528.080000000002" table:style-name="ce15">
            <text:p>40528.0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2:190101:1967</text:p>
          </table:table-cell>
          <table:table-cell office:value-type="float" office:value="3693923.75" table:style-name="ce15">
            <text:p>3693923.7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2:200701:2764</text:p>
          </table:table-cell>
          <table:table-cell office:value-type="float" office:value="11458394.66" table:style-name="ce15">
            <text:p>11458394.6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2:200902:1181</text:p>
          </table:table-cell>
          <table:table-cell office:value-type="float" office:value="10684828.43" table:style-name="ce15">
            <text:p>10684828.4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2:201301:498</text:p>
          </table:table-cell>
          <table:table-cell office:value-type="float" office:value="2152942.7999999998" table:style-name="ce15">
            <text:p>2152942.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3:010102:1333</text:p>
          </table:table-cell>
          <table:table-cell office:value-type="float" office:value="38403.93" table:style-name="ce15">
            <text:p>38403.9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10124:711</text:p>
          </table:table-cell>
          <table:table-cell office:value-type="float" office:value="2983729.49" table:style-name="ce15">
            <text:p>2983729.4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5:020104:4042</text:p>
          </table:table-cell>
          <table:table-cell office:value-type="float" office:value="2847399.1" table:style-name="ce15">
            <text:p>2847399.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30201:1642</text:p>
          </table:table-cell>
          <table:table-cell office:value-type="float" office:value="325424.19" table:style-name="ce15">
            <text:p>325424.1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25:070401:4290</text:p>
          </table:table-cell>
          <table:table-cell office:value-type="float" office:value="500791.32" table:style-name="ce15">
            <text:p>500791.3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25:070401:4291</text:p>
          </table:table-cell>
          <table:table-cell office:value-type="float" office:value="110121.65" table:style-name="ce15">
            <text:p>110121.6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080101:606</text:p>
          </table:table-cell>
          <table:table-cell office:value-type="float" office:value="365985.61" table:style-name="ce15">
            <text:p>365985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080101:619</text:p>
          </table:table-cell>
          <table:table-cell office:value-type="float" office:value="572731.04" table:style-name="ce15">
            <text:p>572731.0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080101:638</text:p>
          </table:table-cell>
          <table:table-cell office:value-type="float" office:value="290046.59999999998" table:style-name="ce15">
            <text:p>290046.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080101:731</text:p>
          </table:table-cell>
          <table:table-cell office:value-type="float" office:value="573759.57999999996" table:style-name="ce15">
            <text:p>573759.5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080101:742</text:p>
          </table:table-cell>
          <table:table-cell office:value-type="float" office:value="268732.07" table:style-name="ce15">
            <text:p>268732.0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080101:771</text:p>
          </table:table-cell>
          <table:table-cell office:value-type="float" office:value="227451.44" table:style-name="ce15">
            <text:p>227451.4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080101:774</text:p>
          </table:table-cell>
          <table:table-cell office:value-type="float" office:value="145723.10999999999" table:style-name="ce15">
            <text:p>145723.1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3:190101:122</text:p>
          </table:table-cell>
          <table:table-cell office:value-type="float" office:value="392654.55" table:style-name="ce15">
            <text:p>392654.5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3:220101:2441</text:p>
          </table:table-cell>
          <table:table-cell office:value-type="float" office:value="494283.6" table:style-name="ce15">
            <text:p>494283.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7:090101:103</text:p>
          </table:table-cell>
          <table:table-cell office:value-type="float" office:value="307855.08" table:style-name="ce15">
            <text:p>307855.0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090101:106</text:p>
          </table:table-cell>
          <table:table-cell office:value-type="float" office:value="336707.43" table:style-name="ce15">
            <text:p>336707.4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7:090101:117</text:p>
          </table:table-cell>
          <table:table-cell office:value-type="float" office:value="448777.8" table:style-name="ce15">
            <text:p>448777.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7:090101:123</text:p>
          </table:table-cell>
          <table:table-cell office:value-type="float" office:value="225278.91" table:style-name="ce15">
            <text:p>225278.9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7:090101:127</text:p>
          </table:table-cell>
          <table:table-cell office:value-type="float" office:value="299091.86" table:style-name="ce15">
            <text:p>299091.8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7:090101:132</text:p>
          </table:table-cell>
          <table:table-cell office:value-type="float" office:value="216196.55" table:style-name="ce15">
            <text:p>216196.5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090101:140</text:p>
          </table:table-cell>
          <table:table-cell office:value-type="float" office:value="529321.06999999995" table:style-name="ce15">
            <text:p>529321.0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100101:131</text:p>
          </table:table-cell>
          <table:table-cell office:value-type="float" office:value="261312.39" table:style-name="ce15">
            <text:p>261312.3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7:100101:140</text:p>
          </table:table-cell>
          <table:table-cell office:value-type="float" office:value="393281.68" table:style-name="ce15">
            <text:p>393281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7:100101:142</text:p>
          </table:table-cell>
          <table:table-cell office:value-type="float" office:value="201136.82" table:style-name="ce15">
            <text:p>201136.8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7:100101:143</text:p>
          </table:table-cell>
          <table:table-cell office:value-type="float" office:value="500571.36" table:style-name="ce15">
            <text:p>500571.3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100101:149</text:p>
          </table:table-cell>
          <table:table-cell office:value-type="float" office:value="280162.27" table:style-name="ce15">
            <text:p>280162.2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100101:154</text:p>
          </table:table-cell>
          <table:table-cell office:value-type="float" office:value="694588.67" table:style-name="ce15">
            <text:p>694588.6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100101:161</text:p>
          </table:table-cell>
          <table:table-cell office:value-type="float" office:value="225144.99" table:style-name="ce15">
            <text:p>225144.9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1:040101:812</text:p>
          </table:table-cell>
          <table:table-cell office:value-type="float" office:value="51813.63" table:style-name="ce15">
            <text:p>51813.6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1:010101:3519</text:p>
          </table:table-cell>
          <table:table-cell office:value-type="float" office:value="71859.97" table:style-name="ce15">
            <text:p>71859.9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1:010101:3520</text:p>
          </table:table-cell>
          <table:table-cell office:value-type="float" office:value="1474969.03" table:style-name="ce15">
            <text:p>1474969.0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1:010102:5047</text:p>
          </table:table-cell>
          <table:table-cell office:value-type="float" office:value="1903319.94" table:style-name="ce15">
            <text:p>1903319.9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1:010102:6899</text:p>
          </table:table-cell>
          <table:table-cell office:value-type="float" office:value="109787.91" table:style-name="ce15">
            <text:p>109787.9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1:130201:1073</text:p>
          </table:table-cell>
          <table:table-cell office:value-type="float" office:value="2243368.9900000002" table:style-name="ce15">
            <text:p>2243368.9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3:010108:5069</text:p>
          </table:table-cell>
          <table:table-cell office:value-type="float" office:value="28435.25" table:style-name="ce15">
            <text:p>28435.2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3:030102:176</text:p>
          </table:table-cell>
          <table:table-cell office:value-type="float" office:value="401247.01" table:style-name="ce15">
            <text:p>401247.0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4:010103:5495</text:p>
          </table:table-cell>
          <table:table-cell office:value-type="float" office:value="131872.78" table:style-name="ce15">
            <text:p>131872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4:010104:3074</text:p>
          </table:table-cell>
          <table:table-cell office:value-type="float" office:value="2281496.59" table:style-name="ce15">
            <text:p>2281496.5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4:010104:3075</text:p>
          </table:table-cell>
          <table:table-cell office:value-type="float" office:value="781614.27" table:style-name="ce15">
            <text:p>781614.2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2:010203:7618</text:p>
          </table:table-cell>
          <table:table-cell office:value-type="float" office:value="397910.9" table:style-name="ce15">
            <text:p>397910.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2:010204:14156</text:p>
          </table:table-cell>
          <table:table-cell office:value-type="float" office:value="130729.03" table:style-name="ce15">
            <text:p>130729.0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208:2930</text:p>
          </table:table-cell>
          <table:table-cell office:value-type="float" office:value="8747144.3800000008" table:style-name="ce15">
            <text:p>8747144.3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210:2806</text:p>
          </table:table-cell>
          <table:table-cell office:value-type="float" office:value="3467824.3" table:style-name="ce15">
            <text:p>3467824.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2:010215:5747</text:p>
          </table:table-cell>
          <table:table-cell office:value-type="float" office:value="3827517.53" table:style-name="ce15">
            <text:p>3827517.5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3:061401:6</text:p>
          </table:table-cell>
          <table:table-cell office:value-type="float" office:value="2326017.96" table:style-name="ce15">
            <text:p>2326017.9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3:090201:1011</text:p>
          </table:table-cell>
          <table:table-cell office:value-type="float" office:value="487308.05" table:style-name="ce15">
            <text:p>487308.0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3:100201:1005</text:p>
          </table:table-cell>
          <table:table-cell office:value-type="float" office:value="311904.40000000002" table:style-name="ce15">
            <text:p>311904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3:100501:40</text:p>
          </table:table-cell>
          <table:table-cell office:value-type="float" office:value="98704.41" table:style-name="ce15">
            <text:p>98704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090101:141</text:p>
          </table:table-cell>
          <table:table-cell office:value-type="float" office:value="151917.18" table:style-name="ce15">
            <text:p>151917.1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090101:143</text:p>
          </table:table-cell>
          <table:table-cell office:value-type="float" office:value="399740.78" table:style-name="ce15">
            <text:p>399740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7:090101:144</text:p>
          </table:table-cell>
          <table:table-cell office:value-type="float" office:value="358871.72" table:style-name="ce15">
            <text:p>358871.7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090101:145</text:p>
          </table:table-cell>
          <table:table-cell office:value-type="float" office:value="224058.25" table:style-name="ce15">
            <text:p>224058.2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090101:149</text:p>
          </table:table-cell>
          <table:table-cell office:value-type="float" office:value="303729.76" table:style-name="ce15">
            <text:p>303729.7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090101:154</text:p>
          </table:table-cell>
          <table:table-cell office:value-type="float" office:value="247255.71" table:style-name="ce15">
            <text:p>247255.7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090101:158</text:p>
          </table:table-cell>
          <table:table-cell office:value-type="float" office:value="386917.5" table:style-name="ce15">
            <text:p>386917.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100101:164</text:p>
          </table:table-cell>
          <table:table-cell office:value-type="float" office:value="503642.05" table:style-name="ce15">
            <text:p>503642.0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100101:168</text:p>
          </table:table-cell>
          <table:table-cell office:value-type="float" office:value="1142259.02" table:style-name="ce15">
            <text:p>1142259.0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100101:174</text:p>
          </table:table-cell>
          <table:table-cell office:value-type="float" office:value="253828.56" table:style-name="ce15">
            <text:p>253828.5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100101:175</text:p>
          </table:table-cell>
          <table:table-cell office:value-type="float" office:value="250552.47" table:style-name="ce15">
            <text:p>250552.4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100101:177</text:p>
          </table:table-cell>
          <table:table-cell office:value-type="float" office:value="304223.45" table:style-name="ce15">
            <text:p>304223.4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7:100101:18</text:p>
          </table:table-cell>
          <table:table-cell office:value-type="float" office:value="215155.63" table:style-name="ce15">
            <text:p>215155.6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7:100101:180</text:p>
          </table:table-cell>
          <table:table-cell office:value-type="float" office:value="700539.4" table:style-name="ce15">
            <text:p>700539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1:040601:2482</text:p>
          </table:table-cell>
          <table:table-cell office:value-type="float" office:value="491366.18" table:style-name="ce15">
            <text:p>491366.1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1:040601:2483</text:p>
          </table:table-cell>
          <table:table-cell office:value-type="float" office:value="1841115.37" table:style-name="ce15">
            <text:p>1841115.3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2:010101:932</text:p>
          </table:table-cell>
          <table:table-cell office:value-type="float" office:value="1443353.7" table:style-name="ce15">
            <text:p>1443353.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2:010102:2530</text:p>
          </table:table-cell>
          <table:table-cell office:value-type="float" office:value="1446581.62" table:style-name="ce15">
            <text:p>1446581.6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1:150101:4598</text:p>
          </table:table-cell>
          <table:table-cell office:value-type="float" office:value="212210.96" table:style-name="ce15">
            <text:p>212210.9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1:160302:1391</text:p>
          </table:table-cell>
          <table:table-cell office:value-type="float" office:value="4120398.49" table:style-name="ce15">
            <text:p>4120398.4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1:161301:840</text:p>
          </table:table-cell>
          <table:table-cell office:value-type="float" office:value="6168544.8899999997" table:style-name="ce15">
            <text:p>6168544.8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4:090101:7809</text:p>
          </table:table-cell>
          <table:table-cell office:value-type="float" office:value="1028122.9" table:style-name="ce15">
            <text:p>1028122.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4:110201:602</text:p>
          </table:table-cell>
          <table:table-cell office:value-type="float" office:value="939503.69" table:style-name="ce15">
            <text:p>939503.6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4:110501:1051</text:p>
          </table:table-cell>
          <table:table-cell office:value-type="float" office:value="2783333.51" table:style-name="ce15">
            <text:p>2783333.5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5:010102:1245</text:p>
          </table:table-cell>
          <table:table-cell office:value-type="float" office:value="279074.95" table:style-name="ce15">
            <text:p>279074.9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5:010104:357</text:p>
          </table:table-cell>
          <table:table-cell office:value-type="float" office:value="144564.26999999999" table:style-name="ce15">
            <text:p>144564.2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2:010222:6151</text:p>
          </table:table-cell>
          <table:table-cell office:value-type="float" office:value="2670166.04" table:style-name="ce15">
            <text:p>2670166.0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5:010107:5277</text:p>
          </table:table-cell>
          <table:table-cell office:value-type="float" office:value="1224073.33" table:style-name="ce15">
            <text:p>1224073.3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5:040101:4518</text:p>
          </table:table-cell>
          <table:table-cell office:value-type="float" office:value="1801778.53" table:style-name="ce15">
            <text:p>1801778.5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6:010103:3872</text:p>
          </table:table-cell>
          <table:table-cell office:value-type="float" office:value="323810.52" table:style-name="ce15">
            <text:p>323810.5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6:010108:2664</text:p>
          </table:table-cell>
          <table:table-cell office:value-type="float" office:value="1018467.11" table:style-name="ce15">
            <text:p>1018467.1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7:010459:1547</text:p>
          </table:table-cell>
          <table:table-cell office:value-type="float" office:value="1520831.1" table:style-name="ce15">
            <text:p>1520831.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2:010217:3329</text:p>
          </table:table-cell>
          <table:table-cell office:value-type="float" office:value="2442339.16" table:style-name="ce15">
            <text:p>2442339.1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2:010217:4252</text:p>
          </table:table-cell>
          <table:table-cell office:value-type="float" office:value="2260490.87" table:style-name="ce15">
            <text:p>2260490.8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2:010217:4550</text:p>
          </table:table-cell>
          <table:table-cell office:value-type="float" office:value="2996073.12" table:style-name="ce15">
            <text:p>2996073.1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2:010217:4782</text:p>
          </table:table-cell>
          <table:table-cell office:value-type="float" office:value="3070400.34" table:style-name="ce15">
            <text:p>3070400.3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2:010217:4853</text:p>
          </table:table-cell>
          <table:table-cell office:value-type="float" office:value="3207858.48" table:style-name="ce15">
            <text:p>3207858.4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2:010302:257</text:p>
          </table:table-cell>
          <table:table-cell office:value-type="float" office:value="3207870.75" table:style-name="ce15">
            <text:p>3207870.7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2:010303:341</text:p>
          </table:table-cell>
          <table:table-cell office:value-type="float" office:value="2558166.84" table:style-name="ce15">
            <text:p>2558166.8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2:010305:93</text:p>
          </table:table-cell>
          <table:table-cell office:value-type="float" office:value="2012314.76" table:style-name="ce15">
            <text:p>2012314.7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2:010306:4</text:p>
          </table:table-cell>
          <table:table-cell office:value-type="float" office:value="1388604.52" table:style-name="ce15">
            <text:p>1388604.5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2:010308:2637</text:p>
          </table:table-cell>
          <table:table-cell office:value-type="float" office:value="1837230.53" table:style-name="ce15">
            <text:p>1837230.5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8:020104:734</text:p>
          </table:table-cell>
          <table:table-cell office:value-type="float" office:value="313590.59000000003" table:style-name="ce15">
            <text:p>313590.5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8:020111:2166</text:p>
          </table:table-cell>
          <table:table-cell office:value-type="float" office:value="2785411.55" table:style-name="ce15">
            <text:p>2785411.5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8:030103:3401</text:p>
          </table:table-cell>
          <table:table-cell office:value-type="float" office:value="1696895.78" table:style-name="ce15">
            <text:p>1696895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8:040104:3175</text:p>
          </table:table-cell>
          <table:table-cell office:value-type="float" office:value="141465.39000000001" table:style-name="ce15">
            <text:p>141465.3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9:010116:10282</text:p>
          </table:table-cell>
          <table:table-cell office:value-type="float" office:value="235596.36" table:style-name="ce15">
            <text:p>235596.3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1:010114:569</text:p>
          </table:table-cell>
          <table:table-cell office:value-type="float" office:value="1481900.36" table:style-name="ce15">
            <text:p>1481900.3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1:010114:5879</text:p>
          </table:table-cell>
          <table:table-cell office:value-type="float" office:value="2971628.08" table:style-name="ce15">
            <text:p>2971628.0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1:010114:5880</text:p>
          </table:table-cell>
          <table:table-cell office:value-type="float" office:value="289385.48" table:style-name="ce15">
            <text:p>289385.4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2:010217:70</text:p>
          </table:table-cell>
          <table:table-cell office:value-type="float" office:value="3002051.35" table:style-name="ce15">
            <text:p>3002051.3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2:010217:85</text:p>
          </table:table-cell>
          <table:table-cell office:value-type="float" office:value="3207858.48" table:style-name="ce15">
            <text:p>3207858.4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2:010219:2000</text:p>
          </table:table-cell>
          <table:table-cell office:value-type="float" office:value="3064439.29" table:style-name="ce15">
            <text:p>3064439.2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2:010220:1779</text:p>
          </table:table-cell>
          <table:table-cell office:value-type="float" office:value="2739596.41" table:style-name="ce15">
            <text:p>2739596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2:010220:7352</text:p>
          </table:table-cell>
          <table:table-cell office:value-type="float" office:value="2554517.92" table:style-name="ce15">
            <text:p>2554517.9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2:010222:1233</text:p>
          </table:table-cell>
          <table:table-cell office:value-type="float" office:value="3114085.09" table:style-name="ce15">
            <text:p>3114085.0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2:010222:2013</text:p>
          </table:table-cell>
          <table:table-cell office:value-type="float" office:value="1880749.95" table:style-name="ce15">
            <text:p>1880749.9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222:2615</text:p>
          </table:table-cell>
          <table:table-cell office:value-type="float" office:value="2904584.98" table:style-name="ce15">
            <text:p>2904584.9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2:010222:6764</text:p>
          </table:table-cell>
          <table:table-cell office:value-type="float" office:value="2542228.4" table:style-name="ce15">
            <text:p>2542228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222:687</text:p>
          </table:table-cell>
          <table:table-cell office:value-type="float" office:value="3054182.91" table:style-name="ce15">
            <text:p>3054182.9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1:030601:739</text:p>
          </table:table-cell>
          <table:table-cell office:value-type="float" office:value="9607.83" table:style-name="ce15">
            <text:p>9607.8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2:010309:13752</text:p>
          </table:table-cell>
          <table:table-cell office:value-type="float" office:value="1539015.04" table:style-name="ce15">
            <text:p>1539015.0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3:010112:340</text:p>
          </table:table-cell>
          <table:table-cell office:value-type="float" office:value="7147609.79" table:style-name="ce15">
            <text:p>7147609.7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1:210201:1563</text:p>
          </table:table-cell>
          <table:table-cell office:value-type="float" office:value="969103.56" table:style-name="ce15">
            <text:p>969103.5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1:220101:2489</text:p>
          </table:table-cell>
          <table:table-cell office:value-type="float" office:value="299785.74" table:style-name="ce15">
            <text:p>299785.7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1:180101:3735</text:p>
          </table:table-cell>
          <table:table-cell office:value-type="float" office:value="402339.88" table:style-name="ce15">
            <text:p>402339.8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1:200101:1888</text:p>
          </table:table-cell>
          <table:table-cell office:value-type="float" office:value="135459.60999999999" table:style-name="ce15">
            <text:p>135459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1:200101:1889</text:p>
          </table:table-cell>
          <table:table-cell office:value-type="float" office:value="73461.789999999994" table:style-name="ce15">
            <text:p>73461.7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1:210101:4435</text:p>
          </table:table-cell>
          <table:table-cell office:value-type="float" office:value="4733469.13" table:style-name="ce15">
            <text:p>4733469.1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8:010134:5795</text:p>
          </table:table-cell>
          <table:table-cell office:value-type="float" office:value="98871.5" table:style-name="ce15">
            <text:p>98871.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8:010135:6910</text:p>
          </table:table-cell>
          <table:table-cell office:value-type="float" office:value="355799.21" table:style-name="ce15">
            <text:p>355799.2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8:010151:154</text:p>
          </table:table-cell>
          <table:table-cell office:value-type="float" office:value="1417290.41" table:style-name="ce15">
            <text:p>1417290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5:050202:312</text:p>
          </table:table-cell>
          <table:table-cell office:value-type="float" office:value="355058.86" table:style-name="ce15">
            <text:p>355058.8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5:060401:2174</text:p>
          </table:table-cell>
          <table:table-cell office:value-type="float" office:value="73513.14" table:style-name="ce15">
            <text:p>73513.1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6:010112:1482</text:p>
          </table:table-cell>
          <table:table-cell office:value-type="float" office:value="619119.24" table:style-name="ce15">
            <text:p>619119.2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7:010467:815</text:p>
          </table:table-cell>
          <table:table-cell office:value-type="float" office:value="37211.269999999997" table:style-name="ce15">
            <text:p>37211.2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7:010675:341</text:p>
          </table:table-cell>
          <table:table-cell office:value-type="float" office:value="885300.97" table:style-name="ce15">
            <text:p>885300.9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5:030101:1004</text:p>
          </table:table-cell>
          <table:table-cell office:value-type="float" office:value="6876.92" table:style-name="ce15">
            <text:p>6876.9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5:040101:4369</text:p>
          </table:table-cell>
          <table:table-cell office:value-type="float" office:value="177051.54" table:style-name="ce15">
            <text:p>177051.5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2:010103:1697</text:p>
          </table:table-cell>
          <table:table-cell office:value-type="float" office:value="2601184.9700000002" table:style-name="ce15">
            <text:p>2601184.9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2:010103:2163</text:p>
          </table:table-cell>
          <table:table-cell office:value-type="float" office:value="1981628.68" table:style-name="ce15">
            <text:p>1981628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2:010103:257</text:p>
          </table:table-cell>
          <table:table-cell office:value-type="float" office:value="1950286.38" table:style-name="ce15">
            <text:p>1950286.3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2:010103:2621</text:p>
          </table:table-cell>
          <table:table-cell office:value-type="float" office:value="2583661.6800000002" table:style-name="ce15">
            <text:p>2583661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2:010225:9454</text:p>
          </table:table-cell>
          <table:table-cell office:value-type="float" office:value="29136.400000000001" table:style-name="ce15">
            <text:p>29136.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2:010225:9455</text:p>
          </table:table-cell>
          <table:table-cell office:value-type="float" office:value="100678.79" table:style-name="ce15">
            <text:p>100678.7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4:020102:940</text:p>
          </table:table-cell>
          <table:table-cell office:value-type="float" office:value="320547.06" table:style-name="ce15">
            <text:p>320547.0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2:010225:9456</text:p>
          </table:table-cell>
          <table:table-cell office:value-type="float" office:value="133749.6" table:style-name="ce15">
            <text:p>133749.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2:010226:3037</text:p>
          </table:table-cell>
          <table:table-cell office:value-type="float" office:value="752444.2" table:style-name="ce15">
            <text:p>752444.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2:010301:565</text:p>
          </table:table-cell>
          <table:table-cell office:value-type="float" office:value="129924595.91" table:style-name="ce15">
            <text:p>129924595.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2:010304:4314</text:p>
          </table:table-cell>
          <table:table-cell office:value-type="float" office:value="26631238.219999999" table:style-name="ce15">
            <text:p>26631238.2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090101:1894</text:p>
          </table:table-cell>
          <table:table-cell office:value-type="float" office:value="658707" table:style-name="ce15">
            <text:p>65870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090101:1897</text:p>
          </table:table-cell>
          <table:table-cell office:value-type="float" office:value="202200.11" table:style-name="ce15">
            <text:p>202200.1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090101:190</text:p>
          </table:table-cell>
          <table:table-cell office:value-type="float" office:value="309839.73" table:style-name="ce15">
            <text:p>309839.7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090101:1902</text:p>
          </table:table-cell>
          <table:table-cell office:value-type="float" office:value="389834.67" table:style-name="ce15">
            <text:p>389834.6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090101:1908</text:p>
          </table:table-cell>
          <table:table-cell office:value-type="float" office:value="271964.51" table:style-name="ce15">
            <text:p>271964.5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7:090101:192</text:p>
          </table:table-cell>
          <table:table-cell office:value-type="float" office:value="231322.09" table:style-name="ce15">
            <text:p>231322.0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7:090101:194</text:p>
          </table:table-cell>
          <table:table-cell office:value-type="float" office:value="221437.68" table:style-name="ce15">
            <text:p>221437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7:100101:182</text:p>
          </table:table-cell>
          <table:table-cell office:value-type="float" office:value="5132429.8899999997" table:style-name="ce15">
            <text:p>5132429.8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7:100101:186</text:p>
          </table:table-cell>
          <table:table-cell office:value-type="float" office:value="717799.68" table:style-name="ce15">
            <text:p>717799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7:100101:193</text:p>
          </table:table-cell>
          <table:table-cell office:value-type="float" office:value="3656574.68" table:style-name="ce15">
            <text:p>3656574.6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7:100101:209</text:p>
          </table:table-cell>
          <table:table-cell office:value-type="float" office:value="380667.16" table:style-name="ce15">
            <text:p>380667.1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7:100101:215</text:p>
          </table:table-cell>
          <table:table-cell office:value-type="float" office:value="227016.05" table:style-name="ce15">
            <text:p>227016.0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07:100101:217</text:p>
          </table:table-cell>
          <table:table-cell office:value-type="float" office:value="3119081.69" table:style-name="ce15">
            <text:p>3119081.6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07:100101:225</text:p>
          </table:table-cell>
          <table:table-cell office:value-type="float" office:value="28480.34" table:style-name="ce15">
            <text:p>28480.3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1:220501:1740</text:p>
          </table:table-cell>
          <table:table-cell office:value-type="float" office:value="5554565.4100000001" table:style-name="ce15">
            <text:p>5554565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2:040101:874</text:p>
          </table:table-cell>
          <table:table-cell office:value-type="float" office:value="5110070.4400000004" table:style-name="ce15">
            <text:p>5110070.4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7:100101:3318</text:p>
          </table:table-cell>
          <table:table-cell office:value-type="float" office:value="520128.09" table:style-name="ce15">
            <text:p>520128.0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7:100101:3325</text:p>
          </table:table-cell>
          <table:table-cell office:value-type="float" office:value="698564.15" table:style-name="ce15">
            <text:p>698564.1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7:100101:3349</text:p>
          </table:table-cell>
          <table:table-cell office:value-type="float" office:value="1912760.5" table:style-name="ce15">
            <text:p>1912760.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7:100101:3350</text:p>
          </table:table-cell>
          <table:table-cell office:value-type="float" office:value="1153002.6100000001" table:style-name="ce15">
            <text:p>1153002.6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7:100101:3368</text:p>
          </table:table-cell>
          <table:table-cell office:value-type="float" office:value="141245" table:style-name="ce15">
            <text:p>14124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7:100101:45</text:p>
          </table:table-cell>
          <table:table-cell office:value-type="float" office:value="204827.41" table:style-name="ce15">
            <text:p>204827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7:100101:482</text:p>
          </table:table-cell>
          <table:table-cell office:value-type="float" office:value="316254.33" table:style-name="ce15">
            <text:p>316254.3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7:090101:240</text:p>
          </table:table-cell>
          <table:table-cell office:value-type="float" office:value="264650.37" table:style-name="ce15">
            <text:p>264650.3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7:090101:243</text:p>
          </table:table-cell>
          <table:table-cell office:value-type="float" office:value="363576.48" table:style-name="ce15">
            <text:p>363576.4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7:090101:245</text:p>
          </table:table-cell>
          <table:table-cell office:value-type="float" office:value="304913.59999999998" table:style-name="ce15">
            <text:p>304913.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7:090101:248</text:p>
          </table:table-cell>
          <table:table-cell office:value-type="float" office:value="303729.76" table:style-name="ce15">
            <text:p>303729.7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7:090101:251</text:p>
          </table:table-cell>
          <table:table-cell office:value-type="float" office:value="203510.26" table:style-name="ce15">
            <text:p>203510.2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7:090101:252</text:p>
          </table:table-cell>
          <table:table-cell office:value-type="float" office:value="745572.24" table:style-name="ce15">
            <text:p>745572.2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7:090101:29</text:p>
          </table:table-cell>
          <table:table-cell office:value-type="float" office:value="271964.51" table:style-name="ce15">
            <text:p>271964.5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3:120102:314</text:p>
          </table:table-cell>
          <table:table-cell office:value-type="float" office:value="716622.38" table:style-name="ce15">
            <text:p>716622.3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7:100101:233</text:p>
          </table:table-cell>
          <table:table-cell office:value-type="float" office:value="510425.05" table:style-name="ce15">
            <text:p>510425.0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7:100101:236</text:p>
          </table:table-cell>
          <table:table-cell office:value-type="float" office:value="302072.84999999998" table:style-name="ce15">
            <text:p>302072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7:100101:242</text:p>
          </table:table-cell>
          <table:table-cell office:value-type="float" office:value="389895.45" table:style-name="ce15">
            <text:p>389895.4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7:100101:243</text:p>
          </table:table-cell>
          <table:table-cell office:value-type="float" office:value="241805.36" table:style-name="ce15">
            <text:p>241805.3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7:100101:249</text:p>
          </table:table-cell>
          <table:table-cell office:value-type="float" office:value="395317.92" table:style-name="ce15">
            <text:p>395317.9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7:100101:251</text:p>
          </table:table-cell>
          <table:table-cell office:value-type="float" office:value="389895.45" table:style-name="ce15">
            <text:p>389895.4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7:100101:258</text:p>
          </table:table-cell>
          <table:table-cell office:value-type="float" office:value="480831.48" table:style-name="ce15">
            <text:p>480831.4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4:090201:1187</text:p>
          </table:table-cell>
          <table:table-cell office:value-type="float" office:value="492648.7" table:style-name="ce15">
            <text:p>492648.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7:090101:1942</text:p>
          </table:table-cell>
          <table:table-cell office:value-type="float" office:value="213139.23" table:style-name="ce15">
            <text:p>213139.2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7:090101:200</text:p>
          </table:table-cell>
          <table:table-cell office:value-type="float" office:value="215759.79" table:style-name="ce15">
            <text:p>215759.7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7:090101:2034</text:p>
          </table:table-cell>
          <table:table-cell office:value-type="float" office:value="703141.47" table:style-name="ce15">
            <text:p>703141.47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7:090101:205</text:p>
          </table:table-cell>
          <table:table-cell office:value-type="float" office:value="268470.32" table:style-name="ce15">
            <text:p>268470.3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7:090101:21</text:p>
          </table:table-cell>
          <table:table-cell office:value-type="float" office:value="44833" table:style-name="ce15">
            <text:p>4483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7:090101:214</text:p>
          </table:table-cell>
          <table:table-cell office:value-type="float" office:value="318648.73" table:style-name="ce15">
            <text:p>318648.7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090101:215</text:p>
          </table:table-cell>
          <table:table-cell office:value-type="float" office:value="306369.03000000003" table:style-name="ce15">
            <text:p>306369.0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4:090501:810</text:p>
          </table:table-cell>
          <table:table-cell office:value-type="float" office:value="124158.28" table:style-name="ce15">
            <text:p>124158.2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4:100101:2012</text:p>
          </table:table-cell>
          <table:table-cell office:value-type="float" office:value="2199725.8199999998" table:style-name="ce15">
            <text:p>2199725.8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5:030101:3451</text:p>
          </table:table-cell>
          <table:table-cell office:value-type="float" office:value="431120.05" table:style-name="ce15">
            <text:p>431120.0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5:110101:458</text:p>
          </table:table-cell>
          <table:table-cell office:value-type="float" office:value="27965.64" table:style-name="ce15">
            <text:p>27965.6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5:110601:913</text:p>
          </table:table-cell>
          <table:table-cell office:value-type="float" office:value="74346.28" table:style-name="ce15">
            <text:p>74346.2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5:120101:409</text:p>
          </table:table-cell>
          <table:table-cell office:value-type="float" office:value="675401.82" table:style-name="ce15">
            <text:p>675401.8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090101:219</text:p>
          </table:table-cell>
          <table:table-cell office:value-type="float" office:value="474622.12" table:style-name="ce15">
            <text:p>474622.1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7:090101:22</text:p>
          </table:table-cell>
          <table:table-cell office:value-type="float" office:value="10087.42" table:style-name="ce15">
            <text:p>10087.4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7:090101:221</text:p>
          </table:table-cell>
          <table:table-cell office:value-type="float" office:value="783710.35" table:style-name="ce15">
            <text:p>783710.3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7:090101:230</text:p>
          </table:table-cell>
          <table:table-cell office:value-type="float" office:value="543273.9" table:style-name="ce15">
            <text:p>543273.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7:090101:231</text:p>
          </table:table-cell>
          <table:table-cell office:value-type="float" office:value="204820.41" table:style-name="ce15">
            <text:p>204820.4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7:090101:233</text:p>
          </table:table-cell>
          <table:table-cell office:value-type="float" office:value="210061.02" table:style-name="ce15">
            <text:p>210061.0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7:090101:239</text:p>
          </table:table-cell>
          <table:table-cell office:value-type="float" office:value="557905.54" table:style-name="ce15">
            <text:p>557905.5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100101:262</text:p>
          </table:table-cell>
          <table:table-cell office:value-type="float" office:value="216692.45" table:style-name="ce15">
            <text:p>216692.4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100101:268</text:p>
          </table:table-cell>
          <table:table-cell office:value-type="float" office:value="217304.73" table:style-name="ce15">
            <text:p>217304.7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7:100101:270</text:p>
          </table:table-cell>
          <table:table-cell office:value-type="float" office:value="540021" table:style-name="ce15">
            <text:p>54002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7:100101:272</text:p>
          </table:table-cell>
          <table:table-cell office:value-type="float" office:value="231168.78" table:style-name="ce15">
            <text:p>231168.7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7:100101:278</text:p>
          </table:table-cell>
          <table:table-cell office:value-type="float" office:value="320561.3" table:style-name="ce15">
            <text:p>320561.3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100101:279</text:p>
          </table:table-cell>
          <table:table-cell office:value-type="float" office:value="409655.54" table:style-name="ce15">
            <text:p>409655.5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7:100101:281</text:p>
          </table:table-cell>
          <table:table-cell office:value-type="float" office:value="201136.82" table:style-name="ce15">
            <text:p>201136.82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100101:289</text:p>
          </table:table-cell>
          <table:table-cell office:value-type="float" office:value="303643.90999999997" table:style-name="ce15">
            <text:p>303643.9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100101:290</text:p>
          </table:table-cell>
          <table:table-cell office:value-type="float" office:value="282598.59000000003" table:style-name="ce15">
            <text:p>282598.5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100101:291</text:p>
          </table:table-cell>
          <table:table-cell office:value-type="float" office:value="496877.11" table:style-name="ce15">
            <text:p>496877.1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100101:2915</text:p>
          </table:table-cell>
          <table:table-cell office:value-type="float" office:value="250111.65" table:style-name="ce15">
            <text:p>250111.6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7:100101:2918</text:p>
          </table:table-cell>
          <table:table-cell office:value-type="float" office:value="697581.31" table:style-name="ce15">
            <text:p>697581.3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7:100101:2929</text:p>
          </table:table-cell>
          <table:table-cell office:value-type="float" office:value="381007.75" table:style-name="ce15">
            <text:p>381007.7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7:100101:2931</text:p>
          </table:table-cell>
          <table:table-cell office:value-type="float" office:value="314377.24" table:style-name="ce15">
            <text:p>314377.24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6:030101:53</text:p>
          </table:table-cell>
          <table:table-cell office:value-type="float" office:value="804035.71" table:style-name="ce15">
            <text:p>804035.71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6:030301:92</text:p>
          </table:table-cell>
          <table:table-cell office:value-type="float" office:value="11108654.16" table:style-name="ce15">
            <text:p>11108654.1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020102:329</text:p>
          </table:table-cell>
          <table:table-cell office:value-type="float" office:value="393737.56" table:style-name="ce15">
            <text:p>393737.5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100101:3094</text:p>
          </table:table-cell>
          <table:table-cell office:value-type="float" office:value="1264573.29" table:style-name="ce15">
            <text:p>1264573.2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7:100101:3097</text:p>
          </table:table-cell>
          <table:table-cell office:value-type="float" office:value="415786.46" table:style-name="ce15">
            <text:p>415786.46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100101:310</text:p>
          </table:table-cell>
          <table:table-cell office:value-type="float" office:value="263058.69" table:style-name="ce15">
            <text:p>263058.6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7:100101:3177</text:p>
          </table:table-cell>
          <table:table-cell office:value-type="float" office:value="665167.59" table:style-name="ce15">
            <text:p>665167.59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7:100101:3189</text:p>
          </table:table-cell>
          <table:table-cell office:value-type="float" office:value="354151.38" table:style-name="ce15">
            <text:p>354151.38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7:100101:3255</text:p>
          </table:table-cell>
          <table:table-cell office:value-type="float" office:value="1497198.95" table:style-name="ce15">
            <text:p>1497198.9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7:100101:3292</text:p>
          </table:table-cell>
          <table:table-cell office:value-type="float" office:value="1280052.8500000001" table:style-name="ce15">
            <text:p>1280052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2:170102:1382</text:p>
          </table:table-cell>
          <table:table-cell office:value-type="float" office:value="709322.85" table:style-name="ce15">
            <text:p>709322.85</text:p>
          </table:table-cell>
          <table:table-cell office:value-type="string" table:style-name="ce16">
            <text:p>26.04.2023</text:p>
          </table:table-cell>
          <table:table-cell office:value-type="string" table:style-name="ce15">
            <text:p>25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100101: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217:12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17:131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2:010217:131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217:131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217:131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217:1313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217:131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5:010103:12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5:010103:71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50101:14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217:131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217:131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217:131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2:010217:131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2:010217:131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10217:131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217:131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217:14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17:20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217:48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204:18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204:19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217:130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2:010217:131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2:010217:131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217:131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2:010217:131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2:010217:131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217:131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2:010217:131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7:010947:15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7:010947:15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7:010947:15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7:010947:15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7:010947:15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7:010947:15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7:010947:15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217:130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217:130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217:130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217:130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217:130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217:130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217:130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217:131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17:131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217:131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217:131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217:131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217:131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7:010947:15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7:010947:20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8:010144:3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8:010144:3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103:110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103:110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103:111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217:1307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217:130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217:130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217:130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217:130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217:130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217:131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217:131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217:131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217:1316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2:010217:131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2:010217:131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106:145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201:100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201:100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201:100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217:130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217:130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217:130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217:130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217:130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217:130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217:130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17:131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217:131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217:131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217:131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217:131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2:010217:131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2:010201:100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2:010201:100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2:010201:291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201:337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217:130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217:131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217:220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201:165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201:165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201:165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201:165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201:165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201:165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2:010217:130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2:010217:130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2:010217:130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217:130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217:130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217:131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17:131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222:25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100101:1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100101:1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100101:1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201:165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2:010201:165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201:165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201:165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201:165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201:165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217:131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217:131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217:1310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217:131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217:1310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2:010217:131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217:131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100101:29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100101:29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100101:29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100101:2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2:010201:165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2:010201:165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2:010201:165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2:010201:165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2:010201:1656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2:010201:1656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2:010217:131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2:010217:1311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2:010217:131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217:131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2:010217:131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2:010217:131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2:010217:131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4:040102:139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00101: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100101:1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100101:31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100101:32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100101:32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100101:330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2:010217:131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2:010217:131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2:010217:131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2:010217:131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2:010217:131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2:010217:131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2:010201:165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2:010201:165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2:010201:165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2:010201:165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2:010201:165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201:1657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201:165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201:165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2:010201:165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2:010201:165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2:010201:165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9:030101:15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9:030101:15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9:030101:15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9:030101:15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9:030101:15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030101:15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030101:15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30101:8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030101:8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30101:8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030101:8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30101:8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30101:8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9:030101:8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010102:5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3:010102:5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3:010102:5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3:010102:5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3:010102:6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3:010102:6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3:010102:6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3:120301:6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3:120301:6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130201: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130201:1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130201: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130201:1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3:130201:1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3:140401:106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3:140401:10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3:140401:1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3:140401:1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3:140401:1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3:140401:1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3:140401:1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140401:4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3:140401:46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140401: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140401:4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140401:47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3:140401:4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3:140401:4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3:150101:16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3:150101:16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3:150101:16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3:150301:1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3:150301:1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3:150301:3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3:150301:33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040301:4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040301:6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2:190101:10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2:190101:10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2:190101:10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2:190101:10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2:190101:10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2:190101:10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2:190101:10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2:190102:1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2:190102:2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2:190102:3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2:190102:30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2:190102:3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2:190102:3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2:190102:3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3:010101:7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3:010101:7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3:010101:7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3:010101:7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3:010101:7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3:010101:8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3:010101:8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2:040502:84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18:020114:13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19:010108:2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9:010108:41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9:010108:41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9:010108:41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3:010164:2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4:010104:23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4:010104:239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4:010104:23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4:010104:23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030502: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030503: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030601: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030601:100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1:030601:10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030601:10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030601:101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030601:9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030601:9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1:030601:9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030601:9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030601:9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030601:9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1:030601:9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040101:17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040101:17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40101:17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040101:17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1:040101:17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1:040101:1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1:040101:18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2:010103:2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2:010103:29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2:010106:10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2:010308:58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309:106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310:29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2:010310:41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2:010315:25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4:010104:23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4:010104:23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4:010104:23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4:010104:23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4:010104:23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4:010104:23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4:010104:23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1:030601:10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1:030601:10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030601:10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030601:10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030601:10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030601:10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030601:10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31501:15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31501:151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31501:15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031501:15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031501:15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040101:1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040101:1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040101:1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040101:1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040101:20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040101:2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040101:2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4:040102:20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4:040102:21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4:040102:21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4:040102:21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2:190101:10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2:190101:11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2:190101:11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2:190101:11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2:190101:1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2:190101:11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2:190101:12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2:190102:3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2:190102: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2:190102:4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2:190102:4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2:190102:49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2:190102:5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2:190102:5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030101:15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030101:16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9:030101:16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9:030101:16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9:030101:16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9:030101:16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9:030101:16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9:030101:8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9:030101:8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9:030101:9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9:030101:9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030101:9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030101:9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30101:90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3:010101:8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3:010101:8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3:010101:8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3:010101:8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3:010101:8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3:010101:9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3:010101:9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3:010102:6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010102:6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010102:6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010102:7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3:010102:7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3:010102:7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3:010102:8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3:130201:1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3:130201:1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3:130201:2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3:130201:2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130201:2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130201:2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130201:2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2:042001:17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2:070103:3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2:080401: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140401:1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3:140401:2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3:140401:2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3:140401:2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140401:20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140401:20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22:010108:21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3:140401:4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3:140401:4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3:140401:5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3:140401:5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3:140401:5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3:140401:50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3:140401: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9:010109:125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9:010109:125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9:010109:270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3:150301:3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3:150301:3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3:150301:3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3:150301: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3:150301: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3:150301:5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3:150301:5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220101:4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9:030101:16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9:030101:16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9:030101:16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9:030101:16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9:030101:16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9:030101:16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030101:16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030101:9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030101:9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9:030101:9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9:030101:91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030101:9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010102:8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010102:8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130201:2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130201:2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3:130201:2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130201:2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130201:2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3:130201:3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3:130201:3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140401:2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3:140401:2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3:140401:2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140401:2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140401:2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140401:2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140401:23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140401:5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140401:5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140401:5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140401:5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3:140401:5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140401:5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140401:6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150301:5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150301:5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150301:5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150301: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170102:3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170102:7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170102:7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24:040102:21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24:040102:21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4:040102:219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24:040102:21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4:040102:21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2:190101:13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2:190101: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2:190101:2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2:190101: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2:190101: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2:190102:5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2:190102:5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2:190102:6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2:190102:7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2:190102:7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2:190102:7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2:190102:7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3:010102:10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3:010102:10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3:010102:10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3:010102:10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3:010102:100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010102:100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12:090801:71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12:132501:35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12:150103:348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4:010108:53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4:030102:5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1:030601:10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1:030601:10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1:030601:103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030601:10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030601:10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030601:10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1:030601:1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1:031501:15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031501:15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040101:10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040101:101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40101:10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40101:10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40101:10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40101:2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40101: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040101:2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040101:2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1:040101:23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1:040101:2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040101:2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2:010204:35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25:010103:530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25:010108:30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1:040101: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1:040101:5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1:040101: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1:040101:5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1:040101:5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1:040101:6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1:040101:6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1:040101:15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1:040101:15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1:040101:15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040101:15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040101:15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1:040101:159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1:040101:6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040101:6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1:040101:6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1:040101:6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040101:6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40101:6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040101:6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10106:9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12:170301:5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22:010109:1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22:010201:334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22:010201:800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22:010201:83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22:010103:19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22:010106:13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22:010106:48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22:010106:48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22:010106:49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22:010217:16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22:010217:2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24:030201:16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24:040102:203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24:040102:20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010102:91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010106:1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2:190102:73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2:190102:7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2:190102:9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2:190102:9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010106:45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010106:45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030501: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030501: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030501: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030501: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030501: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030601:10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1:030601:1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1:030601: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030601: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030601:1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030601:1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030601:12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080201:17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0:090601:1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0:110101:1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24:040102:22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24:040102:22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24:040102:226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24:040102:22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24:040102:22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24:040102:23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1:040101:10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1:040101:10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1:040101:10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1:040101:15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1:040101:15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1:040101:15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040101:15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2:190101:5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2:190101:5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2:190101:5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2:190101:5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2:190101:5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2:190101:5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2:190101:6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250101:18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9:010101:53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030101:100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2:190102:7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2:190102:7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2:190102:7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2:190102:7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2:190102:7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2:190102:7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2:190102:7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030101:16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030101:16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030101:16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030101:16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030101: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9:030101:17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9:030101:17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24:040102:24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24:040102:27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25:010103:28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010102:10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010102:10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3:010102:10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3:010102:10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3:010102:10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010102:10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010102:10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1:030601:12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1:030601:123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030601:12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30601:12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30601:12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030601:12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1:030601:12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3:010102:89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3:010102:9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3:010102:9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3:010102:9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3:010103:10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3:010103:10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3:010103:10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3:130201:3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3:130201:3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3:130201:3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3:130201:3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3:130201:3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3:130201:3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3:130201:3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3:140401:2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3:140401:2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3:140401:2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3:140401:2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3:140401:2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3:140401:2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3:140401:2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3:010102:10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3:010102:10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030101:9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030101:9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9:030101:9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9:030101:9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9:030101:9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3:140401:6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3:140401:6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3:140401:6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3:140401:60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3:140401: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3:140401:7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3:140401:7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3:170102:74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3:170102:7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170102:7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170102:7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170102: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170201:109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170201:10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2:190101:6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2:190101:61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2:190101:6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2:190101:6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2:190101:6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2:190101:6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2:190101:7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030101:10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030101:10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030101:10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9:030101:10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9:030101:10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9:030101:10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9:030101:10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030101:17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9:030101:17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9:030101:17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9:030101:17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9:030101:17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9:030101:17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9:030101:17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3:010102:10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3:010102:10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3:010102:10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3:010102:10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3:010102:10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3:010102:10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3:010102:10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3:010103:11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3:010103:11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3:010103:11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3:010103:11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3:010103:11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3:010103:12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3:010103:12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3:130201:3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3:130201:3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3:130201:3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3:130201:4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3:130201:4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3:130201:4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3:130201:4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3:140401:2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3:140401:2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3:140401:26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3:140401:26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3:140401:2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3:140401: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3:140401:2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3:140401:7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3:140401:7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3:140401:7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3:140401:7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3:140401:7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3:140401:7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3:140401: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3:170201:110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3:170201:1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3:170201:1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3:170201:3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3:170201: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180401: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9:030101:10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9:030101:10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9:030101:10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9:030101:10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9:030101:10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9:030101:10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9:030101:113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9:030101: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9:030101:2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9:030101:2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9:030101:2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9:030101:2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9:030101:2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9:030101: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010102:113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010102:11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010102:11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010102:11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010102:11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010102:11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010102:12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010103:12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010103:12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010103:16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3:010103:16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010103:16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010103:16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010103:16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3:130201:4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3:130201:4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3:130201:4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3:130201:4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3:130201:4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3:130201:4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3:130201:4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3:140401:3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3:140401:3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140401:30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3:140401:3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3:140401:3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3:140401:3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3:140401:3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3:140401: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140401:9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140501: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3:140501:1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3:140501:2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3:140501:2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140501:2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3:190101: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3:190201:12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3:190201:13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3:190201:2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3:240201:5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3:240201:6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25:080101:506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1:040101:7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1:040101:7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1:040101:7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1:040101:8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1:040101:90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2:190101:7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2:190101:7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2:190101:7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2:190101:7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2:190101:7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2:190101:7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2:190101:7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2:190102:9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2:190102:9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2:190102:9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2:190102:9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3:010101:12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3:010101:123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010101:12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1:130201:14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4:020101:9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4:020101:9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22:010213:60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22:010214:22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9:030101:11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9:030101:11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9:030101:11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9:030101:11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9:030101:11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9:030101:11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9:030101:11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9:030101:2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9:030101:2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9:030101:2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9:030101:2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9:030101:27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9:030101:2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9:030101:2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3:010102:12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3:010102:1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3:010102:12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3:010102:12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3:010102:12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3:010102:1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3:010102:156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3:010103:16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3:010103:9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3:100501: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3:130201:4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3:130201:4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3:130201:4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3:130201:4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3:130201:4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3:130201:4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3:130201:4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3:140401:3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3:140401:3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3:140401:3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3:140401:34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140401:3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140401:3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140401:3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140501:2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140501:2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3:140501:2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3:140501:2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3:140501: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3:140501:2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3:140501:2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3:240201:63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3:240201:6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3:240201: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3:240201:6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3:240201:6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3:240201: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240201: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1:070501:1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2:010106:24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2:100701:1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2:190101:7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2:190101:7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2:190101:7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2:190101:7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2:190101: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2:190101:73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2:190101:7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3:010101:12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3:010101:17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3:010101:17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3:010101:18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3:010101:18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3:010101:18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3:010101:19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11:130201:14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11:130201:14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11:130201: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14:020101:9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14:110501:9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22:010217:209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22:010217:86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22:010218:3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22:010222:16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22:010222:53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1:030502: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1:030502: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1:030502: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1:030502: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1:030502: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1:030502: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1:030502: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1:030601:12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1:030601:12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1:030601:3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1:030601:3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1:030601:4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1:030601:4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1:030601:4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1:040101:15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1:040101:16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1:040101:163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1:040101:16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1:040101:16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1:040101:16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1:040101:16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1:040101:7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1:040101:7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18:010116: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22:010217:49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22:010304:17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18:010129: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20:010104:32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20:010104:33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20:010104:340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20:010104:35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21:010111: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22:010301:13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22:010301:49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1:030601:7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1:030601:7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1:030601:7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1:030601:7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1:030601:8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1:030601:8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1:030502: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1:030502: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1:030502: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1:030502:6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1:030502: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1:030502: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1:030502: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1:030601:4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1:030601:4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1:030601:4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1:030601:5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1:030601:6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1:030601:6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1:030601:6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1:030601:6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1:030601:6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1:030601:6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1:030601:6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1:030601:6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1:030601:6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1:030601:7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2:010312:7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2:010312:7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23:010112:2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23:010112:3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23:010136:2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23:010137:9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1:040101:16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1:040101:16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1:040101:16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1:040101:16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1:040101:16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1:040101:16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1:040101:16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1:040101:16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1:040101:16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040101:16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040101:16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040101:167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040101:168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040101:168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1:030502: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1:030502: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1:030502: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1:030502:9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1:030502: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1:030502: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1:030502: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1:210102:14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1:210102:14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1:211001:143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11:211001:14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1:210102:14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11:210102:14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11:210102:14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18:010132:3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18:010132:9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18:010136: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18:010137:5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18:010151:14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3:010101:7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3:010101:7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3:010101:7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3:010101:7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3:010101:7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3:010101:7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3:010101:7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15:060103:7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17:010947:11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15:010104:9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15:030101:10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15:030101:10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15:050101:177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1:040101:16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1:040101:17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1:040101:17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1:040101:17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1:040101:17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1:040101:1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1:040101:17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22:010103:13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22:010103:17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2:100701:7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2:120102:10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2:120102:6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2:120201:1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2:130201: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2:160301: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22:010222:66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22:010222:70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22:010222:72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22:010225:15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240201: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3:240201: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3:240201: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3:240201: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3:240201: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3:240201: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22:010301:14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22:010301:3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2:190101:8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2:190101:8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2:190101:8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2:190101:8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2:190101:8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2:190101:8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2:190101: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11:240401:7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11:240401: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11:240401: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12:010103:17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2:010103:19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2:100701:1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2:100701:1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2:100701:1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2:100701:1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2:100701:1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2:100701:2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2:100701: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010101:6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010101:6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010101:6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010101:6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010101:6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010101:70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3:010101:71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9:030101:12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9:030101:12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9:030101:12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9:030101:12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9:030101:12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9:030101:12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9:030101:12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2:190101:7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2:190101: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2:190101:8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2:190101:81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2:190101:8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2:190101:84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2:190101:8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9:030101:2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9:030101:2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9:030101:2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9:030101:2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9:030101:29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9:030101:2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9:030101:2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3:010102:15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3:010102:15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3:010102:15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3:010102:15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3:010102:15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3:010102:15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3:010102:157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3:120201:8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3:120201:8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3:120201:87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3:120201:8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3:120201:8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3:120301:10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1:030502: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1:030502: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1:030502: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1:030502: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1:030502: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1:030502: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1:030502: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3:130201:4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3:130201:5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3:130201:5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3:130201:50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3:130201:5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3:130201:5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3:130201:5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3:140501: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3:140501: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3:140501: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3:140501: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3:140501: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3:150101:16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3:150101:16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3:140401:3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3:140401:3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3:140401:3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3:140401:3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3:140401:3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3:140401:3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3:140401:3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3:010101:19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3:010101:19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3:010101:233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3:010101:23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3:010101:23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3:010101:57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3:010101:6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3:140501:2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3:140501:2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3:140501:2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3:140501:2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3:140501:2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3:140501:30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3:140501:30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2:190101:9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2:190102:1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2:190102:1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2:190102:13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2:190102:1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2:190102:13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9:030101:12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9:030101:12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9:030101:12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9:030101:12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9:030101:12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9:030101:12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9:030101:12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9:030101:2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9:030101:30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9:030101:30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9:030101:3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9:030101:30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9:030101:3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9:030101: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3:010102:157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3:010102:1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3:010102:15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3:010102:1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3:010102:16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3:010102:16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3:010102:16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3:120301: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3:120301:1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3:120301:1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3:120301:11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3:120301:11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3:120301:2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3:120301:22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3:130201:5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3:130201:5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3:130201:54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3:130201:54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3:130201:5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3:130201:5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3:130201:5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3:140401:4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3:140401:4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3:140401:43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3:140401:4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3:140401:43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3:140401:4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3:140401:4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3:140501:3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3:140501:3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3:140501:3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3:140501:3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3:140501:3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3:140501:3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3:140501:37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3:120301:3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3:120301:3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3:120301:3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3:120301:6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3:120301:6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3:120301:6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3:120301:6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4:050401:19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4:050401:19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4:070101:180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4:070101:223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4:070101:22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4:070101:22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9:030101:128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9:030101:128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9:030101:128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9:030101:128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9:030101:12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9:030101:12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9:030101:129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9:030101:3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9:030101:3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9:030101:3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9:030101:3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9:030101:3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9:030101:3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9:030101: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3:010102:19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3:010102:19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3:010102:201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3:010102:20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3:010102: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3:010102: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3:010102: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3:120301:26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3:120301:26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3:120301:26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3:120301:2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3:120301:33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3:120301:33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3:120301:3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3:130201:5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3:130201:5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3:130201:5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3:130201:5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3:130201:5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3:130201: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3:130201:8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3:140401:4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3:140401: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3:140401:44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3:140401:44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3:140401:44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3:140401:44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3:140401:45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3:010102:30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3:010102:3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3:010102:36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3:010102:49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3:010102:49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3:010102:49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3:010102:49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3:140401:45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3:140401:45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3:140401:45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3:140401:4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3:140401:45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3:140401:45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3:140401:4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3:140501:3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3:140501:3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3:140501: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3:140501:5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3:140501: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3:140501: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3:140501:7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4:090501:174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9:030101:5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9:030101:50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9:030101:5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9:030101: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9:030101:86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9:030101:86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9:030101:86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3:130201:8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3:130201:8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3:130201:8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3:130501:1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3:140401:101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3:140401:10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3:140401:10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5:190201:33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6:030101:174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6:030101:174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6:030301:9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9:030101:129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9:030101:129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9:030101:129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9:030101:131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9:030101:131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9:030101:13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9:030101:13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9:030101:13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9:030101:13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9:030101:135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9:030101:135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9:030101:14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9:030101:1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9:030101:157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2:160301:21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2:160301:2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2:160301:2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2:160301:2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2:160301: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2:160301: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2:160301:27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9:030101:420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9:030101:42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9:030101:42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9:030101:43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9:030101:43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9:030101:434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9:030101:43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2:160301:28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2:160301:5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2:190101:1069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2:190101:1072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2:190101:1073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2:190101:1076</text:p>
          </table:table-cell>
          <table:table-cell office:value-type="string" table:style-name="ce13">
            <text:p>26.04.2023</text:p>
          </table:table-cell>
          <table:table-cell office:value-type="string" table:style-name="ce21">
            <text:p>2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EC6A37261D3080590B15506D91588C4FBCC13B6F14648A514A86047A19F99DD92DDAEC4932262ED44487C1B2D67D59D75836EA3D308D3B04B9A93305D1E4060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5-04T11:49:14Z</dc:date>
    <meta:print-date>2021-01-19T14:00:54Z</meta:print-date>
  </office:meta>
</office:document-meta>
</file>