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3/2</text:p>
          </table:table-cell>
          <table:table-cell table:number-columns-repeated="2" table:style-name="ce2"/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42" table:style-name="ce2">
            <text:p>34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9" table:style-name="ce2">
            <text:p>71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60601:139</text:p>
          </table:table-cell>
          <table:table-cell office:value-type="float" office:value="78580.97" table:style-name="ce3">
            <text:p>78580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60601:140</text:p>
          </table:table-cell>
          <table:table-cell office:value-type="float" office:value="78489.210000000006" table:style-name="ce3">
            <text:p>78489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1657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201:695</text:p>
          </table:table-cell>
          <table:table-cell office:value-type="float" office:value="477649.52" table:style-name="ce3">
            <text:p>477649.5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40601:103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40601:1031</text:p>
          </table:table-cell>
          <table:table-cell office:value-type="float" office:value="57937.77" table:style-name="ce3">
            <text:p>57937.7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40601:103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40601:1033</text:p>
          </table:table-cell>
          <table:table-cell office:value-type="float" office:value="46192.34" table:style-name="ce3">
            <text:p>46192.3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40601:103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301:2109</text:p>
          </table:table-cell>
          <table:table-cell office:value-type="float" office:value="78667.41" table:style-name="ce3">
            <text:p>78667.4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2301:2110</text:p>
          </table:table-cell>
          <table:table-cell office:value-type="float" office:value="39761.72" table:style-name="ce3">
            <text:p>39761.7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90301:2534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90301:2535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0901:827</text:p>
          </table:table-cell>
          <table:table-cell office:value-type="float" office:value="1927743.3" table:style-name="ce3">
            <text:p>1927743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0901:828</text:p>
          </table:table-cell>
          <table:table-cell office:value-type="float" office:value="67155.48" table:style-name="ce3">
            <text:p>67155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100301:2097</text:p>
          </table:table-cell>
          <table:table-cell office:value-type="float" office:value="73396.53" table:style-name="ce3">
            <text:p>73396.5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6:020501:1142</text:p>
          </table:table-cell>
          <table:table-cell office:value-type="float" office:value="886953.6" table:style-name="ce3">
            <text:p>886953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6:020501:1143</text:p>
          </table:table-cell>
          <table:table-cell office:value-type="float" office:value="646526.88" table:style-name="ce3">
            <text:p>646526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6:020501:862</text:p>
          </table:table-cell>
          <table:table-cell office:value-type="float" office:value="559177746.48000002" table:style-name="ce3">
            <text:p>559177746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60301:1275</text:p>
          </table:table-cell>
          <table:table-cell office:value-type="float" office:value="506586.36" table:style-name="ce3">
            <text:p>506586.3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60301:666</text:p>
          </table:table-cell>
          <table:table-cell office:value-type="float" office:value="293223.56" table:style-name="ce3">
            <text:p>293223.5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5:041201:340</text:p>
          </table:table-cell>
          <table:table-cell office:value-type="float" office:value="823794.35" table:style-name="ce3">
            <text:p>823794.3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5:140801:23</text:p>
          </table:table-cell>
          <table:table-cell office:value-type="float" office:value="487212.3" table:style-name="ce3">
            <text:p>487212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50701:2616</text:p>
          </table:table-cell>
          <table:table-cell office:value-type="float" office:value="360666028.69" table:style-name="ce3">
            <text:p>360666028.6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59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60301:1347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000000:2226</text:p>
          </table:table-cell>
          <table:table-cell office:value-type="float" office:value="520164845.94999999" table:style-name="ce3">
            <text:p>520164845.9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70501:490</text:p>
          </table:table-cell>
          <table:table-cell office:value-type="float" office:value="308473.21999999997" table:style-name="ce3">
            <text:p>308473.2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30401:2202</text:p>
          </table:table-cell>
          <table:table-cell office:value-type="float" office:value="221925.74" table:style-name="ce3">
            <text:p>221925.7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80401:1204</text:p>
          </table:table-cell>
          <table:table-cell office:value-type="float" office:value="315586.84999999998" table:style-name="ce3">
            <text:p>315586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80401:228</text:p>
          </table:table-cell>
          <table:table-cell office:value-type="float" office:value="315586.84999999998" table:style-name="ce3">
            <text:p>315586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90701:761</text:p>
          </table:table-cell>
          <table:table-cell office:value-type="float" office:value="2156119.88" table:style-name="ce3">
            <text:p>2156119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00000:6239</text:p>
          </table:table-cell>
          <table:table-cell office:value-type="float" office:value="599579.64" table:style-name="ce3">
            <text:p>599579.6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00000:6240</text:p>
          </table:table-cell>
          <table:table-cell office:value-type="float" office:value="517365.22" table:style-name="ce3">
            <text:p>517365.2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80301:320</text:p>
          </table:table-cell>
          <table:table-cell office:value-type="float" office:value="1088141.8500000001" table:style-name="ce3">
            <text:p>1088141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80301:391</text:p>
          </table:table-cell>
          <table:table-cell office:value-type="float" office:value="1261819.3500000001" table:style-name="ce3">
            <text:p>1261819.3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40601:1088</text:p>
          </table:table-cell>
          <table:table-cell office:value-type="float" office:value="2027.76" table:style-name="ce3">
            <text:p>2027.7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609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610</text:p>
          </table:table-cell>
          <table:table-cell office:value-type="float" office:value="61037.79" table:style-name="ce3">
            <text:p>61037.7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611</text:p>
          </table:table-cell>
          <table:table-cell office:value-type="float" office:value="61013.37" table:style-name="ce3">
            <text:p>61013.3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501:6612</text:p>
          </table:table-cell>
          <table:table-cell office:value-type="float" office:value="61013.37" table:style-name="ce3">
            <text:p>61013.3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613</text:p>
          </table:table-cell>
          <table:table-cell office:value-type="float" office:value="61025.58" table:style-name="ce3">
            <text:p>61025.5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614</text:p>
          </table:table-cell>
          <table:table-cell office:value-type="float" office:value="60952.32" table:style-name="ce3">
            <text:p>60952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70701:338</text:p>
          </table:table-cell>
          <table:table-cell office:value-type="float" office:value="327891.69" table:style-name="ce3">
            <text:p>327891.6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80301:1834</text:p>
          </table:table-cell>
          <table:table-cell office:value-type="float" office:value="59277.09" table:style-name="ce3">
            <text:p>59277.0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80301:1835</text:p>
          </table:table-cell>
          <table:table-cell office:value-type="float" office:value="73422.91" table:style-name="ce3">
            <text:p>73422.9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80301:1836</text:p>
          </table:table-cell>
          <table:table-cell office:value-type="float" office:value="2614.19" table:style-name="ce3">
            <text:p>2614.1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80301:1837</text:p>
          </table:table-cell>
          <table:table-cell office:value-type="float" office:value="130085.81" table:style-name="ce3">
            <text:p>130085.8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80301:1838</text:p>
          </table:table-cell>
          <table:table-cell office:value-type="float" office:value="68367.039999999994" table:style-name="ce3">
            <text:p>68367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80301:1839</text:p>
          </table:table-cell>
          <table:table-cell office:value-type="float" office:value="64319.69" table:style-name="ce3">
            <text:p>64319.6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80301:1840</text:p>
          </table:table-cell>
          <table:table-cell office:value-type="float" office:value="50930.26" table:style-name="ce3">
            <text:p>50930.2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80301:1841</text:p>
          </table:table-cell>
          <table:table-cell office:value-type="float" office:value="81769.740000000005" table:style-name="ce3">
            <text:p>81769.7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401:3567</text:p>
          </table:table-cell>
          <table:table-cell office:value-type="float" office:value="50470.400000000001" table:style-name="ce3">
            <text:p>50470.4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401:3568</text:p>
          </table:table-cell>
          <table:table-cell office:value-type="float" office:value="11161.6" table:style-name="ce3">
            <text:p>11161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1401:3569</text:p>
          </table:table-cell>
          <table:table-cell office:value-type="float" office:value="104768" table:style-name="ce3">
            <text:p>10476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1401:3570</text:p>
          </table:table-cell>
          <table:table-cell office:value-type="float" office:value="36646.400000000001" table:style-name="ce3">
            <text:p>36646.4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1401:3571</text:p>
          </table:table-cell>
          <table:table-cell office:value-type="float" office:value="129702.39999999999" table:style-name="ce3">
            <text:p>129702.4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1401:3572</text:p>
          </table:table-cell>
          <table:table-cell office:value-type="float" office:value="51.2" table:style-name="ce3">
            <text:p>51.2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801:5558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55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556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56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562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801:5563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801:5564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565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566</text:p>
          </table:table-cell>
          <table:table-cell office:value-type="float" office:value="44400" table:style-name="ce3">
            <text:p>444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801:5567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801:5568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801:5569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801:5570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801:5571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801:5572</text:p>
          </table:table-cell>
          <table:table-cell office:value-type="float" office:value="18352" table:style-name="ce3">
            <text:p>18352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557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801:557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10801:2379</text:p>
          </table:table-cell>
          <table:table-cell office:value-type="float" office:value="305344" table:style-name="ce3">
            <text:p>30534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30801:2816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0:000000:2342</text:p>
          </table:table-cell>
          <table:table-cell office:value-type="float" office:value="60100" table:style-name="ce3">
            <text:p>601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00000:413</text:p>
          </table:table-cell>
          <table:table-cell office:value-type="float" office:value="549506763.02999997" table:style-name="ce3">
            <text:p>549506763.0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40601:1327</text:p>
          </table:table-cell>
          <table:table-cell office:value-type="float" office:value="55325380.229999997" table:style-name="ce3">
            <text:p>55325380.2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40601:2478</text:p>
          </table:table-cell>
          <table:table-cell office:value-type="float" office:value="294900.56" table:style-name="ce3">
            <text:p>294900.5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40601:2479</text:p>
          </table:table-cell>
          <table:table-cell office:value-type="float" office:value="586083.88" table:style-name="ce3">
            <text:p>586083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40601:2480</text:p>
          </table:table-cell>
          <table:table-cell office:value-type="float" office:value="278173" table:style-name="ce3">
            <text:p>278173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71101:1958</text:p>
          </table:table-cell>
          <table:table-cell office:value-type="float" office:value="64557.5" table:style-name="ce3">
            <text:p>64557.5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71101:1959</text:p>
          </table:table-cell>
          <table:table-cell office:value-type="float" office:value="66464" table:style-name="ce3">
            <text:p>66464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90901:108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10601:1161</text:p>
          </table:table-cell>
          <table:table-cell office:value-type="float" office:value="63966" table:style-name="ce3">
            <text:p>63966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10601:116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10601:116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110601:1164</text:p>
          </table:table-cell>
          <table:table-cell office:value-type="float" office:value="371723.39" table:style-name="ce3">
            <text:p>371723.3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50601:183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150601:183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70701:1687</text:p>
          </table:table-cell>
          <table:table-cell office:value-type="float" office:value="59176.32" table:style-name="ce3">
            <text:p>59176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70701:1688</text:p>
          </table:table-cell>
          <table:table-cell office:value-type="float" office:value="58975.040000000001" table:style-name="ce3">
            <text:p>58975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70701:1689</text:p>
          </table:table-cell>
          <table:table-cell office:value-type="float" office:value="59188.160000000003" table:style-name="ce3">
            <text:p>59188.1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60601:784</text:p>
          </table:table-cell>
          <table:table-cell office:value-type="float" office:value="263737.59999999998" table:style-name="ce3">
            <text:p>263737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230701:243</text:p>
          </table:table-cell>
          <table:table-cell office:value-type="float" office:value="332982729.51999998" table:style-name="ce3">
            <text:p>332982729.5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70901:488</text:p>
          </table:table-cell>
          <table:table-cell office:value-type="float" office:value="275272815.36000001" table:style-name="ce3">
            <text:p>275272815.3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80401:1089</text:p>
          </table:table-cell>
          <table:table-cell office:value-type="float" office:value="546201179.25" table:style-name="ce3">
            <text:p>546201179.2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10108:845</text:p>
          </table:table-cell>
          <table:table-cell office:value-type="float" office:value="1603970.87" table:style-name="ce3">
            <text:p>1603970.8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30101:2047</text:p>
          </table:table-cell>
          <table:table-cell office:value-type="float" office:value="500305.82" table:style-name="ce3">
            <text:p>500305.8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4:030101:362</text:p>
          </table:table-cell>
          <table:table-cell office:value-type="float" office:value="101896.15" table:style-name="ce3">
            <text:p>101896.1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30101:6816</text:p>
          </table:table-cell>
          <table:table-cell office:value-type="float" office:value="21515590.850000001" table:style-name="ce3">
            <text:p>21515590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4:030101:6933</text:p>
          </table:table-cell>
          <table:table-cell office:value-type="float" office:value="10638765.140000001" table:style-name="ce3">
            <text:p>10638765.1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4:030101:7530</text:p>
          </table:table-cell>
          <table:table-cell office:value-type="float" office:value="6878332.6200000001" table:style-name="ce3">
            <text:p>6878332.6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4:030101:7700</text:p>
          </table:table-cell>
          <table:table-cell office:value-type="float" office:value="4929933.97" table:style-name="ce3">
            <text:p>4929933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30101:7757</text:p>
          </table:table-cell>
          <table:table-cell office:value-type="float" office:value="2875217" table:style-name="ce3">
            <text:p>2875217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30101:7760</text:p>
          </table:table-cell>
          <table:table-cell office:value-type="float" office:value="4264288.87" table:style-name="ce3">
            <text:p>4264288.8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4:030101:7769</text:p>
          </table:table-cell>
          <table:table-cell office:value-type="float" office:value="6656450.9299999997" table:style-name="ce3">
            <text:p>6656450.9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4:030101:7770</text:p>
          </table:table-cell>
          <table:table-cell office:value-type="float" office:value="3524683.22" table:style-name="ce3">
            <text:p>3524683.2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30101:7771</text:p>
          </table:table-cell>
          <table:table-cell office:value-type="float" office:value="4319759.3" table:style-name="ce3">
            <text:p>4319759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30101:7772</text:p>
          </table:table-cell>
          <table:table-cell office:value-type="float" office:value="1238839.48" table:style-name="ce3">
            <text:p>1238839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30101:7773</text:p>
          </table:table-cell>
          <table:table-cell office:value-type="float" office:value="704936.64" table:style-name="ce3">
            <text:p>704936.6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30101:7774</text:p>
          </table:table-cell>
          <table:table-cell office:value-type="float" office:value="2919131.08" table:style-name="ce3">
            <text:p>2919131.0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30101:7775</text:p>
          </table:table-cell>
          <table:table-cell office:value-type="float" office:value="691069.04" table:style-name="ce3">
            <text:p>691069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30101:7776</text:p>
          </table:table-cell>
          <table:table-cell office:value-type="float" office:value="147921.13" table:style-name="ce3">
            <text:p>147921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30101:7779</text:p>
          </table:table-cell>
          <table:table-cell office:value-type="float" office:value="147921.13" table:style-name="ce3">
            <text:p>147921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30101:7780</text:p>
          </table:table-cell>
          <table:table-cell office:value-type="float" office:value="843612.7" table:style-name="ce3">
            <text:p>843612.7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30101:7781</text:p>
          </table:table-cell>
          <table:table-cell office:value-type="float" office:value="143298.6" table:style-name="ce3">
            <text:p>143298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00000:1024</text:p>
          </table:table-cell>
          <table:table-cell office:value-type="float" office:value="159109.12" table:style-name="ce3">
            <text:p>159109.1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00000:904</text:p>
          </table:table-cell>
          <table:table-cell office:value-type="float" office:value="185777.13" table:style-name="ce3">
            <text:p>185777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20101:227</text:p>
          </table:table-cell>
          <table:table-cell office:value-type="float" office:value="110979907.19" table:style-name="ce3">
            <text:p>110979907.1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30101:289</text:p>
          </table:table-cell>
          <table:table-cell office:value-type="float" office:value="173345.08" table:style-name="ce3">
            <text:p>173345.0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30101:3081</text:p>
          </table:table-cell>
          <table:table-cell office:value-type="float" office:value="344378.88" table:style-name="ce3">
            <text:p>344378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50101:7477</text:p>
          </table:table-cell>
          <table:table-cell office:value-type="float" office:value="498659.98" table:style-name="ce3">
            <text:p>498659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60101:209</text:p>
          </table:table-cell>
          <table:table-cell office:value-type="float" office:value="1885078.71" table:style-name="ce3">
            <text:p>1885078.7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60301:3274</text:p>
          </table:table-cell>
          <table:table-cell office:value-type="float" office:value="5537150.0899999999" table:style-name="ce3">
            <text:p>5537150.0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70201:6032</text:p>
          </table:table-cell>
          <table:table-cell office:value-type="float" office:value="1048231.95" table:style-name="ce3">
            <text:p>1048231.9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70301:734</text:p>
          </table:table-cell>
          <table:table-cell office:value-type="float" office:value="875715.94" table:style-name="ce3">
            <text:p>875715.9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70301:735</text:p>
          </table:table-cell>
          <table:table-cell office:value-type="float" office:value="1246918.3600000001" table:style-name="ce3">
            <text:p>1246918.3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70601:2499</text:p>
          </table:table-cell>
          <table:table-cell office:value-type="float" office:value="945089.63" table:style-name="ce3">
            <text:p>945089.6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5:010114:7263</text:p>
          </table:table-cell>
          <table:table-cell office:value-type="float" office:value="11544523.92" table:style-name="ce3">
            <text:p>11544523.9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5:010124:6468</text:p>
          </table:table-cell>
          <table:table-cell office:value-type="float" office:value="1444719.97" table:style-name="ce3">
            <text:p>1444719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40103:570</text:p>
          </table:table-cell>
          <table:table-cell office:value-type="float" office:value="10707870.859999999" table:style-name="ce3">
            <text:p>10707870.8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5:040103:6272</text:p>
          </table:table-cell>
          <table:table-cell office:value-type="float" office:value="3749902.04" table:style-name="ce3">
            <text:p>3749902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50801:3971</text:p>
          </table:table-cell>
          <table:table-cell office:value-type="float" office:value="1416902.82" table:style-name="ce3">
            <text:p>1416902.8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50801:3972</text:p>
          </table:table-cell>
          <table:table-cell office:value-type="float" office:value="2243664.63" table:style-name="ce3">
            <text:p>2243664.6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60301:1160</text:p>
          </table:table-cell>
          <table:table-cell office:value-type="float" office:value="678358.56" table:style-name="ce3">
            <text:p>678358.5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70201:2892</text:p>
          </table:table-cell>
          <table:table-cell office:value-type="float" office:value="41538.32" table:style-name="ce3">
            <text:p>41538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70201:670</text:p>
          </table:table-cell>
          <table:table-cell office:value-type="float" office:value="4112293.85" table:style-name="ce3">
            <text:p>4112293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70501:3439</text:p>
          </table:table-cell>
          <table:table-cell office:value-type="float" office:value="6374308.4800000004" table:style-name="ce3">
            <text:p>6374308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5:090103:1592</text:p>
          </table:table-cell>
          <table:table-cell office:value-type="float" office:value="2233692.2400000002" table:style-name="ce3">
            <text:p>2233692.2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5:090103:1593</text:p>
          </table:table-cell>
          <table:table-cell office:value-type="float" office:value="2254373.13" table:style-name="ce3">
            <text:p>2254373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08:5263</text:p>
          </table:table-cell>
          <table:table-cell office:value-type="float" office:value="245131.49" table:style-name="ce3">
            <text:p>245131.4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09:4267</text:p>
          </table:table-cell>
          <table:table-cell office:value-type="float" office:value="465428.25" table:style-name="ce3">
            <text:p>465428.2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0:32850</text:p>
          </table:table-cell>
          <table:table-cell office:value-type="float" office:value="872502.4" table:style-name="ce3">
            <text:p>872502.4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0:32851</text:p>
          </table:table-cell>
          <table:table-cell office:value-type="float" office:value="904611.99" table:style-name="ce3">
            <text:p>904611.9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2:3189</text:p>
          </table:table-cell>
          <table:table-cell office:value-type="float" office:value="810255.75" table:style-name="ce3">
            <text:p>810255.7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1:010111:301</text:p>
          </table:table-cell>
          <table:table-cell office:value-type="float" office:value="397743.21" table:style-name="ce3">
            <text:p>397743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00000:449</text:p>
          </table:table-cell>
          <table:table-cell office:value-type="float" office:value="191472.45" table:style-name="ce3">
            <text:p>191472.4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102:2861</text:p>
          </table:table-cell>
          <table:table-cell office:value-type="float" office:value="2186454.88" table:style-name="ce3">
            <text:p>2186454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1:3143</text:p>
          </table:table-cell>
          <table:table-cell office:value-type="float" office:value="1899167.75" table:style-name="ce3">
            <text:p>1899167.7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304:4313</text:p>
          </table:table-cell>
          <table:table-cell office:value-type="float" office:value="19043694.420000002" table:style-name="ce3">
            <text:p>19043694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305:11590</text:p>
          </table:table-cell>
          <table:table-cell office:value-type="float" office:value="2239509.5299999998" table:style-name="ce3">
            <text:p>2239509.5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306:7404</text:p>
          </table:table-cell>
          <table:table-cell office:value-type="float" office:value="3560432.83" table:style-name="ce3">
            <text:p>3560432.8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306:7405</text:p>
          </table:table-cell>
          <table:table-cell office:value-type="float" office:value="3833473.42" table:style-name="ce3">
            <text:p>3833473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308:7447</text:p>
          </table:table-cell>
          <table:table-cell office:value-type="float" office:value="2060367.8" table:style-name="ce3">
            <text:p>2060367.8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3:010140:509</text:p>
          </table:table-cell>
          <table:table-cell office:value-type="float" office:value="1326055.1200000001" table:style-name="ce3">
            <text:p>1326055.1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3:010140:510</text:p>
          </table:table-cell>
          <table:table-cell office:value-type="float" office:value="1077494.98" table:style-name="ce3">
            <text:p>1077494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3:010144:537</text:p>
          </table:table-cell>
          <table:table-cell office:value-type="float" office:value="1168843.3400000001" table:style-name="ce3">
            <text:p>1168843.3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3:010144:538</text:p>
          </table:table-cell>
          <table:table-cell office:value-type="float" office:value="629678.80000000005" table:style-name="ce3">
            <text:p>629678.8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10145:10</text:p>
          </table:table-cell>
          <table:table-cell office:value-type="float" office:value="31949993.420000002" table:style-name="ce3">
            <text:p>31949993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10107:48</text:p>
          </table:table-cell>
          <table:table-cell office:value-type="float" office:value="107236.28" table:style-name="ce3">
            <text:p>107236.2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10110:15215</text:p>
          </table:table-cell>
          <table:table-cell office:value-type="float" office:value="50914.19" table:style-name="ce3">
            <text:p>50914.1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10101:4360</text:p>
          </table:table-cell>
          <table:table-cell office:value-type="float" office:value="1525383.66" table:style-name="ce3">
            <text:p>1525383.6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10104:11968</text:p>
          </table:table-cell>
          <table:table-cell office:value-type="float" office:value="428687.54" table:style-name="ce3">
            <text:p>428687.5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20101:1756</text:p>
          </table:table-cell>
          <table:table-cell office:value-type="float" office:value="544799.31999999995" table:style-name="ce3">
            <text:p>544799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20302:812</text:p>
          </table:table-cell>
          <table:table-cell office:value-type="float" office:value="2196735.4500000002" table:style-name="ce3">
            <text:p>2196735.4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50101:359</text:p>
          </table:table-cell>
          <table:table-cell office:value-type="float" office:value="896236.68" table:style-name="ce3">
            <text:p>896236.6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120301:4463</text:p>
          </table:table-cell>
          <table:table-cell office:value-type="float" office:value="512153.16" table:style-name="ce3">
            <text:p>512153.1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10101:2980</text:p>
          </table:table-cell>
          <table:table-cell office:value-type="float" office:value="657406.09" table:style-name="ce3">
            <text:p>657406.0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10108:170</text:p>
          </table:table-cell>
          <table:table-cell office:value-type="float" office:value="702398.3" table:style-name="ce3">
            <text:p>702398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30101:2063</text:p>
          </table:table-cell>
          <table:table-cell office:value-type="float" office:value="782426.14" table:style-name="ce3">
            <text:p>782426.1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30102:2043</text:p>
          </table:table-cell>
          <table:table-cell office:value-type="float" office:value="1351634.59" table:style-name="ce3">
            <text:p>1351634.5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70102:1785</text:p>
          </table:table-cell>
          <table:table-cell office:value-type="float" office:value="399915.54" table:style-name="ce3">
            <text:p>399915.5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70102:1786</text:p>
          </table:table-cell>
          <table:table-cell office:value-type="float" office:value="1028925.55" table:style-name="ce3">
            <text:p>1028925.5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120101:195</text:p>
          </table:table-cell>
          <table:table-cell office:value-type="float" office:value="873497.68" table:style-name="ce3">
            <text:p>873497.6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160101:1266</text:p>
          </table:table-cell>
          <table:table-cell office:value-type="float" office:value="1519263.85" table:style-name="ce3">
            <text:p>1519263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180102:2533</text:p>
          </table:table-cell>
          <table:table-cell office:value-type="float" office:value="1003583.94" table:style-name="ce3">
            <text:p>1003583.9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180102:2534</text:p>
          </table:table-cell>
          <table:table-cell office:value-type="float" office:value="1011747.79" table:style-name="ce3">
            <text:p>1011747.7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180104:454</text:p>
          </table:table-cell>
          <table:table-cell office:value-type="float" office:value="1082987.5" table:style-name="ce3">
            <text:p>1082987.5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80105:231</text:p>
          </table:table-cell>
          <table:table-cell office:value-type="float" office:value="843010.51" table:style-name="ce3">
            <text:p>843010.5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180201:145</text:p>
          </table:table-cell>
          <table:table-cell office:value-type="float" office:value="1396331.99" table:style-name="ce3">
            <text:p>1396331.9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00401:884</text:p>
          </table:table-cell>
          <table:table-cell office:value-type="float" office:value="1082719.1200000001" table:style-name="ce3">
            <text:p>1082719.1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180701:850</text:p>
          </table:table-cell>
          <table:table-cell office:value-type="float" office:value="1964541.76" table:style-name="ce3">
            <text:p>1964541.7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190101:1736</text:p>
          </table:table-cell>
          <table:table-cell office:value-type="float" office:value="1233146.92" table:style-name="ce3">
            <text:p>1233146.9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190101:1737</text:p>
          </table:table-cell>
          <table:table-cell office:value-type="float" office:value="1236858.42" table:style-name="ce3">
            <text:p>1236858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190101:1738</text:p>
          </table:table-cell>
          <table:table-cell office:value-type="float" office:value="1236858.42" table:style-name="ce3">
            <text:p>1236858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190101:1739</text:p>
          </table:table-cell>
          <table:table-cell office:value-type="float" office:value="1236858.42" table:style-name="ce3">
            <text:p>1236858.4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90201:1715</text:p>
          </table:table-cell>
          <table:table-cell office:value-type="float" office:value="1390497.52" table:style-name="ce3">
            <text:p>1390497.5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200301:1173</text:p>
          </table:table-cell>
          <table:table-cell office:value-type="float" office:value="992051.63" table:style-name="ce3">
            <text:p>992051.6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270401:224</text:p>
          </table:table-cell>
          <table:table-cell office:value-type="float" office:value="463997.88" table:style-name="ce3">
            <text:p>463997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10101:753</text:p>
          </table:table-cell>
          <table:table-cell office:value-type="float" office:value="302846.03999999998" table:style-name="ce3">
            <text:p>302846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10102:15643</text:p>
          </table:table-cell>
          <table:table-cell office:value-type="float" office:value="749867.06" table:style-name="ce3">
            <text:p>749867.0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50401:2737</text:p>
          </table:table-cell>
          <table:table-cell office:value-type="float" office:value="820717.33" table:style-name="ce3">
            <text:p>820717.3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60101:5294</text:p>
          </table:table-cell>
          <table:table-cell office:value-type="float" office:value="19724.310000000001" table:style-name="ce3">
            <text:p>19724.3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100101:4375</text:p>
          </table:table-cell>
          <table:table-cell office:value-type="float" office:value="7626.99" table:style-name="ce3">
            <text:p>7626.9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4:100101:5015</text:p>
          </table:table-cell>
          <table:table-cell office:value-type="float" office:value="2309451.37" table:style-name="ce3">
            <text:p>2309451.3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100101:5026</text:p>
          </table:table-cell>
          <table:table-cell office:value-type="float" office:value="597193.01" table:style-name="ce3">
            <text:p>597193.0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00000:9173</text:p>
          </table:table-cell>
          <table:table-cell office:value-type="float" office:value="349377.1" table:style-name="ce3">
            <text:p>349377.1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000000:9174</text:p>
          </table:table-cell>
          <table:table-cell office:value-type="float" office:value="502971.09" table:style-name="ce3">
            <text:p>502971.0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010106:3932</text:p>
          </table:table-cell>
          <table:table-cell office:value-type="float" office:value="554131.93999999994" table:style-name="ce3">
            <text:p>554131.9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10111:691</text:p>
          </table:table-cell>
          <table:table-cell office:value-type="float" office:value="924992.49" table:style-name="ce3">
            <text:p>924992.4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030101:3449</text:p>
          </table:table-cell>
          <table:table-cell office:value-type="float" office:value="564179.31999999995" table:style-name="ce3">
            <text:p>564179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5:030101:3450</text:p>
          </table:table-cell>
          <table:table-cell office:value-type="float" office:value="1784687.26" table:style-name="ce3">
            <text:p>1784687.2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60501:2318</text:p>
          </table:table-cell>
          <table:table-cell office:value-type="float" office:value="3382745.6" table:style-name="ce3">
            <text:p>3382745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90401:721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090401:722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210101:2848</text:p>
          </table:table-cell>
          <table:table-cell office:value-type="float" office:value="642358.72" table:style-name="ce3">
            <text:p>642358.7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210101:2849</text:p>
          </table:table-cell>
          <table:table-cell office:value-type="float" office:value="643164.69999999995" table:style-name="ce3">
            <text:p>643164.7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210101:2850</text:p>
          </table:table-cell>
          <table:table-cell office:value-type="float" office:value="483582.48" table:style-name="ce3">
            <text:p>483582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030101:1963</text:p>
          </table:table-cell>
          <table:table-cell office:value-type="float" office:value="487224.1" table:style-name="ce3">
            <text:p>487224.1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8:030201:1073</text:p>
          </table:table-cell>
          <table:table-cell office:value-type="float" office:value="1223277.57" table:style-name="ce3">
            <text:p>1223277.5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8:090101:1945</text:p>
          </table:table-cell>
          <table:table-cell office:value-type="float" office:value="728780.98" table:style-name="ce3">
            <text:p>728780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8:130102:1515</text:p>
          </table:table-cell>
          <table:table-cell office:value-type="float" office:value="817114.61" table:style-name="ce3">
            <text:p>817114.6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8:180301:1803</text:p>
          </table:table-cell>
          <table:table-cell office:value-type="float" office:value="2907421.99" table:style-name="ce3">
            <text:p>2907421.9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9:010101:5311</text:p>
          </table:table-cell>
          <table:table-cell office:value-type="float" office:value="646636.35" table:style-name="ce3">
            <text:p>646636.3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9:010101:5312</text:p>
          </table:table-cell>
          <table:table-cell office:value-type="float" office:value="636865" table:style-name="ce3">
            <text:p>636865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0:010151:2434</text:p>
          </table:table-cell>
          <table:table-cell office:value-type="float" office:value="552568.18000000005" table:style-name="ce3">
            <text:p>552568.1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0:120101:4562</text:p>
          </table:table-cell>
          <table:table-cell office:value-type="float" office:value="1471893.32" table:style-name="ce3">
            <text:p>1471893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00000:5859</text:p>
          </table:table-cell>
          <table:table-cell office:value-type="float" office:value="2454113.98" table:style-name="ce3">
            <text:p>2454113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00101:1151</text:p>
          </table:table-cell>
          <table:table-cell office:value-type="float" office:value="5473609.3200000003" table:style-name="ce3">
            <text:p>5473609.3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00101:1527</text:p>
          </table:table-cell>
          <table:table-cell office:value-type="float" office:value="1661587.77" table:style-name="ce3">
            <text:p>1661587.7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00101:290</text:p>
          </table:table-cell>
          <table:table-cell office:value-type="float" office:value="6189481.46" table:style-name="ce3">
            <text:p>6189481.4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50101:4596</text:p>
          </table:table-cell>
          <table:table-cell office:value-type="float" office:value="1611742.48" table:style-name="ce3">
            <text:p>1611742.4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50101:4597</text:p>
          </table:table-cell>
          <table:table-cell office:value-type="float" office:value="1203934.44" table:style-name="ce3">
            <text:p>1203934.4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90101:3483</text:p>
          </table:table-cell>
          <table:table-cell office:value-type="float" office:value="1344081.3" table:style-name="ce3">
            <text:p>1344081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0416</text:p>
          </table:table-cell>
          <table:table-cell office:value-type="float" office:value="366037.98" table:style-name="ce3">
            <text:p>366037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00000:10545</text:p>
          </table:table-cell>
          <table:table-cell office:value-type="float" office:value="363773.25" table:style-name="ce3">
            <text:p>363773.2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00000:10621</text:p>
          </table:table-cell>
          <table:table-cell office:value-type="float" office:value="357262.13" table:style-name="ce3">
            <text:p>357262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00000:10627</text:p>
          </table:table-cell>
          <table:table-cell office:value-type="float" office:value="356412.86" table:style-name="ce3">
            <text:p>356412.8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00000:11351</text:p>
          </table:table-cell>
          <table:table-cell office:value-type="float" office:value="3238289.6" table:style-name="ce3">
            <text:p>3238289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00000:12822</text:p>
          </table:table-cell>
          <table:table-cell office:value-type="float" office:value="355846.67" table:style-name="ce3">
            <text:p>355846.6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00000:13315</text:p>
          </table:table-cell>
          <table:table-cell office:value-type="float" office:value="675740.65" table:style-name="ce3">
            <text:p>675740.6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00000:13316</text:p>
          </table:table-cell>
          <table:table-cell office:value-type="float" office:value="20638804.510000002" table:style-name="ce3">
            <text:p>20638804.5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10202:2782</text:p>
          </table:table-cell>
          <table:table-cell office:value-type="float" office:value="906407.97" table:style-name="ce3">
            <text:p>906407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20104:4202</text:p>
          </table:table-cell>
          <table:table-cell office:value-type="float" office:value="677914.93" table:style-name="ce3">
            <text:p>677914.9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20104:4203</text:p>
          </table:table-cell>
          <table:table-cell office:value-type="float" office:value="677914.93" table:style-name="ce3">
            <text:p>677914.9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30102:5585</text:p>
          </table:table-cell>
          <table:table-cell office:value-type="float" office:value="220500.46" table:style-name="ce3">
            <text:p>220500.4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40102:5283</text:p>
          </table:table-cell>
          <table:table-cell office:value-type="float" office:value="2218361.04" table:style-name="ce3">
            <text:p>2218361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0301:3133</text:p>
          </table:table-cell>
          <table:table-cell office:value-type="float" office:value="840998.97" table:style-name="ce3">
            <text:p>840998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0301:3156</text:p>
          </table:table-cell>
          <table:table-cell office:value-type="float" office:value="162822.18" table:style-name="ce3">
            <text:p>162822.1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40301:403</text:p>
          </table:table-cell>
          <table:table-cell office:value-type="float" office:value="759587.88" table:style-name="ce3">
            <text:p>759587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40301:647</text:p>
          </table:table-cell>
          <table:table-cell office:value-type="float" office:value="784235.27" table:style-name="ce3">
            <text:p>784235.2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0302:2399</text:p>
          </table:table-cell>
          <table:table-cell office:value-type="float" office:value="559887.88" table:style-name="ce3">
            <text:p>559887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40401:3767</text:p>
          </table:table-cell>
          <table:table-cell office:value-type="float" office:value="1486088.78" table:style-name="ce3">
            <text:p>1486088.7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40401:3768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0701:139</text:p>
          </table:table-cell>
          <table:table-cell office:value-type="float" office:value="965100.75" table:style-name="ce3">
            <text:p>965100.7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40701:2071</text:p>
          </table:table-cell>
          <table:table-cell office:value-type="float" office:value="579656.18999999994" table:style-name="ce3">
            <text:p>579656.1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40701:2072</text:p>
          </table:table-cell>
          <table:table-cell office:value-type="float" office:value="907313.85" table:style-name="ce3">
            <text:p>907313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101:3285</text:p>
          </table:table-cell>
          <table:table-cell office:value-type="float" office:value="698533.91" table:style-name="ce3">
            <text:p>698533.9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801:7293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801:7294</text:p>
          </table:table-cell>
          <table:table-cell office:value-type="float" office:value="5935950.5300000003" table:style-name="ce3">
            <text:p>5935950.5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801:7295</text:p>
          </table:table-cell>
          <table:table-cell office:value-type="float" office:value="1594054.63" table:style-name="ce3">
            <text:p>1594054.6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801:7296</text:p>
          </table:table-cell>
          <table:table-cell office:value-type="float" office:value="1288398.53" table:style-name="ce3">
            <text:p>1288398.5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90801:7297</text:p>
          </table:table-cell>
          <table:table-cell office:value-type="float" office:value="2275010.0099999998" table:style-name="ce3">
            <text:p>2275010.0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801:7298</text:p>
          </table:table-cell>
          <table:table-cell office:value-type="float" office:value="1039488.7" table:style-name="ce3">
            <text:p>1039488.7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90801:7299</text:p>
          </table:table-cell>
          <table:table-cell office:value-type="float" office:value="1031750.57" table:style-name="ce3">
            <text:p>1031750.5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801:7300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801:7301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801:7302</text:p>
          </table:table-cell>
          <table:table-cell office:value-type="float" office:value="1289688.21" table:style-name="ce3">
            <text:p>1289688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801:7303</text:p>
          </table:table-cell>
          <table:table-cell office:value-type="float" office:value="2330466.6" table:style-name="ce3">
            <text:p>2330466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801:7304</text:p>
          </table:table-cell>
          <table:table-cell office:value-type="float" office:value="1031750.57" table:style-name="ce3">
            <text:p>1031750.5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90801:7305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90801:7306</text:p>
          </table:table-cell>
          <table:table-cell office:value-type="float" office:value="2325307.85" table:style-name="ce3">
            <text:p>2325307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90801:7307</text:p>
          </table:table-cell>
          <table:table-cell office:value-type="float" office:value="3844514.84" table:style-name="ce3">
            <text:p>3844514.8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20102:1034</text:p>
          </table:table-cell>
          <table:table-cell office:value-type="float" office:value="981491.8" table:style-name="ce3">
            <text:p>981491.8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20103:2310</text:p>
          </table:table-cell>
          <table:table-cell office:value-type="float" office:value="953846.44" table:style-name="ce3">
            <text:p>953846.4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72401:373</text:p>
          </table:table-cell>
          <table:table-cell office:value-type="float" office:value="1034895.04" table:style-name="ce3">
            <text:p>1034895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90103:3397</text:p>
          </table:table-cell>
          <table:table-cell office:value-type="float" office:value="4667.4399999999996" table:style-name="ce3">
            <text:p>4667.4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3:000000:3414</text:p>
          </table:table-cell>
          <table:table-cell office:value-type="float" office:value="112945.94" table:style-name="ce3">
            <text:p>112945.9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4:010101:6582</text:p>
          </table:table-cell>
          <table:table-cell office:value-type="float" office:value="829674.59" table:style-name="ce3">
            <text:p>829674.5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4:010103:5493</text:p>
          </table:table-cell>
          <table:table-cell office:value-type="float" office:value="766385.36" table:style-name="ce3">
            <text:p>766385.3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4:010103:5494</text:p>
          </table:table-cell>
          <table:table-cell office:value-type="float" office:value="763657.69" table:style-name="ce3">
            <text:p>763657.6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4:010104:289</text:p>
          </table:table-cell>
          <table:table-cell office:value-type="float" office:value="235126132.46000001" table:style-name="ce3">
            <text:p>235126132.4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4:010104:3073</text:p>
          </table:table-cell>
          <table:table-cell office:value-type="float" office:value="390163.47" table:style-name="ce3">
            <text:p>390163.4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4:110501:1002</text:p>
          </table:table-cell>
          <table:table-cell office:value-type="float" office:value="26631787.719999999" table:style-name="ce3">
            <text:p>26631787.7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110501:1003</text:p>
          </table:table-cell>
          <table:table-cell office:value-type="float" office:value="787768.66" table:style-name="ce3">
            <text:p>787768.6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4:110501:1004</text:p>
          </table:table-cell>
          <table:table-cell office:value-type="float" office:value="785920.21" table:style-name="ce3">
            <text:p>785920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110501:1005</text:p>
          </table:table-cell>
          <table:table-cell office:value-type="float" office:value="784071.73" table:style-name="ce3">
            <text:p>784071.7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110501:1006</text:p>
          </table:table-cell>
          <table:table-cell office:value-type="float" office:value="782179.74" table:style-name="ce3">
            <text:p>782179.7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110501:1007</text:p>
          </table:table-cell>
          <table:table-cell office:value-type="float" office:value="780228.66" table:style-name="ce3">
            <text:p>780228.6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110501:1008</text:p>
          </table:table-cell>
          <table:table-cell office:value-type="float" office:value="778221.85" table:style-name="ce3">
            <text:p>778221.8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10501:1009</text:p>
          </table:table-cell>
          <table:table-cell office:value-type="float" office:value="776161.19" table:style-name="ce3">
            <text:p>776161.1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110501:1010</text:p>
          </table:table-cell>
          <table:table-cell office:value-type="float" office:value="713813.28" table:style-name="ce3">
            <text:p>713813.2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501:1011</text:p>
          </table:table-cell>
          <table:table-cell office:value-type="float" office:value="868741.18" table:style-name="ce3">
            <text:p>868741.1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501:1012</text:p>
          </table:table-cell>
          <table:table-cell office:value-type="float" office:value="867184.96" table:style-name="ce3">
            <text:p>867184.9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013</text:p>
          </table:table-cell>
          <table:table-cell office:value-type="float" office:value="835933.72" table:style-name="ce3">
            <text:p>835933.7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10501:1014</text:p>
          </table:table-cell>
          <table:table-cell office:value-type="float" office:value="865515.97" table:style-name="ce3">
            <text:p>865515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110501:1015</text:p>
          </table:table-cell>
          <table:table-cell office:value-type="float" office:value="863742.9" table:style-name="ce3">
            <text:p>863742.9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10501:1016</text:p>
          </table:table-cell>
          <table:table-cell office:value-type="float" office:value="861867.98" table:style-name="ce3">
            <text:p>861867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10501:1017</text:p>
          </table:table-cell>
          <table:table-cell office:value-type="float" office:value="859898.27" table:style-name="ce3">
            <text:p>859898.2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10501:1018</text:p>
          </table:table-cell>
          <table:table-cell office:value-type="float" office:value="857840.81" table:style-name="ce3">
            <text:p>857840.8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10501:1019</text:p>
          </table:table-cell>
          <table:table-cell office:value-type="float" office:value="855742.25" table:style-name="ce3">
            <text:p>855742.2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10501:1020</text:p>
          </table:table-cell>
          <table:table-cell office:value-type="float" office:value="853650.41" table:style-name="ce3">
            <text:p>853650.4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110501:1021</text:p>
          </table:table-cell>
          <table:table-cell office:value-type="float" office:value="815356.13" table:style-name="ce3">
            <text:p>815356.1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110501:1022</text:p>
          </table:table-cell>
          <table:table-cell office:value-type="float" office:value="813286.1" table:style-name="ce3">
            <text:p>813286.1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110501:1023</text:p>
          </table:table-cell>
          <table:table-cell office:value-type="float" office:value="811155.15" table:style-name="ce3">
            <text:p>811155.1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110501:1024</text:p>
          </table:table-cell>
          <table:table-cell office:value-type="float" office:value="833265.89" table:style-name="ce3">
            <text:p>833265.8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4:110501:1025</text:p>
          </table:table-cell>
          <table:table-cell office:value-type="float" office:value="808966.79" table:style-name="ce3">
            <text:p>808966.7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4:110501:1026</text:p>
          </table:table-cell>
          <table:table-cell office:value-type="float" office:value="806724.49" table:style-name="ce3">
            <text:p>806724.4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110501:1027</text:p>
          </table:table-cell>
          <table:table-cell office:value-type="float" office:value="699898.21" table:style-name="ce3">
            <text:p>699898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110501:1028</text:p>
          </table:table-cell>
          <table:table-cell office:value-type="float" office:value="831500.29" table:style-name="ce3">
            <text:p>831500.2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110501:1029</text:p>
          </table:table-cell>
          <table:table-cell office:value-type="float" office:value="829890.76" table:style-name="ce3">
            <text:p>829890.76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110501:1030</text:p>
          </table:table-cell>
          <table:table-cell office:value-type="float" office:value="828189.12" table:style-name="ce3">
            <text:p>828189.12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4:110501:1031</text:p>
          </table:table-cell>
          <table:table-cell office:value-type="float" office:value="826395.97" table:style-name="ce3">
            <text:p>826395.9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4:110501:1032</text:p>
          </table:table-cell>
          <table:table-cell office:value-type="float" office:value="824519.57" table:style-name="ce3">
            <text:p>824519.5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110501:1033</text:p>
          </table:table-cell>
          <table:table-cell office:value-type="float" office:value="822562" table:style-name="ce3">
            <text:p>822562.0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110501:1034</text:p>
          </table:table-cell>
          <table:table-cell office:value-type="float" office:value="13042063.67" table:style-name="ce3">
            <text:p>13042063.6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110501:1035</text:p>
          </table:table-cell>
          <table:table-cell office:value-type="float" office:value="871128.24" table:style-name="ce3">
            <text:p>871128.2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110501:1036</text:p>
          </table:table-cell>
          <table:table-cell office:value-type="float" office:value="868800.63" table:style-name="ce3">
            <text:p>868800.6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110501:1037</text:p>
          </table:table-cell>
          <table:table-cell office:value-type="float" office:value="866392.49" table:style-name="ce3">
            <text:p>866392.4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10501:1038</text:p>
          </table:table-cell>
          <table:table-cell office:value-type="float" office:value="863912.53" table:style-name="ce3">
            <text:p>863912.5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110501:1039</text:p>
          </table:table-cell>
          <table:table-cell office:value-type="float" office:value="861364.6" table:style-name="ce3">
            <text:p>861364.6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110501:1040</text:p>
          </table:table-cell>
          <table:table-cell office:value-type="float" office:value="858752.54" table:style-name="ce3">
            <text:p>858752.5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110501:1041</text:p>
          </table:table-cell>
          <table:table-cell office:value-type="float" office:value="856083.31" table:style-name="ce3">
            <text:p>856083.3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110501:1042</text:p>
          </table:table-cell>
          <table:table-cell office:value-type="float" office:value="869243.68" table:style-name="ce3">
            <text:p>869243.6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110501:1043</text:p>
          </table:table-cell>
          <table:table-cell office:value-type="float" office:value="887601.99" table:style-name="ce3">
            <text:p>887601.9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4:110501:1044</text:p>
          </table:table-cell>
          <table:table-cell office:value-type="float" office:value="885831.3" table:style-name="ce3">
            <text:p>885831.3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110501:1045</text:p>
          </table:table-cell>
          <table:table-cell office:value-type="float" office:value="883939.57" table:style-name="ce3">
            <text:p>883939.5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110501:1046</text:p>
          </table:table-cell>
          <table:table-cell office:value-type="float" office:value="881935.77" table:style-name="ce3">
            <text:p>881935.7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110501:1047</text:p>
          </table:table-cell>
          <table:table-cell office:value-type="float" office:value="879827.21" table:style-name="ce3">
            <text:p>879827.2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110501:1048</text:p>
          </table:table-cell>
          <table:table-cell office:value-type="float" office:value="877676.5" table:style-name="ce3">
            <text:p>877676.5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110501:1049</text:p>
          </table:table-cell>
          <table:table-cell office:value-type="float" office:value="875532.67" table:style-name="ce3">
            <text:p>875532.6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110501:1050</text:p>
          </table:table-cell>
          <table:table-cell office:value-type="float" office:value="873373.01" table:style-name="ce3">
            <text:p>873373.01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5:010105:9592</text:p>
          </table:table-cell>
          <table:table-cell office:value-type="float" office:value="163038.88" table:style-name="ce3">
            <text:p>163038.8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5:060102:2354</text:p>
          </table:table-cell>
          <table:table-cell office:value-type="float" office:value="2746483.89" table:style-name="ce3">
            <text:p>2746483.8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5:060401:976</text:p>
          </table:table-cell>
          <table:table-cell office:value-type="float" office:value="1162680.23" table:style-name="ce3">
            <text:p>1162680.23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5:070103:135</text:p>
          </table:table-cell>
          <table:table-cell office:value-type="float" office:value="1523317.9" table:style-name="ce3">
            <text:p>1523317.9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8:000000:165</text:p>
          </table:table-cell>
          <table:table-cell office:value-type="float" office:value="18701122.149999999" table:style-name="ce3">
            <text:p>18701122.1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8:000000:179</text:p>
          </table:table-cell>
          <table:table-cell office:value-type="float" office:value="12010479.18" table:style-name="ce3">
            <text:p>12010479.1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8:000000:187</text:p>
          </table:table-cell>
          <table:table-cell office:value-type="float" office:value="15932695.800000001" table:style-name="ce3">
            <text:p>15932695.8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8:000000:861</text:p>
          </table:table-cell>
          <table:table-cell office:value-type="float" office:value="197208481.97999999" table:style-name="ce3">
            <text:p>197208481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8:000000:952</text:p>
          </table:table-cell>
          <table:table-cell office:value-type="float" office:value="7919844.3700000001" table:style-name="ce3">
            <text:p>7919844.3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8:010136:167</text:p>
          </table:table-cell>
          <table:table-cell office:value-type="float" office:value="22039479.940000001" table:style-name="ce3">
            <text:p>22039479.9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8:010136:2324</text:p>
          </table:table-cell>
          <table:table-cell office:value-type="float" office:value="1014907.98" table:style-name="ce3">
            <text:p>1014907.98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42:223</text:p>
          </table:table-cell>
          <table:table-cell office:value-type="float" office:value="31130890.5" table:style-name="ce3">
            <text:p>31130890.50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8:010147:7411</text:p>
          </table:table-cell>
          <table:table-cell office:value-type="float" office:value="104446.04" table:style-name="ce3">
            <text:p>104446.0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8:020114:863</text:p>
          </table:table-cell>
          <table:table-cell office:value-type="float" office:value="26088484.09" table:style-name="ce3">
            <text:p>26088484.09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080601:712</text:p>
          </table:table-cell>
          <table:table-cell office:value-type="float" office:value="27469.27" table:style-name="ce3">
            <text:p>27469.2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10501:3147</text:p>
          </table:table-cell>
          <table:table-cell office:value-type="float" office:value="103003.15" table:style-name="ce3">
            <text:p>103003.15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40701:652</text:p>
          </table:table-cell>
          <table:table-cell office:value-type="float" office:value="967495.37" table:style-name="ce3">
            <text:p>967495.37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701:1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501:11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801:16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2001:12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2001:8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301:2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01301:4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3:030301:1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3:080601:10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80301: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100401:6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100401:6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100401:6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100401:6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4:100401:6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130701:4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5:111301:1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50501: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6:050701:11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6:050901:12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050901:12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50901:18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30301: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160401:15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40301:193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40301:25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60501:8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21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40601: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0501:2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0501:2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301:82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301:67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7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80301:7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1401:10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1401:1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4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03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20601:10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1601: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801:27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40701:6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00000:13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00000:13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00000:19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50801:4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60501: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60501:1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060501:1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60501:3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60501: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60501:5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60501:5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60501:5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60501: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60501:7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60501: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60501: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060501: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60501: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60501:9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60501:9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60601:2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90401: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90401: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90401: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140301:10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140301:1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170301:1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170301:1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170301:1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170301:1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70301:1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70301:1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70301:1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70301:1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70301:1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70301:22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70301:2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170301:2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30601:1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30601:21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230601:6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30701:14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30701:1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30701:1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30701:21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70901:26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71101:4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280401:2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80401:2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00000:231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00000:231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00000:23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00000:3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100301:11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100401:4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100401:48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100401:50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100401:5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100401:5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00401:5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4:100401:5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100401:5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100401:5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100401:5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100401:5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100401:5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100401:5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100401:5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100401:5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1:010102:7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30101:3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30101:3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30101:32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30101:32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30101:33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30101:3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30101:33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30101:3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30101:3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30101:3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30101:3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30101:3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30101:36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30101:36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30101:36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30101:36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30101:36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30101:36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30101:36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30101:3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30101:37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30101:378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30101:380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30101:3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30101:3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30101:4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30101:4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30101:4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4:030101:4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30101:4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30101:4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30101:44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4:030101:4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30101:4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4:030101:4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30101:4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4:030101:4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30101:4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30101:4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30101:49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30101:50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30101:51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30101:5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30101:5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30101:5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30101:5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30101:5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30101:5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30101:5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30101:5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30101:5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30101: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30101:5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30101:5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30101:60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30101:6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30101:6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30101:61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30101:6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30101:6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30101:6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30101:6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30101:6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30101:6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30101:6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4:030101:65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30101:66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30101:6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30101:67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30101:67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30101:67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30101:67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30101:67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30101:67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30101:6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30101:68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30101: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30101:69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30101:70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30101:71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30101:71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30101:71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30101:71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30101:71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30101:71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4:030101:71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4:030101:71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4:030101:714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4:030101:71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4:030101:7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4:030101:72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30101:72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30101:72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30101:72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30101:727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30101:72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30101:7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4:030101:729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30101:73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4:030101:730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4:030101:73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30101:7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4:030101: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4:030101:75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4:030101:75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4:030101:75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30101:75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4:030101:75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4:030101:75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4:030101:7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4:030101:76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4:030101:76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4:030101:76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30101:76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30101:76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30101:76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4:030101:76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30101:76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4:030101:76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30101:76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30101:76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4:030101:76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30101:76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30101:76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30101:76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30101:764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30101:76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4:030101:76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30101:76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4:030101:76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4:030101:76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4:030101:76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4:030101:76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30101:76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30101:76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30101:76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30101:76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30101:76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30101:76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30101:76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30101:76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30101:76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30101:76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30101:76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30101:76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30101:76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30101:76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30101:769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30101:769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30101:76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30101:76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30101:77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30101:77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30101:77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30101:77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30101:77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30101:77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30101:77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30101:77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30101:77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30101:77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30101:77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30101:77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30101:77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30101:77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30101:7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4:030101:781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30101:78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30101:7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4:030101:78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4:030101:7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4:030101:78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4:030101:78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4:030101:786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30101:78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4:030101:78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4:030101:78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4:030101:78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4:030101:78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4:030101:78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0:000000:13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0:000000:18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4:030101:78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4:030101:78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4:030101:78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4:030101:79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4:030101:79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4:030101:7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4:030101:8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4:030101:82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4:030101:8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4:030101:8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4:030101:8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30101:8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30101:8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4:030101:8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30101:8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4:030101:8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30101:8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4:030101:89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4:030101: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4:030101:9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30101: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30101:9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4:030101:9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30101:9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4:030101: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30101:9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30101:9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30101:9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30102:1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30102:8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4:030201:1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4:040102:15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40102:21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5:070102:2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4:000000:1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4:000000:1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4:000000: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4:000000:9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10101:2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10102:10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4:030101:102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4:030101:1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4:030101:104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4:030101:10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4:030101:10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30101:10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4:030101:10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30101:106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4:030101:10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4:030101:1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4:030101:10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30101:10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4:030101:1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4:030101:10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4:030101:109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30101:11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4:030101:1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4:030101:11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30101:11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30101:11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30101:11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4:030101:11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30101:11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4:030101:118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4:030101:119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4:030101:12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4:030101:1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4:030101:12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4:030101:12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4:030101:12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4:030101:12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4:030101:12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4:030101:12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4:030101:12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30101:12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30101:12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30101:12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30101:1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30101:1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4:030101:1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4:030101:13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4:030101:1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4:030101:1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4:030101:14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4:030101:14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4:030101:14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30101:14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4:030101:14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4:030101:14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4:030101:14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4:030101:1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4:030101:15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4:030101:150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4:030101:15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4:030101:15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4:030101:1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4:030101:15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4:030101:15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4:030101:1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4:030101:15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4:030101:15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4:030101:15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4:030101:15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4:030101:16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4:030101:16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4:030101:16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4:030101:16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4:030101:1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4:030101:1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4:030101:1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4:030101:17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4:030101:17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4:030101:1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4:030101:18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4:030101:18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4:030101:18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4:030101:1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4:030101:187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4:030101:18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4:030101:18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4:030101:18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4:030101:189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4:030101:19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4:030101:197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4:030101:201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4:030101:21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4:030101:21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4:030101:21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4:030101:21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4:030101:2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4:030101:22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4:030101:2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4:030101:228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4:030101:23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4:030101:2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4:030101:24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4:030101:24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4:030101:24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4:030101:25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4:030101:25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4:030101:25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4:030101:25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30101:25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4:030101:25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30101:25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30101:25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4:030101:258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30101:2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30101:27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30101:27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30101:27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30101:27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4:030101:27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4:030101:27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4:030101:2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30101:2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30101:29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4:030101:29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4:030101:2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4:030101:29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30101:29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30101:29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30101:30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4:030101:3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4:030101:30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4:030101:305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30101:3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4:030101:3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30101:310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4:030101:31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4:030101:3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4:030101:31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4:030101:3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4:030102:3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4:070601:23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5:000000:2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5:000000:3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5:040102:7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5:060501:4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4:030101:72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4:030101:77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9:010102:339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9:010102:340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9:010102:340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9:010102:340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9:010102:34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9:010102:34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9:010102:34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03:309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9:010103:309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9:010103:3095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9:010103:309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9:010103:310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9:010103:3100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9:010108:34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9:010108:49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1:010102: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1:010102: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1:010105:11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2:000000:13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2:010201:292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2:010222:16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2:010225:15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2:010303:69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2:010305:121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2:010309:136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2:010310:141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3:010141:12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3:010150:16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3:010150:165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3:040102:7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4:010107:5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4:010115:77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1:010105:17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1:010106:100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1:010106:92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1:030401:9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1:050601:7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1:100401:49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1:140201:18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1:170501:15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2:140101:15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2:180101:1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2:180102:1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2:180102:3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2:180102:39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2:190101:12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2:190101:2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2:190102:13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3:010101:2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3:010101:5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3:010103:24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3:060301:1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3:110101:41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3:130301: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3:130301: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3:130301: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3:130301:7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3:130301:7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3:130301: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4:000000:23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4:070101:30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4:100101:30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4:130101:13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4:130201:100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5:110101:1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5:120101:35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5:130102:14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6:040101:2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7:010103:149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7:020101:81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7:130101:30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7:210101:28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8:180301:2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9:030101:204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9:030101: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00101:10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00101:11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100101:11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100101:11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100101:146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100101:152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100101:2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160901:260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220301:9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240101:72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000000:130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010102: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020104:147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040302:21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040501:14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2:080101:7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090101:39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090102:93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2:090103:1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090103:40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090103:49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090103:490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090103:9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090501:311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090501:430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2:090501:43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090501:44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090501:47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090501:475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2:090501:488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090501:48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2:090501:49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090501:49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090501:49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090501:79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090501:80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090501:811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090801:20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090801:36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090801:518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090801:578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090801:59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90801:63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090801:6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110201:2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110201:2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110201:29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110201:3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170601:344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180201:50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200101:5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3:010105:405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3:100102:7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4:010103:543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4:060101:12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4:100401:19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4:110101:80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5:000000:11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5:000000: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5:010103:15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5:010104:85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5:030302:147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5:040301:41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5:060101:22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7:010123:13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8:000000:8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8:000000:83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8:000000:85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8:000000:8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8:010123: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8:010123:2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8:010123:2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8:010123:3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8:010136:17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8:010142:22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8:010142:7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8:010146:138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8:010146:139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8:010146:2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8:010146:47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8:010164:15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8:010164:1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8:010164:2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8:010164:35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8:010164:5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8:010166: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8:010168:12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8:010170: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8:010170:74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8:010170:7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8:020114:140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9:010102:32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9:010102:33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9:010102:33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4:100401:58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4:100401:5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4:100401:58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4:100401:59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4:100401:59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4:100401:60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4:100401:60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4:100401:60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4:100401:60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4:100401:6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4:100401:61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4:100401:61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4:100401:61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4:100401:6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4:100401:62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4:100401:62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4:100401:62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4:100401:62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4:100401:6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4:100401:63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4:100401:6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4:100401:6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4:100401:6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4:100401:86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4:100401:8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4:100401:8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1:000000:18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1:000000:21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161101: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2:041701:107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2:140301:53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4:000000:216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4:000000:231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4:000000:273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4:100101:437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4:100401:4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4:100401:46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4:100401:46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4:100401:47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4:100401:471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4:100401:4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4:100401:48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4:100401:48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4:100401:48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4:100401:49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4:100401:49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4:100401:49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4:100401:50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04:100401:50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4:100401:5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4:100401:51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4:100401:51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4:100401:51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4:100401:52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4:100401:52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4:100401:53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4:100401:53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4:100401:54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4:100401:54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4:100401:545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4:100401:54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4:100401:5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4:100401:55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4:100401:560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4:100401:56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4:100401:56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4:100401:566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4:100401:569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4:100401:57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4:100401:573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04:100401:577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5:000000:1842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5:050201:854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5:050202:308</text:p>
          </table:table-cell>
          <table:table-cell table:style-name="ce2"/>
          <table:table-cell office:value-type="string" table:style-name="ce2">
            <text:p>25.04.2023</text:p>
          </table:table-cell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F23B73271A4CB0EB5ACF972EAAB7FBFB696C3A7F5872E930CECFE2637277461B1849452FE8232A3FCDC8F7910FC65B48704AB940C4CBB44CF03A75B350C944E</text:p>
          </table:table-cell>
          <table:table-cell table:number-columns-repeated="16379"/>
        </table:table-row>
        <table:table-row table:number-rows-repeated="1047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5T14:15:57Z</meta:creation-date>
    <dc:date>2023-05-05T14:2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