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63/1</text:p>
          </table:table-cell>
          <table:table-cell table:number-columns-repeated="2" table:style-name="ce5"/>
          <table:table-cell office:value-type="date" office:date-value="2023-05-10T00:00:00" table:style-name="ce6">
            <text:p>10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1">
            <text:p>1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000000:6238</text:p>
          </table:table-cell>
          <table:table-cell office:value-type="string" table:style-name="ce12">
            <text:p>10430518,46</text:p>
          </table:table-cell>
          <table:table-cell office:value-type="string" table:style-name="ce17">
            <text:p>25.04.2023</text:p>
          </table:table-cell>
          <table:table-cell office:value-type="string" table:style-name="ce17">
            <text:p>2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100102:775</text:p>
          </table:table-cell>
          <table:table-cell office:value-type="string" table:style-name="ce12">
            <text:p>1031889,08</text:p>
          </table:table-cell>
          <table:table-cell office:value-type="string" table:style-name="ce17">
            <text:p>25.04.2023</text:p>
          </table:table-cell>
          <table:table-cell office:value-type="string" table:style-name="ce17">
            <text:p>2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10110:31787</text:p>
          </table:table-cell>
          <table:table-cell office:value-type="string" table:style-name="ce12">
            <text:p>4235902,08</text:p>
          </table:table-cell>
          <table:table-cell office:value-type="string" table:style-name="ce17">
            <text:p>25.04.2023</text:p>
          </table:table-cell>
          <table:table-cell office:value-type="string" table:style-name="ce17">
            <text:p>2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1:010113:11376</text:p>
          </table:table-cell>
          <table:table-cell office:value-type="string" table:style-name="ce12">
            <text:p>493614,85</text:p>
          </table:table-cell>
          <table:table-cell office:value-type="string" table:style-name="ce17">
            <text:p>25.04.2023</text:p>
          </table:table-cell>
          <table:table-cell office:value-type="string" table:style-name="ce17">
            <text:p>2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60101:9349</text:p>
          </table:table-cell>
          <table:table-cell office:value-type="string" table:style-name="ce12">
            <text:p>5924,91</text:p>
          </table:table-cell>
          <table:table-cell office:value-type="string" table:style-name="ce17">
            <text:p>25.04.2023</text:p>
          </table:table-cell>
          <table:table-cell office:value-type="string" table:style-name="ce17">
            <text:p>2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343</text:p>
          </table:table-cell>
          <table:table-cell office:value-type="string" table:style-name="ce12">
            <text:p>10343567,69</text:p>
          </table:table-cell>
          <table:table-cell office:value-type="string" table:style-name="ce17">
            <text:p>25.04.2023</text:p>
          </table:table-cell>
          <table:table-cell office:value-type="string" table:style-name="ce17">
            <text:p>2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344</text:p>
          </table:table-cell>
          <table:table-cell office:value-type="string" table:style-name="ce12">
            <text:p>4665525,81</text:p>
          </table:table-cell>
          <table:table-cell office:value-type="string" table:style-name="ce17">
            <text:p>25.04.2023</text:p>
          </table:table-cell>
          <table:table-cell office:value-type="string" table:style-name="ce17">
            <text:p>24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30101:51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30101:55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30101:62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40301:14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40301:14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40301:14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40301:15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40301:27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40301:28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40301:28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50301:10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50301:28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50301:28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050301:45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050301:46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9:050301:48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050301:76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50301:77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50301:78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50301:79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50301:79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50301:9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00000:903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200901:28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200901:6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3:000000:144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3:000000:289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9:010102:385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9:010109:2939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0:010101:401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1:010115:31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4:070201:146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10124:630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70501:311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5:100101:222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1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30401:87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30401:90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30401:90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30401:90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30501:21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30501:21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30501:22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40101:56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10301:80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120201:60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120201:60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40301:24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40301:25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00000:246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00000:249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180102:140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180102:142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180102:142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180102:150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180102:186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180104:14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180104:14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190101:154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190101:90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2:190101:90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2:190101:90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190101:91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190101:93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2:190101:94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190101:94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10101:395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10101:396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010101:396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10101:415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10101:416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10102:123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2:190101:96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190102:116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10101:219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10101:235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010101:386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010101:3875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010101:393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010102:127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10102:237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010102:246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010103:254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20101:184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120101:289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20101:291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0:000000:65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10104:121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30401: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30401:84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0:000000:48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30401:85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30401:86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20101:292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20101:293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120101:297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120101:302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120101:302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120101:302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30301:12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30301:33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30301:34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30301:36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30301:55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30301:55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30301:56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30301:56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130301:56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30301:56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30301:58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130301:70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130301:737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5:000000:734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030101:1584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030101:1606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10101:85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30101:1823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30101:1828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030101:182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030101:183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030101:183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30101:1849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30101:49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030101:49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030101:49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9:030101:510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030101:511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030101:512</text:p>
          </table:table-cell>
          <table:table-cell office:value-type="string" table:style-name="ce24">
            <text:p>25.04.2023</text:p>
          </table:table-cell>
          <table:table-cell office:value-type="string" table:style-name="ce24">
            <text:p>2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0E336E283D71E8F59A03B3F11E0EC108CDE5FA5FAAE8100A248E499D068B02AA0209F90F64BC28439F07806414C5DC5AC60B8651609D86D1CDD50F406B2DFB7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10T11:39:02Z</dc:date>
    <meta:print-date>2021-01-19T14:00:54Z</meta:print-date>
  </office:meta>
</office:document-meta>
</file>