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3</text:p>
          </table:table-cell>
          <table:table-cell table:style-name="ce4"/>
          <table:table-cell table:style-name="ce5"/>
          <table:table-cell office:value-type="date" office:date-value="2023-05-04T00:00:00" table:style-name="ce6">
            <text:p>04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9" table:style-name="ce12">
            <text:p>29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3" table:style-name="ce12">
            <text:p>116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70102:201</text:p>
          </table:table-cell>
          <table:table-cell office:value-type="float" office:value="40246488.619999997" table:style-name="ce15">
            <text:p>40246488.6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10101:3189</text:p>
          </table:table-cell>
          <table:table-cell office:value-type="float" office:value="12185842.710000001" table:style-name="ce15">
            <text:p>12185842.7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10104:5108</text:p>
          </table:table-cell>
          <table:table-cell office:value-type="float" office:value="1007067.99" table:style-name="ce15">
            <text:p>1007067.9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10105:1038</text:p>
          </table:table-cell>
          <table:table-cell office:value-type="float" office:value="383637.49" table:style-name="ce15">
            <text:p>383637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4:030101:1720</text:p>
          </table:table-cell>
          <table:table-cell office:value-type="float" office:value="134620.14000000001" table:style-name="ce15">
            <text:p>134620.1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4:040101:7474</text:p>
          </table:table-cell>
          <table:table-cell office:value-type="float" office:value="376559.17" table:style-name="ce15">
            <text:p>376559.1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80101:11218</text:p>
          </table:table-cell>
          <table:table-cell office:value-type="float" office:value="333934.56" table:style-name="ce15">
            <text:p>333934.5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80101:113</text:p>
          </table:table-cell>
          <table:table-cell office:value-type="float" office:value="1189433.4099999999" table:style-name="ce15">
            <text:p>1189433.4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80101:11852</text:p>
          </table:table-cell>
          <table:table-cell office:value-type="float" office:value="705603.61" table:style-name="ce15">
            <text:p>705603.6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80101:11897</text:p>
          </table:table-cell>
          <table:table-cell office:value-type="float" office:value="311859.69" table:style-name="ce15">
            <text:p>311859.6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80101:1330</text:p>
          </table:table-cell>
          <table:table-cell office:value-type="float" office:value="214123.58" table:style-name="ce15">
            <text:p>214123.5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80101:1333</text:p>
          </table:table-cell>
          <table:table-cell office:value-type="float" office:value="122246.86" table:style-name="ce15">
            <text:p>122246.8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80101:1339</text:p>
          </table:table-cell>
          <table:table-cell office:value-type="float" office:value="269618.96999999997" table:style-name="ce15">
            <text:p>269618.9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080101:924</text:p>
          </table:table-cell>
          <table:table-cell office:value-type="float" office:value="220952.83" table:style-name="ce15">
            <text:p>220952.8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080101:947</text:p>
          </table:table-cell>
          <table:table-cell office:value-type="float" office:value="239416.62" table:style-name="ce15">
            <text:p>239416.6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080101:973</text:p>
          </table:table-cell>
          <table:table-cell office:value-type="float" office:value="112048.47" table:style-name="ce15">
            <text:p>112048.4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080101:974</text:p>
          </table:table-cell>
          <table:table-cell office:value-type="float" office:value="327841.49" table:style-name="ce15">
            <text:p>327841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080101:979</text:p>
          </table:table-cell>
          <table:table-cell office:value-type="float" office:value="611139.91" table:style-name="ce15">
            <text:p>611139.9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080501:18</text:p>
          </table:table-cell>
          <table:table-cell office:value-type="float" office:value="432365.95" table:style-name="ce15">
            <text:p>432365.9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1:010102:89</text:p>
          </table:table-cell>
          <table:table-cell office:value-type="float" office:value="351651.42" table:style-name="ce15">
            <text:p>351651.4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106:12523</text:p>
          </table:table-cell>
          <table:table-cell office:value-type="float" office:value="120615.93" table:style-name="ce15">
            <text:p>120615.9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108:13494</text:p>
          </table:table-cell>
          <table:table-cell office:value-type="float" office:value="116009.23" table:style-name="ce15">
            <text:p>116009.2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04:14154</text:p>
          </table:table-cell>
          <table:table-cell office:value-type="float" office:value="68360.38" table:style-name="ce15">
            <text:p>68360.3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04:14155</text:p>
          </table:table-cell>
          <table:table-cell office:value-type="float" office:value="63277.760000000002" table:style-name="ce15">
            <text:p>63277.7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90801:5977</text:p>
          </table:table-cell>
          <table:table-cell office:value-type="float" office:value="3534121.4" table:style-name="ce15">
            <text:p>3534121.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10110:15213</text:p>
          </table:table-cell>
          <table:table-cell office:value-type="float" office:value="165132.60999999999" table:style-name="ce15">
            <text:p>165132.6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10110:15214</text:p>
          </table:table-cell>
          <table:table-cell office:value-type="float" office:value="2560711.98" table:style-name="ce15">
            <text:p>2560711.9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10110:15216</text:p>
          </table:table-cell>
          <table:table-cell office:value-type="float" office:value="275400.3" table:style-name="ce15">
            <text:p>275400.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4:010110:15217</text:p>
          </table:table-cell>
          <table:table-cell office:value-type="float" office:value="1524637.26" table:style-name="ce15">
            <text:p>1524637.2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4:010111:10117</text:p>
          </table:table-cell>
          <table:table-cell office:value-type="float" office:value="168897.84" table:style-name="ce15">
            <text:p>168897.8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4:020101:6451</text:p>
          </table:table-cell>
          <table:table-cell office:value-type="float" office:value="1198244.4099999999" table:style-name="ce15">
            <text:p>1198244.4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40102:16187</text:p>
          </table:table-cell>
          <table:table-cell office:value-type="float" office:value="236672.14" table:style-name="ce15">
            <text:p>236672.1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8:010129:2511</text:p>
          </table:table-cell>
          <table:table-cell office:value-type="float" office:value="2177785.9900000002" table:style-name="ce15">
            <text:p>2177785.9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8:010145:2255</text:p>
          </table:table-cell>
          <table:table-cell office:value-type="float" office:value="1936667.83" table:style-name="ce15">
            <text:p>1936667.8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8:030103:3400</text:p>
          </table:table-cell>
          <table:table-cell office:value-type="float" office:value="2288494.44" table:style-name="ce15">
            <text:p>2288494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9:010105:14383</text:p>
          </table:table-cell>
          <table:table-cell office:value-type="float" office:value="2010968.78" table:style-name="ce15">
            <text:p>2010968.7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9:010105:19305</text:p>
          </table:table-cell>
          <table:table-cell office:value-type="float" office:value="3110676.08" table:style-name="ce15">
            <text:p>3110676.0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4:050301:3056</text:p>
          </table:table-cell>
          <table:table-cell office:value-type="float" office:value="471192.71" table:style-name="ce15">
            <text:p>471192.7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02:3830</text:p>
          </table:table-cell>
          <table:table-cell office:value-type="float" office:value="580384.63" table:style-name="ce15">
            <text:p>580384.6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03:8667</text:p>
          </table:table-cell>
          <table:table-cell office:value-type="float" office:value="2389936.37" table:style-name="ce15">
            <text:p>2389936.3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04:3501</text:p>
          </table:table-cell>
          <table:table-cell office:value-type="float" office:value="5542106.96" table:style-name="ce15">
            <text:p>5542106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07:3717</text:p>
          </table:table-cell>
          <table:table-cell office:value-type="float" office:value="4569240.9000000004" table:style-name="ce15">
            <text:p>4569240.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09:2188</text:p>
          </table:table-cell>
          <table:table-cell office:value-type="float" office:value="1397798.25" table:style-name="ce15">
            <text:p>1397798.2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09:5710</text:p>
          </table:table-cell>
          <table:table-cell office:value-type="float" office:value="3327783.65" table:style-name="ce15">
            <text:p>3327783.6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09:5718</text:p>
          </table:table-cell>
          <table:table-cell office:value-type="float" office:value="5432139.7699999996" table:style-name="ce15">
            <text:p>5432139.7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09:9966</text:p>
          </table:table-cell>
          <table:table-cell office:value-type="float" office:value="116722.4" table:style-name="ce15">
            <text:p>116722.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13:3052</text:p>
          </table:table-cell>
          <table:table-cell office:value-type="float" office:value="1054314.51" table:style-name="ce15">
            <text:p>1054314.5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15:4917</text:p>
          </table:table-cell>
          <table:table-cell office:value-type="float" office:value="260339.35" table:style-name="ce15">
            <text:p>260339.3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18:1355</text:p>
          </table:table-cell>
          <table:table-cell office:value-type="float" office:value="2978008.22" table:style-name="ce15">
            <text:p>2978008.2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18:173</text:p>
          </table:table-cell>
          <table:table-cell office:value-type="float" office:value="4469101.71" table:style-name="ce15">
            <text:p>4469101.7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7:200601:1640</text:p>
          </table:table-cell>
          <table:table-cell office:value-type="float" office:value="1544067.2" table:style-name="ce15">
            <text:p>1544067.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7:230101:1445</text:p>
          </table:table-cell>
          <table:table-cell office:value-type="float" office:value="124267.79" table:style-name="ce15">
            <text:p>124267.7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7:240101:2929</text:p>
          </table:table-cell>
          <table:table-cell office:value-type="float" office:value="909448.75" table:style-name="ce15">
            <text:p>909448.7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7:240501:983</text:p>
          </table:table-cell>
          <table:table-cell office:value-type="float" office:value="928558.65" table:style-name="ce15">
            <text:p>928558.6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8:010102:385</text:p>
          </table:table-cell>
          <table:table-cell office:value-type="float" office:value="617382.43999999994" table:style-name="ce15">
            <text:p>617382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9:010112:17242</text:p>
          </table:table-cell>
          <table:table-cell office:value-type="float" office:value="110125.72" table:style-name="ce15">
            <text:p>110125.7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9:010113:14852</text:p>
          </table:table-cell>
          <table:table-cell office:value-type="float" office:value="2572006.6" table:style-name="ce15">
            <text:p>2572006.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9:010115:1512</text:p>
          </table:table-cell>
          <table:table-cell office:value-type="float" office:value="108654.03" table:style-name="ce15">
            <text:p>108654.0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0:000000:3</text:p>
          </table:table-cell>
          <table:table-cell office:value-type="float" office:value="1321743.49" table:style-name="ce15">
            <text:p>1321743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1:180101:3730</text:p>
          </table:table-cell>
          <table:table-cell office:value-type="float" office:value="3975515.6" table:style-name="ce15">
            <text:p>3975515.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2:010106:2937</text:p>
          </table:table-cell>
          <table:table-cell office:value-type="float" office:value="4982607.83" table:style-name="ce15">
            <text:p>4982607.8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216:11553</text:p>
          </table:table-cell>
          <table:table-cell office:value-type="float" office:value="45942.12" table:style-name="ce15">
            <text:p>45942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2:131101:1062</text:p>
          </table:table-cell>
          <table:table-cell office:value-type="float" office:value="4148580.71" table:style-name="ce15">
            <text:p>4148580.7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140201:2091</text:p>
          </table:table-cell>
          <table:table-cell office:value-type="float" office:value="76042.47" table:style-name="ce15">
            <text:p>76042.4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160201:1078</text:p>
          </table:table-cell>
          <table:table-cell office:value-type="float" office:value="4806018.5" table:style-name="ce15">
            <text:p>4806018.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7:080101:1381</text:p>
          </table:table-cell>
          <table:table-cell office:value-type="float" office:value="294326.96000000002" table:style-name="ce15">
            <text:p>294326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7:080101:1387</text:p>
          </table:table-cell>
          <table:table-cell office:value-type="float" office:value="395333" table:style-name="ce15">
            <text:p>39533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7:080101:1401</text:p>
          </table:table-cell>
          <table:table-cell office:value-type="float" office:value="498982.95" table:style-name="ce15">
            <text:p>498982.9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7:080101:1420</text:p>
          </table:table-cell>
          <table:table-cell office:value-type="float" office:value="391448.39" table:style-name="ce15">
            <text:p>391448.3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080101:1443</text:p>
          </table:table-cell>
          <table:table-cell office:value-type="float" office:value="183479.76" table:style-name="ce15">
            <text:p>183479.7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080101:1444</text:p>
          </table:table-cell>
          <table:table-cell office:value-type="float" office:value="108948.31" table:style-name="ce15">
            <text:p>108948.3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080101:1447</text:p>
          </table:table-cell>
          <table:table-cell office:value-type="float" office:value="227451.44" table:style-name="ce15">
            <text:p>227451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3:090101:507</text:p>
          </table:table-cell>
          <table:table-cell office:value-type="float" office:value="272450.51" table:style-name="ce15">
            <text:p>272450.5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080101:1457</text:p>
          </table:table-cell>
          <table:table-cell office:value-type="float" office:value="264382.81" table:style-name="ce15">
            <text:p>264382.8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80101:1465</text:p>
          </table:table-cell>
          <table:table-cell office:value-type="float" office:value="471378.89" table:style-name="ce15">
            <text:p>471378.8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7:080101:148</text:p>
          </table:table-cell>
          <table:table-cell office:value-type="float" office:value="456016.74" table:style-name="ce15">
            <text:p>456016.7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080101:1480</text:p>
          </table:table-cell>
          <table:table-cell office:value-type="float" office:value="205236.77" table:style-name="ce15">
            <text:p>205236.7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7:080101:1490</text:p>
          </table:table-cell>
          <table:table-cell office:value-type="float" office:value="227451.44" table:style-name="ce15">
            <text:p>227451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7:080101:189</text:p>
          </table:table-cell>
          <table:table-cell office:value-type="float" office:value="848220.59" table:style-name="ce15">
            <text:p>848220.5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7:080101:19</text:p>
          </table:table-cell>
          <table:table-cell office:value-type="float" office:value="392377.24" table:style-name="ce15">
            <text:p>392377.2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8:130101:101</text:p>
          </table:table-cell>
          <table:table-cell office:value-type="float" office:value="61024643.789999999" table:style-name="ce15">
            <text:p>61024643.7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8:140301:104</text:p>
          </table:table-cell>
          <table:table-cell office:value-type="float" office:value="514054.16" table:style-name="ce15">
            <text:p>514054.1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2:070102:344</text:p>
          </table:table-cell>
          <table:table-cell office:value-type="float" office:value="2034104.46" table:style-name="ce15">
            <text:p>2034104.4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2:120101:1497</text:p>
          </table:table-cell>
          <table:table-cell office:value-type="float" office:value="38374.230000000003" table:style-name="ce15">
            <text:p>38374.2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2:120101:958</text:p>
          </table:table-cell>
          <table:table-cell office:value-type="float" office:value="1609302.3" table:style-name="ce15">
            <text:p>1609302.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222:7024</text:p>
          </table:table-cell>
          <table:table-cell office:value-type="float" office:value="22887.79" table:style-name="ce15">
            <text:p>22887.7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310:14156</text:p>
          </table:table-cell>
          <table:table-cell office:value-type="float" office:value="243625.47" table:style-name="ce15">
            <text:p>243625.4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311:3364</text:p>
          </table:table-cell>
          <table:table-cell office:value-type="float" office:value="38003.15" table:style-name="ce15">
            <text:p>38003.1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18:185</text:p>
          </table:table-cell>
          <table:table-cell office:value-type="float" office:value="4696093.62" table:style-name="ce15">
            <text:p>4696093.6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20104:2114</text:p>
          </table:table-cell>
          <table:table-cell office:value-type="float" office:value="3411412.85" table:style-name="ce15">
            <text:p>3411412.8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90105:1763</text:p>
          </table:table-cell>
          <table:table-cell office:value-type="float" office:value="875533.85" table:style-name="ce15">
            <text:p>875533.8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90105:4067</text:p>
          </table:table-cell>
          <table:table-cell office:value-type="float" office:value="2954508.99" table:style-name="ce15">
            <text:p>2954508.9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1:010102:4552</text:p>
          </table:table-cell>
          <table:table-cell office:value-type="float" office:value="2064752.34" table:style-name="ce15">
            <text:p>2064752.3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1:010106:10106</text:p>
          </table:table-cell>
          <table:table-cell office:value-type="float" office:value="312514.8" table:style-name="ce15">
            <text:p>312514.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1:160101:2223</text:p>
          </table:table-cell>
          <table:table-cell office:value-type="float" office:value="1008903.54" table:style-name="ce15">
            <text:p>1008903.5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2:010103:3032</text:p>
          </table:table-cell>
          <table:table-cell office:value-type="float" office:value="1596575.4" table:style-name="ce15">
            <text:p>1596575.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2:010105:149</text:p>
          </table:table-cell>
          <table:table-cell office:value-type="float" office:value="1482194.13" table:style-name="ce15">
            <text:p>1482194.1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2:020103:3189</text:p>
          </table:table-cell>
          <table:table-cell office:value-type="float" office:value="632896.18000000005" table:style-name="ce15">
            <text:p>632896.1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0:010104:5338</text:p>
          </table:table-cell>
          <table:table-cell office:value-type="float" office:value="1046127.38" table:style-name="ce15">
            <text:p>1046127.3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0:010107:2921</text:p>
          </table:table-cell>
          <table:table-cell office:value-type="float" office:value="728599.97" table:style-name="ce15">
            <text:p>728599.9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1:010117:3578</text:p>
          </table:table-cell>
          <table:table-cell office:value-type="float" office:value="157064.24" table:style-name="ce15">
            <text:p>157064.2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101:4235</text:p>
          </table:table-cell>
          <table:table-cell office:value-type="float" office:value="2778472.81" table:style-name="ce15">
            <text:p>2778472.8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4:020104:3117</text:p>
          </table:table-cell>
          <table:table-cell office:value-type="float" office:value="206550.23" table:style-name="ce15">
            <text:p>206550.2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4:020104:3118</text:p>
          </table:table-cell>
          <table:table-cell office:value-type="float" office:value="1610397.77" table:style-name="ce15">
            <text:p>1610397.7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5:010110:665</text:p>
          </table:table-cell>
          <table:table-cell office:value-type="float" office:value="1634678.08" table:style-name="ce15">
            <text:p>1634678.0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1:160401:513</text:p>
          </table:table-cell>
          <table:table-cell office:value-type="float" office:value="166746.28" table:style-name="ce15">
            <text:p>166746.2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0:040201:2193</text:p>
          </table:table-cell>
          <table:table-cell office:value-type="float" office:value="85930.82" table:style-name="ce15">
            <text:p>85930.8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0:040201:2194</text:p>
          </table:table-cell>
          <table:table-cell office:value-type="float" office:value="65781.53" table:style-name="ce15">
            <text:p>65781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3:010142:852</text:p>
          </table:table-cell>
          <table:table-cell office:value-type="float" office:value="9276740.1799999997" table:style-name="ce15">
            <text:p>9276740.1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3:040102:651</text:p>
          </table:table-cell>
          <table:table-cell office:value-type="float" office:value="1035819.12" table:style-name="ce15">
            <text:p>1035819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3:050101:139</text:p>
          </table:table-cell>
          <table:table-cell office:value-type="float" office:value="711687.09" table:style-name="ce15">
            <text:p>711687.0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4:010105:5916</text:p>
          </table:table-cell>
          <table:table-cell office:value-type="float" office:value="5191004.32" table:style-name="ce15">
            <text:p>5191004.3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4:010107:1221</text:p>
          </table:table-cell>
          <table:table-cell office:value-type="float" office:value="2122472.7200000002" table:style-name="ce15">
            <text:p>2122472.7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4:010103:4770</text:p>
          </table:table-cell>
          <table:table-cell office:value-type="float" office:value="3465725.9" table:style-name="ce15">
            <text:p>3465725.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4:020101:527</text:p>
          </table:table-cell>
          <table:table-cell office:value-type="float" office:value="29650.1" table:style-name="ce15">
            <text:p>29650.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4:020101:530</text:p>
          </table:table-cell>
          <table:table-cell office:value-type="float" office:value="30890.15" table:style-name="ce15">
            <text:p>30890.1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4:050101:1562</text:p>
          </table:table-cell>
          <table:table-cell office:value-type="float" office:value="1407112.66" table:style-name="ce15">
            <text:p>1407112.6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4:100301:1544</text:p>
          </table:table-cell>
          <table:table-cell office:value-type="float" office:value="567804.9" table:style-name="ce15">
            <text:p>567804.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5:010104:8606</text:p>
          </table:table-cell>
          <table:table-cell office:value-type="float" office:value="13416957.119999999" table:style-name="ce15">
            <text:p>13416957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5:020104:1407</text:p>
          </table:table-cell>
          <table:table-cell office:value-type="float" office:value="187535.65" table:style-name="ce15">
            <text:p>187535.6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5:060101:1618</text:p>
          </table:table-cell>
          <table:table-cell office:value-type="float" office:value="549811.07999999996" table:style-name="ce15">
            <text:p>549811.0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4:010110:14388</text:p>
          </table:table-cell>
          <table:table-cell office:value-type="float" office:value="299277.82" table:style-name="ce15">
            <text:p>299277.8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4:010115:8985</text:p>
          </table:table-cell>
          <table:table-cell office:value-type="float" office:value="7215071.8799999999" table:style-name="ce15">
            <text:p>7215071.8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4:020101:94</text:p>
          </table:table-cell>
          <table:table-cell office:value-type="float" office:value="3513555.36" table:style-name="ce15">
            <text:p>3513555.3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080101:221</text:p>
          </table:table-cell>
          <table:table-cell office:value-type="float" office:value="281176.67" table:style-name="ce15">
            <text:p>281176.6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080101:267</text:p>
          </table:table-cell>
          <table:table-cell office:value-type="float" office:value="171496.63" table:style-name="ce15">
            <text:p>171496.6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7:080101:297</text:p>
          </table:table-cell>
          <table:table-cell office:value-type="float" office:value="134232.49" table:style-name="ce15">
            <text:p>134232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7:080101:299</text:p>
          </table:table-cell>
          <table:table-cell office:value-type="float" office:value="1488570.28" table:style-name="ce15">
            <text:p>1488570.2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7:080101:305</text:p>
          </table:table-cell>
          <table:table-cell office:value-type="float" office:value="392039.7" table:style-name="ce15">
            <text:p>392039.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080101:315</text:p>
          </table:table-cell>
          <table:table-cell office:value-type="float" office:value="431626.86" table:style-name="ce15">
            <text:p>431626.8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080101:319</text:p>
          </table:table-cell>
          <table:table-cell office:value-type="float" office:value="489209.19" table:style-name="ce15">
            <text:p>489209.1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106:14927</text:p>
          </table:table-cell>
          <table:table-cell office:value-type="float" office:value="111343.49" table:style-name="ce15">
            <text:p>111343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108:12358</text:p>
          </table:table-cell>
          <table:table-cell office:value-type="float" office:value="225914.32" table:style-name="ce15">
            <text:p>225914.3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108:13493</text:p>
          </table:table-cell>
          <table:table-cell office:value-type="float" office:value="2524245.4900000002" table:style-name="ce15">
            <text:p>2524245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108:4293</text:p>
          </table:table-cell>
          <table:table-cell office:value-type="float" office:value="2083141.94" table:style-name="ce15">
            <text:p>2083141.9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201:23181</text:p>
          </table:table-cell>
          <table:table-cell office:value-type="float" office:value="1825518.6" table:style-name="ce15">
            <text:p>1825518.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217:19476</text:p>
          </table:table-cell>
          <table:table-cell office:value-type="float" office:value="3368338.92" table:style-name="ce15">
            <text:p>3368338.9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2:180102:1320</text:p>
          </table:table-cell>
          <table:table-cell office:value-type="float" office:value="258784.14" table:style-name="ce15">
            <text:p>258784.1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1:060102:3555</text:p>
          </table:table-cell>
          <table:table-cell office:value-type="float" office:value="320460.87" table:style-name="ce15">
            <text:p>320460.8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2:190102:1766</text:p>
          </table:table-cell>
          <table:table-cell office:value-type="float" office:value="128476.66" table:style-name="ce15">
            <text:p>128476.6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2:190102:296</text:p>
          </table:table-cell>
          <table:table-cell office:value-type="float" office:value="958916.48" table:style-name="ce15">
            <text:p>958916.4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7:080101:339</text:p>
          </table:table-cell>
          <table:table-cell office:value-type="float" office:value="193738.27" table:style-name="ce15">
            <text:p>193738.2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7:080101:354</text:p>
          </table:table-cell>
          <table:table-cell office:value-type="float" office:value="151525.01999999999" table:style-name="ce15">
            <text:p>151525.0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7:080101:360</text:p>
          </table:table-cell>
          <table:table-cell office:value-type="float" office:value="526386.9" table:style-name="ce15">
            <text:p>526386.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7:080101:372</text:p>
          </table:table-cell>
          <table:table-cell office:value-type="float" office:value="256450.81" table:style-name="ce15">
            <text:p>256450.8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7:080101:375</text:p>
          </table:table-cell>
          <table:table-cell office:value-type="float" office:value="285089.15000000002" table:style-name="ce15">
            <text:p>285089.1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7:080101:393</text:p>
          </table:table-cell>
          <table:table-cell office:value-type="float" office:value="740763.7" table:style-name="ce15">
            <text:p>740763.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080101:402</text:p>
          </table:table-cell>
          <table:table-cell office:value-type="float" office:value="278515.69" table:style-name="ce15">
            <text:p>278515.6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7:080101:403</text:p>
          </table:table-cell>
          <table:table-cell office:value-type="float" office:value="160402.07999999999" table:style-name="ce15">
            <text:p>160402.0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080101:405</text:p>
          </table:table-cell>
          <table:table-cell office:value-type="float" office:value="238700.06" table:style-name="ce15">
            <text:p>238700.0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080101:413</text:p>
          </table:table-cell>
          <table:table-cell office:value-type="float" office:value="328080.2" table:style-name="ce15">
            <text:p>328080.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080101:427</text:p>
          </table:table-cell>
          <table:table-cell office:value-type="float" office:value="926129.42" table:style-name="ce15">
            <text:p>926129.4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080101:436</text:p>
          </table:table-cell>
          <table:table-cell office:value-type="float" office:value="234564.17" table:style-name="ce15">
            <text:p>234564.1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080101:471</text:p>
          </table:table-cell>
          <table:table-cell office:value-type="float" office:value="579888.59" table:style-name="ce15">
            <text:p>579888.5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080101:479</text:p>
          </table:table-cell>
          <table:table-cell office:value-type="float" office:value="409413.55" table:style-name="ce15">
            <text:p>409413.5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4:060301:9367</text:p>
          </table:table-cell>
          <table:table-cell office:value-type="float" office:value="3683643.96" table:style-name="ce15">
            <text:p>3683643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4:060301:9368</text:p>
          </table:table-cell>
          <table:table-cell office:value-type="float" office:value="1975533.96" table:style-name="ce15">
            <text:p>1975533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4:060301:9369</text:p>
          </table:table-cell>
          <table:table-cell office:value-type="float" office:value="4610456.99" table:style-name="ce15">
            <text:p>4610456.9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2:190601:458</text:p>
          </table:table-cell>
          <table:table-cell office:value-type="float" office:value="4580814.3899999997" table:style-name="ce15">
            <text:p>4580814.3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3:110201:239</text:p>
          </table:table-cell>
          <table:table-cell office:value-type="float" office:value="449063.28" table:style-name="ce15">
            <text:p>449063.2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080101:491</text:p>
          </table:table-cell>
          <table:table-cell office:value-type="float" office:value="223876.62" table:style-name="ce15">
            <text:p>223876.6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7:080101:500</text:p>
          </table:table-cell>
          <table:table-cell office:value-type="float" office:value="466649.33" table:style-name="ce15">
            <text:p>466649.3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7:080101:523</text:p>
          </table:table-cell>
          <table:table-cell office:value-type="float" office:value="352987.99" table:style-name="ce15">
            <text:p>352987.9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7:080101:536</text:p>
          </table:table-cell>
          <table:table-cell office:value-type="float" office:value="140877.67000000001" table:style-name="ce15">
            <text:p>140877.6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080101:540</text:p>
          </table:table-cell>
          <table:table-cell office:value-type="float" office:value="212069.99" table:style-name="ce15">
            <text:p>212069.9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080101:545</text:p>
          </table:table-cell>
          <table:table-cell office:value-type="float" office:value="135561.53" table:style-name="ce15">
            <text:p>135561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080101:548</text:p>
          </table:table-cell>
          <table:table-cell office:value-type="float" office:value="382589.5" table:style-name="ce15">
            <text:p>382589.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10103:8668</text:p>
          </table:table-cell>
          <table:table-cell office:value-type="float" office:value="5659796.6100000003" table:style-name="ce15">
            <text:p>5659796.6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10115:4918</text:p>
          </table:table-cell>
          <table:table-cell office:value-type="float" office:value="7495000.9100000001" table:style-name="ce15">
            <text:p>7495000.9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1:010101:3516</text:p>
          </table:table-cell>
          <table:table-cell office:value-type="float" office:value="147027.29999999999" table:style-name="ce15">
            <text:p>147027.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1:010101:3517</text:p>
          </table:table-cell>
          <table:table-cell office:value-type="float" office:value="153642.03" table:style-name="ce15">
            <text:p>153642.0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1:010102:6898</text:p>
          </table:table-cell>
          <table:table-cell office:value-type="float" office:value="38604960.659999996" table:style-name="ce15">
            <text:p>38604960.6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1:060201:814</text:p>
          </table:table-cell>
          <table:table-cell office:value-type="float" office:value="10204.18" table:style-name="ce15">
            <text:p>10204.1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7:010467:814</text:p>
          </table:table-cell>
          <table:table-cell office:value-type="float" office:value="22610.94" table:style-name="ce15">
            <text:p>22610.9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7:010470:10</text:p>
          </table:table-cell>
          <table:table-cell office:value-type="float" office:value="796609.7" table:style-name="ce15">
            <text:p>796609.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7:010948:51</text:p>
          </table:table-cell>
          <table:table-cell office:value-type="float" office:value="4315160.3099999996" table:style-name="ce15">
            <text:p>4315160.3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2:050102:1936</text:p>
          </table:table-cell>
          <table:table-cell office:value-type="float" office:value="1772308.73" table:style-name="ce15">
            <text:p>1772308.7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150103:34987</text:p>
          </table:table-cell>
          <table:table-cell office:value-type="float" office:value="2260699.7400000002" table:style-name="ce15">
            <text:p>2260699.7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5:010101:5974</text:p>
          </table:table-cell>
          <table:table-cell office:value-type="float" office:value="1677866.52" table:style-name="ce15">
            <text:p>1677866.5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221:5906</text:p>
          </table:table-cell>
          <table:table-cell office:value-type="float" office:value="1562714.4" table:style-name="ce15">
            <text:p>1562714.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301:8641</text:p>
          </table:table-cell>
          <table:table-cell office:value-type="float" office:value="159873.63" table:style-name="ce15">
            <text:p>159873.6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308:5797</text:p>
          </table:table-cell>
          <table:table-cell office:value-type="float" office:value="78661.23" table:style-name="ce15">
            <text:p>78661.2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2:010308:5802</text:p>
          </table:table-cell>
          <table:table-cell office:value-type="float" office:value="176031.07" table:style-name="ce15">
            <text:p>176031.0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308:5814</text:p>
          </table:table-cell>
          <table:table-cell office:value-type="float" office:value="177731.85" table:style-name="ce15">
            <text:p>177731.8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5:051101:800</text:p>
          </table:table-cell>
          <table:table-cell office:value-type="float" office:value="312133.73" table:style-name="ce15">
            <text:p>312133.7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5:051101:801</text:p>
          </table:table-cell>
          <table:table-cell office:value-type="float" office:value="314824.53999999998" table:style-name="ce15">
            <text:p>314824.5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5:051101:802</text:p>
          </table:table-cell>
          <table:table-cell office:value-type="float" office:value="306752.12" table:style-name="ce15">
            <text:p>306752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5:051101:803</text:p>
          </table:table-cell>
          <table:table-cell office:value-type="float" office:value="314824.53999999998" table:style-name="ce15">
            <text:p>314824.5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5:051101:804</text:p>
          </table:table-cell>
          <table:table-cell office:value-type="float" office:value="637721.51" table:style-name="ce15">
            <text:p>637721.5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5:051101:805</text:p>
          </table:table-cell>
          <table:table-cell office:value-type="float" office:value="648484.74" table:style-name="ce15">
            <text:p>648484.7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5:051101:806</text:p>
          </table:table-cell>
          <table:table-cell office:value-type="float" office:value="640412.31000000006" table:style-name="ce15">
            <text:p>640412.3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5:051101:816</text:p>
          </table:table-cell>
          <table:table-cell office:value-type="float" office:value="244863.53" table:style-name="ce15">
            <text:p>244863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5:051101:817</text:p>
          </table:table-cell>
          <table:table-cell office:value-type="float" office:value="395548.78" table:style-name="ce15">
            <text:p>395548.7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5:051101:818</text:p>
          </table:table-cell>
          <table:table-cell office:value-type="float" office:value="312133.73" table:style-name="ce15">
            <text:p>312133.7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5:051101:819</text:p>
          </table:table-cell>
          <table:table-cell office:value-type="float" office:value="637721.51" table:style-name="ce15">
            <text:p>637721.5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6:010102:6410</text:p>
          </table:table-cell>
          <table:table-cell office:value-type="float" office:value="1415790.96" table:style-name="ce15">
            <text:p>1415790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6:010108:2663</text:p>
          </table:table-cell>
          <table:table-cell office:value-type="float" office:value="236134.25" table:style-name="ce15">
            <text:p>236134.2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308:5884</text:p>
          </table:table-cell>
          <table:table-cell office:value-type="float" office:value="194716.62" table:style-name="ce15">
            <text:p>194716.6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7:010458:716</text:p>
          </table:table-cell>
          <table:table-cell office:value-type="float" office:value="1838357.26" table:style-name="ce15">
            <text:p>1838357.2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7:010467:1565</text:p>
          </table:table-cell>
          <table:table-cell office:value-type="float" office:value="1345867.92" table:style-name="ce15">
            <text:p>1345867.9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8:010120:3067</text:p>
          </table:table-cell>
          <table:table-cell office:value-type="float" office:value="169435.74" table:style-name="ce15">
            <text:p>169435.7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8:010120:3068</text:p>
          </table:table-cell>
          <table:table-cell office:value-type="float" office:value="240975.27" table:style-name="ce15">
            <text:p>240975.2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9:010103:33196</text:p>
          </table:table-cell>
          <table:table-cell office:value-type="float" office:value="71213.53" table:style-name="ce15">
            <text:p>71213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9:010109:13952</text:p>
          </table:table-cell>
          <table:table-cell office:value-type="float" office:value="188581.75" table:style-name="ce15">
            <text:p>188581.7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9:010110:5408</text:p>
          </table:table-cell>
          <table:table-cell office:value-type="float" office:value="1606671.43" table:style-name="ce15">
            <text:p>1606671.4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9:010111:2398</text:p>
          </table:table-cell>
          <table:table-cell office:value-type="float" office:value="51307.23" table:style-name="ce15">
            <text:p>51307.2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2:042101:2168</text:p>
          </table:table-cell>
          <table:table-cell office:value-type="float" office:value="2331381.84" table:style-name="ce15">
            <text:p>2331381.8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2:080101:825</text:p>
          </table:table-cell>
          <table:table-cell office:value-type="float" office:value="145012.76999999999" table:style-name="ce15">
            <text:p>145012.7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2:090501:12656</text:p>
          </table:table-cell>
          <table:table-cell office:value-type="float" office:value="6856366.0199999996" table:style-name="ce15">
            <text:p>6856366.0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0:010119:788</text:p>
          </table:table-cell>
          <table:table-cell office:value-type="float" office:value="210044.69" table:style-name="ce15">
            <text:p>210044.6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70701:918</text:p>
          </table:table-cell>
          <table:table-cell office:value-type="float" office:value="1635837.08" table:style-name="ce15">
            <text:p>1635837.0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90101:1129</text:p>
          </table:table-cell>
          <table:table-cell office:value-type="float" office:value="2498117.5099999998" table:style-name="ce15">
            <text:p>2498117.5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90103:1011</text:p>
          </table:table-cell>
          <table:table-cell office:value-type="float" office:value="8396624.2300000004" table:style-name="ce15">
            <text:p>8396624.2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40104:2690</text:p>
          </table:table-cell>
          <table:table-cell office:value-type="float" office:value="8830639.1300000008" table:style-name="ce15">
            <text:p>8830639.1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5:051101:807</text:p>
          </table:table-cell>
          <table:table-cell office:value-type="float" office:value="653866.35" table:style-name="ce15">
            <text:p>653866.3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5:051101:808</text:p>
          </table:table-cell>
          <table:table-cell office:value-type="float" office:value="1528378.97" table:style-name="ce15">
            <text:p>1528378.9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1:160101:2227</text:p>
          </table:table-cell>
          <table:table-cell office:value-type="float" office:value="49640.44" table:style-name="ce15">
            <text:p>49640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1:160201:6568</text:p>
          </table:table-cell>
          <table:table-cell office:value-type="float" office:value="2604616.4300000002" table:style-name="ce15">
            <text:p>2604616.4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1:210102:1627</text:p>
          </table:table-cell>
          <table:table-cell office:value-type="float" office:value="465177.12" table:style-name="ce15">
            <text:p>465177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1:211101:1437</text:p>
          </table:table-cell>
          <table:table-cell office:value-type="float" office:value="3752400.71" table:style-name="ce15">
            <text:p>3752400.7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1:240301:1860</text:p>
          </table:table-cell>
          <table:table-cell office:value-type="float" office:value="1020714.75" table:style-name="ce15">
            <text:p>1020714.7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2:010201:1296</text:p>
          </table:table-cell>
          <table:table-cell office:value-type="float" office:value="134681.14000000001" table:style-name="ce15">
            <text:p>134681.1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2:010201:867</text:p>
          </table:table-cell>
          <table:table-cell office:value-type="float" office:value="1864038.53" table:style-name="ce15">
            <text:p>1864038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2:041401:1932</text:p>
          </table:table-cell>
          <table:table-cell office:value-type="float" office:value="7083899.8399999999" table:style-name="ce15">
            <text:p>7083899.8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080101:558</text:p>
          </table:table-cell>
          <table:table-cell office:value-type="float" office:value="941680.44" table:style-name="ce15">
            <text:p>941680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080101:560</text:p>
          </table:table-cell>
          <table:table-cell office:value-type="float" office:value="470845.27" table:style-name="ce15">
            <text:p>470845.2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080101:572</text:p>
          </table:table-cell>
          <table:table-cell office:value-type="float" office:value="379038.63" table:style-name="ce15">
            <text:p>379038.6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80101:591</text:p>
          </table:table-cell>
          <table:table-cell office:value-type="float" office:value="607200.72" table:style-name="ce15">
            <text:p>607200.7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80101:599</text:p>
          </table:table-cell>
          <table:table-cell office:value-type="float" office:value="362044.7" table:style-name="ce15">
            <text:p>362044.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080101:600</text:p>
          </table:table-cell>
          <table:table-cell office:value-type="float" office:value="246534.95" table:style-name="ce15">
            <text:p>246534.9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80101:604</text:p>
          </table:table-cell>
          <table:table-cell office:value-type="float" office:value="288782.01" table:style-name="ce15">
            <text:p>288782.0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9:050101:2721</text:p>
          </table:table-cell>
          <table:table-cell office:value-type="float" office:value="4623545.12" table:style-name="ce15">
            <text:p>4623545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70101:2458</text:p>
          </table:table-cell>
          <table:table-cell office:value-type="float" office:value="450144.55" table:style-name="ce15">
            <text:p>450144.5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80101:10316</text:p>
          </table:table-cell>
          <table:table-cell office:value-type="float" office:value="224763.26" table:style-name="ce15">
            <text:p>224763.2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080101:10455</text:p>
          </table:table-cell>
          <table:table-cell office:value-type="float" office:value="135118.51999999999" table:style-name="ce15">
            <text:p>135118.5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080101:10696</text:p>
          </table:table-cell>
          <table:table-cell office:value-type="float" office:value="1362035.7" table:style-name="ce15">
            <text:p>1362035.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080101:10756</text:p>
          </table:table-cell>
          <table:table-cell office:value-type="float" office:value="250326.42" table:style-name="ce15">
            <text:p>250326.4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80101:10859</text:p>
          </table:table-cell>
          <table:table-cell office:value-type="float" office:value="664166.43000000005" table:style-name="ce15">
            <text:p>664166.4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080101:11103</text:p>
          </table:table-cell>
          <table:table-cell office:value-type="float" office:value="240746.71" table:style-name="ce15">
            <text:p>240746.7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5:051101:809</text:p>
          </table:table-cell>
          <table:table-cell office:value-type="float" office:value="1407292.61" table:style-name="ce15">
            <text:p>1407292.6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5:051101:810</text:p>
          </table:table-cell>
          <table:table-cell office:value-type="float" office:value="1420746.65" table:style-name="ce15">
            <text:p>1420746.6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5:051101:811</text:p>
          </table:table-cell>
          <table:table-cell office:value-type="float" office:value="314824.53999999998" table:style-name="ce15">
            <text:p>314824.5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5:051101:812</text:p>
          </table:table-cell>
          <table:table-cell office:value-type="float" office:value="1477253.61" table:style-name="ce15">
            <text:p>1477253.6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5:051101:813</text:p>
          </table:table-cell>
          <table:table-cell office:value-type="float" office:value="304061.31" table:style-name="ce15">
            <text:p>304061.3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5:051101:814</text:p>
          </table:table-cell>
          <table:table-cell office:value-type="float" office:value="314824.53999999998" table:style-name="ce15">
            <text:p>314824.5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5:051101:815</text:p>
          </table:table-cell>
          <table:table-cell office:value-type="float" office:value="226027.87" table:style-name="ce15">
            <text:p>226027.8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080101:824</text:p>
          </table:table-cell>
          <table:table-cell office:value-type="float" office:value="100966.44" table:style-name="ce15">
            <text:p>100966.4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080101:827</text:p>
          </table:table-cell>
          <table:table-cell office:value-type="float" office:value="349449.22" table:style-name="ce15">
            <text:p>349449.2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080101:847</text:p>
          </table:table-cell>
          <table:table-cell office:value-type="float" office:value="693257.61" table:style-name="ce15">
            <text:p>693257.6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7:080101:852</text:p>
          </table:table-cell>
          <table:table-cell office:value-type="float" office:value="315832.14" table:style-name="ce15">
            <text:p>315832.1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7:080101:877</text:p>
          </table:table-cell>
          <table:table-cell office:value-type="float" office:value="173269.21" table:style-name="ce15">
            <text:p>173269.2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7:080101:905</text:p>
          </table:table-cell>
          <table:table-cell office:value-type="float" office:value="299890.43" table:style-name="ce15">
            <text:p>299890.4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080101:917</text:p>
          </table:table-cell>
          <table:table-cell office:value-type="float" office:value="413368" table:style-name="ce15">
            <text:p>41336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315:7999</text:p>
          </table:table-cell>
          <table:table-cell office:value-type="float" office:value="2718925.31" table:style-name="ce15">
            <text:p>2718925.3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401:1422</text:p>
          </table:table-cell>
          <table:table-cell office:value-type="float" office:value="1352553.27" table:style-name="ce15">
            <text:p>1352553.2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4:010102:6620</text:p>
          </table:table-cell>
          <table:table-cell office:value-type="float" office:value="2028023.02" table:style-name="ce15">
            <text:p>2028023.0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4:010110:12344</text:p>
          </table:table-cell>
          <table:table-cell office:value-type="float" office:value="1555062.55" table:style-name="ce15">
            <text:p>1555062.5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8:010147:329</text:p>
          </table:table-cell>
          <table:table-cell office:value-type="float" office:value="882817.96" table:style-name="ce15">
            <text:p>882817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8:010155:5210</text:p>
          </table:table-cell>
          <table:table-cell office:value-type="float" office:value="6868105.4199999999" table:style-name="ce15">
            <text:p>6868105.4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9:010103:32260</text:p>
          </table:table-cell>
          <table:table-cell office:value-type="float" office:value="171854.28" table:style-name="ce15">
            <text:p>171854.2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080101:611</text:p>
          </table:table-cell>
          <table:table-cell office:value-type="float" office:value="299890.43" table:style-name="ce15">
            <text:p>299890.4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080101:621</text:p>
          </table:table-cell>
          <table:table-cell office:value-type="float" office:value="166622.04999999999" table:style-name="ce15">
            <text:p>166622.0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080101:628</text:p>
          </table:table-cell>
          <table:table-cell office:value-type="float" office:value="319772.52" table:style-name="ce15">
            <text:p>319772.5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080101:656</text:p>
          </table:table-cell>
          <table:table-cell office:value-type="float" office:value="186655.53" table:style-name="ce15">
            <text:p>186655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080101:667</text:p>
          </table:table-cell>
          <table:table-cell office:value-type="float" office:value="168306.16" table:style-name="ce15">
            <text:p>168306.1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7:080101:670</text:p>
          </table:table-cell>
          <table:table-cell office:value-type="float" office:value="356490.14" table:style-name="ce15">
            <text:p>356490.1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080101:683</text:p>
          </table:table-cell>
          <table:table-cell office:value-type="float" office:value="306177.75" table:style-name="ce15">
            <text:p>306177.7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3:150101:1865</text:p>
          </table:table-cell>
          <table:table-cell office:value-type="float" office:value="1879101.86" table:style-name="ce15">
            <text:p>1879101.8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3:170801:301</text:p>
          </table:table-cell>
          <table:table-cell office:value-type="float" office:value="895858" table:style-name="ce15">
            <text:p>89585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5:010126:632</text:p>
          </table:table-cell>
          <table:table-cell office:value-type="float" office:value="2895495.88" table:style-name="ce15">
            <text:p>2895495.8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5:110101:1675</text:p>
          </table:table-cell>
          <table:table-cell office:value-type="float" office:value="9083.2999999999993" table:style-name="ce15">
            <text:p>9083.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050101:1845</text:p>
          </table:table-cell>
          <table:table-cell office:value-type="float" office:value="1035126.75" table:style-name="ce15">
            <text:p>1035126.7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080101:687</text:p>
          </table:table-cell>
          <table:table-cell office:value-type="float" office:value="171053.49" table:style-name="ce15">
            <text:p>171053.4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80101:688</text:p>
          </table:table-cell>
          <table:table-cell office:value-type="float" office:value="135561.53" table:style-name="ce15">
            <text:p>135561.5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80101:716</text:p>
          </table:table-cell>
          <table:table-cell office:value-type="float" office:value="294719.90000000002" table:style-name="ce15">
            <text:p>294719.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80101:792</text:p>
          </table:table-cell>
          <table:table-cell office:value-type="float" office:value="305155.78999999998" table:style-name="ce15">
            <text:p>305155.79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080101:80</text:p>
          </table:table-cell>
          <table:table-cell office:value-type="float" office:value="321343.12" table:style-name="ce15">
            <text:p>321343.1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80101:806</text:p>
          </table:table-cell>
          <table:table-cell office:value-type="float" office:value="266514.8" table:style-name="ce15">
            <text:p>266514.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80101:807</text:p>
          </table:table-cell>
          <table:table-cell office:value-type="float" office:value="433105.04" table:style-name="ce15">
            <text:p>433105.04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3:010102:29</text:p>
          </table:table-cell>
          <table:table-cell office:value-type="float" office:value="29791.96" table:style-name="ce15">
            <text:p>29791.9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4:010101:1056</text:p>
          </table:table-cell>
          <table:table-cell office:value-type="float" office:value="267841.52" table:style-name="ce15">
            <text:p>267841.5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4:010101:1057</text:p>
          </table:table-cell>
          <table:table-cell office:value-type="float" office:value="6786129.7699999996" table:style-name="ce15">
            <text:p>6786129.7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4:010102:15500</text:p>
          </table:table-cell>
          <table:table-cell office:value-type="float" office:value="3379788.93" table:style-name="ce15">
            <text:p>3379788.9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4:010102:15644</text:p>
          </table:table-cell>
          <table:table-cell office:value-type="float" office:value="1716237.18" table:style-name="ce15">
            <text:p>1716237.18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309:9813</text:p>
          </table:table-cell>
          <table:table-cell office:value-type="float" office:value="4627028.33" table:style-name="ce15">
            <text:p>4627028.33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5:010114:3948</text:p>
          </table:table-cell>
          <table:table-cell office:value-type="float" office:value="8251780.75" table:style-name="ce15">
            <text:p>8251780.7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5:010114:3949</text:p>
          </table:table-cell>
          <table:table-cell office:value-type="float" office:value="6928818.1500000004" table:style-name="ce15">
            <text:p>6928818.1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5:010114:3950</text:p>
          </table:table-cell>
          <table:table-cell office:value-type="float" office:value="6753986.3200000003" table:style-name="ce15">
            <text:p>6753986.3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10114:3951</text:p>
          </table:table-cell>
          <table:table-cell office:value-type="float" office:value="17052438.359999999" table:style-name="ce15">
            <text:p>17052438.3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10114:3952</text:p>
          </table:table-cell>
          <table:table-cell office:value-type="float" office:value="8151109.4500000002" table:style-name="ce15">
            <text:p>8151109.45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10114:3953</text:p>
          </table:table-cell>
          <table:table-cell office:value-type="float" office:value="9433093.0999999996" table:style-name="ce15">
            <text:p>9433093.1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3:010101:2868</text:p>
          </table:table-cell>
          <table:table-cell office:value-type="float" office:value="211476.2" table:style-name="ce15">
            <text:p>211476.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2:010304:352</text:p>
          </table:table-cell>
          <table:table-cell office:value-type="float" office:value="4360378.0199999996" table:style-name="ce15">
            <text:p>4360378.0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2:010309:9808</text:p>
          </table:table-cell>
          <table:table-cell office:value-type="float" office:value="4647159.17" table:style-name="ce15">
            <text:p>4647159.1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309:9809</text:p>
          </table:table-cell>
          <table:table-cell office:value-type="float" office:value="4363050.82" table:style-name="ce15">
            <text:p>4363050.82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2:010309:9810</text:p>
          </table:table-cell>
          <table:table-cell office:value-type="float" office:value="2378499.16" table:style-name="ce15">
            <text:p>2378499.1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309:9811</text:p>
          </table:table-cell>
          <table:table-cell office:value-type="float" office:value="6220140.9699999997" table:style-name="ce15">
            <text:p>6220140.9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2:010309:9812</text:p>
          </table:table-cell>
          <table:table-cell office:value-type="float" office:value="3241458.6" table:style-name="ce15">
            <text:p>3241458.6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309:9805</text:p>
          </table:table-cell>
          <table:table-cell office:value-type="float" office:value="6292952.2699999996" table:style-name="ce15">
            <text:p>6292952.27</text:p>
          </table:table-cell>
          <table:table-cell office:value-type="string" table:style-name="ce16">
            <text:p>25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1:38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22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30401:7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30401:7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30401:7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30401:7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30401: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30401:8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30401:8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40101:15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40101:15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40101:16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40101:16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40101:16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40101:16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40101:16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130301:1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130301:1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130301:1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130301:1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130301:1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130301:1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130301:1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130301:50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130301:5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130301:5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130301:5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130301:5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130301:5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3:130301:5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4:040101:28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4:100101:2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4:100101:32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010101:20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010101:20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010102: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3:010102: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3:010102:5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3:010102:5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3:010102:5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3:010102:5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3:010102:5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180101:19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30101:3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030101:3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030101:3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030101:4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030101:4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030101:4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030101:4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140301:3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140301:3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140301:3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140301:3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140301:3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1:140301:3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1:140301:4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2:190101:1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2:190101:2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190101: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2:190101:2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2:190101:2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2:190101:2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2:190101:2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102:24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12:19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030101:65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030101:6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030101:6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30101:65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030101:65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030101:66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030101:6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050301:3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050301:4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9:050301:4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050301:4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9:050301:4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9:050301:4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050301: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090801:58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090801:69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090801:70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20103:22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9:010107:6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10103:50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10103:53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10103:71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8:030101:1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8:030201:10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0:010104: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0:010104:1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0:010104:34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030101:4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030101:4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030101:46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030101:4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030101:4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030101:4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030101:4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140401: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140401: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140401: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140401: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2:010108:19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2:190101:2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2:190101:3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2:190101:3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2:190101:34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2:190101:3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2:190101:3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2:190101:3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213:15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213:4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221:19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222:30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222:30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030401:8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030401:8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030401:8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030401:8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030501: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1:030501:1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1:030501:1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1:040101:16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040101:1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040101:164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040101:16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1:040101:16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040101:16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040101:16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030101:7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30101:7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30101:8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30101: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40301:1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040301:1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040301:1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130301:1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130301:1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130301:1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130301:1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3:130301:1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3:130301:1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130301:1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130301:5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130301:5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130301:5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130301:6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30301:6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30301:6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3:130301:6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50301:4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50301:4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050301:4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9:050301:4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50301:5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50301:6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050301:6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2:190102:10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2:190102:12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2:190102:12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2:190102:12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2:190102:12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2:190102:12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2:190102:12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010102:6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010102:7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010103:18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010103:18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010103:18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010103:2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010103:2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010101:20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010101:20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010101: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010101:23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010101:2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010101:23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010101:23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132501:23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170102:20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030501:1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1:030501:10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1:030501:1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1:030501:1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1:030501:1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030501:1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1:030501:1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1:040101:5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040101:5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1:040101:5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040101:55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040101:5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040101:5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040101:5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3:130301:1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3:130301:1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130301:1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130301:1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130301:1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130301:2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130301:2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130301:6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130301:6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130301:6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3:130301:65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3:130301:6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130301:6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130301:65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2:190102:12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2:190102:12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2:190102:12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2:190102:12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2:190102:12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2:190102:1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2:190102:13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010101:23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3:010101:23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3:010101:2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3:010101:2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010101:25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3:010101:2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010101:2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030401:1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3:100401:4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3:110101:11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3:110101:11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3:110101:11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3:110101:11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8:130102:15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8:180301:9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010101:17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010101:17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030101:4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9:030101:5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030101:5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030101:5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030101:5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030101:5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030101:5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2:030102:8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2:070102:17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2:140101:15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2:190101:3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2:190101:3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2:190101:3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2:190101:3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2:190101:3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2:190101:3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190101:3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301:12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303:14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309:51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9:040301:1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9:040301:1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9:040301:1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9:040301:1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040301:1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040301:1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040301:1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050301:6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9:050301:6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9:050301:7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9:050301:7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9:050301:7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050301:7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050301:7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170601:32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171301:11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171401:5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171801:35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200101:8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200901: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0:010104:35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0:010104:3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0:010104:46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0:010104:7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0:010105:5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0:010106:6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020101:24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020501:11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050301:7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9:050301:7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050301:75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050301:7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9:050301:75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3:010140:1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4:010104:86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9:040301:1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040301:1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9:040301:1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9:040301:1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9:040301: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9:040301:2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9:040301:2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9:050301:7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9:050301:7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9:050301:7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9:050301:7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9:050301:7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9:050301:7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9:050301:7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2:190101:5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2:190101:5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2:190101:5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2:190101:5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2:190101:5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2:190101: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2:190101:5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4:010103:48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4:070501:3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5:010104:77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5:010104:77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5:040301:13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5:070101:9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24:050101:36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24:060101:2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24:060101:62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24:060101:62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10101:17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10101:52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10101:52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030101:13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030101:13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030101:13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9:030101:13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030101:13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030101:13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030101:13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030101:13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9:030101:13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030101:13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30101:5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30101:5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30101:6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30101:6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030101:6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030101:6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030101:6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2:010201:97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2:180102:10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2:180102:10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2:180102:10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2:180102:10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2:180102:10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2:180102:11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2:180102:11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030101:6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030101:6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2:180102:11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2:180102:13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2:180102:13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2:180102:13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30501:1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30501:1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30501:1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30501: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030501:1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030501:1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30501:1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2:180102:13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2:180102:13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2:180102:15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2:180102:15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2:180102:156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2:180102:17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2:180102:17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040101:6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40101:8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40101:8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040101:8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40101:8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40101:8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3:010101:32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3:010101:32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3:010101:32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3:010101:33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3:010101:33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010101:33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010101:33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130301:2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130301:2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3:130301:2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3:130301:2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3:130301:2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3:130301:2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3:130301:2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130301: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130301:6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130301:66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130301:6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130301:6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3:130301:6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3:130301:6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2:190101:4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2:190101:4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2:190101:4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2:190101:4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2:190101:4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2:190101:4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2:190101:4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2:190102:1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2:190102:2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2:190102:2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2:190102:2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2:190102:3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110101:16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110101:16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110101:17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110101:17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110101:17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110101:19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10101:19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010101:2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010101:2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010101:3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010101:3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010101:3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010101:31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010101:32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040301:2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040301:2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040301:2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040301:2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040301:2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040301:2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040301: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110101:11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3:110101:11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3:110101:11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3:110101:11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3:110101:12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3:110101:16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110101:16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2:180102:18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2:180102:18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2:180102:18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2:180102:18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2:180102:18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2:180102:18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2:180102:18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10106:100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30401: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030401: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30401:2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30401:2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30401:20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030401:2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1:030401:2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1:030401:2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1:030401:2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1:030401:2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1:030401:2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1:030401:2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1:030401:2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030401:2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030401:3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30401:3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030401:3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030401:4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030401:5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30501:2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30501:2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30501:2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30501:2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30501: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30501:2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30501: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90501:1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110301:56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110301:5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120201:6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120201:6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120301:2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130101:16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130301:2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130301:2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130301:2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130301:2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130301:2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130301:2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130301:2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130301:6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130301:6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130301:6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130301:7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130301:7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30301:7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30301:7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2:190102:3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2:190102:3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2:190102:3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2:190102:3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2:190102:3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2:190102:4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2:190102:4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30401:5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30401:5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30401:5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030401:5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030401:5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030401:5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030401:5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030501:2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30501: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30501: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30501: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30501: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30502: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30502: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3:120101:22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3:120101:22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3:120101:22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3:120101:23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3:120101:23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3:120101:235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3:120101:23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30401:5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030401:5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030401:5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030401:5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030401:5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030401:5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30401:5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130301:2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130301:3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30301:3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30301:3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130301:3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130301:3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130301:3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3:130301:7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3:130301:7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3:130301:7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130301:74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3:130301:7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130301: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3:130301:7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2:190102:4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2:190102:4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2:190102:5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2:190102:5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2:190102:7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2:190102:7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2:190102:8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010101:33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3:010101:33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010101:33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010101:3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010101:3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010101:33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010101:33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110101:19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110101:19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110101:9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110101:9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110101:94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110101:94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110101:9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30101:13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30101:13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30101:14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30101:14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030101:14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30101:14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30101:14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1:130101:17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1:130101:17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1:130101:17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130101:17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1:130101:18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1:130101:18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130101:18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2:180102:18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2:180102:18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2:180102:1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2:180102: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2:180102: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2:180102:4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2:180102:4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2:190101:5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2:190101:54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2:190101:5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2:190101:5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2:190101:5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2:190101:5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2:190101:6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4:060101:62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4:060101:62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4:070201:45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4:070201:45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9:040301:2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9:040301:25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9:040301: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040301: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040301: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9:040301: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9:040301: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30401:5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30401:54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30401:54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030401:5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030401:5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1:030401:5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1:030401:56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1:040101:10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040101:10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040101:10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040101:10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040101:10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040101:1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040101:14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120101:23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3:120101:23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3:120101:24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3:120101:24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3:120101:24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3:120101:24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120101:24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130301:3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130301:3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130301:3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130301:3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3:130301:3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130301:3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130301:3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130301: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130301: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130301:8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130301: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130301: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130301: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130301: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2:190102:8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2:190102:9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2:190102:9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2:190102:9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3:010101:10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3:010101:105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3:010101: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3:010101:34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010101:34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010101:34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010101: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3:010101:35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010101:37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110101:9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110201:3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110201:3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110201:3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110201: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110201: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9:030101:14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9:030101:14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9:030101:14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9:030101:15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9:030101:15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9:030101:15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9:030101:15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1:130101:18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1:130101:18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1:130101:20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1:130101:20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1:130101:20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1:130101:20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1:130101:20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2:180102:5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2:180102:8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2:180102:95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2:180102:95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2:180102:96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2:180102:9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2:180102:9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2:190101:6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2:190101:6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2:190101:6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2:190101: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2:190101:7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2:190101:7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2:190101:7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24:070301: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5:010109:93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25:010114:24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5:010114:24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25:010118:9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9:040301: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9:040301: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9:040301: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9:040301: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9:040301: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9:040301: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9:040301: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1:010102:9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1:150101:39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5:070101:9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7:010515:76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8:010137:5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8:010137:5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2:040904:48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2:090102:346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5:010101:58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22:010224:15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22:010303:69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6:010103:5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22:010308:58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22:010308:58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22:010308:59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7:010135:4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7:010354:18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8:010115:1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9:010106:2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9:010108:41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9:010109:139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9:010110:301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041601:15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2:090103:48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2:090601:18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9:010112:45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9:010113:13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25:060701:16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25:060701:9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25:090103:10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25:010121:43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25:010124:55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25:030201:16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25:030501:15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25:060501:4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9:050301:3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9:050301:3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9:050301:3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9:050301:3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9:050301:3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9:050301:3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050301:3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2:190101:8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2:190101:8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2:190101: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2:190102:10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2:190102:10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2:190102:10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2:190102:1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9:040301: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9:040301: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9:040301: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9:040301: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9:040301: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9:040301: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9:040301: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9:050301:2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9:050301:2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9:050301:2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9:050301:2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9:050301:2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9:050301:2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9:050301:3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1:160201:58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1:240301: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1:130101:26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1:130101:32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1:130101:33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1:130101:33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1:130101:4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1:130101:6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1:130301:7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2:000000:104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2:000000:105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2:040401:21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25:090103:3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9:050301:1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050301:1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050301:1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9:050301:1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9:050301:1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9:030101:15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9:030101:15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9:030101:15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9:030101:15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9:030101:15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9:030101:2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9:030101:3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2:180104:1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2:180104:1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2:180104:1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2:180104:1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2:180104: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2:180104: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2:180104: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1:130101:22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1:130101:23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1:130101:236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1:130101:23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130101:23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130101:25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130101:26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9:050301:1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9:050301:1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9:050301:1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9:050301:22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9:050301:2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9:050301:2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9:050301:2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2:190101:10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2:190101:10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2:190101:10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2:190101:11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2:190101:1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2:190101:1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2:190101:1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2:180102:9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2:180102:9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2:180104:1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2:180104:1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2:180104:1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2:180104:10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2:180104:1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1:030401:5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1:030401:5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1:030401:5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1:030401:5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1:030401:6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1:030401:6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1:030401:60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1:040101:14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1:040101:15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1:040101:15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1:040101:15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040101:1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040101:15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1:040101:15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120101:24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120101:24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120101:24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3:120101:24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3:120101:25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3:120101:25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3:120101:25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2:190101:8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2:190101:8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2:190101:8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2:190101:8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2:190101:8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2:190101:8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2:190101:8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3:130301:3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3:130301:3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3:130301:3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3:130301:3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3:130301:3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3:130301:3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3:130301:4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3:130301:8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3:130301: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3:130301: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3:130501: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3:130501: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3:130501: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130501:8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2:010308:59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2:010308:59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3:010101:11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010101:11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010101:12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3:010101:12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3:010101:12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3:010101:13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3:010101:13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2:190101:7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2:190101:7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2:190101:7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2:190101:7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2:190101:8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2:190101:8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2:190101:8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010101: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010101:4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010101: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010101:5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010101: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010101: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010101:6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8:010137:5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8:010137:5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8:010154: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8:010154:25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110201: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120101:14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120101:14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120101:15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120101:20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3:120101:20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120101:20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030101:3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9:030101:3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9:030101:31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9:030101:3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9:030101:3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9:030101:3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9:030101:3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1:030401:6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1:030401:6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1:030401:6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1:030401:6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1:030401: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1:030401:6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1:030401:6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1:040101:15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1:040101:15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1:040101:15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1:040101:15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1:040101:1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1:040101:15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1:040101:15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120101:25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120101:25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120101:25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120101:25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120101:26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120101:26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120101:26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130301:4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130301:4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130301:4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130301:4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130301:4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130301:4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130301:4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130501:8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130501:8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3:130501:82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3:140501:4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3:140501:4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140501:4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140501:4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3:010101:13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3:010101:13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3:010101:14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3:010101:14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3:010101:14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3:010101:14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3:010101:15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3:010101:6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3:010101:6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3:010101:65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3:010101:8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3:010101:8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010101:8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3:010101:8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120101:22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120101:221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4:100101:32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4:130101:41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5:010106:18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5:010106:39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010101:20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010101:20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010101:20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010101:20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010101:20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010101:20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010101:20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1:030401:6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1:030401:6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1:030401:6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1:030401:6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1:030401:6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1:030401:6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030401:6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1:040101:15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040101:15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040101:15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040101:15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040101:15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040101:15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040101:15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120101:261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120101:264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120101:265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120101:26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120101:26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120101:26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120101:26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130301:4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130301:4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30301:44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130301:4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130301:45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130301:4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130301:4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140501:4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140501:4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180701:2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190201: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200301:11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120101:26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120101:26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120101:27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120101:27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3:120101:27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3:120101:27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3:130301: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1:030401:7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1:030401:7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1:030401:74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1:030401:7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1:030401:7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1:030401:7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1:030401:7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3:010101:15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3:010101:15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010101:16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010101:164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010101:164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010101:1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010101:20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010101:8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010101:8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010101:8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010101:8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010101:9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3:010101:9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3:010101:9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5:030101:29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5:030101:344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5:130102:8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6:050401:1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1:040101:15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1:040101:15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1:040101:15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1:040101:15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1:040101:15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040101:15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040101:15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3:010101:90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3:010101:9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3:010101:9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3:010102:11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3:010102:119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3:010102:11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4:010102:155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4:010102:61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9:030101:36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9:030101:3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9:030101:3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9:030101:3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9:030101:3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9:030101:3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9:030101:3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9:030101:3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030101:3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9:030101:3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9:030101:3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9:030101:3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9:030101:3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9:030101:3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1:030401: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1:030401:7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1:030401:7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1:030401:7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1:030401:7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1:030401:7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1:030401:74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1:140301: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1:140301:106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1:140301:10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1:140301:10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1:140301:1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1:140301:2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1:140301:2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1:140301:2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1:140301:3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1:140301:3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1:140301:3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140301:3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1:140301:31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1:140301:3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1:040101:155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1:040101:155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040101:15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040101:156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040101:15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040101:156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040101:156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3:130301:45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3:130301:4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3:130301:45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3:130301:4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3:130301:4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3:130301:5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130301:50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2:180104: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2:180104: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2:180201:1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2:190101:10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2:190101:10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2:190101:10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2:190101:10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22:010309:981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2:010309:981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2:010309:981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2:010309:981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2:010309:981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2:010309:981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2:010309:982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2:010309:982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2:010309:982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2:010309:98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2:010309:982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2:010309:982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2:010309:982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2:010309:982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2:010309:983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2:010309:983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2:010309:983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2:010309:983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2:010309:983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2:010309:983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2:010309:983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2:010309:983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2:010309:983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22:010309:983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25:010112:86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22:010309:976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22:010309:977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22:010309:977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22:010309:977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22:010309:977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22:010309:977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22:010309:977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22:010309:977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22:010309:977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22:010309:977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22:010309:977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22:010309:978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22:010309:978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22:010309:978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2:010309:978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2:010309:978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22:010309:978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22:010309:978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22:010309:978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22:010309:978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22:010309:978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22:010309:979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22:010309:979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22:010309:979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22:010309:979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22:010309:979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22:010309:9795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22:010309:979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22:010309:9798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22:010309:9799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1:130101:384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1:130101:384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22:010304:162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22:010304:35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22:010309:9806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22:010309:9807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22:010309:9800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2:010309:9801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22:010309:9802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22:010309:9803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22:010309:9804</text:p>
          </table:table-cell>
          <table:table-cell office:value-type="string" table:style-name="ce13">
            <text:p>25.04.2023</text:p>
          </table:table-cell>
          <table:table-cell office:value-type="string" table:style-name="ce21">
            <text:p>2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5E8CE08F47D1D45660E34A59F795A73E74D058BF242DC7062BECBE3A076083515A168C4D0A79B6BD10413AFD596EA6A9C7E63F8ED9EB59686B0F94B358195D7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4T11:20:50Z</dc:date>
    <meta:print-date>2021-01-19T14:00:54Z</meta:print-date>
  </office:meta>
</office:document-meta>
</file>