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61/2</text:p>
          </table:table-cell>
          <table:table-cell table:number-columns-repeated="2" table:style-name="ce2"/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8" table:style-name="ce2">
            <text:p>128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25" table:style-name="ce2">
            <text:p>22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40701:1436</text:p>
          </table:table-cell>
          <table:table-cell office:value-type="float" office:value="59345.16" table:style-name="ce3">
            <text:p>59345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50801:1172</text:p>
          </table:table-cell>
          <table:table-cell office:value-type="float" office:value="30387.599999999999" table:style-name="ce3">
            <text:p>30387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10601:1155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10601:1156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10601:1157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10601:1158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10601:1159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10601:1160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50501:588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00000:1473</text:p>
          </table:table-cell>
          <table:table-cell office:value-type="float" office:value="103641028.51000001" table:style-name="ce3">
            <text:p>103641028.5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61401:437</text:p>
          </table:table-cell>
          <table:table-cell office:value-type="float" office:value="723257.2" table:style-name="ce3">
            <text:p>723257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70701:942</text:p>
          </table:table-cell>
          <table:table-cell office:value-type="float" office:value="346351.3" table:style-name="ce3">
            <text:p>346351.3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80301:773</text:p>
          </table:table-cell>
          <table:table-cell office:value-type="float" office:value="330271232.5" table:style-name="ce3">
            <text:p>330271232.5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080401:524</text:p>
          </table:table-cell>
          <table:table-cell office:value-type="float" office:value="509964.57" table:style-name="ce3">
            <text:p>509964.5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30401:2017</text:p>
          </table:table-cell>
          <table:table-cell office:value-type="float" office:value="214403.20000000001" table:style-name="ce3">
            <text:p>214403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30401:424</text:p>
          </table:table-cell>
          <table:table-cell office:value-type="float" office:value="415343605.60000002" table:style-name="ce3">
            <text:p>415343605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00000:4311</text:p>
          </table:table-cell>
          <table:table-cell office:value-type="float" office:value="2790011.9" table:style-name="ce3">
            <text:p>2790011.9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000000:4925</text:p>
          </table:table-cell>
          <table:table-cell office:value-type="float" office:value="824388.95" table:style-name="ce3">
            <text:p>824388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00000:4926</text:p>
          </table:table-cell>
          <table:table-cell office:value-type="float" office:value="331535.7" table:style-name="ce3">
            <text:p>331535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10501:906</text:p>
          </table:table-cell>
          <table:table-cell office:value-type="float" office:value="4599537.58" table:style-name="ce3">
            <text:p>4599537.5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0:100501:624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50501:6608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0801:516</text:p>
          </table:table-cell>
          <table:table-cell office:value-type="float" office:value="454405.78" table:style-name="ce3">
            <text:p>454405.7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10801:6426</text:p>
          </table:table-cell>
          <table:table-cell office:value-type="float" office:value="165478.39999999999" table:style-name="ce3">
            <text:p>165478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10801:6427</text:p>
          </table:table-cell>
          <table:table-cell office:value-type="float" office:value="275801.59999999998" table:style-name="ce3">
            <text:p>275801.6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40601:1028</text:p>
          </table:table-cell>
          <table:table-cell office:value-type="float" office:value="66430.41" table:style-name="ce3">
            <text:p>66430.4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40601:102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5:000000:1271</text:p>
          </table:table-cell>
          <table:table-cell office:value-type="float" office:value="108.18" table:style-name="ce3">
            <text:p>108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0:000000:2339</text:p>
          </table:table-cell>
          <table:table-cell office:value-type="float" office:value="513253.77" table:style-name="ce3">
            <text:p>513253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0:000000:2340</text:p>
          </table:table-cell>
          <table:table-cell office:value-type="float" office:value="75690663.409999996" table:style-name="ce3">
            <text:p>75690663.4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0:000000:2341</text:p>
          </table:table-cell>
          <table:table-cell office:value-type="float" office:value="19920774.280000001" table:style-name="ce3">
            <text:p>19920774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00000:4695</text:p>
          </table:table-cell>
          <table:table-cell office:value-type="float" office:value="6005606.7699999996" table:style-name="ce3">
            <text:p>6005606.7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10102:9235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10103:1161</text:p>
          </table:table-cell>
          <table:table-cell office:value-type="float" office:value="518829.67" table:style-name="ce3">
            <text:p>518829.6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10103:4353</text:p>
          </table:table-cell>
          <table:table-cell office:value-type="float" office:value="231621.85" table:style-name="ce3">
            <text:p>231621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10105:1618</text:p>
          </table:table-cell>
          <table:table-cell office:value-type="float" office:value="204690.29" table:style-name="ce3">
            <text:p>204690.2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10105:7875</text:p>
          </table:table-cell>
          <table:table-cell office:value-type="float" office:value="614239.38" table:style-name="ce3">
            <text:p>614239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40501:219</text:p>
          </table:table-cell>
          <table:table-cell office:value-type="float" office:value="4915274.2300000004" table:style-name="ce3">
            <text:p>4915274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40501:220</text:p>
          </table:table-cell>
          <table:table-cell office:value-type="float" office:value="1253493.6299999999" table:style-name="ce3">
            <text:p>1253493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70401:767</text:p>
          </table:table-cell>
          <table:table-cell office:value-type="float" office:value="2147128.38" table:style-name="ce3">
            <text:p>2147128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00000:1001</text:p>
          </table:table-cell>
          <table:table-cell office:value-type="float" office:value="373038.64" table:style-name="ce3">
            <text:p>373038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2:000000:1005</text:p>
          </table:table-cell>
          <table:table-cell office:value-type="float" office:value="171369.59" table:style-name="ce3">
            <text:p>171369.5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00000:1410</text:p>
          </table:table-cell>
          <table:table-cell office:value-type="float" office:value="627446.14" table:style-name="ce3">
            <text:p>627446.1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2:000000:1805</text:p>
          </table:table-cell>
          <table:table-cell office:value-type="float" office:value="132911.64000000001" table:style-name="ce3">
            <text:p>132911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00000:960</text:p>
          </table:table-cell>
          <table:table-cell office:value-type="float" office:value="393817.58" table:style-name="ce3">
            <text:p>393817.5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40501:15</text:p>
          </table:table-cell>
          <table:table-cell office:value-type="float" office:value="1307179.47" table:style-name="ce3">
            <text:p>1307179.4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40501:44</text:p>
          </table:table-cell>
          <table:table-cell office:value-type="float" office:value="384879.28" table:style-name="ce3">
            <text:p>384879.2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60101:1262</text:p>
          </table:table-cell>
          <table:table-cell office:value-type="float" office:value="1068749.8" table:style-name="ce3">
            <text:p>1068749.8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120101:3870</text:p>
          </table:table-cell>
          <table:table-cell office:value-type="float" office:value="824886.34" table:style-name="ce3">
            <text:p>824886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190101:1734</text:p>
          </table:table-cell>
          <table:table-cell office:value-type="float" office:value="1236858.42" table:style-name="ce3">
            <text:p>1236858.4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190101:1735</text:p>
          </table:table-cell>
          <table:table-cell office:value-type="float" office:value="1239642.05" table:style-name="ce3">
            <text:p>1239642.0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70101:2003</text:p>
          </table:table-cell>
          <table:table-cell office:value-type="float" office:value="1176445.31" table:style-name="ce3">
            <text:p>1176445.3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10102:15642</text:p>
          </table:table-cell>
          <table:table-cell office:value-type="float" office:value="592755.78" table:style-name="ce3">
            <text:p>592755.7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120201:155</text:p>
          </table:table-cell>
          <table:table-cell office:value-type="float" office:value="1759784.98" table:style-name="ce3">
            <text:p>1759784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120201:178</text:p>
          </table:table-cell>
          <table:table-cell office:value-type="float" office:value="391063.33" table:style-name="ce3">
            <text:p>391063.3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4:120201:2030</text:p>
          </table:table-cell>
          <table:table-cell office:value-type="float" office:value="536538.89" table:style-name="ce3">
            <text:p>536538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120201:228</text:p>
          </table:table-cell>
          <table:table-cell office:value-type="float" office:value="586594.99" table:style-name="ce3">
            <text:p>586594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5:040501:1330</text:p>
          </table:table-cell>
          <table:table-cell office:value-type="float" office:value="1271182.54" table:style-name="ce3">
            <text:p>1271182.5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5:041001:541</text:p>
          </table:table-cell>
          <table:table-cell office:value-type="float" office:value="882706.26" table:style-name="ce3">
            <text:p>882706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090101:1944</text:p>
          </table:table-cell>
          <table:table-cell office:value-type="float" office:value="339834" table:style-name="ce3">
            <text:p>339834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8:140101:2236</text:p>
          </table:table-cell>
          <table:table-cell office:value-type="float" office:value="1442276.89" table:style-name="ce3">
            <text:p>1442276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190101:2601</text:p>
          </table:table-cell>
          <table:table-cell office:value-type="float" office:value="1282396.8999999999" table:style-name="ce3">
            <text:p>1282396.9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00401:716</text:p>
          </table:table-cell>
          <table:table-cell office:value-type="float" office:value="1376547.23" table:style-name="ce3">
            <text:p>1376547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13313</text:p>
          </table:table-cell>
          <table:table-cell office:value-type="float" office:value="1009789.23" table:style-name="ce3">
            <text:p>1009789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00000:13314</text:p>
          </table:table-cell>
          <table:table-cell office:value-type="float" office:value="1488346.13" table:style-name="ce3">
            <text:p>1488346.1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10202:764</text:p>
          </table:table-cell>
          <table:table-cell office:value-type="float" office:value="322228.03000000003" table:style-name="ce3">
            <text:p>322228.0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40102:5229</text:p>
          </table:table-cell>
          <table:table-cell office:value-type="float" office:value="6700719.0599999996" table:style-name="ce3">
            <text:p>6700719.0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90102:4575</text:p>
          </table:table-cell>
          <table:table-cell office:value-type="float" office:value="1441613.49" table:style-name="ce3">
            <text:p>1441613.4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801:7292</text:p>
          </table:table-cell>
          <table:table-cell office:value-type="float" office:value="2040286.76" table:style-name="ce3">
            <text:p>2040286.7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1601:3871</text:p>
          </table:table-cell>
          <table:table-cell office:value-type="float" office:value="1565925.56" table:style-name="ce3">
            <text:p>1565925.5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1601:3872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0602:3014</text:p>
          </table:table-cell>
          <table:table-cell office:value-type="float" office:value="1506146.75" table:style-name="ce3">
            <text:p>1506146.7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103:3395</text:p>
          </table:table-cell>
          <table:table-cell office:value-type="float" office:value="1299347.8700000001" table:style-name="ce3">
            <text:p>1299347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90103:3396</text:p>
          </table:table-cell>
          <table:table-cell office:value-type="float" office:value="1078232.8600000001" table:style-name="ce3">
            <text:p>1078232.8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3:120101:1498</text:p>
          </table:table-cell>
          <table:table-cell office:value-type="float" office:value="374453.52" table:style-name="ce3">
            <text:p>374453.5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010101:6581</text:p>
          </table:table-cell>
          <table:table-cell office:value-type="float" office:value="1556568.89" table:style-name="ce3">
            <text:p>1556568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30102:2932</text:p>
          </table:table-cell>
          <table:table-cell office:value-type="float" office:value="302877.64" table:style-name="ce3">
            <text:p>302877.6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10142:1349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8:010142:46</text:p>
          </table:table-cell>
          <table:table-cell office:value-type="float" office:value="29161487.379999999" table:style-name="ce3">
            <text:p>29161487.3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8:010154:3556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8:020114:1420</text:p>
          </table:table-cell>
          <table:table-cell office:value-type="float" office:value="409534.26" table:style-name="ce3">
            <text:p>409534.2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8:020114:1421</text:p>
          </table:table-cell>
          <table:table-cell office:value-type="float" office:value="726676.98" table:style-name="ce3">
            <text:p>726676.9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20114:1422</text:p>
          </table:table-cell>
          <table:table-cell office:value-type="float" office:value="1173714.08" table:style-name="ce3">
            <text:p>1173714.0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9:000000:293</text:p>
          </table:table-cell>
          <table:table-cell office:value-type="float" office:value="303616.92" table:style-name="ce3">
            <text:p>303616.9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9:010104:2567</text:p>
          </table:table-cell>
          <table:table-cell office:value-type="float" office:value="2497057.85" table:style-name="ce3">
            <text:p>2497057.8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9:010104:2568</text:p>
          </table:table-cell>
          <table:table-cell office:value-type="float" office:value="5393282.1699999999" table:style-name="ce3">
            <text:p>5393282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8:5262</text:p>
          </table:table-cell>
          <table:table-cell office:value-type="float" office:value="107842619.18000001" table:style-name="ce3">
            <text:p>107842619.1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216:11552</text:p>
          </table:table-cell>
          <table:table-cell office:value-type="float" office:value="3570172.29" table:style-name="ce3">
            <text:p>3570172.2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304:4303</text:p>
          </table:table-cell>
          <table:table-cell office:value-type="float" office:value="4813545.63" table:style-name="ce3">
            <text:p>4813545.6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10801:1596</text:p>
          </table:table-cell>
          <table:table-cell office:value-type="float" office:value="312924.68" table:style-name="ce3">
            <text:p>312924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801:1597</text:p>
          </table:table-cell>
          <table:table-cell office:value-type="float" office:value="8013326.2000000002" table:style-name="ce3">
            <text:p>8013326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801:1598</text:p>
          </table:table-cell>
          <table:table-cell office:value-type="float" office:value="161579580.53" table:style-name="ce3">
            <text:p>161579580.5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801:1599</text:p>
          </table:table-cell>
          <table:table-cell office:value-type="float" office:value="133066619.69" table:style-name="ce3">
            <text:p>133066619.6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2:010801:1600</text:p>
          </table:table-cell>
          <table:table-cell office:value-type="float" office:value="35618191.880000003" table:style-name="ce3">
            <text:p>35618191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10801:1601</text:p>
          </table:table-cell>
          <table:table-cell office:value-type="float" office:value="4089990.1" table:style-name="ce3">
            <text:p>4089990.1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801:1602</text:p>
          </table:table-cell>
          <table:table-cell office:value-type="float" office:value="1234825.3400000001" table:style-name="ce3">
            <text:p>1234825.3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801:1603</text:p>
          </table:table-cell>
          <table:table-cell office:value-type="float" office:value="1679849.99" table:style-name="ce3">
            <text:p>1679849.9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801:1604</text:p>
          </table:table-cell>
          <table:table-cell office:value-type="float" office:value="26489688.010000002" table:style-name="ce3">
            <text:p>26489688.0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801:1605</text:p>
          </table:table-cell>
          <table:table-cell office:value-type="float" office:value="9475175.3300000001" table:style-name="ce3">
            <text:p>9475175.3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801:1606</text:p>
          </table:table-cell>
          <table:table-cell office:value-type="float" office:value="14975900.4" table:style-name="ce3">
            <text:p>14975900.4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801:1607</text:p>
          </table:table-cell>
          <table:table-cell office:value-type="float" office:value="340535.68" table:style-name="ce3">
            <text:p>340535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801:1608</text:p>
          </table:table-cell>
          <table:table-cell office:value-type="float" office:value="202480.68" table:style-name="ce3">
            <text:p>202480.6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801:1609</text:p>
          </table:table-cell>
          <table:table-cell office:value-type="float" office:value="337467.79" table:style-name="ce3">
            <text:p>337467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801:1610</text:p>
          </table:table-cell>
          <table:table-cell office:value-type="float" office:value="3727485.19" table:style-name="ce3">
            <text:p>3727485.1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801:1611</text:p>
          </table:table-cell>
          <table:table-cell office:value-type="float" office:value="20447480.52" table:style-name="ce3">
            <text:p>20447480.5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801:37</text:p>
          </table:table-cell>
          <table:table-cell office:value-type="float" office:value="319919470.22000003" table:style-name="ce3">
            <text:p>319919470.2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3:000000:1399</text:p>
          </table:table-cell>
          <table:table-cell office:value-type="float" office:value="36919649.82" table:style-name="ce3">
            <text:p>36919649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3:000000:675</text:p>
          </table:table-cell>
          <table:table-cell office:value-type="float" office:value="543257263.88999999" table:style-name="ce3">
            <text:p>543257263.8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3:010111:15</text:p>
          </table:table-cell>
          <table:table-cell office:value-type="float" office:value="36671506.880000003" table:style-name="ce3">
            <text:p>36671506.8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3:010139:1131</text:p>
          </table:table-cell>
          <table:table-cell office:value-type="float" office:value="1403577.7" table:style-name="ce3">
            <text:p>1403577.7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3:060102:707</text:p>
          </table:table-cell>
          <table:table-cell office:value-type="float" office:value="7546011.3899999997" table:style-name="ce3">
            <text:p>7546011.3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00000:1092</text:p>
          </table:table-cell>
          <table:table-cell office:value-type="float" office:value="253970575.47999999" table:style-name="ce3">
            <text:p>253970575.4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40102:16185</text:p>
          </table:table-cell>
          <table:table-cell office:value-type="float" office:value="710742.16" table:style-name="ce3">
            <text:p>710742.1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4:040102:16186</text:p>
          </table:table-cell>
          <table:table-cell office:value-type="float" office:value="4985158.82" table:style-name="ce3">
            <text:p>4985158.82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4:040103:5319</text:p>
          </table:table-cell>
          <table:table-cell office:value-type="float" office:value="711499.37" table:style-name="ce3">
            <text:p>711499.3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40103:5320</text:p>
          </table:table-cell>
          <table:table-cell office:value-type="float" office:value="711109.2" table:style-name="ce3">
            <text:p>711109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4:050101:1364</text:p>
          </table:table-cell>
          <table:table-cell office:value-type="float" office:value="679330.56" table:style-name="ce3">
            <text:p>679330.5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50301:3053</text:p>
          </table:table-cell>
          <table:table-cell office:value-type="float" office:value="14682019.66" table:style-name="ce3">
            <text:p>14682019.66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50301:3054</text:p>
          </table:table-cell>
          <table:table-cell office:value-type="float" office:value="8387261.1399999997" table:style-name="ce3">
            <text:p>8387261.14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50301:3055</text:p>
          </table:table-cell>
          <table:table-cell office:value-type="float" office:value="6853679.25" table:style-name="ce3">
            <text:p>6853679.25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60101:8433</text:p>
          </table:table-cell>
          <table:table-cell office:value-type="float" office:value="50601302" table:style-name="ce3">
            <text:p>50601302.0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70201:6031</text:p>
          </table:table-cell>
          <table:table-cell office:value-type="float" office:value="17751707.199999999" table:style-name="ce3">
            <text:p>17751707.20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70601:2351</text:p>
          </table:table-cell>
          <table:table-cell office:value-type="float" office:value="107345894.58" table:style-name="ce3">
            <text:p>107345894.58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10102:310</text:p>
          </table:table-cell>
          <table:table-cell office:value-type="float" office:value="37024901.789999999" table:style-name="ce3">
            <text:p>37024901.79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10106:606</text:p>
          </table:table-cell>
          <table:table-cell office:value-type="float" office:value="2925901.47" table:style-name="ce3">
            <text:p>2925901.4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5:060301:204</text:p>
          </table:table-cell>
          <table:table-cell office:value-type="float" office:value="64562848.170000002" table:style-name="ce3">
            <text:p>64562848.17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60301:3311</text:p>
          </table:table-cell>
          <table:table-cell office:value-type="float" office:value="68735044.909999996" table:style-name="ce3">
            <text:p>68735044.91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5:060301:3312</text:p>
          </table:table-cell>
          <table:table-cell office:value-type="float" office:value="92319335.230000004" table:style-name="ce3">
            <text:p>92319335.23</text:p>
          </table:table-cell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90901:51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40801:39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2:050801:6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50801:6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50801:6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50801:6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50801:6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50801:6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50801:6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050801:6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50801:6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050801:68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50801:6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50801:69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050801:70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050801:70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50801:7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050801:9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50801:99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50901:10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50901:128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50901:12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050901:129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50901:13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50901: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50901:9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50901:9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50901:95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50901:9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50901:9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50901:9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50901:9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50901:9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50901:98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50901:9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150601: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4:091001:120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4:091001:121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91001:12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91001:123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91001:12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91001:125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4:091001:12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091001:126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91001:12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4:091001:12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91001:12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91001:151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91001:15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050201:1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0:110501: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0701:1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001:74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1001:7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00000:129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42101:15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42101:244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42101:30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2101:4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2101:5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2101:6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32501:4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801:8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71201:157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90501:30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3:000000: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00000:8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50701:4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00000:30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00000:45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10103:11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10103:37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10103:43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10103:43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10103:440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010103:44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10105:768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10105:8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20601:24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80101:1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50101: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2:040501:1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40501: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40501: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40501: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40501: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00000:22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010103:25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00000:21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10102:1459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40101:74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5:000000:91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5:010103:153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5:160102:4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070102:12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7:080101:1196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000000:722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103:32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1023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32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43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501:44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501:804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501:81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90601:18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90801:345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90801:38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90801:43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90801:47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0602:299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0102:278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200102:27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200702:1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70101:107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70501:8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10104:774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20103:2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70102:163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03:3095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9:010103:309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9:010103:309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03:3100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213:8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14:9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2:010224:251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2:010303:696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00000:10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3:000000:65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3:000000:97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10133:13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3:010150:12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3:070108:30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60301:91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60301:917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5:020104:133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5:030103:14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60401:80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90102:41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90102:46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00000:135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00000:135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00000:173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50801:6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50801:64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50801:65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801:6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50801:6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50801:66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50801:66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50801:6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50801:67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50801:6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50801:67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50801:68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50801:68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50801:69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50801:70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50801:70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50801:7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50801:71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50801:7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50801:71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50801:93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50801:94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50901:10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50901:102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50901:102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50901:128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50901:9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50901:9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50901:92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50901:933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50901:93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50901:94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50901:94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50901:94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50901:95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50901:9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50901:96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50901:96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50901:96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50901:97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50901:97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50901:9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50901:98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901:99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00000:232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00000:273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91001:118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091001:11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091001:118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4:091001:118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4:091001:119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91001:119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91001:120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091001:120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4:091001:120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091001:121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91001:121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91001:121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4:091001:122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4:091001:122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91001:124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091001:124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91001:125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91001:1257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91001:126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91001:126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91001:127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91001:127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91001:12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91001:128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91001:128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91001:128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91001:1289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91001:129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91001:1510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91001:1511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4:091001:1512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91001:1514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91001:1515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91001:1516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3:000000:137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3:081801:248</text:p>
          </table:table-cell>
          <table:table-cell table:style-name="ce2"/>
          <table:table-cell office:value-type="string" table:style-name="ce2">
            <text:p>24.04.2023</text:p>
          </table:table-cell>
          <table:table-cell office:value-type="string" table:style-name="ce2">
            <text:p>21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496A49C98CD3CD39C07EA1CFFB13E257FECDDDFA68CC6CE7FD2253CBEFA446C775F0485183957FEF6D3530BE11D91E751AD0460E85F769B5E947224C877060E</text:p>
          </table:table-cell>
          <table:table-cell table:number-columns-repeated="16379"/>
        </table:table-row>
        <table:table-row table:number-rows-repeated="10482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04T14:37:43Z</meta:creation-date>
    <dc:date>2023-05-04T14:43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