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61/1</text:p>
          </table:table-cell>
          <table:table-cell table:number-columns-repeated="2" table:style-name="ce5"/>
          <table:table-cell office:value-type="date" office:date-value="2023-05-10T00:00:00" table:style-name="ce6">
            <text:p>10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5047</text:p>
          </table:table-cell>
          <table:table-cell office:value-type="string" table:style-name="ce12">
            <text:p>734110,57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00000:2498</text:p>
          </table:table-cell>
          <table:table-cell office:value-type="string" table:style-name="ce12">
            <text:p>913153,18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00000:2499</text:p>
          </table:table-cell>
          <table:table-cell office:value-type="string" table:style-name="ce12">
            <text:p>1532088,04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00000:3013</text:p>
          </table:table-cell>
          <table:table-cell office:value-type="string" table:style-name="ce12">
            <text:p>51308,80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00000:3014</text:p>
          </table:table-cell>
          <table:table-cell office:value-type="string" table:style-name="ce12">
            <text:p>2770813,26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1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160102:460</text:p>
          </table:table-cell>
          <table:table-cell office:value-type="string" table:style-name="ce12">
            <text:p>4802742,99</text:p>
          </table:table-cell>
          <table:table-cell office:value-type="string" table:style-name="ce17">
            <text:p>24.04.2023</text:p>
          </table:table-cell>
          <table:table-cell office:value-type="string" table:style-name="ce17">
            <text:p>21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00000:33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00000:478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170401:76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2:040501:14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00000:270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040101:238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1:010102:145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1:160901:32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000000:1177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040701:211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041801:664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4:040102:476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4:070201:1451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4:070201:146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000000:2395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00000:239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000000:2398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00000:2399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00000:32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4:070201:1463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4:070201:545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4:070201:5990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200701:2694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3:000000:27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2:010801:372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4:000000:366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4:040102:16097</text:p>
          </table:table-cell>
          <table:table-cell office:value-type="string" table:style-name="ce24">
            <text:p>24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367A483758437E2FEF3C71954B03D086FB100706930992C589C4075E5CB0FD58BE5CF9C7FDDAF7B02DE18B67FD04A8D416E49D6603869F32B223C622825BEC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10T11:38:43Z</dc:date>
    <meta:print-date>2021-01-19T14:00:54Z</meta:print-date>
  </office:meta>
</office:document-meta>
</file>