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3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3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3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39pt" style:use-optimal-row-height="false" fo:break-before="auto"/>
    </style:style>
    <style:style style:name="ro4" style:family="table-row">
      <style:table-row-properties style:row-height="54.75pt" style:use-optimal-row-height="false" fo:break-before="auto"/>
    </style:style>
    <style:style style:name="ro5" style:family="table-row">
      <style:table-row-properties style:row-height="27.75pt" style:use-optimal-row-height="false" fo:break-before="auto"/>
    </style:style>
    <style:style style:name="ro6" style:family="table-row">
      <style:table-row-properties style:row-height="69.75pt" style:use-optimal-row-height="false" fo:break-before="auto"/>
    </style:style>
    <style:style style:name="ro7" style:family="table-row">
      <style:table-row-properties style:row-height="58.5pt" style:use-optimal-row-height="false" fo:break-before="auto"/>
    </style:style>
    <style:style style:name="ro8" style:family="table-row">
      <style:table-row-properties style:row-height="63pt" style:use-optimal-row-height="true" fo:break-before="auto"/>
    </style:style>
    <style:style style:name="ro9" style:family="table-row">
      <style:table-row-properties style:row-height="121.5pt" style:use-optimal-row-height="false" fo:break-before="auto"/>
    </style:style>
    <style:style style:name="ro10" style:family="table-row">
      <style:table-row-properties style:row-height="5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17"/>
        <table:table-column table:style-name="co3" table:default-cell-style-name="ce2"/>
        <table:table-column table:style-name="co4" table:default-cell-style-name="ce26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7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3">
            <text:p>АОКС-91/2023/000061</text:p>
          </table:table-cell>
          <table:table-cell table:style-name="ce4"/>
          <table:table-cell table:style-name="ce5"/>
          <table:table-cell office:value-type="date" office:date-value="2023-05-04T00:00:00" table:style-name="ce6">
            <text:p>04.05.2023</text:p>
          </table:table-cell>
          <table:table-cell table:number-columns-repeated="16379" table:style-name="ce2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10"/>
          <table:table-cell office:value-type="string" table:style-name="ce8">
            <text:p>(дата составления акта)</text:p>
          </table:table-cell>
          <table:table-cell table:number-columns-repeated="16379" table:style-name="ce2"/>
        </table:table-row>
        <table:table-row table:style-name="ro1">
          <table:table-cell office:value-type="string" table:number-columns-spanned="5" table:number-rows-spanned="1" table:style-name="ce28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number-columns-spanned="5" table:number-rows-spanned="1" table:style-name="ce29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 table:style-name="ce2"/>
        </table:table-row>
        <table:table-row table:style-name="ro3">
          <table:table-cell office:value-type="string" table:style-name="ce11">
            <text:p>1.1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68" table:style-name="ce12">
            <text:p>68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office:value-type="string" table:style-name="ce11">
            <text:p>1.2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67" table:style-name="ce12">
            <text:p>67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5">
          <table:table-cell office:value-type="string" table:number-columns-spanned="5" table:number-rows-spanned="1" table:style-name="ce3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2" table:style-name="ce2"/>
          <table:table-cell table:number-columns-repeated="16377" table:style-name="ce1"/>
        </table:table-row>
        <table:table-row table:style-name="ro6">
          <table:table-cell office:value-type="string" table:style-name="ce13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17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4">
            <text:p>90:12:170601:2241</text:p>
          </table:table-cell>
          <table:table-cell office:value-type="float" office:value="2237364.71" table:style-name="ce15">
            <text:p>2237364.71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21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style-name="ce14">
            <text:p>90:22:010203:6114</text:p>
          </table:table-cell>
          <table:table-cell office:value-type="float" office:value="6429714.7599999998" table:style-name="ce15">
            <text:p>6429714.76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21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14">
            <text:p>90:22:010211:1777</text:p>
          </table:table-cell>
          <table:table-cell office:value-type="float" office:value="2725287.63" table:style-name="ce15">
            <text:p>2725287.63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21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" table:style-name="ce13">
            <text:p>4</text:p>
          </table:table-cell>
          <table:table-cell office:value-type="string" table:style-name="ce14">
            <text:p>90:22:010212:2084</text:p>
          </table:table-cell>
          <table:table-cell office:value-type="float" office:value="2553374.58" table:style-name="ce15">
            <text:p>2553374.58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21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" table:style-name="ce13">
            <text:p>5</text:p>
          </table:table-cell>
          <table:table-cell office:value-type="string" table:style-name="ce14">
            <text:p>90:22:010216:11550</text:p>
          </table:table-cell>
          <table:table-cell office:value-type="float" office:value="333847.13" table:style-name="ce15">
            <text:p>333847.13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21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" table:style-name="ce13">
            <text:p>6</text:p>
          </table:table-cell>
          <table:table-cell office:value-type="string" table:style-name="ce14">
            <text:p>90:22:010216:11551</text:p>
          </table:table-cell>
          <table:table-cell office:value-type="float" office:value="212238.69" table:style-name="ce15">
            <text:p>212238.69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21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" table:style-name="ce13">
            <text:p>7</text:p>
          </table:table-cell>
          <table:table-cell office:value-type="string" table:style-name="ce14">
            <text:p>90:22:010309:13751</text:p>
          </table:table-cell>
          <table:table-cell office:value-type="float" office:value="1454673.62" table:style-name="ce15">
            <text:p>1454673.62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21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" table:style-name="ce13">
            <text:p>8</text:p>
          </table:table-cell>
          <table:table-cell office:value-type="string" table:style-name="ce14">
            <text:p>90:02:170102:902</text:p>
          </table:table-cell>
          <table:table-cell office:value-type="float" office:value="65195.97" table:style-name="ce15">
            <text:p>65195.97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21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" table:style-name="ce13">
            <text:p>9</text:p>
          </table:table-cell>
          <table:table-cell office:value-type="string" table:style-name="ce14">
            <text:p>90:03:110101:266</text:p>
          </table:table-cell>
          <table:table-cell office:value-type="float" office:value="387614.24" table:style-name="ce15">
            <text:p>387614.24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21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" table:style-name="ce13">
            <text:p>10</text:p>
          </table:table-cell>
          <table:table-cell office:value-type="string" table:style-name="ce14">
            <text:p>90:04:040101:2857</text:p>
          </table:table-cell>
          <table:table-cell office:value-type="float" office:value="129083.8" table:style-name="ce15">
            <text:p>129083.8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21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" table:style-name="ce13">
            <text:p>11</text:p>
          </table:table-cell>
          <table:table-cell office:value-type="string" table:style-name="ce14">
            <text:p>90:04:050401:2736</text:p>
          </table:table-cell>
          <table:table-cell office:value-type="float" office:value="4799288.75" table:style-name="ce15">
            <text:p>4799288.75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21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" table:style-name="ce13">
            <text:p>12</text:p>
          </table:table-cell>
          <table:table-cell office:value-type="string" table:style-name="ce14">
            <text:p>90:04:100101:1639</text:p>
          </table:table-cell>
          <table:table-cell office:value-type="float" office:value="868440.66" table:style-name="ce15">
            <text:p>868440.66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21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" table:style-name="ce13">
            <text:p>13</text:p>
          </table:table-cell>
          <table:table-cell office:value-type="string" table:style-name="ce14">
            <text:p>90:04:100101:5279</text:p>
          </table:table-cell>
          <table:table-cell office:value-type="float" office:value="6014225.8200000003" table:style-name="ce15">
            <text:p>6014225.82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21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" table:style-name="ce13">
            <text:p>14</text:p>
          </table:table-cell>
          <table:table-cell office:value-type="string" table:style-name="ce14">
            <text:p>90:05:020105:1105</text:p>
          </table:table-cell>
          <table:table-cell office:value-type="float" office:value="1419319.02" table:style-name="ce15">
            <text:p>1419319.02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21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" table:style-name="ce13">
            <text:p>15</text:p>
          </table:table-cell>
          <table:table-cell office:value-type="string" table:style-name="ce14">
            <text:p>90:05:050102:1628</text:p>
          </table:table-cell>
          <table:table-cell office:value-type="float" office:value="3461072.57" table:style-name="ce15">
            <text:p>3461072.57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21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" table:style-name="ce13">
            <text:p>16</text:p>
          </table:table-cell>
          <table:table-cell office:value-type="string" table:style-name="ce14">
            <text:p>90:11:210401:2359</text:p>
          </table:table-cell>
          <table:table-cell office:value-type="float" office:value="460147.61" table:style-name="ce15">
            <text:p>460147.61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21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" table:style-name="ce13">
            <text:p>17</text:p>
          </table:table-cell>
          <table:table-cell office:value-type="string" table:style-name="ce14">
            <text:p>90:15:010101:5973</text:p>
          </table:table-cell>
          <table:table-cell office:value-type="float" office:value="1677866.52" table:style-name="ce15">
            <text:p>1677866.52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21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" table:style-name="ce13">
            <text:p>18</text:p>
          </table:table-cell>
          <table:table-cell office:value-type="string" table:style-name="ce14">
            <text:p>90:15:010106:665</text:p>
          </table:table-cell>
          <table:table-cell office:value-type="float" office:value="5255944.0999999996" table:style-name="ce15">
            <text:p>5255944.1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21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9" table:style-name="ce13">
            <text:p>19</text:p>
          </table:table-cell>
          <table:table-cell office:value-type="string" table:style-name="ce14">
            <text:p>90:22:010217:22254</text:p>
          </table:table-cell>
          <table:table-cell office:value-type="float" office:value="4099690.97" table:style-name="ce15">
            <text:p>4099690.97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21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0" table:style-name="ce13">
            <text:p>20</text:p>
          </table:table-cell>
          <table:table-cell office:value-type="string" table:style-name="ce14">
            <text:p>90:22:010301:6999</text:p>
          </table:table-cell>
          <table:table-cell office:value-type="float" office:value="2778926.55" table:style-name="ce15">
            <text:p>2778926.55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21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1" table:style-name="ce13">
            <text:p>21</text:p>
          </table:table-cell>
          <table:table-cell office:value-type="string" table:style-name="ce14">
            <text:p>90:24:010102:6619</text:p>
          </table:table-cell>
          <table:table-cell office:value-type="float" office:value="3654460.4" table:style-name="ce15">
            <text:p>3654460.4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21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2" table:style-name="ce13">
            <text:p>22</text:p>
          </table:table-cell>
          <table:table-cell office:value-type="string" table:style-name="ce14">
            <text:p>90:24:010105:15958</text:p>
          </table:table-cell>
          <table:table-cell office:value-type="float" office:value="3451529.63" table:style-name="ce15">
            <text:p>3451529.63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21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3" table:style-name="ce13">
            <text:p>23</text:p>
          </table:table-cell>
          <table:table-cell office:value-type="string" table:style-name="ce14">
            <text:p>90:24:020101:6450</text:p>
          </table:table-cell>
          <table:table-cell office:value-type="float" office:value="94159.02" table:style-name="ce15">
            <text:p>94159.02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21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4" table:style-name="ce13">
            <text:p>24</text:p>
          </table:table-cell>
          <table:table-cell office:value-type="string" table:style-name="ce14">
            <text:p>90:25:010106:3860</text:p>
          </table:table-cell>
          <table:table-cell office:value-type="float" office:value="26776824.27" table:style-name="ce15">
            <text:p>26776824.27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21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5" table:style-name="ce13">
            <text:p>25</text:p>
          </table:table-cell>
          <table:table-cell office:value-type="string" table:style-name="ce14">
            <text:p>90:04:130101:10086</text:p>
          </table:table-cell>
          <table:table-cell office:value-type="float" office:value="10041329.890000001" table:style-name="ce15">
            <text:p>10041329.89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21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6" table:style-name="ce13">
            <text:p>26</text:p>
          </table:table-cell>
          <table:table-cell office:value-type="string" table:style-name="ce14">
            <text:p>90:05:050601:1391</text:p>
          </table:table-cell>
          <table:table-cell office:value-type="float" office:value="310315.28999999998" table:style-name="ce15">
            <text:p>310315.29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21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7" table:style-name="ce13">
            <text:p>27</text:p>
          </table:table-cell>
          <table:table-cell office:value-type="string" table:style-name="ce14">
            <text:p>90:07:020102:4562</text:p>
          </table:table-cell>
          <table:table-cell office:value-type="float" office:value="208002.78" table:style-name="ce15">
            <text:p>208002.78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21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8" table:style-name="ce13">
            <text:p>28</text:p>
          </table:table-cell>
          <table:table-cell office:value-type="string" table:style-name="ce14">
            <text:p>90:07:020102:4563</text:p>
          </table:table-cell>
          <table:table-cell office:value-type="float" office:value="75010.59" table:style-name="ce15">
            <text:p>75010.59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21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9" table:style-name="ce13">
            <text:p>29</text:p>
          </table:table-cell>
          <table:table-cell office:value-type="string" table:style-name="ce14">
            <text:p>90:11:090101:4455</text:p>
          </table:table-cell>
          <table:table-cell office:value-type="float" office:value="1403600.5" table:style-name="ce15">
            <text:p>1403600.5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21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0" table:style-name="ce13">
            <text:p>30</text:p>
          </table:table-cell>
          <table:table-cell office:value-type="string" table:style-name="ce14">
            <text:p>90:11:130701:2604</text:p>
          </table:table-cell>
          <table:table-cell office:value-type="float" office:value="4926370.57" table:style-name="ce15">
            <text:p>4926370.57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21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1" table:style-name="ce13">
            <text:p>31</text:p>
          </table:table-cell>
          <table:table-cell office:value-type="string" table:style-name="ce14">
            <text:p>90:11:210102:2575</text:p>
          </table:table-cell>
          <table:table-cell office:value-type="float" office:value="13493.63" table:style-name="ce15">
            <text:p>13493.63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21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2" table:style-name="ce13">
            <text:p>32</text:p>
          </table:table-cell>
          <table:table-cell office:value-type="string" table:style-name="ce14">
            <text:p>90:12:010103:4119</text:p>
          </table:table-cell>
          <table:table-cell office:value-type="float" office:value="91247.02" table:style-name="ce15">
            <text:p>91247.02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21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3" table:style-name="ce13">
            <text:p>33</text:p>
          </table:table-cell>
          <table:table-cell office:value-type="string" table:style-name="ce14">
            <text:p>90:22:010801:1549</text:p>
          </table:table-cell>
          <table:table-cell office:value-type="float" office:value="601341.69999999995" table:style-name="ce15">
            <text:p>601341.7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21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4" table:style-name="ce13">
            <text:p>34</text:p>
          </table:table-cell>
          <table:table-cell office:value-type="string" table:style-name="ce14">
            <text:p>90:22:010801:1557</text:p>
          </table:table-cell>
          <table:table-cell office:value-type="float" office:value="470293.05" table:style-name="ce15">
            <text:p>470293.05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21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5" table:style-name="ce13">
            <text:p>35</text:p>
          </table:table-cell>
          <table:table-cell office:value-type="string" table:style-name="ce14">
            <text:p>90:12:010201:3270</text:p>
          </table:table-cell>
          <table:table-cell office:value-type="float" office:value="791025.33" table:style-name="ce15">
            <text:p>791025.33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21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6" table:style-name="ce13">
            <text:p>36</text:p>
          </table:table-cell>
          <table:table-cell office:value-type="string" table:style-name="ce14">
            <text:p>90:12:040901:2180</text:p>
          </table:table-cell>
          <table:table-cell office:value-type="float" office:value="4057695.14" table:style-name="ce15">
            <text:p>4057695.14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21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7" table:style-name="ce13">
            <text:p>37</text:p>
          </table:table-cell>
          <table:table-cell office:value-type="string" table:style-name="ce14">
            <text:p>90:12:050101:957</text:p>
          </table:table-cell>
          <table:table-cell office:value-type="float" office:value="115205.22" table:style-name="ce15">
            <text:p>115205.22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21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8" table:style-name="ce13">
            <text:p>38</text:p>
          </table:table-cell>
          <table:table-cell office:value-type="string" table:style-name="ce14">
            <text:p>90:12:070101:4343</text:p>
          </table:table-cell>
          <table:table-cell office:value-type="float" office:value="277239.17" table:style-name="ce15">
            <text:p>277239.17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21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9" table:style-name="ce13">
            <text:p>39</text:p>
          </table:table-cell>
          <table:table-cell office:value-type="string" table:style-name="ce14">
            <text:p>90:12:090601:1205</text:p>
          </table:table-cell>
          <table:table-cell office:value-type="float" office:value="3004897.32" table:style-name="ce15">
            <text:p>3004897.32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21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0" table:style-name="ce13">
            <text:p>40</text:p>
          </table:table-cell>
          <table:table-cell office:value-type="string" table:style-name="ce14">
            <text:p>90:23:010133:948</text:p>
          </table:table-cell>
          <table:table-cell office:value-type="float" office:value="3066421.43" table:style-name="ce15">
            <text:p>3066421.43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21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1" table:style-name="ce13">
            <text:p>41</text:p>
          </table:table-cell>
          <table:table-cell office:value-type="string" table:style-name="ce14">
            <text:p>90:23:070108:350</text:p>
          </table:table-cell>
          <table:table-cell office:value-type="float" office:value="7417648.4800000004" table:style-name="ce15">
            <text:p>7417648.48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21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2" table:style-name="ce13">
            <text:p>42</text:p>
          </table:table-cell>
          <table:table-cell office:value-type="string" table:style-name="ce14">
            <text:p>90:24:010105:24646</text:p>
          </table:table-cell>
          <table:table-cell office:value-type="float" office:value="169838.21" table:style-name="ce15">
            <text:p>169838.21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21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3" table:style-name="ce13">
            <text:p>43</text:p>
          </table:table-cell>
          <table:table-cell office:value-type="string" table:style-name="ce14">
            <text:p>90:24:010111:10116</text:p>
          </table:table-cell>
          <table:table-cell office:value-type="float" office:value="278491.77" table:style-name="ce15">
            <text:p>278491.77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21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4" table:style-name="ce13">
            <text:p>44</text:p>
          </table:table-cell>
          <table:table-cell office:value-type="string" table:style-name="ce14">
            <text:p>90:24:010112:293</text:p>
          </table:table-cell>
          <table:table-cell office:value-type="float" office:value="682072.38" table:style-name="ce15">
            <text:p>682072.38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21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5" table:style-name="ce13">
            <text:p>45</text:p>
          </table:table-cell>
          <table:table-cell office:value-type="string" table:style-name="ce14">
            <text:p>90:24:030101:7978</text:p>
          </table:table-cell>
          <table:table-cell office:value-type="float" office:value="5083455.09" table:style-name="ce15">
            <text:p>5083455.09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21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6" table:style-name="ce13">
            <text:p>46</text:p>
          </table:table-cell>
          <table:table-cell office:value-type="string" table:style-name="ce14">
            <text:p>90:12:130301:3013</text:p>
          </table:table-cell>
          <table:table-cell office:value-type="float" office:value="5649395.5300000003" table:style-name="ce15">
            <text:p>5649395.53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21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7" table:style-name="ce13">
            <text:p>47</text:p>
          </table:table-cell>
          <table:table-cell office:value-type="string" table:style-name="ce14">
            <text:p>90:12:131601:1457</text:p>
          </table:table-cell>
          <table:table-cell office:value-type="float" office:value="601114.69999999995" table:style-name="ce15">
            <text:p>601114.7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21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8" table:style-name="ce13">
            <text:p>48</text:p>
          </table:table-cell>
          <table:table-cell office:value-type="string" table:style-name="ce14">
            <text:p>90:12:132301:2253</text:p>
          </table:table-cell>
          <table:table-cell office:value-type="float" office:value="637112.71" table:style-name="ce15">
            <text:p>637112.71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21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9" table:style-name="ce13">
            <text:p>49</text:p>
          </table:table-cell>
          <table:table-cell office:value-type="string" table:style-name="ce14">
            <text:p>90:24:030301:801</text:p>
          </table:table-cell>
          <table:table-cell office:value-type="float" office:value="3413258.45" table:style-name="ce15">
            <text:p>3413258.45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21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0" table:style-name="ce13">
            <text:p>50</text:p>
          </table:table-cell>
          <table:table-cell office:value-type="string" table:style-name="ce14">
            <text:p>90:24:070101:4182</text:p>
          </table:table-cell>
          <table:table-cell office:value-type="float" office:value="6559776.4299999997" table:style-name="ce15">
            <text:p>6559776.43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21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1" table:style-name="ce13">
            <text:p>51</text:p>
          </table:table-cell>
          <table:table-cell office:value-type="string" table:style-name="ce14">
            <text:p>90:25:010121:10158</text:p>
          </table:table-cell>
          <table:table-cell office:value-type="float" office:value="473279.4" table:style-name="ce15">
            <text:p>473279.4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21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2" table:style-name="ce13">
            <text:p>52</text:p>
          </table:table-cell>
          <table:table-cell office:value-type="string" table:style-name="ce14">
            <text:p>90:25:010121:2925</text:p>
          </table:table-cell>
          <table:table-cell office:value-type="float" office:value="78055.520000000004" table:style-name="ce15">
            <text:p>78055.52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21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3" table:style-name="ce13">
            <text:p>53</text:p>
          </table:table-cell>
          <table:table-cell office:value-type="string" table:style-name="ce14">
            <text:p>90:25:070501:3438</text:p>
          </table:table-cell>
          <table:table-cell office:value-type="float" office:value="6155602.4199999999" table:style-name="ce15">
            <text:p>6155602.42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21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4" table:style-name="ce13">
            <text:p>54</text:p>
          </table:table-cell>
          <table:table-cell office:value-type="string" table:style-name="ce14">
            <text:p>90:25:090102:421</text:p>
          </table:table-cell>
          <table:table-cell office:value-type="float" office:value="11835305.550000001" table:style-name="ce15">
            <text:p>11835305.55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21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5" table:style-name="ce13">
            <text:p>55</text:p>
          </table:table-cell>
          <table:table-cell office:value-type="string" table:style-name="ce14">
            <text:p>90:12:150501:1046</text:p>
          </table:table-cell>
          <table:table-cell office:value-type="float" office:value="4852147.3600000003" table:style-name="ce15">
            <text:p>4852147.36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21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6" table:style-name="ce13">
            <text:p>56</text:p>
          </table:table-cell>
          <table:table-cell office:value-type="string" table:style-name="ce14">
            <text:p>90:12:170601:3496</text:p>
          </table:table-cell>
          <table:table-cell office:value-type="float" office:value="3316085.78" table:style-name="ce15">
            <text:p>3316085.78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21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7" table:style-name="ce13">
            <text:p>57</text:p>
          </table:table-cell>
          <table:table-cell office:value-type="string" table:style-name="ce14">
            <text:p>90:12:180101:2074</text:p>
          </table:table-cell>
          <table:table-cell office:value-type="float" office:value="1775848.92" table:style-name="ce15">
            <text:p>1775848.92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21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8" table:style-name="ce13">
            <text:p>58</text:p>
          </table:table-cell>
          <table:table-cell office:value-type="string" table:style-name="ce14">
            <text:p>90:15:010104:7779</text:p>
          </table:table-cell>
          <table:table-cell office:value-type="float" office:value="367842.51" table:style-name="ce15">
            <text:p>367842.51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21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9" table:style-name="ce13">
            <text:p>59</text:p>
          </table:table-cell>
          <table:table-cell office:value-type="string" table:style-name="ce14">
            <text:p>90:15:010109:273</text:p>
          </table:table-cell>
          <table:table-cell office:value-type="float" office:value="2547077.7000000002" table:style-name="ce15">
            <text:p>2547077.7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21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0" table:style-name="ce13">
            <text:p>60</text:p>
          </table:table-cell>
          <table:table-cell office:value-type="string" table:style-name="ce14">
            <text:p>90:18:010164:505</text:p>
          </table:table-cell>
          <table:table-cell office:value-type="float" office:value="2729721.96" table:style-name="ce15">
            <text:p>2729721.96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21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1" table:style-name="ce13">
            <text:p>61</text:p>
          </table:table-cell>
          <table:table-cell office:value-type="string" table:style-name="ce14">
            <text:p>90:18:010168:1874</text:p>
          </table:table-cell>
          <table:table-cell office:value-type="float" office:value="2534735.2400000002" table:style-name="ce15">
            <text:p>2534735.24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21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2" table:style-name="ce13">
            <text:p>62</text:p>
          </table:table-cell>
          <table:table-cell office:value-type="string" table:style-name="ce14">
            <text:p>90:12:010101:2486</text:p>
          </table:table-cell>
          <table:table-cell office:value-type="float" office:value="10613879.560000001" table:style-name="ce15">
            <text:p>10613879.56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2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3" table:style-name="ce13">
            <text:p>63</text:p>
          </table:table-cell>
          <table:table-cell office:value-type="string" table:style-name="ce14">
            <text:p>90:01:010102:9236</text:p>
          </table:table-cell>
          <table:table-cell office:value-type="float" office:value="122124.5" table:style-name="ce15">
            <text:p>122124.5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21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4" table:style-name="ce13">
            <text:p>64</text:p>
          </table:table-cell>
          <table:table-cell office:value-type="string" table:style-name="ce14">
            <text:p>90:01:020701:1785</text:p>
          </table:table-cell>
          <table:table-cell office:value-type="float" office:value="2359167.0299999998" table:style-name="ce15">
            <text:p>2359167.03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21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5" table:style-name="ce13">
            <text:p>65</text:p>
          </table:table-cell>
          <table:table-cell office:value-type="string" table:style-name="ce14">
            <text:p>90:01:150102:662</text:p>
          </table:table-cell>
          <table:table-cell office:value-type="float" office:value="57797.45" table:style-name="ce15">
            <text:p>57797.45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21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6" table:style-name="ce13">
            <text:p>66</text:p>
          </table:table-cell>
          <table:table-cell office:value-type="string" table:style-name="ce14">
            <text:p>90:01:150301:1513</text:p>
          </table:table-cell>
          <table:table-cell office:value-type="float" office:value="518765.45" table:style-name="ce15">
            <text:p>518765.45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21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7" table:style-name="ce13">
            <text:p>67</text:p>
          </table:table-cell>
          <table:table-cell office:value-type="string" table:style-name="ce14">
            <text:p>90:14:090101:8594</text:p>
          </table:table-cell>
          <table:table-cell office:value-type="float" office:value="226507.71" table:style-name="ce15">
            <text:p>226507.71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21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8" table:style-name="ce13">
            <text:p>68</text:p>
          </table:table-cell>
          <table:table-cell office:value-type="string" table:style-name="ce14">
            <text:p>90:14:110101:8168</text:p>
          </table:table-cell>
          <table:table-cell office:value-type="float" office:value="658295.85" table:style-name="ce15">
            <text:p>658295.85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21.04.2023</text:p>
          </table:table-cell>
          <table:table-cell table:number-columns-repeated="16379" table:style-name="ce17"/>
        </table:table-row>
        <table:table-row table:style-name="ro7">
          <table:table-cell office:value-type="string" table:number-columns-spanned="4" table:number-rows-spanned="1" table:style-name="ce3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8"/>
          <table:table-cell table:number-columns-repeated="2" table:style-name="ce2"/>
          <table:table-cell table:number-columns-repeated="16377" table:style-name="ce1"/>
        </table:table-row>
        <table:table-row table:style-name="ro8">
          <table:table-cell office:value-type="string" table:style-name="ce15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19">
            <text:p>Дата возникновения основания для определения кадастровой стоимости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" table:style-name="ce15">
            <text:p>1</text:p>
          </table:table-cell>
          <table:table-cell office:value-type="string" table:style-name="ce14">
            <text:p>90:19:010101:4585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" table:style-name="ce15">
            <text:p>2</text:p>
          </table:table-cell>
          <table:table-cell office:value-type="string" table:style-name="ce14">
            <text:p>90:22:010201:35510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" table:style-name="ce15">
            <text:p>3</text:p>
          </table:table-cell>
          <table:table-cell office:value-type="string" table:style-name="ce14">
            <text:p>90:22:010217:22227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" table:style-name="ce15">
            <text:p>4</text:p>
          </table:table-cell>
          <table:table-cell office:value-type="string" table:style-name="ce14">
            <text:p>90:22:010223:48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" table:style-name="ce15">
            <text:p>5</text:p>
          </table:table-cell>
          <table:table-cell office:value-type="string" table:style-name="ce14">
            <text:p>90:22:010224:2515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" table:style-name="ce15">
            <text:p>6</text:p>
          </table:table-cell>
          <table:table-cell office:value-type="string" table:style-name="ce14">
            <text:p>90:22:010310:14080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" table:style-name="ce15">
            <text:p>7</text:p>
          </table:table-cell>
          <table:table-cell office:value-type="string" table:style-name="ce14">
            <text:p>90:22:010801:1206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" table:style-name="ce15">
            <text:p>8</text:p>
          </table:table-cell>
          <table:table-cell office:value-type="string" table:style-name="ce14">
            <text:p>90:02:040501:1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" table:style-name="ce15">
            <text:p>9</text:p>
          </table:table-cell>
          <table:table-cell office:value-type="string" table:style-name="ce14">
            <text:p>90:02:040501:129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" table:style-name="ce15">
            <text:p>10</text:p>
          </table:table-cell>
          <table:table-cell office:value-type="string" table:style-name="ce14">
            <text:p>90:02:040501:157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" table:style-name="ce15">
            <text:p>11</text:p>
          </table:table-cell>
          <table:table-cell office:value-type="string" table:style-name="ce14">
            <text:p>90:02:040501:158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" table:style-name="ce15">
            <text:p>12</text:p>
          </table:table-cell>
          <table:table-cell office:value-type="string" table:style-name="ce14">
            <text:p>90:02:050102:1142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" table:style-name="ce15">
            <text:p>13</text:p>
          </table:table-cell>
          <table:table-cell office:value-type="string" table:style-name="ce14">
            <text:p>90:22:010801:1262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" table:style-name="ce15">
            <text:p>14</text:p>
          </table:table-cell>
          <table:table-cell office:value-type="string" table:style-name="ce14">
            <text:p>90:22:010801:1263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" table:style-name="ce15">
            <text:p>15</text:p>
          </table:table-cell>
          <table:table-cell office:value-type="string" table:style-name="ce14">
            <text:p>90:22:010801:1264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" table:style-name="ce15">
            <text:p>16</text:p>
          </table:table-cell>
          <table:table-cell office:value-type="string" table:style-name="ce14">
            <text:p>90:22:010801:1265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" table:style-name="ce15">
            <text:p>17</text:p>
          </table:table-cell>
          <table:table-cell office:value-type="string" table:style-name="ce14">
            <text:p>90:22:010801:1266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" table:style-name="ce15">
            <text:p>18</text:p>
          </table:table-cell>
          <table:table-cell office:value-type="string" table:style-name="ce14">
            <text:p>90:22:010801:1271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" table:style-name="ce15">
            <text:p>19</text:p>
          </table:table-cell>
          <table:table-cell office:value-type="string" table:style-name="ce14">
            <text:p>90:22:010801:1273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" table:style-name="ce15">
            <text:p>20</text:p>
          </table:table-cell>
          <table:table-cell office:value-type="string" table:style-name="ce14">
            <text:p>90:22:010203:752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" table:style-name="ce15">
            <text:p>21</text:p>
          </table:table-cell>
          <table:table-cell office:value-type="string" table:style-name="ce14">
            <text:p>90:03:120101:8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" table:style-name="ce15">
            <text:p>22</text:p>
          </table:table-cell>
          <table:table-cell office:value-type="string" table:style-name="ce14">
            <text:p>90:04:010102:15099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" table:style-name="ce15">
            <text:p>23</text:p>
          </table:table-cell>
          <table:table-cell office:value-type="string" table:style-name="ce14">
            <text:p>90:22:010801:1274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" table:style-name="ce15">
            <text:p>24</text:p>
          </table:table-cell>
          <table:table-cell office:value-type="string" table:style-name="ce14">
            <text:p>90:22:010801:1277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" table:style-name="ce15">
            <text:p>25</text:p>
          </table:table-cell>
          <table:table-cell office:value-type="string" table:style-name="ce14">
            <text:p>90:22:010801:1278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" table:style-name="ce15">
            <text:p>26</text:p>
          </table:table-cell>
          <table:table-cell office:value-type="string" table:style-name="ce14">
            <text:p>90:22:010801:1279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" table:style-name="ce15">
            <text:p>27</text:p>
          </table:table-cell>
          <table:table-cell office:value-type="string" table:style-name="ce14">
            <text:p>90:22:010801:1280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" table:style-name="ce15">
            <text:p>28</text:p>
          </table:table-cell>
          <table:table-cell office:value-type="string" table:style-name="ce14">
            <text:p>90:22:010801:1281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" table:style-name="ce15">
            <text:p>29</text:p>
          </table:table-cell>
          <table:table-cell office:value-type="string" table:style-name="ce14">
            <text:p>90:22:010801:1283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" table:style-name="ce15">
            <text:p>30</text:p>
          </table:table-cell>
          <table:table-cell office:value-type="string" table:style-name="ce14">
            <text:p>90:22:010103:1231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" table:style-name="ce15">
            <text:p>31</text:p>
          </table:table-cell>
          <table:table-cell office:value-type="string" table:style-name="ce14">
            <text:p>90:25:020103:8620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" table:style-name="ce15">
            <text:p>32</text:p>
          </table:table-cell>
          <table:table-cell office:value-type="string" table:style-name="ce14">
            <text:p>90:06:010201:1397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" table:style-name="ce15">
            <text:p>33</text:p>
          </table:table-cell>
          <table:table-cell office:value-type="string" table:style-name="ce14">
            <text:p>90:08:140101:2230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" table:style-name="ce15">
            <text:p>34</text:p>
          </table:table-cell>
          <table:table-cell office:value-type="string" table:style-name="ce14">
            <text:p>90:22:010801:1532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" table:style-name="ce15">
            <text:p>35</text:p>
          </table:table-cell>
          <table:table-cell office:value-type="string" table:style-name="ce14">
            <text:p>90:22:010801:1533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" table:style-name="ce15">
            <text:p>36</text:p>
          </table:table-cell>
          <table:table-cell office:value-type="string" table:style-name="ce14">
            <text:p>90:22:010801:1534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" table:style-name="ce15">
            <text:p>37</text:p>
          </table:table-cell>
          <table:table-cell office:value-type="string" table:style-name="ce14">
            <text:p>90:22:010801:1535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" table:style-name="ce15">
            <text:p>38</text:p>
          </table:table-cell>
          <table:table-cell office:value-type="string" table:style-name="ce14">
            <text:p>90:22:010801:1536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" table:style-name="ce15">
            <text:p>39</text:p>
          </table:table-cell>
          <table:table-cell office:value-type="string" table:style-name="ce14">
            <text:p>90:22:010801:1537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" table:style-name="ce15">
            <text:p>40</text:p>
          </table:table-cell>
          <table:table-cell office:value-type="string" table:style-name="ce14">
            <text:p>90:22:010801:1538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" table:style-name="ce15">
            <text:p>41</text:p>
          </table:table-cell>
          <table:table-cell office:value-type="string" table:style-name="ce14">
            <text:p>90:08:190101:2157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" table:style-name="ce15">
            <text:p>42</text:p>
          </table:table-cell>
          <table:table-cell office:value-type="string" table:style-name="ce14">
            <text:p>90:12:000000:10452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" table:style-name="ce15">
            <text:p>43</text:p>
          </table:table-cell>
          <table:table-cell office:value-type="string" table:style-name="ce14">
            <text:p>90:22:010801:1539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" table:style-name="ce15">
            <text:p>44</text:p>
          </table:table-cell>
          <table:table-cell office:value-type="string" table:style-name="ce14">
            <text:p>90:22:010801:1540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" table:style-name="ce15">
            <text:p>45</text:p>
          </table:table-cell>
          <table:table-cell office:value-type="string" table:style-name="ce14">
            <text:p>90:22:010801:1542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" table:style-name="ce15">
            <text:p>46</text:p>
          </table:table-cell>
          <table:table-cell office:value-type="string" table:style-name="ce14">
            <text:p>90:22:010801:1543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" table:style-name="ce15">
            <text:p>47</text:p>
          </table:table-cell>
          <table:table-cell office:value-type="string" table:style-name="ce14">
            <text:p>90:22:010801:1568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" table:style-name="ce15">
            <text:p>48</text:p>
          </table:table-cell>
          <table:table-cell office:value-type="string" table:style-name="ce14">
            <text:p>90:12:090801:5408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" table:style-name="ce15">
            <text:p>49</text:p>
          </table:table-cell>
          <table:table-cell office:value-type="string" table:style-name="ce14">
            <text:p>90:12:090801:6955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" table:style-name="ce15">
            <text:p>50</text:p>
          </table:table-cell>
          <table:table-cell office:value-type="string" table:style-name="ce14">
            <text:p>90:12:090801:6956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" table:style-name="ce15">
            <text:p>51</text:p>
          </table:table-cell>
          <table:table-cell office:value-type="string" table:style-name="ce14">
            <text:p>90:12:090801:7220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" table:style-name="ce15">
            <text:p>52</text:p>
          </table:table-cell>
          <table:table-cell office:value-type="string" table:style-name="ce14">
            <text:p>90:24:010111:9106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" table:style-name="ce15">
            <text:p>53</text:p>
          </table:table-cell>
          <table:table-cell office:value-type="string" table:style-name="ce14">
            <text:p>90:24:030101:6980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" table:style-name="ce15">
            <text:p>54</text:p>
          </table:table-cell>
          <table:table-cell office:value-type="string" table:style-name="ce14">
            <text:p>90:12:110201:1668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" table:style-name="ce15">
            <text:p>55</text:p>
          </table:table-cell>
          <table:table-cell office:value-type="string" table:style-name="ce14">
            <text:p>90:12:131601:2416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" table:style-name="ce15">
            <text:p>56</text:p>
          </table:table-cell>
          <table:table-cell office:value-type="string" table:style-name="ce14">
            <text:p>90:12:131601:2417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" table:style-name="ce15">
            <text:p>57</text:p>
          </table:table-cell>
          <table:table-cell office:value-type="string" table:style-name="ce14">
            <text:p>90:12:131601:2418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" table:style-name="ce15">
            <text:p>58</text:p>
          </table:table-cell>
          <table:table-cell office:value-type="string" table:style-name="ce14">
            <text:p>90:12:170601:1890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" table:style-name="ce15">
            <text:p>59</text:p>
          </table:table-cell>
          <table:table-cell office:value-type="string" table:style-name="ce14">
            <text:p>90:12:171301:1653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" table:style-name="ce15">
            <text:p>60</text:p>
          </table:table-cell>
          <table:table-cell office:value-type="string" table:style-name="ce14">
            <text:p>90:12:190103:2961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" table:style-name="ce15">
            <text:p>61</text:p>
          </table:table-cell>
          <table:table-cell office:value-type="string" table:style-name="ce14">
            <text:p>90:15:040301:5490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" table:style-name="ce15">
            <text:p>62</text:p>
          </table:table-cell>
          <table:table-cell office:value-type="string" table:style-name="ce14">
            <text:p>90:18:020114:61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" table:style-name="ce15">
            <text:p>63</text:p>
          </table:table-cell>
          <table:table-cell office:value-type="string" table:style-name="ce14">
            <text:p>90:01:170401:27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" table:style-name="ce15">
            <text:p>64</text:p>
          </table:table-cell>
          <table:table-cell office:value-type="string" table:style-name="ce14">
            <text:p>90:12:200702:1998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" table:style-name="ce15">
            <text:p>65</text:p>
          </table:table-cell>
          <table:table-cell office:value-type="string" table:style-name="ce14">
            <text:p>90:13:110101:916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" table:style-name="ce15">
            <text:p>66</text:p>
          </table:table-cell>
          <table:table-cell office:value-type="string" table:style-name="ce14">
            <text:p>90:14:010101:98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" table:style-name="ce15">
            <text:p>67</text:p>
          </table:table-cell>
          <table:table-cell office:value-type="string" table:style-name="ce14">
            <text:p>90:14:090501:2523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9">
          <table:table-cell office:value-type="string" table:number-columns-spanned="3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2">
            <text:p>25B7E12CA346F8045B91779126E51CD294AE11A335073C4BF07CA7A3172720FA8BBC64510943F003A3C2EB51EAB0BE34CC4504050EE77BC4F82CC35903A14C80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1">
          <table:table-cell table:style-name="ce23"/>
          <table:table-cell table:style-name="ce24"/>
          <table:table-cell table:style-name="ce23"/>
          <table:table-cell table:style-name="ce25"/>
          <table:table-cell table:number-columns-repeated="3" table:style-name="ce2"/>
          <table:table-cell table:number-columns-repeated="16377" table:style-name="ce1"/>
        </table:table-row>
        <table:table-row table:style-name="ro1">
          <table:table-cell table:style-name="ce2"/>
          <table:table-cell table:style-name="ce17"/>
          <table:table-cell table:style-name="ce2"/>
          <table:table-cell table:style-name="ce26"/>
          <table:table-cell table:number-columns-repeated="3" table:style-name="ce2"/>
          <table:table-cell table:number-columns-repeated="16377" table:style-name="ce1"/>
        </table:table-row>
        <table:table-row table:style-name="ro10">
          <table:table-cell office:value-type="string" table:number-columns-spanned="2" table:number-rows-spanned="1" table:style-name="ce33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4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104842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629</meta:generator>
    <meta:initial-creator>UserOC</meta:initial-creator>
    <dc:creator>Ocenka4</dc:creator>
    <meta:creation-date>2015-06-05T18:19:34Z</meta:creation-date>
    <dc:date>2023-05-04T08:56:52Z</dc:date>
    <meta:print-date>2021-01-19T14:00:54Z</meta:print-date>
  </office:meta>
</office:document-meta>
</file>