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5">
            <text:p>АОКС-91/2023/000060/2</text:p>
          </table:table-cell>
          <table:table-cell table:number-columns-repeated="2" table:style-name="ce2"/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96" table:style-name="ce2">
            <text:p>296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6" table:style-name="ce2">
            <text:p>23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00000:2980</text:p>
          </table:table-cell>
          <table:table-cell office:value-type="float" office:value="398975923.27999997" table:style-name="ce3">
            <text:p>398975923.2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41801:7040</text:p>
          </table:table-cell>
          <table:table-cell office:value-type="float" office:value="854150" table:style-name="ce3">
            <text:p>85415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41801:7041</text:p>
          </table:table-cell>
          <table:table-cell office:value-type="float" office:value="594698.30000000005" table:style-name="ce3">
            <text:p>594698.3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20501:1547</text:p>
          </table:table-cell>
          <table:table-cell office:value-type="float" office:value="23561725.800000001" table:style-name="ce3">
            <text:p>23561725.8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40601:1024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40601:1025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40601:1026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40601:1027</text:p>
          </table:table-cell>
          <table:table-cell office:value-type="float" office:value="66444.02" table:style-name="ce3">
            <text:p>66444.0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71801:4348</text:p>
          </table:table-cell>
          <table:table-cell office:value-type="float" office:value="1226397.42" table:style-name="ce3">
            <text:p>1226397.4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72101:664</text:p>
          </table:table-cell>
          <table:table-cell office:value-type="float" office:value="71027.38" table:style-name="ce3">
            <text:p>71027.3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90401:380</text:p>
          </table:table-cell>
          <table:table-cell office:value-type="float" office:value="393151.32" table:style-name="ce3">
            <text:p>393151.3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90401:381</text:p>
          </table:table-cell>
          <table:table-cell office:value-type="float" office:value="319215.40000000002" table:style-name="ce3">
            <text:p>319215.4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90401:382</text:p>
          </table:table-cell>
          <table:table-cell office:value-type="float" office:value="341513.53" table:style-name="ce3">
            <text:p>341513.5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90401:383</text:p>
          </table:table-cell>
          <table:table-cell office:value-type="float" office:value="339166.37" table:style-name="ce3">
            <text:p>339166.3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201001:1998</text:p>
          </table:table-cell>
          <table:table-cell office:value-type="float" office:value="914623.67" table:style-name="ce3">
            <text:p>914623.6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3:000000:150</text:p>
          </table:table-cell>
          <table:table-cell office:value-type="float" office:value="267645.23" table:style-name="ce3">
            <text:p>267645.2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3:060501:403</text:p>
          </table:table-cell>
          <table:table-cell office:value-type="float" office:value="602726198" table:style-name="ce3">
            <text:p>602726198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4:050601:1787</text:p>
          </table:table-cell>
          <table:table-cell office:value-type="float" office:value="684625.5" table:style-name="ce3">
            <text:p>684625.5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4:050701:1219</text:p>
          </table:table-cell>
          <table:table-cell office:value-type="float" office:value="1253246880.3800001" table:style-name="ce3">
            <text:p>1253246880.3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4:110401:1237</text:p>
          </table:table-cell>
          <table:table-cell office:value-type="float" office:value="613872" table:style-name="ce3">
            <text:p>613872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4:110401:1238</text:p>
          </table:table-cell>
          <table:table-cell office:value-type="float" office:value="613872" table:style-name="ce3">
            <text:p>613872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5:000000:1706</text:p>
          </table:table-cell>
          <table:table-cell office:value-type="float" office:value="470452" table:style-name="ce3">
            <text:p>470452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6:030301:567</text:p>
          </table:table-cell>
          <table:table-cell office:value-type="float" office:value="351925.25" table:style-name="ce3">
            <text:p>351925.2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6:080401:220</text:p>
          </table:table-cell>
          <table:table-cell office:value-type="float" office:value="12466.32" table:style-name="ce3">
            <text:p>12466.3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7:080501:137</text:p>
          </table:table-cell>
          <table:table-cell office:value-type="float" office:value="564386.55000000005" table:style-name="ce3">
            <text:p>564386.5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7:080601:1216</text:p>
          </table:table-cell>
          <table:table-cell office:value-type="float" office:value="582502.14" table:style-name="ce3">
            <text:p>582502.1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080601:1217</text:p>
          </table:table-cell>
          <table:table-cell office:value-type="float" office:value="573523.26" table:style-name="ce3">
            <text:p>573523.2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7:080601:1218</text:p>
          </table:table-cell>
          <table:table-cell office:value-type="float" office:value="567898.19999999995" table:style-name="ce3">
            <text:p>567898.2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080601:1219</text:p>
          </table:table-cell>
          <table:table-cell office:value-type="float" office:value="537824.18999999994" table:style-name="ce3">
            <text:p>537824.1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7:080601:1220</text:p>
          </table:table-cell>
          <table:table-cell office:value-type="float" office:value="1071229.8" table:style-name="ce3">
            <text:p>1071229.8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080601:1221</text:p>
          </table:table-cell>
          <table:table-cell office:value-type="float" office:value="606132.75" table:style-name="ce3">
            <text:p>606132.7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080601:1222</text:p>
          </table:table-cell>
          <table:table-cell office:value-type="float" office:value="523929.34" table:style-name="ce3">
            <text:p>523929.3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7:080601:489</text:p>
          </table:table-cell>
          <table:table-cell office:value-type="float" office:value="563024.66" table:style-name="ce3">
            <text:p>563024.6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080601:9</text:p>
          </table:table-cell>
          <table:table-cell office:value-type="float" office:value="349405337.17000002" table:style-name="ce3">
            <text:p>349405337.1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7:240801:495</text:p>
          </table:table-cell>
          <table:table-cell office:value-type="float" office:value="143164355.81" table:style-name="ce3">
            <text:p>143164355.8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260301:1345</text:p>
          </table:table-cell>
          <table:table-cell office:value-type="float" office:value="49828.72" table:style-name="ce3">
            <text:p>49828.7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260301:1346</text:p>
          </table:table-cell>
          <table:table-cell office:value-type="float" office:value="55600" table:style-name="ce3">
            <text:p>5560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8:110401:238</text:p>
          </table:table-cell>
          <table:table-cell office:value-type="float" office:value="152689.82" table:style-name="ce3">
            <text:p>152689.8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8:110401:240</text:p>
          </table:table-cell>
          <table:table-cell office:value-type="float" office:value="78406.36" table:style-name="ce3">
            <text:p>78406.3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8:110401:284</text:p>
          </table:table-cell>
          <table:table-cell office:value-type="float" office:value="78396.179999999993" table:style-name="ce3">
            <text:p>78396.1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8:110401:289</text:p>
          </table:table-cell>
          <table:table-cell office:value-type="float" office:value="78284.2" table:style-name="ce3">
            <text:p>78284.2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8:110401:339</text:p>
          </table:table-cell>
          <table:table-cell office:value-type="float" office:value="77337.460000000006" table:style-name="ce3">
            <text:p>77337.4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8:110401:382</text:p>
          </table:table-cell>
          <table:table-cell office:value-type="float" office:value="77357.820000000007" table:style-name="ce3">
            <text:p>77357.8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8:110401:383</text:p>
          </table:table-cell>
          <table:table-cell office:value-type="float" office:value="86560.54" table:style-name="ce3">
            <text:p>86560.5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8:110401:460</text:p>
          </table:table-cell>
          <table:table-cell office:value-type="float" office:value="78365.64" table:style-name="ce3">
            <text:p>78365.6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8:110401:494</text:p>
          </table:table-cell>
          <table:table-cell office:value-type="float" office:value="77622.5" table:style-name="ce3">
            <text:p>77622.5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8:110401:495</text:p>
          </table:table-cell>
          <table:table-cell office:value-type="float" office:value="78375.820000000007" table:style-name="ce3">
            <text:p>78375.8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9:000000:3159</text:p>
          </table:table-cell>
          <table:table-cell office:value-type="float" office:value="811520" table:style-name="ce3">
            <text:p>81152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9:000000:5667</text:p>
          </table:table-cell>
          <table:table-cell office:value-type="float" office:value="191796.16" table:style-name="ce3">
            <text:p>191796.1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9:130301:93</text:p>
          </table:table-cell>
          <table:table-cell office:value-type="float" office:value="1032951.6" table:style-name="ce3">
            <text:p>1032951.6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0:060901:2</text:p>
          </table:table-cell>
          <table:table-cell office:value-type="float" office:value="759734.08" table:style-name="ce3">
            <text:p>759734.0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0:100501:623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010101:2540</text:p>
          </table:table-cell>
          <table:table-cell office:value-type="float" office:value="1385927.97" table:style-name="ce3">
            <text:p>1385927.9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070601:295</text:p>
          </table:table-cell>
          <table:table-cell office:value-type="float" office:value="628489.84" table:style-name="ce3">
            <text:p>628489.8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50501:6606</text:p>
          </table:table-cell>
          <table:table-cell office:value-type="float" office:value="60854.64" table:style-name="ce3">
            <text:p>60854.6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50501:6607</text:p>
          </table:table-cell>
          <table:table-cell office:value-type="float" office:value="61050" table:style-name="ce3">
            <text:p>6105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160501:1744</text:p>
          </table:table-cell>
          <table:table-cell office:value-type="float" office:value="10602.19" table:style-name="ce3">
            <text:p>10602.1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60501:1745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60501:1746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160501:1747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60501:1748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160501:1749</text:p>
          </table:table-cell>
          <table:table-cell office:value-type="float" office:value="8193.2199999999993" table:style-name="ce3">
            <text:p>8193.2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60501:1750</text:p>
          </table:table-cell>
          <table:table-cell office:value-type="float" office:value="8193.2199999999993" table:style-name="ce3">
            <text:p>8193.2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160501:1751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160901:3369</text:p>
          </table:table-cell>
          <table:table-cell office:value-type="float" office:value="34875" table:style-name="ce3">
            <text:p>34875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161101:1191</text:p>
          </table:table-cell>
          <table:table-cell office:value-type="float" office:value="27220" table:style-name="ce3">
            <text:p>2722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170801:868</text:p>
          </table:table-cell>
          <table:table-cell office:value-type="float" office:value="30726.36" table:style-name="ce3">
            <text:p>30726.3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170801:869</text:p>
          </table:table-cell>
          <table:table-cell office:value-type="float" office:value="38321.64" table:style-name="ce3">
            <text:p>38321.6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170801:870</text:p>
          </table:table-cell>
          <table:table-cell office:value-type="float" office:value="3255.12" table:style-name="ce3">
            <text:p>3255.1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170801:871</text:p>
          </table:table-cell>
          <table:table-cell office:value-type="float" office:value="79849.08" table:style-name="ce3">
            <text:p>79849.0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180301:1828</text:p>
          </table:table-cell>
          <table:table-cell office:value-type="float" office:value="116616.76" table:style-name="ce3">
            <text:p>116616.7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180301:1829</text:p>
          </table:table-cell>
          <table:table-cell office:value-type="float" office:value="16083.24" table:style-name="ce3">
            <text:p>16083.2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180301:1830</text:p>
          </table:table-cell>
          <table:table-cell office:value-type="float" office:value="132368.25" table:style-name="ce3">
            <text:p>132368.2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180301:1831</text:p>
          </table:table-cell>
          <table:table-cell office:value-type="float" office:value="345.02" table:style-name="ce3">
            <text:p>345.0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180301:1832</text:p>
          </table:table-cell>
          <table:table-cell office:value-type="float" office:value="86560.21" table:style-name="ce3">
            <text:p>86560.2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80301:1833</text:p>
          </table:table-cell>
          <table:table-cell office:value-type="float" office:value="46139.79" table:style-name="ce3">
            <text:p>46139.7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220201:2413</text:p>
          </table:table-cell>
          <table:table-cell office:value-type="float" office:value="36288.550000000003" table:style-name="ce3">
            <text:p>36288.5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220201:2414</text:p>
          </table:table-cell>
          <table:table-cell office:value-type="float" office:value="96356.85" table:style-name="ce3">
            <text:p>96356.8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220201:2415</text:p>
          </table:table-cell>
          <table:table-cell office:value-type="float" office:value="97568.639999999999" table:style-name="ce3">
            <text:p>97568.6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240801:5529</text:p>
          </table:table-cell>
          <table:table-cell office:value-type="float" office:value="8998.4" table:style-name="ce3">
            <text:p>8998.4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240801:5530</text:p>
          </table:table-cell>
          <table:table-cell office:value-type="float" office:value="8288" table:style-name="ce3">
            <text:p>8288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240801:5531</text:p>
          </table:table-cell>
          <table:table-cell office:value-type="float" office:value="13059.52" table:style-name="ce3">
            <text:p>13059.5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240801:5532</text:p>
          </table:table-cell>
          <table:table-cell office:value-type="float" office:value="8288" table:style-name="ce3">
            <text:p>8288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240801:5533</text:p>
          </table:table-cell>
          <table:table-cell office:value-type="float" office:value="9472" table:style-name="ce3">
            <text:p>9472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240801:5534</text:p>
          </table:table-cell>
          <table:table-cell office:value-type="float" office:value="9472" table:style-name="ce3">
            <text:p>9472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240801:5535</text:p>
          </table:table-cell>
          <table:table-cell office:value-type="float" office:value="9472" table:style-name="ce3">
            <text:p>9472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240801:5536</text:p>
          </table:table-cell>
          <table:table-cell office:value-type="float" office:value="8998.4" table:style-name="ce3">
            <text:p>8998.4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240801:5537</text:p>
          </table:table-cell>
          <table:table-cell office:value-type="float" office:value="8998.4" table:style-name="ce3">
            <text:p>8998.4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240801:5538</text:p>
          </table:table-cell>
          <table:table-cell office:value-type="float" office:value="8998.4" table:style-name="ce3">
            <text:p>8998.4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240801:553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240801:5540</text:p>
          </table:table-cell>
          <table:table-cell office:value-type="float" office:value="8998.4" table:style-name="ce3">
            <text:p>8998.4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40801:554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240801:554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240801:554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240801:5544</text:p>
          </table:table-cell>
          <table:table-cell office:value-type="float" office:value="38065.599999999999" table:style-name="ce3">
            <text:p>38065.6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240801:5545</text:p>
          </table:table-cell>
          <table:table-cell office:value-type="float" office:value="8998.4" table:style-name="ce3">
            <text:p>8998.4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240801:5546</text:p>
          </table:table-cell>
          <table:table-cell office:value-type="float" office:value="9472" table:style-name="ce3">
            <text:p>9472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240801:5547</text:p>
          </table:table-cell>
          <table:table-cell office:value-type="float" office:value="9472" table:style-name="ce3">
            <text:p>9472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240801:5548</text:p>
          </table:table-cell>
          <table:table-cell office:value-type="float" office:value="9472" table:style-name="ce3">
            <text:p>9472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240801:5549</text:p>
          </table:table-cell>
          <table:table-cell office:value-type="float" office:value="8288" table:style-name="ce3">
            <text:p>8288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240801:5550</text:p>
          </table:table-cell>
          <table:table-cell office:value-type="float" office:value="13284.48" table:style-name="ce3">
            <text:p>13284.4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240801:5551</text:p>
          </table:table-cell>
          <table:table-cell office:value-type="float" office:value="8288" table:style-name="ce3">
            <text:p>8288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240801:5552</text:p>
          </table:table-cell>
          <table:table-cell office:value-type="float" office:value="7151.36" table:style-name="ce3">
            <text:p>7151.3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240801:5553</text:p>
          </table:table-cell>
          <table:table-cell office:value-type="float" office:value="5008.32" table:style-name="ce3">
            <text:p>5008.3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240801:555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240801:555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240801:555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240801:555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0:000000:2336</text:p>
          </table:table-cell>
          <table:table-cell office:value-type="float" office:value="878782.2" table:style-name="ce3">
            <text:p>878782.2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1:000000:4104</text:p>
          </table:table-cell>
          <table:table-cell office:value-type="float" office:value="377848.7" table:style-name="ce3">
            <text:p>377848.7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1:040701:1435</text:p>
          </table:table-cell>
          <table:table-cell office:value-type="float" office:value="59911.040000000001" table:style-name="ce3">
            <text:p>59911.0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1:090901:1086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1:170601:1228</text:p>
          </table:table-cell>
          <table:table-cell office:value-type="float" office:value="64150" table:style-name="ce3">
            <text:p>6415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2:030401:2683</text:p>
          </table:table-cell>
          <table:table-cell office:value-type="float" office:value="43679" table:style-name="ce3">
            <text:p>43679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3:000000:1351</text:p>
          </table:table-cell>
          <table:table-cell office:value-type="float" office:value="227533885.15000001" table:style-name="ce3">
            <text:p>227533885.1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3:040901:398</text:p>
          </table:table-cell>
          <table:table-cell office:value-type="float" office:value="451388.19" table:style-name="ce3">
            <text:p>451388.1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3:040901:401</text:p>
          </table:table-cell>
          <table:table-cell office:value-type="float" office:value="431607" table:style-name="ce3">
            <text:p>431607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3:171101:422</text:p>
          </table:table-cell>
          <table:table-cell office:value-type="float" office:value="611764.67000000004" table:style-name="ce3">
            <text:p>611764.6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3:200701:291</text:p>
          </table:table-cell>
          <table:table-cell office:value-type="float" office:value="316687328.10000002" table:style-name="ce3">
            <text:p>316687328.1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3:210601:507</text:p>
          </table:table-cell>
          <table:table-cell office:value-type="float" office:value="529442295.72000003" table:style-name="ce3">
            <text:p>529442295.7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3:210601:743</text:p>
          </table:table-cell>
          <table:table-cell office:value-type="float" office:value="383865.04" table:style-name="ce3">
            <text:p>383865.0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3:270901:488</text:p>
          </table:table-cell>
          <table:table-cell office:value-type="float" office:value="277950880.24000001" table:style-name="ce3">
            <text:p>277950880.2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4:000000:189</text:p>
          </table:table-cell>
          <table:table-cell office:value-type="float" office:value="522796.4" table:style-name="ce3">
            <text:p>522796.4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4:010102:87</text:p>
          </table:table-cell>
          <table:table-cell office:value-type="float" office:value="516436.77" table:style-name="ce3">
            <text:p>516436.7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4:130101:9025</text:p>
          </table:table-cell>
          <table:table-cell office:value-type="float" office:value="872064.49" table:style-name="ce3">
            <text:p>872064.4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4:130401:893</text:p>
          </table:table-cell>
          <table:table-cell office:value-type="float" office:value="1654276.82" table:style-name="ce3">
            <text:p>1654276.8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5:010109:97</text:p>
          </table:table-cell>
          <table:table-cell office:value-type="float" office:value="734974.48" table:style-name="ce3">
            <text:p>734974.4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5:140101:2092</text:p>
          </table:table-cell>
          <table:table-cell office:value-type="float" office:value="1333710.8" table:style-name="ce3">
            <text:p>1333710.8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5:160101:6238</text:p>
          </table:table-cell>
          <table:table-cell office:value-type="float" office:value="812384.99" table:style-name="ce3">
            <text:p>812384.9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5:170201:1212</text:p>
          </table:table-cell>
          <table:table-cell office:value-type="float" office:value="892231.2" table:style-name="ce3">
            <text:p>892231.2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7:020102:4560</text:p>
          </table:table-cell>
          <table:table-cell office:value-type="float" office:value="24364.74" table:style-name="ce3">
            <text:p>24364.7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7:080101:11979</text:p>
          </table:table-cell>
          <table:table-cell office:value-type="float" office:value="930432.83" table:style-name="ce3">
            <text:p>930432.8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7:090401:720</text:p>
          </table:table-cell>
          <table:table-cell office:value-type="float" office:value="392629.81" table:style-name="ce3">
            <text:p>392629.8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7:110101:166</text:p>
          </table:table-cell>
          <table:table-cell office:value-type="float" office:value="2650502.35" table:style-name="ce3">
            <text:p>2650502.3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7:110401:74</text:p>
          </table:table-cell>
          <table:table-cell office:value-type="float" office:value="2228587.19" table:style-name="ce3">
            <text:p>2228587.1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7:110401:748</text:p>
          </table:table-cell>
          <table:table-cell office:value-type="float" office:value="1844969.25" table:style-name="ce3">
            <text:p>1844969.2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7:110401:815</text:p>
          </table:table-cell>
          <table:table-cell office:value-type="float" office:value="1270782.1599999999" table:style-name="ce3">
            <text:p>1270782.1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7:110401:96</text:p>
          </table:table-cell>
          <table:table-cell office:value-type="float" office:value="2395261.35" table:style-name="ce3">
            <text:p>2395261.3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8:020101:2707</text:p>
          </table:table-cell>
          <table:table-cell office:value-type="float" office:value="1259503.72" table:style-name="ce3">
            <text:p>1259503.7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8:090101:1940</text:p>
          </table:table-cell>
          <table:table-cell office:value-type="float" office:value="123690" table:style-name="ce3">
            <text:p>12369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8:090101:1941</text:p>
          </table:table-cell>
          <table:table-cell office:value-type="float" office:value="43861.93" table:style-name="ce3">
            <text:p>43861.9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8:090101:1942</text:p>
          </table:table-cell>
          <table:table-cell office:value-type="float" office:value="2910306" table:style-name="ce3">
            <text:p>2910306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8:090101:1943</text:p>
          </table:table-cell>
          <table:table-cell office:value-type="float" office:value="393870" table:style-name="ce3">
            <text:p>39387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8:120101:2744</text:p>
          </table:table-cell>
          <table:table-cell office:value-type="float" office:value="1900226.34" table:style-name="ce3">
            <text:p>1900226.3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8:160101:1801</text:p>
          </table:table-cell>
          <table:table-cell office:value-type="float" office:value="1311271.53" table:style-name="ce3">
            <text:p>1311271.5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9:010103:5174</text:p>
          </table:table-cell>
          <table:table-cell office:value-type="float" office:value="602857.18999999994" table:style-name="ce3">
            <text:p>602857.1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9:010103:5175</text:p>
          </table:table-cell>
          <table:table-cell office:value-type="float" office:value="931491.94" table:style-name="ce3">
            <text:p>931491.9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9:040101:3589</text:p>
          </table:table-cell>
          <table:table-cell office:value-type="float" office:value="383310.07" table:style-name="ce3">
            <text:p>383310.0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9:040101:3980</text:p>
          </table:table-cell>
          <table:table-cell office:value-type="float" office:value="974875.21" table:style-name="ce3">
            <text:p>974875.2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9:140101:4480</text:p>
          </table:table-cell>
          <table:table-cell office:value-type="float" office:value="955447.99" table:style-name="ce3">
            <text:p>955447.9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0:010110:279</text:p>
          </table:table-cell>
          <table:table-cell office:value-type="float" office:value="668415.89" table:style-name="ce3">
            <text:p>668415.8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0:020114:62</text:p>
          </table:table-cell>
          <table:table-cell office:value-type="float" office:value="989872.61" table:style-name="ce3">
            <text:p>989872.6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0:050101:1268</text:p>
          </table:table-cell>
          <table:table-cell office:value-type="float" office:value="1817026.91" table:style-name="ce3">
            <text:p>1817026.9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000000:3175</text:p>
          </table:table-cell>
          <table:table-cell office:value-type="float" office:value="1484022.34" table:style-name="ce3">
            <text:p>1484022.3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010101:1677</text:p>
          </table:table-cell>
          <table:table-cell office:value-type="float" office:value="346699.69" table:style-name="ce3">
            <text:p>346699.6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010101:2977</text:p>
          </table:table-cell>
          <table:table-cell office:value-type="float" office:value="615223.07999999996" table:style-name="ce3">
            <text:p>615223.0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010101:3515</text:p>
          </table:table-cell>
          <table:table-cell office:value-type="float" office:value="118907.3" table:style-name="ce3">
            <text:p>118907.3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100401:715</text:p>
          </table:table-cell>
          <table:table-cell office:value-type="float" office:value="1376547.23" table:style-name="ce3">
            <text:p>1376547.2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210101:4434</text:p>
          </table:table-cell>
          <table:table-cell office:value-type="float" office:value="836617.6" table:style-name="ce3">
            <text:p>836617.6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240101:7311</text:p>
          </table:table-cell>
          <table:table-cell office:value-type="float" office:value="4496213.82" table:style-name="ce3">
            <text:p>4496213.8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240301:3572</text:p>
          </table:table-cell>
          <table:table-cell office:value-type="float" office:value="2346917.29" table:style-name="ce3">
            <text:p>2346917.2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240301:3573</text:p>
          </table:table-cell>
          <table:table-cell office:value-type="float" office:value="1137850.1200000001" table:style-name="ce3">
            <text:p>1137850.1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4:070801:60</text:p>
          </table:table-cell>
          <table:table-cell office:value-type="float" office:value="1166312.6100000001" table:style-name="ce3">
            <text:p>1166312.6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5:000000:2979</text:p>
          </table:table-cell>
          <table:table-cell office:value-type="float" office:value="99742.87" table:style-name="ce3">
            <text:p>99742.8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5:010103:251</text:p>
          </table:table-cell>
          <table:table-cell office:value-type="float" office:value="493341.95" table:style-name="ce3">
            <text:p>493341.9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5:010120:123</text:p>
          </table:table-cell>
          <table:table-cell office:value-type="float" office:value="26521658.23" table:style-name="ce3">
            <text:p>26521658.2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5:030104:1165</text:p>
          </table:table-cell>
          <table:table-cell office:value-type="float" office:value="7758717.8700000001" table:style-name="ce3">
            <text:p>7758717.8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5:040104:1069</text:p>
          </table:table-cell>
          <table:table-cell office:value-type="float" office:value="473011408.55000001" table:style-name="ce3">
            <text:p>473011408.5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5:040104:1996</text:p>
          </table:table-cell>
          <table:table-cell office:value-type="float" office:value="93050241.510000005" table:style-name="ce3">
            <text:p>93050241.5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5:040104:2689</text:p>
          </table:table-cell>
          <table:table-cell office:value-type="float" office:value="2325423.54" table:style-name="ce3">
            <text:p>2325423.5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5:050801:3969</text:p>
          </table:table-cell>
          <table:table-cell office:value-type="float" office:value="1379309.74" table:style-name="ce3">
            <text:p>1379309.7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5:050801:3970</text:p>
          </table:table-cell>
          <table:table-cell office:value-type="float" office:value="1272621.76" table:style-name="ce3">
            <text:p>1272621.7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5:070101:8386</text:p>
          </table:table-cell>
          <table:table-cell office:value-type="float" office:value="3910095.82" table:style-name="ce3">
            <text:p>3910095.8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5:070201:2891</text:p>
          </table:table-cell>
          <table:table-cell office:value-type="float" office:value="2272761.1800000002" table:style-name="ce3">
            <text:p>2272761.1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5:070301:100</text:p>
          </table:table-cell>
          <table:table-cell office:value-type="float" office:value="173913.39" table:style-name="ce3">
            <text:p>173913.3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5:070301:1170</text:p>
          </table:table-cell>
          <table:table-cell office:value-type="float" office:value="1699469.43" table:style-name="ce3">
            <text:p>1699469.4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5:070801:246</text:p>
          </table:table-cell>
          <table:table-cell office:value-type="float" office:value="494468.82" table:style-name="ce3">
            <text:p>494468.8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5:090105:4066</text:p>
          </table:table-cell>
          <table:table-cell office:value-type="float" office:value="302676.21999999997" table:style-name="ce3">
            <text:p>302676.2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10103:6447</text:p>
          </table:table-cell>
          <table:table-cell office:value-type="float" office:value="49545.37" table:style-name="ce3">
            <text:p>49545.3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10103:7072</text:p>
          </table:table-cell>
          <table:table-cell office:value-type="float" office:value="350285.77" table:style-name="ce3">
            <text:p>350285.7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10202:379</text:p>
          </table:table-cell>
          <table:table-cell office:value-type="float" office:value="514839.73" table:style-name="ce3">
            <text:p>514839.7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10202:636</text:p>
          </table:table-cell>
          <table:table-cell office:value-type="float" office:value="1078172.28" table:style-name="ce3">
            <text:p>1078172.2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10202:710</text:p>
          </table:table-cell>
          <table:table-cell office:value-type="float" office:value="473598.16" table:style-name="ce3">
            <text:p>473598.1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30101:93</text:p>
          </table:table-cell>
          <table:table-cell office:value-type="float" office:value="1889210.87" table:style-name="ce3">
            <text:p>1889210.8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40302:590</text:p>
          </table:table-cell>
          <table:table-cell office:value-type="float" office:value="1070742.45" table:style-name="ce3">
            <text:p>1070742.4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40901:2074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50501:2073</text:p>
          </table:table-cell>
          <table:table-cell office:value-type="float" office:value="558056.80000000005" table:style-name="ce3">
            <text:p>558056.8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050501:238</text:p>
          </table:table-cell>
          <table:table-cell office:value-type="float" office:value="641185.82999999996" table:style-name="ce3">
            <text:p>641185.8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50901:1360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90102:4042</text:p>
          </table:table-cell>
          <table:table-cell office:value-type="float" office:value="1751708.11" table:style-name="ce3">
            <text:p>1751708.1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90103:5301</text:p>
          </table:table-cell>
          <table:table-cell office:value-type="float" office:value="1036091.78" table:style-name="ce3">
            <text:p>1036091.7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090103:5302</text:p>
          </table:table-cell>
          <table:table-cell office:value-type="float" office:value="1036091.78" table:style-name="ce3">
            <text:p>1036091.7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90501:12654</text:p>
          </table:table-cell>
          <table:table-cell office:value-type="float" office:value="33872607.600000001" table:style-name="ce3">
            <text:p>33872607.6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90501:12655</text:p>
          </table:table-cell>
          <table:table-cell office:value-type="float" office:value="22361992.93" table:style-name="ce3">
            <text:p>22361992.9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150103:934</text:p>
          </table:table-cell>
          <table:table-cell office:value-type="float" office:value="1249184.1100000001" table:style-name="ce3">
            <text:p>1249184.1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180103:1677</text:p>
          </table:table-cell>
          <table:table-cell office:value-type="float" office:value="417244.96" table:style-name="ce3">
            <text:p>417244.9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180103:1678</text:p>
          </table:table-cell>
          <table:table-cell office:value-type="float" office:value="417244.96" table:style-name="ce3">
            <text:p>417244.9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190102:3498</text:p>
          </table:table-cell>
          <table:table-cell office:value-type="float" office:value="21784.91" table:style-name="ce3">
            <text:p>21784.9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200902:1143</text:p>
          </table:table-cell>
          <table:table-cell office:value-type="float" office:value="790950.05" table:style-name="ce3">
            <text:p>790950.0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3:010102:1332</text:p>
          </table:table-cell>
          <table:table-cell office:value-type="float" office:value="26413.13" table:style-name="ce3">
            <text:p>26413.1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3:060201:205</text:p>
          </table:table-cell>
          <table:table-cell office:value-type="float" office:value="1947584.85" table:style-name="ce3">
            <text:p>1947584.8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4:000000:1724</text:p>
          </table:table-cell>
          <table:table-cell office:value-type="float" office:value="55942911.520000003" table:style-name="ce3">
            <text:p>55942911.5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4:000000:2310</text:p>
          </table:table-cell>
          <table:table-cell office:value-type="float" office:value="1465837.95" table:style-name="ce3">
            <text:p>1465837.9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4:010101:979</text:p>
          </table:table-cell>
          <table:table-cell office:value-type="float" office:value="2558013.4500000002" table:style-name="ce3">
            <text:p>2558013.4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4:110101:2464</text:p>
          </table:table-cell>
          <table:table-cell office:value-type="float" office:value="2320348.19" table:style-name="ce3">
            <text:p>2320348.1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4:110101:8167</text:p>
          </table:table-cell>
          <table:table-cell office:value-type="float" office:value="1363297.34" table:style-name="ce3">
            <text:p>1363297.3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5:000000:1858</text:p>
          </table:table-cell>
          <table:table-cell office:value-type="float" office:value="2673311.2999999998" table:style-name="ce3">
            <text:p>2673311.3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5:010109:195</text:p>
          </table:table-cell>
          <table:table-cell office:value-type="float" office:value="152508525.75999999" table:style-name="ce3">
            <text:p>152508525.7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5:010109:3577</text:p>
          </table:table-cell>
          <table:table-cell office:value-type="float" office:value="827177.93" table:style-name="ce3">
            <text:p>827177.9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5:010109:3578</text:p>
          </table:table-cell>
          <table:table-cell office:value-type="float" office:value="3991614.41" table:style-name="ce3">
            <text:p>3991614.4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5:010109:3579</text:p>
          </table:table-cell>
          <table:table-cell office:value-type="float" office:value="9627966.3399999999" table:style-name="ce3">
            <text:p>9627966.3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5:010109:3580</text:p>
          </table:table-cell>
          <table:table-cell office:value-type="float" office:value="13004006.48" table:style-name="ce3">
            <text:p>13004006.4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5:010109:3581</text:p>
          </table:table-cell>
          <table:table-cell office:value-type="float" office:value="10156975.48" table:style-name="ce3">
            <text:p>10156975.4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5:030401:1017</text:p>
          </table:table-cell>
          <table:table-cell office:value-type="float" office:value="26181.75" table:style-name="ce3">
            <text:p>26181.7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5:050801:764</text:p>
          </table:table-cell>
          <table:table-cell office:value-type="float" office:value="395789.57" table:style-name="ce3">
            <text:p>395789.5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5:060102:2366</text:p>
          </table:table-cell>
          <table:table-cell office:value-type="float" office:value="900779.99" table:style-name="ce3">
            <text:p>900779.9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5:060301:3608</text:p>
          </table:table-cell>
          <table:table-cell office:value-type="float" office:value="1910923.51" table:style-name="ce3">
            <text:p>1910923.5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5:060301:774</text:p>
          </table:table-cell>
          <table:table-cell office:value-type="float" office:value="1760279.16" table:style-name="ce3">
            <text:p>1760279.1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8:010132:2685</text:p>
          </table:table-cell>
          <table:table-cell office:value-type="float" office:value="441415.63" table:style-name="ce3">
            <text:p>441415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8:010132:2686</text:p>
          </table:table-cell>
          <table:table-cell office:value-type="float" office:value="355345.5" table:style-name="ce3">
            <text:p>355345.5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9:010101:4684</text:p>
          </table:table-cell>
          <table:table-cell office:value-type="float" office:value="1553916.23" table:style-name="ce3">
            <text:p>1553916.2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0:010102:41</text:p>
          </table:table-cell>
          <table:table-cell office:value-type="float" office:value="816424.69" table:style-name="ce3">
            <text:p>816424.6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0:010126:420</text:p>
          </table:table-cell>
          <table:table-cell office:value-type="float" office:value="189087.93" table:style-name="ce3">
            <text:p>189087.9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1:010113:11375</text:p>
          </table:table-cell>
          <table:table-cell office:value-type="float" office:value="163468.16" table:style-name="ce3">
            <text:p>163468.1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2:000000:3642</text:p>
          </table:table-cell>
          <table:table-cell office:value-type="float" office:value="3221146.92" table:style-name="ce3">
            <text:p>3221146.9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2:010101:1569</text:p>
          </table:table-cell>
          <table:table-cell office:value-type="float" office:value="2255160.4" table:style-name="ce3">
            <text:p>2255160.4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2:010102:2336</text:p>
          </table:table-cell>
          <table:table-cell office:value-type="float" office:value="2440501.96" table:style-name="ce3">
            <text:p>2440501.9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2:010104:7113</text:p>
          </table:table-cell>
          <table:table-cell office:value-type="float" office:value="2609556.16" table:style-name="ce3">
            <text:p>2609556.1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2:010105:8721</text:p>
          </table:table-cell>
          <table:table-cell office:value-type="float" office:value="2574209.4900000002" table:style-name="ce3">
            <text:p>2574209.4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2:010202:9076</text:p>
          </table:table-cell>
          <table:table-cell office:value-type="float" office:value="2762293.62" table:style-name="ce3">
            <text:p>2762293.6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2:010207:2527</text:p>
          </table:table-cell>
          <table:table-cell office:value-type="float" office:value="2286820.27" table:style-name="ce3">
            <text:p>2286820.2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2:010217:22253</text:p>
          </table:table-cell>
          <table:table-cell office:value-type="float" office:value="16689499.220000001" table:style-name="ce3">
            <text:p>16689499.2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2:010219:9275</text:p>
          </table:table-cell>
          <table:table-cell office:value-type="float" office:value="12337167.6" table:style-name="ce3">
            <text:p>12337167.6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2:010222:7299</text:p>
          </table:table-cell>
          <table:table-cell office:value-type="float" office:value="5234635.6500000004" table:style-name="ce3">
            <text:p>5234635.6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2:010225:518</text:p>
          </table:table-cell>
          <table:table-cell office:value-type="float" office:value="74875693.129999995" table:style-name="ce3">
            <text:p>74875693.1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2:010301:8640</text:p>
          </table:table-cell>
          <table:table-cell office:value-type="float" office:value="32298918.469999999" table:style-name="ce3">
            <text:p>32298918.4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3:050104:736</text:p>
          </table:table-cell>
          <table:table-cell office:value-type="float" office:value="518353.29" table:style-name="ce3">
            <text:p>518353.2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3:050104:737</text:p>
          </table:table-cell>
          <table:table-cell office:value-type="float" office:value="495420.41" table:style-name="ce3">
            <text:p>495420.4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3:081501:618</text:p>
          </table:table-cell>
          <table:table-cell office:value-type="float" office:value="1305452.25" table:style-name="ce3">
            <text:p>1305452.2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4:000000:1091</text:p>
          </table:table-cell>
          <table:table-cell office:value-type="float" office:value="71314.45" table:style-name="ce3">
            <text:p>71314.4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4:010105:24642</text:p>
          </table:table-cell>
          <table:table-cell office:value-type="float" office:value="575635.04" table:style-name="ce3">
            <text:p>575635.0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4:010108:5335</text:p>
          </table:table-cell>
          <table:table-cell office:value-type="float" office:value="905986.73" table:style-name="ce3">
            <text:p>905986.7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4:010112:2939</text:p>
          </table:table-cell>
          <table:table-cell office:value-type="float" office:value="9882821.7400000002" table:style-name="ce3">
            <text:p>9882821.7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4:030101:7977</text:p>
          </table:table-cell>
          <table:table-cell office:value-type="float" office:value="2419622.16" table:style-name="ce3">
            <text:p>2419622.1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4:030102:7325</text:p>
          </table:table-cell>
          <table:table-cell office:value-type="float" office:value="2489804.1800000002" table:style-name="ce3">
            <text:p>2489804.1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4:050101:7475</text:p>
          </table:table-cell>
          <table:table-cell office:value-type="float" office:value="2522648.35" table:style-name="ce3">
            <text:p>2522648.3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4:050101:7476</text:p>
          </table:table-cell>
          <table:table-cell office:value-type="float" office:value="1581349.2" table:style-name="ce3">
            <text:p>1581349.2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4:050201:2018</text:p>
          </table:table-cell>
          <table:table-cell office:value-type="float" office:value="19839.91" table:style-name="ce3">
            <text:p>19839.9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4:050301:3045</text:p>
          </table:table-cell>
          <table:table-cell office:value-type="float" office:value="2361729.7999999998" table:style-name="ce3">
            <text:p>2361729.8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4:050301:3046</text:p>
          </table:table-cell>
          <table:table-cell office:value-type="float" office:value="1290347.8700000001" table:style-name="ce3">
            <text:p>1290347.8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4:050301:3047</text:p>
          </table:table-cell>
          <table:table-cell office:value-type="float" office:value="6715674.1299999999" table:style-name="ce3">
            <text:p>6715674.1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4:050301:3048</text:p>
          </table:table-cell>
          <table:table-cell office:value-type="float" office:value="37666772.32" table:style-name="ce3">
            <text:p>37666772.3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4:050301:3049</text:p>
          </table:table-cell>
          <table:table-cell office:value-type="float" office:value="7426400.5" table:style-name="ce3">
            <text:p>7426400.5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4:050301:3050</text:p>
          </table:table-cell>
          <table:table-cell office:value-type="float" office:value="8004296.9299999997" table:style-name="ce3">
            <text:p>8004296.9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4:050301:3051</text:p>
          </table:table-cell>
          <table:table-cell office:value-type="float" office:value="1735610.88" table:style-name="ce3">
            <text:p>1735610.8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4:050301:3052</text:p>
          </table:table-cell>
          <table:table-cell office:value-type="float" office:value="6774326.3099999996" table:style-name="ce3">
            <text:p>6774326.3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1:000000:4694</text:p>
          </table:table-cell>
          <table:table-cell office:value-type="float" office:value="89016.95" table:style-name="ce3">
            <text:p>89016.9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1:010105:7674</text:p>
          </table:table-cell>
          <table:table-cell office:value-type="float" office:value="2198320.69" table:style-name="ce3">
            <text:p>2198320.6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1:010105:7676</text:p>
          </table:table-cell>
          <table:table-cell office:value-type="float" office:value="175173.61" table:style-name="ce3">
            <text:p>175173.6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1:010105:7677</text:p>
          </table:table-cell>
          <table:table-cell office:value-type="float" office:value="316285.69" table:style-name="ce3">
            <text:p>316285.6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1:010105:7776</text:p>
          </table:table-cell>
          <table:table-cell office:value-type="float" office:value="1067802.1100000001" table:style-name="ce3">
            <text:p>1067802.1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1:010105:7858</text:p>
          </table:table-cell>
          <table:table-cell office:value-type="float" office:value="136302.20000000001" table:style-name="ce3">
            <text:p>136302.2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1:020101:2230</text:p>
          </table:table-cell>
          <table:table-cell office:value-type="float" office:value="415208.32" table:style-name="ce3">
            <text:p>415208.3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2:000000:1071</text:p>
          </table:table-cell>
          <table:table-cell office:value-type="float" office:value="775545.6" table:style-name="ce3">
            <text:p>775545.6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2:000000:1088</text:p>
          </table:table-cell>
          <table:table-cell office:value-type="float" office:value="163360.25" table:style-name="ce3">
            <text:p>163360.2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2:010103:12</text:p>
          </table:table-cell>
          <table:table-cell office:value-type="float" office:value="15380419.73" table:style-name="ce3">
            <text:p>15380419.7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2:010103:3031</text:p>
          </table:table-cell>
          <table:table-cell office:value-type="float" office:value="86835.11" table:style-name="ce3">
            <text:p>86835.1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2:010105:4624</text:p>
          </table:table-cell>
          <table:table-cell office:value-type="float" office:value="201161.79" table:style-name="ce3">
            <text:p>201161.7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2:030301:1041</text:p>
          </table:table-cell>
          <table:table-cell office:value-type="float" office:value="1207008.8700000001" table:style-name="ce3">
            <text:p>1207008.8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2:030301:1042</text:p>
          </table:table-cell>
          <table:table-cell office:value-type="float" office:value="824992.59" table:style-name="ce3">
            <text:p>824992.5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2:050601:597</text:p>
          </table:table-cell>
          <table:table-cell office:value-type="float" office:value="858393.26" table:style-name="ce3">
            <text:p>858393.2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2:060101:1261</text:p>
          </table:table-cell>
          <table:table-cell office:value-type="float" office:value="941238.05" table:style-name="ce3">
            <text:p>941238.0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2:060201:26</text:p>
          </table:table-cell>
          <table:table-cell office:value-type="float" office:value="717965.13" table:style-name="ce3">
            <text:p>717965.1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2:070301:1209</text:p>
          </table:table-cell>
          <table:table-cell office:value-type="float" office:value="988841.59" table:style-name="ce3">
            <text:p>988841.5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2:070301:198</text:p>
          </table:table-cell>
          <table:table-cell office:value-type="float" office:value="1212284.06" table:style-name="ce3">
            <text:p>1212284.0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2:070301:20</text:p>
          </table:table-cell>
          <table:table-cell office:value-type="float" office:value="1301107.3500000001" table:style-name="ce3">
            <text:p>1301107.3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2:070301:207</text:p>
          </table:table-cell>
          <table:table-cell office:value-type="float" office:value="880589.46" table:style-name="ce3">
            <text:p>880589.4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2:070301:236</text:p>
          </table:table-cell>
          <table:table-cell office:value-type="float" office:value="905570.72" table:style-name="ce3">
            <text:p>905570.7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2:070301:24</text:p>
          </table:table-cell>
          <table:table-cell office:value-type="float" office:value="775980.43" table:style-name="ce3">
            <text:p>775980.4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2:070301:344</text:p>
          </table:table-cell>
          <table:table-cell office:value-type="float" office:value="468398.65" table:style-name="ce3">
            <text:p>468398.6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2:070301:36</text:p>
          </table:table-cell>
          <table:table-cell office:value-type="float" office:value="1301107.3500000001" table:style-name="ce3">
            <text:p>1301107.3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2:070301:55</text:p>
          </table:table-cell>
          <table:table-cell office:value-type="float" office:value="1301107.3500000001" table:style-name="ce3">
            <text:p>1301107.3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2:070301:70</text:p>
          </table:table-cell>
          <table:table-cell office:value-type="float" office:value="983635.27" table:style-name="ce3">
            <text:p>983635.2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2:070301:88</text:p>
          </table:table-cell>
          <table:table-cell office:value-type="float" office:value="676553.7" table:style-name="ce3">
            <text:p>676553.7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2:070301:916</text:p>
          </table:table-cell>
          <table:table-cell office:value-type="float" office:value="1116870.55" table:style-name="ce3">
            <text:p>1116870.5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2:070301:937</text:p>
          </table:table-cell>
          <table:table-cell office:value-type="float" office:value="767132.89" table:style-name="ce3">
            <text:p>767132.8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2:070301:962</text:p>
          </table:table-cell>
          <table:table-cell office:value-type="float" office:value="936797.29" table:style-name="ce3">
            <text:p>936797.2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2:070701:751</text:p>
          </table:table-cell>
          <table:table-cell office:value-type="float" office:value="531951.80000000005" table:style-name="ce3">
            <text:p>531951.8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2:110101:77</text:p>
          </table:table-cell>
          <table:table-cell office:value-type="float" office:value="1279976.71" table:style-name="ce3">
            <text:p>1279976.7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2:180102:337</text:p>
          </table:table-cell>
          <table:table-cell office:value-type="float" office:value="1405017.52" table:style-name="ce3">
            <text:p>1405017.5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3:010101:4178</text:p>
          </table:table-cell>
          <table:table-cell office:value-type="float" office:value="648602.01" table:style-name="ce3">
            <text:p>648602.0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3:130101:3209</text:p>
          </table:table-cell>
          <table:table-cell office:value-type="float" office:value="1449040.9" table:style-name="ce3">
            <text:p>1449040.9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3:200201:1760</text:p>
          </table:table-cell>
          <table:table-cell office:value-type="float" office:value="1494980.34" table:style-name="ce3">
            <text:p>1494980.3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4:000000:2941</text:p>
          </table:table-cell>
          <table:table-cell office:value-type="float" office:value="456843.22" table:style-name="ce3">
            <text:p>456843.2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4:010102:15640</text:p>
          </table:table-cell>
          <table:table-cell office:value-type="float" office:value="481328.26" table:style-name="ce3">
            <text:p>481328.2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1:050701:1174</text:p>
          </table:table-cell>
          <table:table-cell office:value-type="float" office:value="42469342.810000002" table:style-name="ce3">
            <text:p>42469342.8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90601:116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32201:181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32401:387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32401:502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32401:502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32401:502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32401:502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32401:502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71801:140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71801:140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71801:277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80301:15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3:000000:326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4:080301:3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4:090501:9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6:030401:152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6:030401:156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6:030401:159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6:030401:159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080601:1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120201:6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130201: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240701:165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8:050401:123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8:190701:68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0:031001:2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0:100501: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41001:39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61301:78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70701:35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70701:36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80301:57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80301:66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80301:70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11001:3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220201:218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080501:47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120501:158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2:000000:131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2:010103:252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2:071101: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2:110401: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2:120301:5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2:120401:19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2:120401:22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2:120401:45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2:120401:5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2:120401:5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2:120401:6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2:120401:6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2:120401:6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2:120401:6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2:120401:63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2:120401:64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2:120401:6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2:120401:6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2:120401:7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2:120401:7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2:120401:8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2:120401:8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2:120401:8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2:120401:9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2:170301:27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3:041201:43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3:200701:11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3:200701:13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3:200701:15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3:200701:17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3:200701:18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3:200701:20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3:200701:20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3:200701:20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3:200701:21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3:200701:21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3:200701:21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3:200701:22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3:200701:23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3:200701:25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3:200701:28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3:200701:6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3:200701:7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3:200701:8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3:200701:9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3:200901:10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3:200901:11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3:200901:12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3:200901:13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3:200901:14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3:200901:16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3:200901:2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3:200901:3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3:200901:3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3:200901:3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3:200901:4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3:200901:4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3:200901:4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3:200901:5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3:200901:5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3:200901:7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3:200901:7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3:200901:7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3:200901:8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3:200901:9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3:200901:9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3:200901:9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3:210601:14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3:270901:12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3:270901:2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3:270901:29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3:270901:46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3:271101:41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4:030201:14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6:070102:123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7:060401:53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7:110401:108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0:120301:99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040101:37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160901:259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180101:50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200301:94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210501:69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240101:729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5:010111:36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5:010117:25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5:010120:127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5:070601:9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00000:258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20103:9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030101:66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40901:205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41901:58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90103:418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090501:475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90501:490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090501:490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090501:810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090501:810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090801:172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90801:327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90801:360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090801:396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90801:492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090801:55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131301:415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170201:257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170701:56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4:030101:563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4:070101:1070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4:070101:1078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5:000000: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5:010101:572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5:010105:282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5:050103:4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8:010114:32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8:010151:14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9:010109:3084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2:000000:295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2:010105:153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2:010105:867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2:010106:1466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2:010202:7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2:010211:3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2:010214:1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2:010214:4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2:010215:3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2:010217:25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2:010218:530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2:010220:688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2:010222:162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2:010301:110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2:010306:732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3:010132:64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4:010115:772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4:010115:82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4:030201: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4:070801:16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1:010105:126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1:010105:131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1:010105:156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1:010105:191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1:010105:32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1:010105:698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1:010105:718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1:010105:778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1:010105:779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1:010105:785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1:031302:12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1:050301:8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1:100801:47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1:140101:14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1:140101:22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1:140101:23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1:140101:24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1:140101:35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1:150102:3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2:000000:108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000000:144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2:000000:177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2:000000:182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2:000000:197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2:050101:23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2:070301:122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2:070301:18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2:070301:19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2:070301:19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2:070301:20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2:070301:35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2:070301: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2:070301:4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2:070301:4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2:070301:9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2:071101: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2:180102:16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2:180102:16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2:180102:19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2:180102:20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2:180102:24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2:180102:29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2:180102:32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2:180102:34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2:180102:4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2:180102:7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2:180105:13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2:180105:19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2:180105:24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2:180105:6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3:010101:352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3:140101:20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3:230101:275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3:230101:276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3:230101:319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3:270601:70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4:010102:27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8:150301:71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0:000000:62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2:000000:121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0.04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34769797239FCF01F480B35FE8A5748AC34A50EB394894329F14771262714378AB23BBAD928678B45269A6B66E7364A39860583DD91C747407367DEE98162424</text:p>
          </table:table-cell>
          <table:table-cell table:number-columns-repeated="16379"/>
        </table:table-row>
        <table:table-row table:number-rows-repeated="10480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04T13:01:07Z</meta:creation-date>
    <dc:date>2023-05-04T13:06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