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60/1</text:p>
          </table:table-cell>
          <table:table-cell table:number-columns-repeated="2" table:style-name="ce5"/>
          <table:table-cell office:value-type="date" office:date-value="2023-05-10T00:00:00" table:style-name="ce6">
            <text:p>10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4" table:style-name="ce11">
            <text:p>39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8:010179:417</text:p>
          </table:table-cell>
          <table:table-cell office:value-type="string" table:style-name="ce12">
            <text:p>71284,1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120201:1617</text:p>
          </table:table-cell>
          <table:table-cell office:value-type="string" table:style-name="ce12">
            <text:p>1496876,13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230101:3202</text:p>
          </table:table-cell>
          <table:table-cell office:value-type="string" table:style-name="ce12">
            <text:p>1085019,73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130701:632</text:p>
          </table:table-cell>
          <table:table-cell office:value-type="string" table:style-name="ce12">
            <text:p>9154122,91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8:150301:719</text:p>
          </table:table-cell>
          <table:table-cell office:value-type="string" table:style-name="ce12">
            <text:p>1386701,17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8:150301:720</text:p>
          </table:table-cell>
          <table:table-cell office:value-type="string" table:style-name="ce12">
            <text:p>986660,31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337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0:000000:2338</text:p>
          </table:table-cell>
          <table:table-cell office:value-type="string" table:style-name="ce12">
            <text:p>1166826,77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00000:5046</text:p>
          </table:table-cell>
          <table:table-cell office:value-type="string" table:style-name="ce12">
            <text:p>741286,63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40102:2666</text:p>
          </table:table-cell>
          <table:table-cell office:value-type="string" table:style-name="ce12">
            <text:p>159375,11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2:000000:2495</text:p>
          </table:table-cell>
          <table:table-cell office:value-type="string" table:style-name="ce12">
            <text:p>3023033,3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00000:2496</text:p>
          </table:table-cell>
          <table:table-cell office:value-type="string" table:style-name="ce12">
            <text:p>1056793,9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000000:2497</text:p>
          </table:table-cell>
          <table:table-cell office:value-type="string" table:style-name="ce12">
            <text:p>2779401,45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0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180102:13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180102:143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180102:145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2:180102:150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180105:100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180105:100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2:180105:101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170602:165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180101:23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200103:235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3:000000:267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00000:270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3:000000:270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8:010131:256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8:020111:132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8:020111:132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8:020111:132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8:020114:55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9:000000:1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5:060103:253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180105:93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2:180105:9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180105:95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180105:95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180105:98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180105:98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190401:45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3:000000:270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3:000000:272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3:000000:272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3:000000:273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3:000000:275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00000:19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9:000000:30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9:010101: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9:010101:3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9:010101:5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9:010102:1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9:010102:11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9:010102:30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130801:2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3:010108:415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3:010108:415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4:010104:61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10104:61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010101:130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010101:213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010101:216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010101:234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010101:386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010101:387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010101:39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3:000000:27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3:000000:277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3:000000:27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3:000000:280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3:010104:215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3:010104:215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3:010104:216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3:010104:216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3:010104:216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3:010104:21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3:010104:216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9:010102:311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9:010103:657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9:010104:161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9:010105:111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9:010106:21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9:010106:39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9:010106:39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9:010106:40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5:010103:647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7:010943:9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8:010179:151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8:020102:14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9:010105:1673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9:010118:31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2:010102:54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2:010216:101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010101:393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010101:416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010101:41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010101:417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10102:126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010102:238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3:000000:282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3:000000:292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3:000000:293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3:000000:295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3:000000:295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3:010104:215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010102:238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010102:239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010102:241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010102:242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010102:242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010102:244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3:010105:362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3:010105:362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3:010105:364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3:010105:365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3:010105:365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3:010106:401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3:010106:401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3:060201:12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3:070301:112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3:080201:95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3:080201:95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5:000000:80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5:010104:169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5:010105:167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9:010106:66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9:010109:2896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9:010110:1431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9:010111:198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9:010111:204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9:010111:206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9:010111:20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9:010112:168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2:010216: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010103:171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010103:243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010103:251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010103:252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10103:252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10401:131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3:010106:409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3:010107:12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3:010108:415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3:010108:434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3:010108:434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3:010108:439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3:010108:43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9:010113:743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9:010115:101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9:010115:107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9:010115:108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9:010116:647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9:010116:647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9:010116:91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9:010118:21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130101:319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4:130101:766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3:010108:439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3:010108:44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3:010108:440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3:010108:440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3:020102:112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3:030102:159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0:010112:18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0:010112:18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0:010112:416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1:000000:44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1:010104:103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1:010105:43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1:010106:342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1:010106:348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5:000000:734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5:020103:72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5:040101:237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5:180101:496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6:070101:15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070101:239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3:040101:8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3:040101:87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3:040102:115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3:040102:115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3:040201:89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3:040501:89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1:010109:3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1:010109:44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1:010109:44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1:010111:462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1:010114:10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21:010115:3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2:000000:289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110101:265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110301:38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110301:38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110301:38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110301:39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110301:39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110301:39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3:040601:4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3:040701:72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3:040701:72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3:040701:72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3:040701:72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3:050101:117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3:050102:92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2:010217:212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22:010301:718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4:000000:6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4:050101:731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5:010118:87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2:000000:308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2:010108:116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2:010108:1179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2:010110:149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2:010201:172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22:010208:2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22:010216:84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8:020101:8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9:010103:404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9:050301:37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9:050301:43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9:050301:44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3:080201:95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3:080201:96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3:110102:8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3:110102:8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3:110201:35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4:000000:167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25:010121:403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25:010121:404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25:010121:404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5:010121:404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25:010121:404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5:010121:405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5:010121:408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5:010121:418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110301:3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7:110301:39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7:110301:39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110301:40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7:110301:43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110401:46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110401:58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7:120101:269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7:120101:27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7:120101:270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120101:277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7:120101:280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7:120101:28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7:120101:286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7:120101:287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7:120101:28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7:120101:287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7:120101:288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120101:28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8:000000:43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4:010102:128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4:060101:586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4:060401:5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4:110201:196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5:000000:103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5:000000:103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5:000000:10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5:000000:8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5:000000:80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25:010118:87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25:010118:87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25:010118:8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25:010118:87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5:010118:87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5:010118:87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5:010118:87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5:010118:96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5:010118:9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5:010109:72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5:010109:92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5:020101:354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5:020101:35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5:020101:354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5:020101:354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5:020101:354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5:010118:9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5:010118:96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25:010118:96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25:010118:96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5:010118:97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25:010118:97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25:010121:403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25:010121:403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9:050301:44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9:050301:45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9:050301:46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9:050301:4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9:050301:46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9:050301:48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9:050301:76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5:020101:37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5:030301:72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5:040401:11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5:040401:1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5:040401:1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5:040401:1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5:040401:3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5:040401:3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5:040401:3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5:040401: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5:040401: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5:040401: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15:040401:9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25:010121:419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25:010121:42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25:010121:42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25:010121:426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25:010121:426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25:010121:479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25:010121:47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25:010121:479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25:010121:483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25:010121:483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25:010121:48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25:010121:49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25:010124:16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25:010124:285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25:010124:285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25:010124:305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25:010124:312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1:030401:1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1:030401:83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1:030401:85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1:030401:86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1:030401:87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1:030401:88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1:030401:88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1:030401:89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1:040101:181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1:040101:181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9:050301:77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9:050301:77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9:050301:77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9:050301:7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9:050301:77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9:050301:78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9:050301:78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9:050301:79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9:050301:7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9:050301:8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9:140101:45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11:150102:109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11:190401:144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12:041401:247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15:040401:1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15:040401:2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15:040401:2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15:040401:2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15:040401:2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15:040401:3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15:040401:3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1:040101:63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1:140101:173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1:140101:173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1:140101:173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1:140101:175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1:140101:178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1:140101:178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12:041801:66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12:060101:108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12:060201:36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12:060201:36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12:060201:37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12:080101:66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12:090301:18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12:100103:189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15:040401:9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15:040401: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15:050601:34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15:051401:95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15:060301:48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17:010101:56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17:010104:108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25:010124:312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25:010124:312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25:010124:312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25:010124:312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25:010124:312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25:010124:312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25:010124:32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25:010124:420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12:100301:7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12:100401:180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12:130102:178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12:131301:42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12:132401:50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12:132401:50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17:010945:26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18:000000:22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18:000000:87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18:000000:8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18:000000:87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18:010106:18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18:010119:15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18:010131:197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25:010124:424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25:010124:424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25:010124:424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25:010124:42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25:010124:436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25:010124:436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25:010124:43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02:010101:260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7D08BC8B915CC931DBE7EF664275E548DCA8F5871716612A2BB3011E6431C18EA2937F8B9E2B23E1028189EFADA1DBBA3DDD18BCC09C6EBFCFDC8C04CF26C0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10T11:38:21Z</dc:date>
    <meta:print-date>2021-01-19T14:00:54Z</meta:print-date>
  </office:meta>
</office:document-meta>
</file>