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60</text:p>
          </table:table-cell>
          <table:table-cell table:style-name="ce4"/>
          <table:table-cell table:style-name="ce5"/>
          <table:table-cell office:value-type="date" office:date-value="2023-05-04T00:00:00" table:style-name="ce6">
            <text:p>04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8" table:style-name="ce12">
            <text:p>548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1" table:style-name="ce12">
            <text:p>162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5:050801:3832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5:050801:3833</text:p>
          </table:table-cell>
          <table:table-cell office:value-type="float" office:value="1825652.37" table:style-name="ce15">
            <text:p>1825652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50801:3834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50801:3835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5:050801:3836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50801:3837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50801:3838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50801:3839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50801:3840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50801:3841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50801:3842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50801:3843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50801:3844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50801:3845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50801:3846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50801:3847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2:010217:21696</text:p>
          </table:table-cell>
          <table:table-cell office:value-type="float" office:value="6392004.46" table:style-name="ce15">
            <text:p>6392004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5:050801:3848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50801:3849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50801:3850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5:050801:3851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50801:3852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18:197</text:p>
          </table:table-cell>
          <table:table-cell office:value-type="float" office:value="2710136.49" table:style-name="ce15">
            <text:p>271013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2:010219:1043</text:p>
          </table:table-cell>
          <table:table-cell office:value-type="float" office:value="2572603.4500000002" table:style-name="ce15">
            <text:p>2572603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2:010219:1248</text:p>
          </table:table-cell>
          <table:table-cell office:value-type="float" office:value="2598963.59" table:style-name="ce15">
            <text:p>2598963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2:010219:2002</text:p>
          </table:table-cell>
          <table:table-cell office:value-type="float" office:value="2546081.7599999998" table:style-name="ce15">
            <text:p>2546081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50801:3853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50801:3854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50801:3855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50801:3856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50801:3857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19:2149</text:p>
          </table:table-cell>
          <table:table-cell office:value-type="float" office:value="2590194.75" table:style-name="ce15">
            <text:p>2590194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219:2157</text:p>
          </table:table-cell>
          <table:table-cell office:value-type="float" office:value="1749539.51" table:style-name="ce15">
            <text:p>1749539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219:7306</text:p>
          </table:table-cell>
          <table:table-cell office:value-type="float" office:value="2532760.14" table:style-name="ce15">
            <text:p>2532760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2:010219:7541</text:p>
          </table:table-cell>
          <table:table-cell office:value-type="float" office:value="1839355.32" table:style-name="ce15">
            <text:p>1839355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2:010219:7617</text:p>
          </table:table-cell>
          <table:table-cell office:value-type="float" office:value="2523856.2799999998" table:style-name="ce15">
            <text:p>2523856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19:7638</text:p>
          </table:table-cell>
          <table:table-cell office:value-type="float" office:value="2612083.81" table:style-name="ce15">
            <text:p>2612083.8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50801:3858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50801:3859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5:050801:3860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5:050801:3861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5:050801:3862</text:p>
          </table:table-cell>
          <table:table-cell office:value-type="float" office:value="2217777.7200000002" table:style-name="ce15">
            <text:p>2217777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2:010219:7675</text:p>
          </table:table-cell>
          <table:table-cell office:value-type="float" office:value="2501515.91" table:style-name="ce15">
            <text:p>2501515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2:010219:7822</text:p>
          </table:table-cell>
          <table:table-cell office:value-type="float" office:value="2598963.59" table:style-name="ce15">
            <text:p>2598963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219:7840</text:p>
          </table:table-cell>
          <table:table-cell office:value-type="float" office:value="2568194.3199999998" table:style-name="ce15">
            <text:p>2568194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219:7979</text:p>
          </table:table-cell>
          <table:table-cell office:value-type="float" office:value="2528310.5" table:style-name="ce15">
            <text:p>2528310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219:7983</text:p>
          </table:table-cell>
          <table:table-cell office:value-type="float" office:value="2559362.7200000002" table:style-name="ce15">
            <text:p>2559362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2:010219:802</text:p>
          </table:table-cell>
          <table:table-cell office:value-type="float" office:value="2581407.7000000002" table:style-name="ce15">
            <text:p>2581407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2:010303:3933</text:p>
          </table:table-cell>
          <table:table-cell office:value-type="float" office:value="686767.07" table:style-name="ce15">
            <text:p>686767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18:1016</text:p>
          </table:table-cell>
          <table:table-cell office:value-type="float" office:value="6923267.9400000004" table:style-name="ce15">
            <text:p>6923267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18:1026</text:p>
          </table:table-cell>
          <table:table-cell office:value-type="float" office:value="6923267.9400000004" table:style-name="ce15">
            <text:p>6923267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50801:3863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50801:3864</text:p>
          </table:table-cell>
          <table:table-cell office:value-type="float" office:value="1089718.54" table:style-name="ce15">
            <text:p>1089718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50801:3865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50801:3866</text:p>
          </table:table-cell>
          <table:table-cell office:value-type="float" office:value="1440045.02" table:style-name="ce15">
            <text:p>1440045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50801:3867</text:p>
          </table:table-cell>
          <table:table-cell office:value-type="float" office:value="1685950.21" table:style-name="ce15">
            <text:p>1685950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2:010219:8248</text:p>
          </table:table-cell>
          <table:table-cell office:value-type="float" office:value="1828886.7" table:style-name="ce15">
            <text:p>1828886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2:010219:84</text:p>
          </table:table-cell>
          <table:table-cell office:value-type="float" office:value="2523856.2799999998" table:style-name="ce15">
            <text:p>2523856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2:010301:1610</text:p>
          </table:table-cell>
          <table:table-cell office:value-type="float" office:value="2221808.04" table:style-name="ce15">
            <text:p>2221808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20:863</text:p>
          </table:table-cell>
          <table:table-cell office:value-type="float" office:value="2920962.77" table:style-name="ce15">
            <text:p>2920962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21:5170</text:p>
          </table:table-cell>
          <table:table-cell office:value-type="float" office:value="30501.040000000001" table:style-name="ce15">
            <text:p>30501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5:010121:5171</text:p>
          </table:table-cell>
          <table:table-cell office:value-type="float" office:value="1721382.15" table:style-name="ce15">
            <text:p>1721382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5:010121:5172</text:p>
          </table:table-cell>
          <table:table-cell office:value-type="float" office:value="2129346.8199999998" table:style-name="ce15">
            <text:p>2129346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21:5173</text:p>
          </table:table-cell>
          <table:table-cell office:value-type="float" office:value="1043606.08" table:style-name="ce15">
            <text:p>1043606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10121:5174</text:p>
          </table:table-cell>
          <table:table-cell office:value-type="float" office:value="2407319.9500000002" table:style-name="ce15">
            <text:p>2407319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10121:5175</text:p>
          </table:table-cell>
          <table:table-cell office:value-type="float" office:value="1424923.69" table:style-name="ce15">
            <text:p>1424923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50801:3868</text:p>
          </table:table-cell>
          <table:table-cell office:value-type="float" office:value="2966281.47" table:style-name="ce15">
            <text:p>2966281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50801:3869</text:p>
          </table:table-cell>
          <table:table-cell office:value-type="float" office:value="2455711.33" table:style-name="ce15">
            <text:p>2455711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50801:3870</text:p>
          </table:table-cell>
          <table:table-cell office:value-type="float" office:value="1527543.53" table:style-name="ce15">
            <text:p>1527543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50801:3871</text:p>
          </table:table-cell>
          <table:table-cell office:value-type="float" office:value="1621131.1" table:style-name="ce15">
            <text:p>1621131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50801:3872</text:p>
          </table:table-cell>
          <table:table-cell office:value-type="float" office:value="2398002.96" table:style-name="ce15">
            <text:p>2398002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301:2645</text:p>
          </table:table-cell>
          <table:table-cell office:value-type="float" office:value="2256041.7599999998" table:style-name="ce15">
            <text:p>2256041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21:5176</text:p>
          </table:table-cell>
          <table:table-cell office:value-type="float" office:value="29586.01" table:style-name="ce15">
            <text:p>29586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50801:3873</text:p>
          </table:table-cell>
          <table:table-cell office:value-type="float" office:value="1789131.89" table:style-name="ce15">
            <text:p>1789131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50801:3874</text:p>
          </table:table-cell>
          <table:table-cell office:value-type="float" office:value="1337744.97" table:style-name="ce15">
            <text:p>1337744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50801:3875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12:010103:1560</text:p>
          </table:table-cell>
          <table:table-cell office:value-type="float" office:value="1060036.6100000001" table:style-name="ce15">
            <text:p>1060036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12:010103:6087</text:p>
          </table:table-cell>
          <table:table-cell office:value-type="float" office:value="1103118.32" table:style-name="ce15">
            <text:p>1103118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18:010134:5794</text:p>
          </table:table-cell>
          <table:table-cell office:value-type="float" office:value="2058734.78" table:style-name="ce15">
            <text:p>2058734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2:010301:5940</text:p>
          </table:table-cell>
          <table:table-cell office:value-type="float" office:value="4264124.78" table:style-name="ce15">
            <text:p>4264124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10121:7167</text:p>
          </table:table-cell>
          <table:table-cell office:value-type="float" office:value="29891.02" table:style-name="ce15">
            <text:p>29891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21:7168</text:p>
          </table:table-cell>
          <table:table-cell office:value-type="float" office:value="30501.040000000001" table:style-name="ce15">
            <text:p>30501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7:070101:351</text:p>
          </table:table-cell>
          <table:table-cell office:value-type="float" office:value="500400.32" table:style-name="ce15">
            <text:p>500400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7:070101:352</text:p>
          </table:table-cell>
          <table:table-cell office:value-type="float" office:value="473063.22" table:style-name="ce15">
            <text:p>473063.2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07:070101:354</text:p>
          </table:table-cell>
          <table:table-cell office:value-type="float" office:value="826590.71999999997" table:style-name="ce15">
            <text:p>826590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07:070101:357</text:p>
          </table:table-cell>
          <table:table-cell office:value-type="float" office:value="284904.05" table:style-name="ce15">
            <text:p>284904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07:070101:364</text:p>
          </table:table-cell>
          <table:table-cell office:value-type="float" office:value="289963.46999999997" table:style-name="ce15">
            <text:p>289963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07:070101:38</text:p>
          </table:table-cell>
          <table:table-cell office:value-type="float" office:value="601235.07999999996" table:style-name="ce15">
            <text:p>601235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07:070101:382</text:p>
          </table:table-cell>
          <table:table-cell office:value-type="float" office:value="169493.77" table:style-name="ce15">
            <text:p>169493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07:110101:2172</text:p>
          </table:table-cell>
          <table:table-cell office:value-type="float" office:value="116380.52" table:style-name="ce15">
            <text:p>116380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05:010132:2095</text:p>
          </table:table-cell>
          <table:table-cell office:value-type="float" office:value="83275.600000000006" table:style-name="ce15">
            <text:p>83275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05:010134:1761</text:p>
          </table:table-cell>
          <table:table-cell office:value-type="float" office:value="497537.73" table:style-name="ce15">
            <text:p>497537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05:020101:492</text:p>
          </table:table-cell>
          <table:table-cell office:value-type="float" office:value="160907.29999999999" table:style-name="ce15">
            <text:p>160907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05:060101:2155</text:p>
          </table:table-cell>
          <table:table-cell office:value-type="float" office:value="4319543.41" table:style-name="ce15">
            <text:p>4319543.4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12:180301:653</text:p>
          </table:table-cell>
          <table:table-cell office:value-type="float" office:value="6296843.21" table:style-name="ce15">
            <text:p>6296843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12:200401:1029</text:p>
          </table:table-cell>
          <table:table-cell office:value-type="float" office:value="2595261.87" table:style-name="ce15">
            <text:p>2595261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3:050101:1525</text:p>
          </table:table-cell>
          <table:table-cell office:value-type="float" office:value="112834.09" table:style-name="ce15">
            <text:p>112834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2:010222:7044</text:p>
          </table:table-cell>
          <table:table-cell office:value-type="float" office:value="122368.77" table:style-name="ce15">
            <text:p>122368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2:010227:3624</text:p>
          </table:table-cell>
          <table:table-cell office:value-type="float" office:value="5502802.5899999999" table:style-name="ce15">
            <text:p>5502802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9:050301:554</text:p>
          </table:table-cell>
          <table:table-cell office:value-type="float" office:value="140666.54" table:style-name="ce15">
            <text:p>140666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2:020104:2057</text:p>
          </table:table-cell>
          <table:table-cell office:value-type="float" office:value="1693301.43" table:style-name="ce15">
            <text:p>1693301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12:020104:4201</text:p>
          </table:table-cell>
          <table:table-cell office:value-type="float" office:value="8370096.04" table:style-name="ce15">
            <text:p>8370096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12:040103:4112</text:p>
          </table:table-cell>
          <table:table-cell office:value-type="float" office:value="9575948.5700000003" table:style-name="ce15">
            <text:p>9575948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12:040103:4113</text:p>
          </table:table-cell>
          <table:table-cell office:value-type="float" office:value="147739.4" table:style-name="ce15">
            <text:p>147739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12:040302:2574</text:p>
          </table:table-cell>
          <table:table-cell office:value-type="float" office:value="6827922.46" table:style-name="ce15">
            <text:p>6827922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12:040302:2576</text:p>
          </table:table-cell>
          <table:table-cell office:value-type="float" office:value="7450321.3200000003" table:style-name="ce15">
            <text:p>7450321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12:041401:2660</text:p>
          </table:table-cell>
          <table:table-cell office:value-type="float" office:value="7256586.29" table:style-name="ce15">
            <text:p>7256586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07:030102:420</text:p>
          </table:table-cell>
          <table:table-cell office:value-type="float" office:value="1147427.3799999999" table:style-name="ce15">
            <text:p>1147427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2:010216:11549</text:p>
          </table:table-cell>
          <table:table-cell office:value-type="float" office:value="3052314.15" table:style-name="ce15">
            <text:p>3052314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301:1417</text:p>
          </table:table-cell>
          <table:table-cell office:value-type="float" office:value="3162517.68" table:style-name="ce15">
            <text:p>3162517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310:1620</text:p>
          </table:table-cell>
          <table:table-cell office:value-type="float" office:value="5000853.37" table:style-name="ce15">
            <text:p>5000853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315:7998</text:p>
          </table:table-cell>
          <table:table-cell office:value-type="float" office:value="3472883.83" table:style-name="ce15">
            <text:p>3472883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4:010101:7998</text:p>
          </table:table-cell>
          <table:table-cell office:value-type="float" office:value="29046.13" table:style-name="ce15">
            <text:p>29046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20104:5140</text:p>
          </table:table-cell>
          <table:table-cell office:value-type="float" office:value="3093301.64" table:style-name="ce15">
            <text:p>3093301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50801:3916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50801:3917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50801:3918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50801:3919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50801:3920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50801:3921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50801:3964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50801:3965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50801:3966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50801:3967</text:p>
          </table:table-cell>
          <table:table-cell office:value-type="float" office:value="1592660.25" table:style-name="ce15">
            <text:p>1592660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50801:3968</text:p>
          </table:table-cell>
          <table:table-cell office:value-type="float" office:value="1670106.2" table:style-name="ce15">
            <text:p>167010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60601:362</text:p>
          </table:table-cell>
          <table:table-cell office:value-type="float" office:value="2641048.27" table:style-name="ce15">
            <text:p>2641048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8:010104:2970</text:p>
          </table:table-cell>
          <table:table-cell office:value-type="float" office:value="1905291.89" table:style-name="ce15">
            <text:p>1905291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1:170501:1201</text:p>
          </table:table-cell>
          <table:table-cell office:value-type="float" office:value="223762.75" table:style-name="ce15">
            <text:p>223762.7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2:010801:4554</text:p>
          </table:table-cell>
          <table:table-cell office:value-type="float" office:value="2722146.17" table:style-name="ce15">
            <text:p>2722146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2:010801:4638</text:p>
          </table:table-cell>
          <table:table-cell office:value-type="float" office:value="2289937.25" table:style-name="ce15">
            <text:p>2289937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2:010801:993</text:p>
          </table:table-cell>
          <table:table-cell office:value-type="float" office:value="2527707.16" table:style-name="ce15">
            <text:p>2527707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4:010101:7999</text:p>
          </table:table-cell>
          <table:table-cell office:value-type="float" office:value="229141.66" table:style-name="ce15">
            <text:p>229141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4:010103:3274</text:p>
          </table:table-cell>
          <table:table-cell office:value-type="float" office:value="9272.7000000000007" table:style-name="ce15">
            <text:p>9272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4:010105:24641</text:p>
          </table:table-cell>
          <table:table-cell office:value-type="float" office:value="154912.67000000001" table:style-name="ce15">
            <text:p>154912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4:010105:24645</text:p>
          </table:table-cell>
          <table:table-cell office:value-type="float" office:value="524593.43999999994" table:style-name="ce15">
            <text:p>524593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4:010110:15210</text:p>
          </table:table-cell>
          <table:table-cell office:value-type="float" office:value="2168692.1800000002" table:style-name="ce15">
            <text:p>2168692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4:040102:16184</text:p>
          </table:table-cell>
          <table:table-cell office:value-type="float" office:value="3073580.63" table:style-name="ce15">
            <text:p>3073580.6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30501:2204</text:p>
          </table:table-cell>
          <table:table-cell office:value-type="float" office:value="339409.37" table:style-name="ce15">
            <text:p>339409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50801:3876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50801:3877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50801:3878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50801:3879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50801:3922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50801:3923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50801:3924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50801:3925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50801:3926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50801:3927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50801:3934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50801:3935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50801:3936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50801:3937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50801:3938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50801:3939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2:041801:489</text:p>
          </table:table-cell>
          <table:table-cell office:value-type="float" office:value="1229928.8999999999" table:style-name="ce15">
            <text:p>1229928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2:041901:1335</text:p>
          </table:table-cell>
          <table:table-cell office:value-type="float" office:value="5148049.57" table:style-name="ce15">
            <text:p>5148049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2:080102:3015</text:p>
          </table:table-cell>
          <table:table-cell office:value-type="float" office:value="279496.74" table:style-name="ce15">
            <text:p>279496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4:020101:2784</text:p>
          </table:table-cell>
          <table:table-cell office:value-type="float" office:value="4797476.2300000004" table:style-name="ce15">
            <text:p>4797476.2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4:020101:529</text:p>
          </table:table-cell>
          <table:table-cell office:value-type="float" office:value="37137.49" table:style-name="ce15">
            <text:p>37137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4:030201:588</text:p>
          </table:table-cell>
          <table:table-cell office:value-type="float" office:value="321272.52" table:style-name="ce15">
            <text:p>321272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4:060101:6288</text:p>
          </table:table-cell>
          <table:table-cell office:value-type="float" office:value="3836821.87" table:style-name="ce15">
            <text:p>3836821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14:070101:1786</text:p>
          </table:table-cell>
          <table:table-cell office:value-type="float" office:value="4593066.87" table:style-name="ce15">
            <text:p>4593066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2:010314:1989</text:p>
          </table:table-cell>
          <table:table-cell office:value-type="float" office:value="2103298.6" table:style-name="ce15">
            <text:p>2103298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3:010151:485</text:p>
          </table:table-cell>
          <table:table-cell office:value-type="float" office:value="74348.53" table:style-name="ce15">
            <text:p>74348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3:020101:1563</text:p>
          </table:table-cell>
          <table:table-cell office:value-type="float" office:value="295423.2" table:style-name="ce15">
            <text:p>295423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4:010105:10444</text:p>
          </table:table-cell>
          <table:table-cell office:value-type="float" office:value="2591052.86" table:style-name="ce15">
            <text:p>2591052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7:070101:385</text:p>
          </table:table-cell>
          <table:table-cell office:value-type="float" office:value="409092.3" table:style-name="ce15">
            <text:p>409092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07:070101:390</text:p>
          </table:table-cell>
          <table:table-cell office:value-type="float" office:value="292147.37" table:style-name="ce15">
            <text:p>292147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07:070101:40</text:p>
          </table:table-cell>
          <table:table-cell office:value-type="float" office:value="233834.13" table:style-name="ce15">
            <text:p>233834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07:070101:42</text:p>
          </table:table-cell>
          <table:table-cell office:value-type="float" office:value="388918.34" table:style-name="ce15">
            <text:p>388918.3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7:070101:49</text:p>
          </table:table-cell>
          <table:table-cell office:value-type="float" office:value="227530.84" table:style-name="ce15">
            <text:p>227530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7:070101:57</text:p>
          </table:table-cell>
          <table:table-cell office:value-type="float" office:value="474412.46" table:style-name="ce15">
            <text:p>474412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7:070101:58</text:p>
          </table:table-cell>
          <table:table-cell office:value-type="float" office:value="214949.38" table:style-name="ce15">
            <text:p>214949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6:020102:16</text:p>
          </table:table-cell>
          <table:table-cell office:value-type="float" office:value="3096544.33" table:style-name="ce15">
            <text:p>3096544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6:020102:17</text:p>
          </table:table-cell>
          <table:table-cell office:value-type="float" office:value="2023100.36" table:style-name="ce15">
            <text:p>2023100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6:020102:30</text:p>
          </table:table-cell>
          <table:table-cell office:value-type="float" office:value="3159358.95" table:style-name="ce15">
            <text:p>315935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6:020102:36</text:p>
          </table:table-cell>
          <table:table-cell office:value-type="float" office:value="343332.26" table:style-name="ce15">
            <text:p>343332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6:020102:37</text:p>
          </table:table-cell>
          <table:table-cell office:value-type="float" office:value="820211.16" table:style-name="ce15">
            <text:p>820211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9:130301:205</text:p>
          </table:table-cell>
          <table:table-cell office:value-type="float" office:value="666908.37" table:style-name="ce15">
            <text:p>666908.3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070101:61</text:p>
          </table:table-cell>
          <table:table-cell office:value-type="float" office:value="353860.91" table:style-name="ce15">
            <text:p>353860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07:070101:70</text:p>
          </table:table-cell>
          <table:table-cell office:value-type="float" office:value="493307.02" table:style-name="ce15">
            <text:p>493307.0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07:070101:84</text:p>
          </table:table-cell>
          <table:table-cell office:value-type="float" office:value="243013.57" table:style-name="ce15">
            <text:p>243013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07:080101:10482</text:p>
          </table:table-cell>
          <table:table-cell office:value-type="float" office:value="181906.86" table:style-name="ce15">
            <text:p>181906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07:080101:10484</text:p>
          </table:table-cell>
          <table:table-cell office:value-type="float" office:value="247372.71" table:style-name="ce15">
            <text:p>247372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7:080101:11559</text:p>
          </table:table-cell>
          <table:table-cell office:value-type="float" office:value="174707.26" table:style-name="ce15">
            <text:p>174707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7:080101:11560</text:p>
          </table:table-cell>
          <table:table-cell office:value-type="float" office:value="108507.52" table:style-name="ce15">
            <text:p>108507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6:020102:75</text:p>
          </table:table-cell>
          <table:table-cell office:value-type="float" office:value="359224.25" table:style-name="ce15">
            <text:p>359224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6:020201:29</text:p>
          </table:table-cell>
          <table:table-cell office:value-type="float" office:value="7346438.2599999998" table:style-name="ce15">
            <text:p>7346438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6:020201:30</text:p>
          </table:table-cell>
          <table:table-cell office:value-type="float" office:value="8065443.25" table:style-name="ce15">
            <text:p>8065443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06:020301:18</text:p>
          </table:table-cell>
          <table:table-cell office:value-type="float" office:value="2718591.95" table:style-name="ce15">
            <text:p>2718591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06:020301:31</text:p>
          </table:table-cell>
          <table:table-cell office:value-type="float" office:value="603492.65" table:style-name="ce15">
            <text:p>603492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06:030101:7052</text:p>
          </table:table-cell>
          <table:table-cell office:value-type="float" office:value="902578.25" table:style-name="ce15">
            <text:p>902578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07:110401:364</text:p>
          </table:table-cell>
          <table:table-cell office:value-type="float" office:value="12874.49" table:style-name="ce15">
            <text:p>12874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07:110401:365</text:p>
          </table:table-cell>
          <table:table-cell office:value-type="float" office:value="14215.58" table:style-name="ce15">
            <text:p>14215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07:110401:366</text:p>
          </table:table-cell>
          <table:table-cell office:value-type="float" office:value="12874.49" table:style-name="ce15">
            <text:p>12874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07:110401:367</text:p>
          </table:table-cell>
          <table:table-cell office:value-type="float" office:value="35136.620000000003" table:style-name="ce15">
            <text:p>35136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5:050301:34</text:p>
          </table:table-cell>
          <table:table-cell office:value-type="float" office:value="3372811.78" table:style-name="ce15">
            <text:p>3372811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4:010105:24640</text:p>
          </table:table-cell>
          <table:table-cell office:value-type="float" office:value="84235.26" table:style-name="ce15">
            <text:p>84235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4:010105:24643</text:p>
          </table:table-cell>
          <table:table-cell office:value-type="float" office:value="36943.660000000003" table:style-name="ce15">
            <text:p>36943.6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4:010105:24644</text:p>
          </table:table-cell>
          <table:table-cell office:value-type="float" office:value="23966.26" table:style-name="ce15">
            <text:p>23966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4:010108:5334</text:p>
          </table:table-cell>
          <table:table-cell office:value-type="float" office:value="348493.84" table:style-name="ce15">
            <text:p>348493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4:010110:15211</text:p>
          </table:table-cell>
          <table:table-cell office:value-type="float" office:value="59982.05" table:style-name="ce15">
            <text:p>59982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10110:15212</text:p>
          </table:table-cell>
          <table:table-cell office:value-type="float" office:value="68550.91" table:style-name="ce15">
            <text:p>68550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2:040903:2962</text:p>
          </table:table-cell>
          <table:table-cell office:value-type="float" office:value="303908.53999999998" table:style-name="ce15">
            <text:p>303908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12:090501:7792</text:p>
          </table:table-cell>
          <table:table-cell office:value-type="float" office:value="1172218.53" table:style-name="ce15">
            <text:p>1172218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12:090501:8404</text:p>
          </table:table-cell>
          <table:table-cell office:value-type="float" office:value="4041855.35" table:style-name="ce15">
            <text:p>4041855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10104:3506</text:p>
          </table:table-cell>
          <table:table-cell office:value-type="float" office:value="5588891.7999999998" table:style-name="ce15">
            <text:p>5588891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5:010104:3632</text:p>
          </table:table-cell>
          <table:table-cell office:value-type="float" office:value="3122981.9" table:style-name="ce15">
            <text:p>3122981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5:010106:2633</text:p>
          </table:table-cell>
          <table:table-cell office:value-type="float" office:value="5051048.62" table:style-name="ce15">
            <text:p>5051048.6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5:010106:2741</text:p>
          </table:table-cell>
          <table:table-cell office:value-type="float" office:value="6463886.8899999997" table:style-name="ce15">
            <text:p>6463886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5:050801:3880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5:050801:3881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5:050801:3882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5:050801:3883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5:050801:3884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50801:3885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12:130102:1820</text:p>
          </table:table-cell>
          <table:table-cell office:value-type="float" office:value="4253685.2699999996" table:style-name="ce15">
            <text:p>4253685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2:210101:869</text:p>
          </table:table-cell>
          <table:table-cell office:value-type="float" office:value="133502.25" table:style-name="ce15">
            <text:p>133502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5:010103:7964</text:p>
          </table:table-cell>
          <table:table-cell office:value-type="float" office:value="396911.49" table:style-name="ce15">
            <text:p>396911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5:010103:7965</text:p>
          </table:table-cell>
          <table:table-cell office:value-type="float" office:value="6735878.4199999999" table:style-name="ce15">
            <text:p>6735878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5:010103:7966</text:p>
          </table:table-cell>
          <table:table-cell office:value-type="float" office:value="6484178.4500000002" table:style-name="ce15">
            <text:p>6484178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5:020101:716</text:p>
          </table:table-cell>
          <table:table-cell office:value-type="float" office:value="2512707.39" table:style-name="ce15">
            <text:p>2512707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5:040301:3934</text:p>
          </table:table-cell>
          <table:table-cell office:value-type="float" office:value="2626810.4500000002" table:style-name="ce15">
            <text:p>2626810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50801:3928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50801:3929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25:050801:3930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25:050801:3931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25:050801:3932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25:050801:3933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25:010108:3658</text:p>
          </table:table-cell>
          <table:table-cell office:value-type="float" office:value="192565.06" table:style-name="ce15">
            <text:p>192565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25:010109:6831</text:p>
          </table:table-cell>
          <table:table-cell office:value-type="float" office:value="3286352.8" table:style-name="ce15">
            <text:p>3286352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25:020102:16</text:p>
          </table:table-cell>
          <table:table-cell office:value-type="float" office:value="3476337.92" table:style-name="ce15">
            <text:p>3476337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5:020102:200</text:p>
          </table:table-cell>
          <table:table-cell office:value-type="float" office:value="3420406.74" table:style-name="ce15">
            <text:p>3420406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5:020102:322</text:p>
          </table:table-cell>
          <table:table-cell office:value-type="float" office:value="3638317.46" table:style-name="ce15">
            <text:p>363831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5:050801:3886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25:050801:3887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25:050801:3888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25:050801:3889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5:050801:3890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5:050801:3891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1:010101:3514</text:p>
          </table:table-cell>
          <table:table-cell office:value-type="float" office:value="1672131.74" table:style-name="ce15">
            <text:p>1672131.7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1:010102:3071</text:p>
          </table:table-cell>
          <table:table-cell office:value-type="float" office:value="1176071.8600000001" table:style-name="ce15">
            <text:p>1176071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1:080101:1097</text:p>
          </table:table-cell>
          <table:table-cell office:value-type="float" office:value="754711.77" table:style-name="ce15">
            <text:p>754711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1:120101:1239</text:p>
          </table:table-cell>
          <table:table-cell office:value-type="float" office:value="35171.51" table:style-name="ce15">
            <text:p>35171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1:120101:1240</text:p>
          </table:table-cell>
          <table:table-cell office:value-type="float" office:value="13725.47" table:style-name="ce15">
            <text:p>13725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01:040601:1332</text:p>
          </table:table-cell>
          <table:table-cell office:value-type="float" office:value="2919450.83" table:style-name="ce15">
            <text:p>2919450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01:050501:20</text:p>
          </table:table-cell>
          <table:table-cell office:value-type="float" office:value="490206.11" table:style-name="ce15">
            <text:p>490206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01:060301:1431</text:p>
          </table:table-cell>
          <table:table-cell office:value-type="float" office:value="50953.04" table:style-name="ce15">
            <text:p>50953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1:071101:1957</text:p>
          </table:table-cell>
          <table:table-cell office:value-type="float" office:value="4557578" table:style-name="ce15">
            <text:p>45575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1:110601:1153</text:p>
          </table:table-cell>
          <table:table-cell office:value-type="float" office:value="1837469.6" table:style-name="ce15">
            <text:p>1837469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1:110601:1154</text:p>
          </table:table-cell>
          <table:table-cell office:value-type="float" office:value="3365940.44" table:style-name="ce15">
            <text:p>3365940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5:060301:37</text:p>
          </table:table-cell>
          <table:table-cell office:value-type="float" office:value="573371.93000000005" table:style-name="ce15">
            <text:p>573371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5:070101:1034</text:p>
          </table:table-cell>
          <table:table-cell office:value-type="float" office:value="29120.87" table:style-name="ce15">
            <text:p>29120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5:070101:1038</text:p>
          </table:table-cell>
          <table:table-cell office:value-type="float" office:value="45751.55" table:style-name="ce15">
            <text:p>45751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7:010945:257</text:p>
          </table:table-cell>
          <table:table-cell office:value-type="float" office:value="260269.16" table:style-name="ce15">
            <text:p>260269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4:030101:5176</text:p>
          </table:table-cell>
          <table:table-cell office:value-type="float" office:value="977599.52" table:style-name="ce15">
            <text:p>977599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4:050101:7474</text:p>
          </table:table-cell>
          <table:table-cell office:value-type="float" office:value="3466459.04" table:style-name="ce15">
            <text:p>3466459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4:060301:9365</text:p>
          </table:table-cell>
          <table:table-cell office:value-type="float" office:value="719273.95" table:style-name="ce15">
            <text:p>719273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4:060301:9366</text:p>
          </table:table-cell>
          <table:table-cell office:value-type="float" office:value="3861950.31" table:style-name="ce15">
            <text:p>3861950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25:010116:5214</text:p>
          </table:table-cell>
          <table:table-cell office:value-type="float" office:value="92982.77" table:style-name="ce15">
            <text:p>92982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080101:11894</text:p>
          </table:table-cell>
          <table:table-cell office:value-type="float" office:value="408613" table:style-name="ce15">
            <text:p>4086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080101:1334</text:p>
          </table:table-cell>
          <table:table-cell office:value-type="float" office:value="551945.81999999995" table:style-name="ce15">
            <text:p>551945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080101:1346</text:p>
          </table:table-cell>
          <table:table-cell office:value-type="float" office:value="228662.18" table:style-name="ce15">
            <text:p>228662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080101:1440</text:p>
          </table:table-cell>
          <table:table-cell office:value-type="float" office:value="794157.28" table:style-name="ce15">
            <text:p>794157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7:080101:310</text:p>
          </table:table-cell>
          <table:table-cell office:value-type="float" office:value="1100592.08" table:style-name="ce15">
            <text:p>1100592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7:080101:317</text:p>
          </table:table-cell>
          <table:table-cell office:value-type="float" office:value="214123.58" table:style-name="ce15">
            <text:p>214123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7:080101:340</text:p>
          </table:table-cell>
          <table:table-cell office:value-type="float" office:value="124916.82" table:style-name="ce15">
            <text:p>124916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18:010136:1007</text:p>
          </table:table-cell>
          <table:table-cell office:value-type="float" office:value="50784.22" table:style-name="ce15">
            <text:p>50784.2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18:010151:7505</text:p>
          </table:table-cell>
          <table:table-cell office:value-type="float" office:value="496264.28" table:style-name="ce15">
            <text:p>496264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6:120101:17</text:p>
          </table:table-cell>
          <table:table-cell office:value-type="float" office:value="19804600.109999999" table:style-name="ce15">
            <text:p>19804600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6:120101:37</text:p>
          </table:table-cell>
          <table:table-cell office:value-type="float" office:value="764797.08" table:style-name="ce15">
            <text:p>764797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6:120101:61</text:p>
          </table:table-cell>
          <table:table-cell office:value-type="float" office:value="197263.81" table:style-name="ce15">
            <text:p>197263.8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7:010101:25</text:p>
          </table:table-cell>
          <table:table-cell office:value-type="float" office:value="327746.44" table:style-name="ce15">
            <text:p>327746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7:010101:52</text:p>
          </table:table-cell>
          <table:table-cell office:value-type="float" office:value="278124.61" table:style-name="ce15">
            <text:p>278124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7:010102:502</text:p>
          </table:table-cell>
          <table:table-cell office:value-type="float" office:value="200475.56" table:style-name="ce15">
            <text:p>200475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7:020102:4561</text:p>
          </table:table-cell>
          <table:table-cell office:value-type="float" office:value="68527.960000000006" table:style-name="ce15">
            <text:p>68527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7:080101:389</text:p>
          </table:table-cell>
          <table:table-cell office:value-type="float" office:value="294917.98" table:style-name="ce15">
            <text:p>294917.9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80101:487</text:p>
          </table:table-cell>
          <table:table-cell office:value-type="float" office:value="174598.64" table:style-name="ce15">
            <text:p>174598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80101:488</text:p>
          </table:table-cell>
          <table:table-cell office:value-type="float" office:value="1460243.86" table:style-name="ce15">
            <text:p>1460243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080101:490</text:p>
          </table:table-cell>
          <table:table-cell office:value-type="float" office:value="297674.49" table:style-name="ce15">
            <text:p>297674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080101:506</text:p>
          </table:table-cell>
          <table:table-cell office:value-type="float" office:value="168837.77" table:style-name="ce15">
            <text:p>168837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080101:530</text:p>
          </table:table-cell>
          <table:table-cell office:value-type="float" office:value="568589.39" table:style-name="ce15">
            <text:p>568589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080101:609</text:p>
          </table:table-cell>
          <table:table-cell office:value-type="float" office:value="182497.47" table:style-name="ce15">
            <text:p>182497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07:030101:209</text:p>
          </table:table-cell>
          <table:table-cell office:value-type="float" office:value="747027.29" table:style-name="ce15">
            <text:p>747027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07:030101:2973</text:p>
          </table:table-cell>
          <table:table-cell office:value-type="float" office:value="59705.78" table:style-name="ce15">
            <text:p>59705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7:030101:2975</text:p>
          </table:table-cell>
          <table:table-cell office:value-type="float" office:value="31684.68" table:style-name="ce15">
            <text:p>31684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7:060101:143</text:p>
          </table:table-cell>
          <table:table-cell office:value-type="float" office:value="293139.59000000003" table:style-name="ce15">
            <text:p>293139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7:060101:146</text:p>
          </table:table-cell>
          <table:table-cell office:value-type="float" office:value="472609.24" table:style-name="ce15">
            <text:p>472609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7:060101:16</text:p>
          </table:table-cell>
          <table:table-cell office:value-type="float" office:value="425355.24" table:style-name="ce15">
            <text:p>425355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7:060101:18</text:p>
          </table:table-cell>
          <table:table-cell office:value-type="float" office:value="509184.38" table:style-name="ce15">
            <text:p>509184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1:010101:3918</text:p>
          </table:table-cell>
          <table:table-cell office:value-type="float" office:value="26599.57" table:style-name="ce15">
            <text:p>26599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01:010104:11967</text:p>
          </table:table-cell>
          <table:table-cell office:value-type="float" office:value="26108.93" table:style-name="ce15">
            <text:p>26108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07:080101:651</text:p>
          </table:table-cell>
          <table:table-cell office:value-type="float" office:value="296935.84000000003" table:style-name="ce15">
            <text:p>296935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080101:662</text:p>
          </table:table-cell>
          <table:table-cell office:value-type="float" office:value="132073.07" table:style-name="ce15">
            <text:p>132073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080101:801</text:p>
          </table:table-cell>
          <table:table-cell office:value-type="float" office:value="156857.29" table:style-name="ce15">
            <text:p>156857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080101:833</text:p>
          </table:table-cell>
          <table:table-cell office:value-type="float" office:value="433844.12" table:style-name="ce15">
            <text:p>433844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080101:838</text:p>
          </table:table-cell>
          <table:table-cell office:value-type="float" office:value="138662.60999999999" table:style-name="ce15">
            <text:p>138662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080101:882</text:p>
          </table:table-cell>
          <table:table-cell office:value-type="float" office:value="286566.28999999998" table:style-name="ce15">
            <text:p>286566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080101:888</text:p>
          </table:table-cell>
          <table:table-cell office:value-type="float" office:value="210409.54" table:style-name="ce15">
            <text:p>210409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07:060101:23</text:p>
          </table:table-cell>
          <table:table-cell office:value-type="float" office:value="307129.15999999997" table:style-name="ce15">
            <text:p>307129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07:060101:26</text:p>
          </table:table-cell>
          <table:table-cell office:value-type="float" office:value="323416.31" table:style-name="ce15">
            <text:p>323416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07:060101:30</text:p>
          </table:table-cell>
          <table:table-cell office:value-type="float" office:value="271398.55" table:style-name="ce15">
            <text:p>271398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7:060101:33</text:p>
          </table:table-cell>
          <table:table-cell office:value-type="float" office:value="377819.5" table:style-name="ce15">
            <text:p>377819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7:060101:51</text:p>
          </table:table-cell>
          <table:table-cell office:value-type="float" office:value="201530.14" table:style-name="ce15">
            <text:p>201530.1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7:060101:57</text:p>
          </table:table-cell>
          <table:table-cell office:value-type="float" office:value="249525.32" table:style-name="ce15">
            <text:p>249525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7:060101:58</text:p>
          </table:table-cell>
          <table:table-cell office:value-type="float" office:value="324967.46999999997" table:style-name="ce15">
            <text:p>324967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8:010176:946</text:p>
          </table:table-cell>
          <table:table-cell office:value-type="float" office:value="28694.92" table:style-name="ce15">
            <text:p>28694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18:010176:947</text:p>
          </table:table-cell>
          <table:table-cell office:value-type="float" office:value="18115.88" table:style-name="ce15">
            <text:p>18115.8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18:020110:1132</text:p>
          </table:table-cell>
          <table:table-cell office:value-type="float" office:value="1171430.45" table:style-name="ce15">
            <text:p>1171430.4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8:020111:195</text:p>
          </table:table-cell>
          <table:table-cell office:value-type="float" office:value="1614548.48" table:style-name="ce15">
            <text:p>1614548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9:010103:33193</text:p>
          </table:table-cell>
          <table:table-cell office:value-type="float" office:value="1144021.5" table:style-name="ce15">
            <text:p>1144021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9:010110:32849</text:p>
          </table:table-cell>
          <table:table-cell office:value-type="float" office:value="3107588.65" table:style-name="ce15">
            <text:p>3107588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080101:95</text:p>
          </table:table-cell>
          <table:table-cell office:value-type="float" office:value="336889.73" table:style-name="ce15">
            <text:p>33688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080101:951</text:p>
          </table:table-cell>
          <table:table-cell office:value-type="float" office:value="295397.90999999997" table:style-name="ce15">
            <text:p>295397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080201:100</text:p>
          </table:table-cell>
          <table:table-cell office:value-type="float" office:value="297978.81" table:style-name="ce15">
            <text:p>297978.8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80201:102</text:p>
          </table:table-cell>
          <table:table-cell office:value-type="float" office:value="242548.46" table:style-name="ce15">
            <text:p>242548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80201:108</text:p>
          </table:table-cell>
          <table:table-cell office:value-type="float" office:value="227025.05" table:style-name="ce15">
            <text:p>227025.0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7:080201:109</text:p>
          </table:table-cell>
          <table:table-cell office:value-type="float" office:value="303459.28999999998" table:style-name="ce15">
            <text:p>303459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7:080201:114</text:p>
          </table:table-cell>
          <table:table-cell office:value-type="float" office:value="309323.24" table:style-name="ce15">
            <text:p>309323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7:060101:584</text:p>
          </table:table-cell>
          <table:table-cell office:value-type="float" office:value="69485.179999999993" table:style-name="ce15">
            <text:p>69485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7:060101:585</text:p>
          </table:table-cell>
          <table:table-cell office:value-type="float" office:value="37868.959999999999" table:style-name="ce15">
            <text:p>37868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060101:62</text:p>
          </table:table-cell>
          <table:table-cell office:value-type="float" office:value="228088.16" table:style-name="ce15">
            <text:p>228088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060101:647</text:p>
          </table:table-cell>
          <table:table-cell office:value-type="float" office:value="119655.93" table:style-name="ce15">
            <text:p>119655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060101:648</text:p>
          </table:table-cell>
          <table:table-cell office:value-type="float" office:value="409064.25" table:style-name="ce15">
            <text:p>409064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060101:65</text:p>
          </table:table-cell>
          <table:table-cell office:value-type="float" office:value="331980.69" table:style-name="ce15">
            <text:p>331980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060101:66</text:p>
          </table:table-cell>
          <table:table-cell office:value-type="float" office:value="493542.89" table:style-name="ce15">
            <text:p>493542.8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270101:3790</text:p>
          </table:table-cell>
          <table:table-cell office:value-type="float" office:value="86822.28" table:style-name="ce15">
            <text:p>86822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8:010104:2971</text:p>
          </table:table-cell>
          <table:table-cell office:value-type="float" office:value="1069564.3799999999" table:style-name="ce15">
            <text:p>1069564.3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12:090601:1264</text:p>
          </table:table-cell>
          <table:table-cell office:value-type="float" office:value="5485484.3099999996" table:style-name="ce15">
            <text:p>5485484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19:010114:4836</text:p>
          </table:table-cell>
          <table:table-cell office:value-type="float" office:value="1736408.04" table:style-name="ce15">
            <text:p>1736408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0:010102:1513</text:p>
          </table:table-cell>
          <table:table-cell office:value-type="float" office:value="107923.39" table:style-name="ce15">
            <text:p>107923.3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1:010105:1549</text:p>
          </table:table-cell>
          <table:table-cell office:value-type="float" office:value="1493257.2" table:style-name="ce15">
            <text:p>1493257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1:010106:389</text:p>
          </table:table-cell>
          <table:table-cell office:value-type="float" office:value="987087.09" table:style-name="ce15">
            <text:p>987087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1:010110:1596</text:p>
          </table:table-cell>
          <table:table-cell office:value-type="float" office:value="9797245.8399999999" table:style-name="ce15">
            <text:p>9797245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5:010120:1183</text:p>
          </table:table-cell>
          <table:table-cell office:value-type="float" office:value="58251.83" table:style-name="ce15">
            <text:p>58251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1:130501:1934</text:p>
          </table:table-cell>
          <table:table-cell office:value-type="float" office:value="169375.2" table:style-name="ce15">
            <text:p>169375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1:130501:1935</text:p>
          </table:table-cell>
          <table:table-cell office:value-type="float" office:value="409554.78" table:style-name="ce15">
            <text:p>409554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1:150101:277</text:p>
          </table:table-cell>
          <table:table-cell office:value-type="float" office:value="1667332.72" table:style-name="ce15">
            <text:p>1667332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1:180101:3734</text:p>
          </table:table-cell>
          <table:table-cell office:value-type="float" office:value="4036173.59" table:style-name="ce15">
            <text:p>4036173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5:040301:5963</text:p>
          </table:table-cell>
          <table:table-cell office:value-type="float" office:value="5211098.78" table:style-name="ce15">
            <text:p>5211098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5:040301:5964</text:p>
          </table:table-cell>
          <table:table-cell office:value-type="float" office:value="4239127.43" table:style-name="ce15">
            <text:p>4239127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5:040301:5965</text:p>
          </table:table-cell>
          <table:table-cell office:value-type="float" office:value="10791607.25" table:style-name="ce15">
            <text:p>10791607.2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7:010111:824</text:p>
          </table:table-cell>
          <table:table-cell office:value-type="float" office:value="307673.78000000003" table:style-name="ce15">
            <text:p>307673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7:010231:1601</text:p>
          </table:table-cell>
          <table:table-cell office:value-type="float" office:value="1784502.57" table:style-name="ce15">
            <text:p>1784502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25:020102:63</text:p>
          </table:table-cell>
          <table:table-cell office:value-type="float" office:value="3476337.92" table:style-name="ce15">
            <text:p>3476337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25:050801:3892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25:050801:3893</text:p>
          </table:table-cell>
          <table:table-cell office:value-type="float" office:value="1836361.46" table:style-name="ce15">
            <text:p>1836361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5:050801:3894</text:p>
          </table:table-cell>
          <table:table-cell office:value-type="float" office:value="1677429.07" table:style-name="ce15">
            <text:p>1677429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5:050801:3895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5:050801:3896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5:050801:3897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5:050801:3940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5:050801:3941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5:050801:3942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5:050801:3943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5:050801:3944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25:050801:3945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25:050801:3898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25:050801:3899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25:050801:3900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25:050801:3901</text:p>
          </table:table-cell>
          <table:table-cell office:value-type="float" office:value="1854171.1" table:style-name="ce15">
            <text:p>1854171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25:050801:3902</text:p>
          </table:table-cell>
          <table:table-cell office:value-type="float" office:value="1861281.13" table:style-name="ce15">
            <text:p>1861281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25:050801:3903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5:050801:3904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5:050801:3905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5:050801:3906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5:050801:3907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5:050801:3908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25:050801:3909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25:050801:3946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25:050801:3947</text:p>
          </table:table-cell>
          <table:table-cell office:value-type="float" office:value="1600080.65" table:style-name="ce15">
            <text:p>1600080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25:050801:3948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25:050801:3949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50801:3950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50801:3951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50801:3952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5:050801:3953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5:050801:3954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5:050801:3955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5:050801:3956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5:050801:3957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0:010105:1534</text:p>
          </table:table-cell>
          <table:table-cell office:value-type="float" office:value="242588.95" table:style-name="ce15">
            <text:p>242588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0:010118:402</text:p>
          </table:table-cell>
          <table:table-cell office:value-type="float" office:value="1748898.17" table:style-name="ce15">
            <text:p>1748898.1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2:010107:12616</text:p>
          </table:table-cell>
          <table:table-cell office:value-type="float" office:value="292612.83" table:style-name="ce15">
            <text:p>292612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2:010108:9017</text:p>
          </table:table-cell>
          <table:table-cell office:value-type="float" office:value="3129982.1" table:style-name="ce15">
            <text:p>3129982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2:010201:25654</text:p>
          </table:table-cell>
          <table:table-cell office:value-type="float" office:value="1906464.86" table:style-name="ce15">
            <text:p>1906464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5:050801:3958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5:050801:3959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5:050801:3960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25:050801:3961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5:050801:3962</text:p>
          </table:table-cell>
          <table:table-cell office:value-type="float" office:value="1839927.46" table:style-name="ce15">
            <text:p>1839927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5:050801:3963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5:020104:4162</text:p>
          </table:table-cell>
          <table:table-cell office:value-type="float" office:value="3047929.36" table:style-name="ce15">
            <text:p>3047929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01:010102:9234</text:p>
          </table:table-cell>
          <table:table-cell office:value-type="float" office:value="183420.91" table:style-name="ce15">
            <text:p>183420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02:010104:3081</text:p>
          </table:table-cell>
          <table:table-cell office:value-type="float" office:value="1723260.72" table:style-name="ce15">
            <text:p>1723260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02:070701:750</text:p>
          </table:table-cell>
          <table:table-cell office:value-type="float" office:value="260339.35" table:style-name="ce15">
            <text:p>260339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03:260101:3714</text:p>
          </table:table-cell>
          <table:table-cell office:value-type="float" office:value="825136.86" table:style-name="ce15">
            <text:p>825136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04:030101:2454</text:p>
          </table:table-cell>
          <table:table-cell office:value-type="float" office:value="756940.27" table:style-name="ce15">
            <text:p>756940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04:110101:2437</text:p>
          </table:table-cell>
          <table:table-cell office:value-type="float" office:value="3474483.73" table:style-name="ce15">
            <text:p>3474483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5:000000:273</text:p>
          </table:table-cell>
          <table:table-cell office:value-type="float" office:value="1434389.52" table:style-name="ce15">
            <text:p>1434389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05:010101:1010</text:p>
          </table:table-cell>
          <table:table-cell office:value-type="float" office:value="335106.24" table:style-name="ce15">
            <text:p>335106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05:150401:2415</text:p>
          </table:table-cell>
          <table:table-cell office:value-type="float" office:value="879164.27" table:style-name="ce15">
            <text:p>879164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06:120101:115</text:p>
          </table:table-cell>
          <table:table-cell office:value-type="float" office:value="639171.5" table:style-name="ce15">
            <text:p>639171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6:120101:46</text:p>
          </table:table-cell>
          <table:table-cell office:value-type="float" office:value="500552.46" table:style-name="ce15">
            <text:p>500552.4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6:120101:777</text:p>
          </table:table-cell>
          <table:table-cell office:value-type="float" office:value="679119.72" table:style-name="ce15">
            <text:p>679119.7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07:010102:6353</text:p>
          </table:table-cell>
          <table:table-cell office:value-type="float" office:value="158677.91" table:style-name="ce15">
            <text:p>158677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07:030102:118</text:p>
          </table:table-cell>
          <table:table-cell office:value-type="float" office:value="1391983.76" table:style-name="ce15">
            <text:p>1391983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9:010112:76</text:p>
          </table:table-cell>
          <table:table-cell office:value-type="float" office:value="2045509.82" table:style-name="ce15">
            <text:p>2045509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9:010113:17752</text:p>
          </table:table-cell>
          <table:table-cell office:value-type="float" office:value="2611781.21" table:style-name="ce15">
            <text:p>2611781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7:010779:427</text:p>
          </table:table-cell>
          <table:table-cell office:value-type="float" office:value="1611618.04" table:style-name="ce15">
            <text:p>1611618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8:010141:4028</text:p>
          </table:table-cell>
          <table:table-cell office:value-type="float" office:value="2040902.35" table:style-name="ce15">
            <text:p>2040902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9:010103:33194</text:p>
          </table:table-cell>
          <table:table-cell office:value-type="float" office:value="836420.86" table:style-name="ce15">
            <text:p>836420.8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19:010103:33195</text:p>
          </table:table-cell>
          <table:table-cell office:value-type="float" office:value="1780542.27" table:style-name="ce15">
            <text:p>1780542.2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19:010105:11551</text:p>
          </table:table-cell>
          <table:table-cell office:value-type="float" office:value="2753171.71" table:style-name="ce15">
            <text:p>2753171.7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2:010106:2936</text:p>
          </table:table-cell>
          <table:table-cell office:value-type="float" office:value="4877408.82" table:style-name="ce15">
            <text:p>4877408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2:100201:777</text:p>
          </table:table-cell>
          <table:table-cell office:value-type="float" office:value="4556091.3499999996" table:style-name="ce15">
            <text:p>4556091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02:160102:924</text:p>
          </table:table-cell>
          <table:table-cell office:value-type="float" office:value="548705.31999999995" table:style-name="ce15">
            <text:p>548705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5:050801:3910</text:p>
          </table:table-cell>
          <table:table-cell office:value-type="float" office:value="1857726.96" table:style-name="ce15">
            <text:p>185772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5:050801:3911</text:p>
          </table:table-cell>
          <table:table-cell office:value-type="float" office:value="1847053.12" table:style-name="ce15">
            <text:p>1847053.1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5:050801:3912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5:050801:3913</text:p>
          </table:table-cell>
          <table:table-cell office:value-type="float" office:value="1227969.73" table:style-name="ce15">
            <text:p>1227969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5:050801:3914</text:p>
          </table:table-cell>
          <table:table-cell office:value-type="float" office:value="1453593.61" table:style-name="ce15">
            <text:p>1453593.6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5:050801:3915</text:p>
          </table:table-cell>
          <table:table-cell office:value-type="float" office:value="1843491.36" table:style-name="ce15">
            <text:p>1843491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01:150401:644</text:p>
          </table:table-cell>
          <table:table-cell office:value-type="float" office:value="640823.87" table:style-name="ce15">
            <text:p>640823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1:200101:1887</text:p>
          </table:table-cell>
          <table:table-cell office:value-type="float" office:value="9010.06" table:style-name="ce15">
            <text:p>9010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1:210102:2574</text:p>
          </table:table-cell>
          <table:table-cell office:value-type="float" office:value="3635456.82" table:style-name="ce15">
            <text:p>3635456.8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1:211401:981</text:p>
          </table:table-cell>
          <table:table-cell office:value-type="float" office:value="2002702.08" table:style-name="ce15">
            <text:p>2002702.0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1:240101:2557</text:p>
          </table:table-cell>
          <table:table-cell office:value-type="float" office:value="24573.919999999998" table:style-name="ce15">
            <text:p>24573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1:240601:1541</text:p>
          </table:table-cell>
          <table:table-cell office:value-type="float" office:value="825263.1" table:style-name="ce15">
            <text:p>825263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02:180102:922</text:p>
          </table:table-cell>
          <table:table-cell office:value-type="float" office:value="68889.600000000006" table:style-name="ce15">
            <text:p>68889.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5:010124:6356</text:p>
          </table:table-cell>
          <table:table-cell office:value-type="float" office:value="10580.32" table:style-name="ce15">
            <text:p>10580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5:050801:3831</text:p>
          </table:table-cell>
          <table:table-cell office:value-type="float" office:value="483014413.70999998" table:style-name="ce15">
            <text:p>483014413.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020103:1164</text:p>
          </table:table-cell>
          <table:table-cell office:value-type="float" office:value="2589630.19" table:style-name="ce15">
            <text:p>2589630.1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5:010122:1577</text:p>
          </table:table-cell>
          <table:table-cell office:value-type="float" office:value="11421.69" table:style-name="ce15">
            <text:p>11421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5:010122:1578</text:p>
          </table:table-cell>
          <table:table-cell office:value-type="float" office:value="130239.24" table:style-name="ce15">
            <text:p>130239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25:010122:1580</text:p>
          </table:table-cell>
          <table:table-cell office:value-type="float" office:value="10279.530000000001" table:style-name="ce15">
            <text:p>10279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25:010122:1581</text:p>
          </table:table-cell>
          <table:table-cell office:value-type="float" office:value="42991.59" table:style-name="ce15">
            <text:p>42991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25:010122:1582</text:p>
          </table:table-cell>
          <table:table-cell office:value-type="float" office:value="7424.1" table:style-name="ce15">
            <text:p>7424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5:010122:1583</text:p>
          </table:table-cell>
          <table:table-cell office:value-type="float" office:value="19279.240000000002" table:style-name="ce15">
            <text:p>19279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03:010101:1031</text:p>
          </table:table-cell>
          <table:table-cell office:value-type="float" office:value="97908.33" table:style-name="ce15">
            <text:p>97908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12:131701:2006</text:p>
          </table:table-cell>
          <table:table-cell office:value-type="float" office:value="9644376.9100000001" table:style-name="ce15">
            <text:p>9644376.9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12:132201:4289</text:p>
          </table:table-cell>
          <table:table-cell office:value-type="float" office:value="6264018.4299999997" table:style-name="ce15">
            <text:p>6264018.4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12:132201:4730</text:p>
          </table:table-cell>
          <table:table-cell office:value-type="float" office:value="5610518.5" table:style-name="ce15">
            <text:p>5610518.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2:010201:35566</text:p>
          </table:table-cell>
          <table:table-cell office:value-type="float" office:value="35361.199999999997" table:style-name="ce15">
            <text:p>35361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2:010201:35567</text:p>
          </table:table-cell>
          <table:table-cell office:value-type="float" office:value="37092.42" table:style-name="ce15">
            <text:p>37092.4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12:130501:1262</text:p>
          </table:table-cell>
          <table:table-cell office:value-type="float" office:value="1457470.07" table:style-name="ce15">
            <text:p>1457470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12:130901:502</text:p>
          </table:table-cell>
          <table:table-cell office:value-type="float" office:value="3248121.87" table:style-name="ce15">
            <text:p>3248121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1:010113:5680</text:p>
          </table:table-cell>
          <table:table-cell office:value-type="float" office:value="589296.26" table:style-name="ce15">
            <text:p>589296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2:000000:135</text:p>
          </table:table-cell>
          <table:table-cell office:value-type="float" office:value="142081.69" table:style-name="ce15">
            <text:p>142081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2:010102:2859</text:p>
          </table:table-cell>
          <table:table-cell office:value-type="float" office:value="305089.2" table:style-name="ce15">
            <text:p>305089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2:010102:2860</text:p>
          </table:table-cell>
          <table:table-cell office:value-type="float" office:value="3948134.81" table:style-name="ce15">
            <text:p>3948134.8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22:010106:14926</text:p>
          </table:table-cell>
          <table:table-cell office:value-type="float" office:value="3923270.35" table:style-name="ce15">
            <text:p>3923270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07:070101:2393</text:p>
          </table:table-cell>
          <table:table-cell office:value-type="float" office:value="152976.67000000001" table:style-name="ce15">
            <text:p>152976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7:070101:2396</text:p>
          </table:table-cell>
          <table:table-cell office:value-type="float" office:value="989044.11" table:style-name="ce15">
            <text:p>989044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7:070101:337</text:p>
          </table:table-cell>
          <table:table-cell office:value-type="float" office:value="222216.95999999999" table:style-name="ce15">
            <text:p>222216.9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7:070101:34</text:p>
          </table:table-cell>
          <table:table-cell office:value-type="float" office:value="390484.15" table:style-name="ce15">
            <text:p>390484.1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7:070101:340</text:p>
          </table:table-cell>
          <table:table-cell office:value-type="float" office:value="187379.26" table:style-name="ce15">
            <text:p>187379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7:070101:346</text:p>
          </table:table-cell>
          <table:table-cell office:value-type="float" office:value="346173.16" table:style-name="ce15">
            <text:p>346173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7:070101:350</text:p>
          </table:table-cell>
          <table:table-cell office:value-type="float" office:value="489437.94" table:style-name="ce15">
            <text:p>489437.9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7:080201:115</text:p>
          </table:table-cell>
          <table:table-cell office:value-type="float" office:value="426080.95" table:style-name="ce15">
            <text:p>426080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07:080201:1732</text:p>
          </table:table-cell>
          <table:table-cell office:value-type="float" office:value="104771.06" table:style-name="ce15">
            <text:p>104771.0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07:080201:1733</text:p>
          </table:table-cell>
          <table:table-cell office:value-type="float" office:value="39041.33" table:style-name="ce15">
            <text:p>39041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07:080201:1746</text:p>
          </table:table-cell>
          <table:table-cell office:value-type="float" office:value="2980577.07" table:style-name="ce15">
            <text:p>2980577.0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7:080201:1748</text:p>
          </table:table-cell>
          <table:table-cell office:value-type="float" office:value="2768465.01" table:style-name="ce15">
            <text:p>2768465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7:080201:29</text:p>
          </table:table-cell>
          <table:table-cell office:value-type="float" office:value="249876.2" table:style-name="ce15">
            <text:p>249876.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7:080201:30</text:p>
          </table:table-cell>
          <table:table-cell office:value-type="float" office:value="583997.43999999994" table:style-name="ce15">
            <text:p>583997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3:070301:931</text:p>
          </table:table-cell>
          <table:table-cell office:value-type="float" office:value="387934.44" table:style-name="ce15">
            <text:p>387934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3:100101:2882</text:p>
          </table:table-cell>
          <table:table-cell office:value-type="float" office:value="226434.16" table:style-name="ce15">
            <text:p>226434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7:070101:107</text:p>
          </table:table-cell>
          <table:table-cell office:value-type="float" office:value="657742.68999999994" table:style-name="ce15">
            <text:p>657742.6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070101:108</text:p>
          </table:table-cell>
          <table:table-cell office:value-type="float" office:value="331649.21000000002" table:style-name="ce15">
            <text:p>331649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070101:122</text:p>
          </table:table-cell>
          <table:table-cell office:value-type="float" office:value="229946.23999999999" table:style-name="ce15">
            <text:p>229946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070101:127</text:p>
          </table:table-cell>
          <table:table-cell office:value-type="float" office:value="509097.58" table:style-name="ce15">
            <text:p>509097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070101:130</text:p>
          </table:table-cell>
          <table:table-cell office:value-type="float" office:value="230912.4" table:style-name="ce15">
            <text:p>230912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070101:135</text:p>
          </table:table-cell>
          <table:table-cell office:value-type="float" office:value="567351.53" table:style-name="ce15">
            <text:p>567351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07:070101:136</text:p>
          </table:table-cell>
          <table:table-cell office:value-type="float" office:value="556426.13" table:style-name="ce15">
            <text:p>556426.1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5:010122:1574</text:p>
          </table:table-cell>
          <table:table-cell office:value-type="float" office:value="85662.73" table:style-name="ce15">
            <text:p>85662.7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5:010122:1575</text:p>
          </table:table-cell>
          <table:table-cell office:value-type="float" office:value="83912.1" table:style-name="ce15">
            <text:p>83912.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5:010122:1576</text:p>
          </table:table-cell>
          <table:table-cell office:value-type="float" office:value="69520.84" table:style-name="ce15">
            <text:p>69520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08:170101:1863</text:p>
          </table:table-cell>
          <table:table-cell office:value-type="float" office:value="1407663.65" table:style-name="ce15">
            <text:p>1407663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08:170103:918</text:p>
          </table:table-cell>
          <table:table-cell office:value-type="float" office:value="362378.55" table:style-name="ce15">
            <text:p>362378.5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08:180101:2227</text:p>
          </table:table-cell>
          <table:table-cell office:value-type="float" office:value="1984901.79" table:style-name="ce15">
            <text:p>1984901.7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07:080201:34</text:p>
          </table:table-cell>
          <table:table-cell office:value-type="float" office:value="262211.92" table:style-name="ce15">
            <text:p>262211.9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07:080201:37</text:p>
          </table:table-cell>
          <table:table-cell office:value-type="float" office:value="208504.8" table:style-name="ce15">
            <text:p>208504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07:080201:38</text:p>
          </table:table-cell>
          <table:table-cell office:value-type="float" office:value="249048.35" table:style-name="ce15">
            <text:p>249048.3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07:080201:40</text:p>
          </table:table-cell>
          <table:table-cell office:value-type="float" office:value="255030.99" table:style-name="ce15">
            <text:p>255030.9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07:080201:42</text:p>
          </table:table-cell>
          <table:table-cell office:value-type="float" office:value="372471.77" table:style-name="ce15">
            <text:p>372471.7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07:080201:48</text:p>
          </table:table-cell>
          <table:table-cell office:value-type="float" office:value="156720.21" table:style-name="ce15">
            <text:p>156720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07:080201:49</text:p>
          </table:table-cell>
          <table:table-cell office:value-type="float" office:value="491496.32" table:style-name="ce15">
            <text:p>491496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03:140101:3007</text:p>
          </table:table-cell>
          <table:table-cell office:value-type="float" office:value="111176.28" table:style-name="ce15">
            <text:p>111176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7:070101:138</text:p>
          </table:table-cell>
          <table:table-cell office:value-type="float" office:value="400191.33" table:style-name="ce15">
            <text:p>400191.3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7:070101:148</text:p>
          </table:table-cell>
          <table:table-cell office:value-type="float" office:value="559559.31999999995" table:style-name="ce15">
            <text:p>559559.3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7:070101:15</text:p>
          </table:table-cell>
          <table:table-cell office:value-type="float" office:value="384048.87" table:style-name="ce15">
            <text:p>384048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7:070101:152</text:p>
          </table:table-cell>
          <table:table-cell office:value-type="float" office:value="452636.76" table:style-name="ce15">
            <text:p>452636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7:070101:153</text:p>
          </table:table-cell>
          <table:table-cell office:value-type="float" office:value="284164.21000000002" table:style-name="ce15">
            <text:p>284164.2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7:070101:160</text:p>
          </table:table-cell>
          <table:table-cell office:value-type="float" office:value="361148.04" table:style-name="ce15">
            <text:p>361148.0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7:070101:165</text:p>
          </table:table-cell>
          <table:table-cell office:value-type="float" office:value="174322.65" table:style-name="ce15">
            <text:p>174322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07:200601:1639</text:p>
          </table:table-cell>
          <table:table-cell office:value-type="float" office:value="1648959.11" table:style-name="ce15">
            <text:p>1648959.1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04:030201:259</text:p>
          </table:table-cell>
          <table:table-cell office:value-type="float" office:value="786329.36" table:style-name="ce15">
            <text:p>786329.3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04:040101:7473</text:p>
          </table:table-cell>
          <table:table-cell office:value-type="float" office:value="4479021.6500000004" table:style-name="ce15">
            <text:p>4479021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04:060101:5293</text:p>
          </table:table-cell>
          <table:table-cell office:value-type="float" office:value="57805.68" table:style-name="ce15">
            <text:p>57805.6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04:090801:1233</text:p>
          </table:table-cell>
          <table:table-cell office:value-type="float" office:value="4995465.53" table:style-name="ce15">
            <text:p>4995465.5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07:080201:55</text:p>
          </table:table-cell>
          <table:table-cell office:value-type="float" office:value="160576.29999999999" table:style-name="ce15">
            <text:p>160576.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07:080201:57</text:p>
          </table:table-cell>
          <table:table-cell office:value-type="float" office:value="186447.28" table:style-name="ce15">
            <text:p>186447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07:080201:58</text:p>
          </table:table-cell>
          <table:table-cell office:value-type="float" office:value="453305.29" table:style-name="ce15">
            <text:p>453305.2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07:080201:59</text:p>
          </table:table-cell>
          <table:table-cell office:value-type="float" office:value="224802.84" table:style-name="ce15">
            <text:p>224802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07:080201:61</text:p>
          </table:table-cell>
          <table:table-cell office:value-type="float" office:value="242829.84" table:style-name="ce15">
            <text:p>242829.8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07:080201:66</text:p>
          </table:table-cell>
          <table:table-cell office:value-type="float" office:value="489910.78" table:style-name="ce15">
            <text:p>489910.7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07:080201:68</text:p>
          </table:table-cell>
          <table:table-cell office:value-type="float" office:value="502499.97" table:style-name="ce15">
            <text:p>502499.9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03:260101:205</text:p>
          </table:table-cell>
          <table:table-cell office:value-type="float" office:value="1300378.48" table:style-name="ce15">
            <text:p>1300378.4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04:010102:15641</text:p>
          </table:table-cell>
          <table:table-cell office:value-type="float" office:value="3316224.09" table:style-name="ce15">
            <text:p>3316224.0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7:070101:177</text:p>
          </table:table-cell>
          <table:table-cell office:value-type="float" office:value="229946.23999999999" table:style-name="ce15">
            <text:p>229946.2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7:070101:179</text:p>
          </table:table-cell>
          <table:table-cell office:value-type="float" office:value="1843699.87" table:style-name="ce15">
            <text:p>1843699.8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7:070101:18</text:p>
          </table:table-cell>
          <table:table-cell office:value-type="float" office:value="330039.26" table:style-name="ce15">
            <text:p>330039.2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7:070101:183</text:p>
          </table:table-cell>
          <table:table-cell office:value-type="float" office:value="704555.51" table:style-name="ce15">
            <text:p>704555.5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7:070101:190</text:p>
          </table:table-cell>
          <table:table-cell office:value-type="float" office:value="563180.28" table:style-name="ce15">
            <text:p>563180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07:070101:194</text:p>
          </table:table-cell>
          <table:table-cell office:value-type="float" office:value="273609.44" table:style-name="ce15">
            <text:p>273609.4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07:070101:197</text:p>
          </table:table-cell>
          <table:table-cell office:value-type="float" office:value="323599.46999999997" table:style-name="ce15">
            <text:p>323599.4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07:070101:203</text:p>
          </table:table-cell>
          <table:table-cell office:value-type="float" office:value="235766.64" table:style-name="ce15">
            <text:p>235766.6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07:070101:205</text:p>
          </table:table-cell>
          <table:table-cell office:value-type="float" office:value="170459.54" table:style-name="ce15">
            <text:p>170459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2:170701:1631</text:p>
          </table:table-cell>
          <table:table-cell office:value-type="float" office:value="6732336.1600000001" table:style-name="ce15">
            <text:p>6732336.1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2:172601:1118</text:p>
          </table:table-cell>
          <table:table-cell office:value-type="float" office:value="4073348.9" table:style-name="ce15">
            <text:p>4073348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2:180102:5586</text:p>
          </table:table-cell>
          <table:table-cell office:value-type="float" office:value="94012.67" table:style-name="ce15">
            <text:p>94012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2:180102:98</text:p>
          </table:table-cell>
          <table:table-cell office:value-type="float" office:value="891763.58" table:style-name="ce15">
            <text:p>891763.5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22:010202:9075</text:p>
          </table:table-cell>
          <table:table-cell office:value-type="float" office:value="810832.54" table:style-name="ce15">
            <text:p>810832.5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2:010211:1776</text:p>
          </table:table-cell>
          <table:table-cell office:value-type="float" office:value="2447526.4900000002" table:style-name="ce15">
            <text:p>2447526.4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2:010214:949</text:p>
          </table:table-cell>
          <table:table-cell office:value-type="float" office:value="2134649.56" table:style-name="ce15">
            <text:p>2134649.5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2:010215:1401</text:p>
          </table:table-cell>
          <table:table-cell office:value-type="float" office:value="582174.67000000004" table:style-name="ce15">
            <text:p>582174.6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2:010216:1998</text:p>
          </table:table-cell>
          <table:table-cell office:value-type="float" office:value="120114.28" table:style-name="ce15">
            <text:p>120114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07:080201:74</text:p>
          </table:table-cell>
          <table:table-cell office:value-type="float" office:value="279905.01" table:style-name="ce15">
            <text:p>279905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07:080201:76</text:p>
          </table:table-cell>
          <table:table-cell office:value-type="float" office:value="140672.93" table:style-name="ce15">
            <text:p>140672.9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07:080201:78</text:p>
          </table:table-cell>
          <table:table-cell office:value-type="float" office:value="91495.57" table:style-name="ce15">
            <text:p>91495.57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7:080201:79</text:p>
          </table:table-cell>
          <table:table-cell office:value-type="float" office:value="270420.8" table:style-name="ce15">
            <text:p>270420.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7:080201:81</text:p>
          </table:table-cell>
          <table:table-cell office:value-type="float" office:value="532252.28" table:style-name="ce15">
            <text:p>532252.2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7:080201:82</text:p>
          </table:table-cell>
          <table:table-cell office:value-type="float" office:value="367646.65" table:style-name="ce15">
            <text:p>367646.6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7:080201:83</text:p>
          </table:table-cell>
          <table:table-cell office:value-type="float" office:value="365160.41" table:style-name="ce15">
            <text:p>365160.4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7:080201:84</text:p>
          </table:table-cell>
          <table:table-cell office:value-type="float" office:value="577624.01" table:style-name="ce15">
            <text:p>577624.0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7:080201:87</text:p>
          </table:table-cell>
          <table:table-cell office:value-type="float" office:value="334912.59000000003" table:style-name="ce15">
            <text:p>334912.5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7:080201:88</text:p>
          </table:table-cell>
          <table:table-cell office:value-type="float" office:value="239249.31" table:style-name="ce15">
            <text:p>239249.31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22:010220:6849</text:p>
          </table:table-cell>
          <table:table-cell office:value-type="float" office:value="511643.52" table:style-name="ce15">
            <text:p>511643.52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2:010221:5822</text:p>
          </table:table-cell>
          <table:table-cell office:value-type="float" office:value="5905705.8300000001" table:style-name="ce15">
            <text:p>5905705.83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22:010222:3504</text:p>
          </table:table-cell>
          <table:table-cell office:value-type="float" office:value="375352.95" table:style-name="ce15">
            <text:p>375352.95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07:070101:207</text:p>
          </table:table-cell>
          <table:table-cell office:value-type="float" office:value="777881.18" table:style-name="ce15">
            <text:p>777881.18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07:070101:209</text:p>
          </table:table-cell>
          <table:table-cell office:value-type="float" office:value="623288.99" table:style-name="ce15">
            <text:p>623288.9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07:070101:216</text:p>
          </table:table-cell>
          <table:table-cell office:value-type="float" office:value="173839.76" table:style-name="ce15">
            <text:p>173839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7:070101:224</text:p>
          </table:table-cell>
          <table:table-cell office:value-type="float" office:value="202853.4" table:style-name="ce15">
            <text:p>202853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7:070101:225</text:p>
          </table:table-cell>
          <table:table-cell office:value-type="float" office:value="375192.4" table:style-name="ce15">
            <text:p>375192.4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7:070101:228</text:p>
          </table:table-cell>
          <table:table-cell office:value-type="float" office:value="205771.76" table:style-name="ce15">
            <text:p>205771.76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7:070101:2391</text:p>
          </table:table-cell>
          <table:table-cell office:value-type="float" office:value="248173.9" table:style-name="ce15">
            <text:p>248173.9</text:p>
          </table:table-cell>
          <table:table-cell office:value-type="string" table:style-name="ce16">
            <text:p>24.04.2023</text:p>
          </table:table-cell>
          <table:table-cell office:value-type="string" table:style-name="ce15">
            <text:p>20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2:010217:11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17:114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17:114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217:11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2:010217:11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2:010217:11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2:010301:59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301:59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301:5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301:59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301:59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301:59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301:59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21:7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21:71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21:71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21:71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21:98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2:010217:11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17:114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217:11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17:114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17:114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217:114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22:010301:59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22:010301:59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301:59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301:59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301:59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301:59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2:010301:59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217:114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217:114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217:115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17:115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17:115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17:115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301:59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301:59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301:59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301:59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301:59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301:59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301:59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2:010217:115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2:010217:115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2:010217:115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2:010217:115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2:010217:115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2:010217:115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2:010301:59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2:010301:59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2:010301:59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22:010301:59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22:010301:59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22:010301:59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22:010301:59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17:115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217:115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217:115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17:115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17:2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17:219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301:59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22:010301:59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22:010301:59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22:010301:59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22:010301:59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22:010301:59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22:010301:59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22:010217:7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22:010219:20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22:010301:59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22:010301:59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2:010301:59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2:010301:59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301:59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301:60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301:60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219:4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301:60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301:60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301:60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301:60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301:60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2:010301:60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301:60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22:010301:74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22:010303:53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25:010118:10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25:010118:10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22:010221:4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22:010301:1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2:010301:18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2:010301:18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2:010301:5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301:59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301:59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301:59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5:010121:71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10121:71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10121:71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10121:71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10121:71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10121:71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106:23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02:73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217:114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301:59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2:010301:59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2:010301:59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2:010301:59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2:010301:59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2:010301:59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2:010301:59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2:010301:59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2:010301:59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2:010301:59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2:010301:59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2:010301:59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2:010301:59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217:11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217:114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217:114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2:010217:114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2:010217:114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2:010217:114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5:010121:30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5:010121:51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5:010121:71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5:010121:71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7:110101:10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10101:10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110101:10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110101:10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110101:10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10101:9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10401: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10401: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110401: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110401: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110401: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110401: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110401:2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3:010101:2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3:010101:21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3:010101:2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3:010101:21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3:010101:2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3:010101:22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3:010101:22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4:130101:38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4:130101:38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5:010109:4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7:110401:3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110401:3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110401:3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7:110401:3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7:110401:3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7:110401:3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7:110401:3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7:120101:11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7:120101:11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7:120101:11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7:120101:11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7:120101:11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7:120101:11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7:120101:11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9:010103:25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10103:25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10103:25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10103:7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40101:5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50301:1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50301:1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1:030401:3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1:030401:3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1:030401:3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030401:4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030401:4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1:030401:4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1:030401:4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1:040101:14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1:040101:14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1:040101:14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1:040101:14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1:040101:14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040101:14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1:040101:1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12:180201:2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12:200102:1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12:201001:18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22:010224:2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22:010227:3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301:36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303:2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303:4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25:010121:37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5:010121:37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5:010121:37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5:010121:37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5:010121:37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5:010121:37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25:010121:37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25:010121:37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25:010124:17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25:010124:19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25:010124:19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25:010124:19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25:010124:19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25:010124:19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25:010124:19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25:010124:19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25:070201:15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25:070201:15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25:070201:1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25:070601:21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9:050301:5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9:050301:5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9:050301:7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9:050301:7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9:050301:7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9:050301:7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9:050301: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050301: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050301: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2:180105:10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2:180105:10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2:180105:10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2:180105:10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2:180105:10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2:180105:10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2:180105:10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2:180105:7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2:180105:7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2:180105:7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2:180105:7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2:180105:7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2:180105:7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2:180105:7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3:010101:14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3:010101:14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3:010101:14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3:010101:14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3:010101:14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3:010101:1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3:010101:1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1:140101:10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1:140101:10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1:140101:10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1:140101:10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1:140101:10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1:140101:10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1:140101:10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1:140101:16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1:140101:16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1:140101:16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1:140101:16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1:140101:16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1:140101:1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1:140101:3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2:180102:1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2:180102:10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2:180102:10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2:180102:10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2:180102:10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2:180102:10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2:180102:10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030102:1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030102:2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030102:2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030102:4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030102: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221:59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305:107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20104:4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20104:5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20104:6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20104: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25:020104:7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25:020104:8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7:030102: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24:040102:161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25:020104:8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2:090102:24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2:090102:24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2:180102:4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2:180102:4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9:050301:5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9:050301:5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9:050301:5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9:050301:5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9:050301:5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9:050301: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9:050301:5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2:180105:10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2:180105:1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2:180105:13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2:180105:1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2:180105:2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2:180105:3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2:180105:3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2:180105:7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2:180105:7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2:180105:7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2:180105:7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2:180105:7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2:180105:8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2:180105:8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3:010101:14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3:010101:14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010101:14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010101:15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010101:15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010101:15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010101:15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1:030401:4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1:030401:4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1:030401:4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01:030401:4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01:030401:4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01:030401: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01:030401:4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01:040101:14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040101:14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040101:14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040101:14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040101:1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040101:4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040101:5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140101:10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140101:10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140101:10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140101:11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1:140101:11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1:140101:11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1:140101:11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15:010101:26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15:010103:3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23:050103:8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23:080717: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24:010105:104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1:140101: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1:140101:3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1:140101:4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1:140101:4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1:140101:4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1:140101:4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1:140101:4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25:010121:37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5:010121:3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5:010121:37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5:010121:37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5:010121:37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25:010121:37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25:010121:37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25:010121:37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110101:9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110301: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110301:1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7:110301:1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7:110301:1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7:110301:1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7:110301:1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7:110401: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7:110401: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7:110401: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110401:2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110401: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110401:2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110401:2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25:010124:2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25:010124:21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25:010124:2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25:010124:2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25:010124:21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25:010124:21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25:010124:21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5:010124:22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3:010101:22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3:010101:22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3:010101:2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3:010101:2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3:010101:9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3:010101:9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3:010101:9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2:180102:10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2:180102:10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2:180102:11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2:180102:11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2:180102:11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2:180102:11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2:180102:12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5:140101:20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5:170601:4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9:050301:2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9:050301:2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9:050301:2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9:050301:2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9:050301:2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9:050301:2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9:050301: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7:110401:3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7:110401:3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7:110401: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7:110401: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7:110401: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7:110401:3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7:110401:3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7:120101:11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7:120101:1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7:120101:11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7:120101:11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120101:11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7:120101:11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7:120101:12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9:050301:1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9:050301:1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9:050301:1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9:050301: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9:050301:1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9:050301:1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9:050301:1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050301: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9:050301: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9:050301: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9:050301: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9:050301: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9:090101:6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110301:1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110301: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110301:1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110301:1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110301:1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110301:1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110301:1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110401:2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110401:2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110401:2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110401:2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3:010101:9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3:010102:10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3:010102:10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6:020301: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110401:3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110401:3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110401:3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120101:12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120101:12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120101:12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120101:1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120101:12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120101:12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7:120101:12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050301: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050301:1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050301:1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050301:1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050301:1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050301:2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050301:2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1:030401:4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1:030401:4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1:030401:4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1:030401:4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1:030401: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1:030401: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01:030401:4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01:040101:5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01:040101:5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1:040101:6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1:040101:6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01:040101:6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01:040101:6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40101:7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5:010104:77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5:010105:39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15:010105:9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15:050101:2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15:060101:2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15:060103:8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4:030101:16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4:030101:5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5:010121:37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5:010121:37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5:010121:37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5:010121:37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5:010121:37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5:010121:37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5:010121:38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5:010121:38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5:010124:2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5:010124:22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10124:22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5:010124:22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5:010124:23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25:010124:23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5:010124:23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25:010124:23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050301:2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050301: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050301:2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050301:2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050301:2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9:050301:2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9:050301:2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9:050301:5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9:050301:5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9:050301:5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9:050301: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9:050301:5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9:050301:5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9:050301:5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9:140101:19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9:140101:19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9:140101:19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9:140101:19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9:140101:19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9:170201: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2:180102:5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2:180102:5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2:180102:5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2:180102: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2:180102: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2:180102:5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2:180102:5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2:180105:3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2:180105:3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2:180105:3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2:180105:3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2:180105:3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2:180105: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2:180105: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2:180105:8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2:180105:8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02:180105:8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2:180105:8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2:180105: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2:180105:8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2:180105:9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3:010101:15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3:010101:15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3:010101:15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3:010101:1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3:010101: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3:010101:16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3:010101: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1:140101:11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1:140101:11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1:140101:12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1:140101:12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1:140101:12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1:140101:12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1:140101:12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1:140101:4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1:140101:4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01:140101:4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01:140101:4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1:140101: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1:140101:4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1:140101:4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2:180102:12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2:180102:1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2:180102: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2:180102:1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2:180102:15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2:180102:1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2:180102:1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12:050102:18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12:090102:34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2:110101:19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5:010103:5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25:010103:51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25:010103:53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25:010112:13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25:010124:4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140101:12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140101:12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140101:12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1:140101:12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1:140101:12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1:140101:12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1:140101:13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2:180105:9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2:180105:9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2:180105:9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2:180105:9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2:180105:9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2:190102: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2:190301: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1:140101:5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1:140101:5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01:140101:5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1:140101:5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1:140101:5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1:140101:5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1:140101:5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3:010101:16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3:010101:16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130101:17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1:130101:18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130101:18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130101:18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130101:18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2:180105:3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2:180105:3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2:180105:4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2:180105:4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2:180105:4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2:180105:4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2:180105:4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140101:12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140101:1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140101:12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140101:12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1:140101:12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140101:12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140101:1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2:190301: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2:190401:2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2:190401: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190401:2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2:190401:2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2:190401:2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2:190401:2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1:140101:4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1:140101:4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1:140101:4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1:140101:4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1:140101:5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1:140101:5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1:140101:5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9:050301:5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9:050301:5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9:050301:5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9:050301:5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09:050301:5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09:050301:5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09:050301:6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09:050301:2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09:050301:2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050301:2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050301:2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050301:2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050301:2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050301: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2:180102:20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2:180102:2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02:180102:2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2:180102: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2:180102: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2:180102:4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9:050301:5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09:050301:5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09:050301:5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09:050301:5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09:050301:5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09:050301:5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09:050301:5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5:010118:8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25:010118:8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25:010118:8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25:010118:8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25:010118:8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25:010118:8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25:010118:8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25:010118:8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01:130101:18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01:130101:18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01:130101:18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01:130101:18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01:130101:18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01:130101:20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01:130101:20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09:170201:3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0:010110: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0:010143:2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0:010143:2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0:020116: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0:020125:26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0:020125:26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1:010101:22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25:010121:38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25:010121:38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25:010121:44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25:010121:44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25:010121:4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25:010121:44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25:010121:44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25:010121:4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2:180102:1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2:180102: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2:180102:1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02:180102:19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02:180102:20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02:180102:20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02:180102:20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02:180102: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02:180102:6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02:180102:6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02:180102:6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02:180102:6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2:180102:7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2:180102:7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1:030401:7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1:030401:7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1:030401:7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1:030401:7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1:030401:7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01:030401:8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01:030401:8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01:050301:1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5:060301: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7:010133:2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7:010945:2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7:010945:2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01:130101:16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01:130101:1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01:130101:17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17:010945:2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17:010945:2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17:010945:2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17:011572:6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8:010114:1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8:010117:5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18:010131:13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18:010131:17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18:010131:17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18:010131:5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18:010132:10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25:010124:29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25:010124:29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25:010124:29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25:010124:29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25:010124:29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25:010124:29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25:010124:29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25:010124:29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24:060301:36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25:010117:2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2:180102:7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2:180102:7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2:180102:7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2:180102:7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2:180102:7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2:180102:7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2:180102:7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110301:1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7:110301:1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7:110301:1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7:110301:1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110301:1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110301: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110301: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02:180105: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02:180105:3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02:180105: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02:180105:3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02:180105:3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2:180105:3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2:180105:3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3:010101:16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03:010101:16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03:010101:1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03:010101:1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03:010101:1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03:010101:17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03:010101:17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8:010132:22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8:010132:22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18:010132:23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18:010132:7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18:010134:49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3:010102:10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3:010102:12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3:010102:1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3:010102:12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3:010102:12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3:010102:12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3:010102:15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25:010121:38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25:010121:38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25:010121:38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25:010121:38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25:010121:38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25:010121:38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25:010121:38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25:010121:38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7:110401:3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7:110401:3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7:110401:3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7:110401:4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7:110401:4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110401: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110401: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120101:12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120101:12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7:120101:12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7:120101:12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07:120101:1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07:120101:12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07:120101:12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09:050301:3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09:050301:3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09:050301:3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9:050301:3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9:050301: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09:050301: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09:050301: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09:050301:2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09:050301:2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09:050301:2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09:050301:2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09:050301:2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09:050301:2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09:050301:2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25:010124:23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25:010124:27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25:010124:28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25:010124:28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25:010124:28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25:010124:29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25:010124:29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25:010124:29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01:030401:4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01:030401:6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01:030401:6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01:030401:6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01:030401:6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01:030401:6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01:030401:7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07:110301: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07:110301:2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07:110301: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07:110301:2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110301:2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110301:2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110301:2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3:010101:17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3:010101:1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3:010101:17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3:010101:17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3:010101:17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3:010101:17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3:010101:17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3:010102:15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3:010102:15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03:010102:15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03:010102:15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3:010102:15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3:010102:7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3:010102:7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07:110401:4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07:110401:4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07:110401:4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07:110401:5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07:110401:5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07:110401:5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07:110401:5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120101:12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07:120101:12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07:120101:12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07:120101:12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07:120101:12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07:120101:12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07:120101:12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01:030401:1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01:030401:1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01:030401:1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01:030401:1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01:030401:1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07:110301:2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07:110301:2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07:110301:2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07:110301:2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07:110301:2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7:110301:2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7:110301:2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3:010101:17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3:010101:17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3:010101:17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3:010101:17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3:010101:17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3:010101:17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03:010101:17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03:010102:7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03:010102:9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03:010102:9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03:010102:9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03:010102:9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03:010102:9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03:010102:9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07:110401:5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07:110401:5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07:110401: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07:110401:5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07:110401:5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07:110401:5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07:110401: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07:120101:12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07:120101:12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07:120101:12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07:120101:13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07:120101:13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07:120101:13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07:120101:13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01:030401: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01:030401: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01:030401: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01:030401: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01:030401:2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01:030401:2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1:030401:2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1:030401:8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1:030401:8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1:030401:8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01:030401:8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01:030401:8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01:030401:8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01:030401:8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090102:24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90102:24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2:090102:24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12:090102:24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12:090102:24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12:090102:26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12:090102:27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18:010155:22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25:010118:8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25:010118:8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25:010118:9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25:010118:9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25:010118:9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25:010118:9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25:010118:9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25:010118:9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25:010121:4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25:010121:45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25:010121:4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25:010121:45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25:010121:45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25:010121:45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25:010121:45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25:010121:45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25:010124:29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25:010124:29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25:010124:33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25:010124:33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25:010124:33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25:010124:33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25:010124:33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25:010124:38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09:050301:3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09:050301:3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09:050301:3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09:050301:3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09:050301:3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09:050301: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09:050301:4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09:050301:6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09:050301:6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09:050301:6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09:050301:6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09:050301:6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09:050301:6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09:050301:6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07:110301:2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07:110301:2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07:110301:2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07:110301:2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07:110301:2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07:110301:3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07:110301:3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3:010101:17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3:010101:17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3:010101:17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3:010101:17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03:010101:17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3:010101:17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3:010101:17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03:010102:9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03:010102:9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03:010103:15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03:010103:15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03:010103:1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03:010103:15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03:010103:15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07:110401: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07:110401: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07:110401: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07:110401: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07:110401: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07:110401: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07:110401:7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07:120101:13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07:120101:13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07:120101:13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07:120101:14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07:120101:14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07:120101:14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07:120101:14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07:230201:12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08:020101:7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8:020101:7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8:120101:9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1:030401: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1:030401: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1:030401:2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1:030401: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1:030401: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1:030401:2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01:030401:2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01:030401:8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01:030401:8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01:030401:8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01:031501:14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01:040101:11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01:040101:11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01:040101:11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2:090103:50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12:090103:52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12:090501:44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12:090801:66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21:010113:110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21:010113:14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21:010113:32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25:010118:9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25:010118:9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25:010118:9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25:010118:9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25:010120:12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25:010120:5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25:010120:5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25:010121:45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25:010121:45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25:010121:45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5:010121:45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5:010121:45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5:010121:45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25:010121:45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25:010121:45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25:010124:38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25:010124:38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25:010124:39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25:010124:39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25:010124:39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25:010124:4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25:010124:40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25:010124:40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050301:4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9:050301:48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09:050301:4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09:050301:5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09:050301:5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09:050301:5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09:050301:5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09:050301:6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09:050301:6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09:050301:6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09:050301:6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09:050301:6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09:050301:6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09:050301:6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11:140101:19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11:180101:10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11:190101:3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02:180102: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02:180102:7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02:180102:7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02:180102:7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02:180102:7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02:180102:7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02:180102: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02:180105:4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02:180105: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02:180105:4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02:180105:4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02:180105:4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02:180105: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02:180105:4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02:190401:2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02:190401: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02:190401: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02:190401: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2:190401: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3:000000:12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3:000000:12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1:130101:20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1:130101:20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1:130101:20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1:130101:20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1:130101:20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1:130101:21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01:130101:21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01:140101:13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01:140101:13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01:140101:13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01:140101:13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1:140101:13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01:140101:13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01:140101:13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01:140101:5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01:140101:5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01:140101:6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01:140101:7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01:140101:7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01:140101:7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01:140101:7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5:020104:10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5:020104:10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5:020104:11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25:020104:11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25:020104:11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25:020104:12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20:010104:36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22:010107:24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25:020104:23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25:020104:23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25:020104:23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25:020104:24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25:020104:2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25:020104:2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05:010114:5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07:030101: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07:030101:5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07:030102:1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19:010109:298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20:010104:32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20:010104:32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20:010104:33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20:010104:36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7:010459:21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9:010105:32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25:020104:1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25:020104:1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25:020104:1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25:020104:19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25:020104:20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25:020104:20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25:020104:20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25:020104:20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25:020104:20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25:020104:21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25:020104:21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25:020104:21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25:020104:22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25:020104:2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02:030301: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02:070601:1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02:180101: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02:180101: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01:130101:21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01:130101:21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01:130101:21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01:130101:21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01:130101:21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01:130101:23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1:130101:24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1:130101:24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1:130101:24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1:130101:26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1:130101:26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1:130101:6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01:130101:6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01:130101:6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01:140101:1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1:140101:13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1:140101:13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1:140101:13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1:140101:13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1:140101:13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01:140101:13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01:140101:13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01:140101:13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01:140101:13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01:140101:13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01:140101:1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01:140101:15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01:140101:15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01:140101:1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01:140101:1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01:140101:16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01:140101:16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01:140101:16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01:140101:16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01:140101:16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03:010101:12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03:010101:12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03:010101:12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03:010101:12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03:010101:12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03:010101:12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03:010101:1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01:140101:7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01:140101:7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01:140101:7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01:140101:8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01:140101:8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01:140101:8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01:140101:8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01:140101:8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01:140101:8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01:140101:8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01:140101:9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01:140101:9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01:140101:9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02:180105:10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02:180105:10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02:180105:10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02:180105:10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02:180105:10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02:180105:10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02:180105:10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1:240101:27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1:240101:27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1:240101:27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11:240101:27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11:240101:27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11:240101:27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1:240301:34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11:240301:5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11:240301:5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02:180102:8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02:180102:9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02:180102:9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02:180102:9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02:180102: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02:180102:9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09:050301:7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09:050301:7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09:050301:7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09:050301:7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09:050301:7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09:050301:7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09:050301:7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02:180102:99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02:180105:10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02:180105:10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02:180105:10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02:180105:10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02:180105:10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02:180105:10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25:060103:23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25:060103:23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25:060103:2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25:070101:9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25:070201:15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25:070201:15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25:070201:15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02:180105:5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02:180105:5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02:180105:5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02:180105:5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02:180105:5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02:180105:5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02:180105:5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02:180105:5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02:180105:5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02:180105:5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02:180105:5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02:180105:5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02:180105: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02:180105: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25:010124: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25:010124:6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25:010124:6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25:010124:6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25:060103:23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25:010121:45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25:010121:45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25:010121:456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25:010121:45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25:010121:4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25:010121:45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25:010121:45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25:010121:45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01:130101:6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01:130101:6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01:140101:10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01:140101:1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01:140101:10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01:140101:10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01:140101:10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25:010124:40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25:010124:40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25:010124:40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25:010124:41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25:010124:41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25:010124:41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25:010124:41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25:010124:41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12:000000:128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12:000000:33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12:010103: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12:010103:70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25:010124:10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5:010124:16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03:000000:12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03:000000:12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03:000000:13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03:010101:10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03:010101: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03:010101:10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09:050301:5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09:050301:53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09:050301:5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09:050301:5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09:050301:5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09:050301:5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09:050301:5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12:132401:12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12:140102:3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09:050301:5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09:050301:5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09:050301:5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09:050301:5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09:050301:5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09:050301:5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09:050301:5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09:050301:5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09:050301:5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09:050301:5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09:050301:5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09:050301:5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09:050301:5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09:050301:5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22:010202:19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2:010202:27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2:010202:32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2:010202:32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22:010202:32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22:010202:32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01:030401: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01:030401:2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01:030401:2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01:030401:2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01:030401:2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01:030401:2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01:030401:3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25:010121:37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25:010121:37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25:010121:37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25:010121:37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25:010121:37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25:010121:45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25:010121:45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25:010121:45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1:040101:11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1:040101:12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1:040101:12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1:040101:128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1:040101:128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1:040101:128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01:040101:128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25:010121:46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25:010121:46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25:010121:46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25:010121:46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25:010121:46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25:010121:46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25:010121:46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12:090801:70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12:090801:72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2:090801:72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25:010121:36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25:010121:37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25:010121:37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25:010121:37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25:010121:37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25:010121:37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25:010121:37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25:010121:3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02:180105:68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02:180105:7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02:180105:7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02:180105:7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02:180105:7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02:180105:7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02:180105:7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22:010104:26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22:010106:7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22:010107:17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03:010101:1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03:010101:1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03:010101:1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03:010101:11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03:010101:11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03:010101:11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03:010101:1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07:110301:3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07:110301:3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07:110301:3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07:110301:3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07:110301:31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07:110301:31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07:110301:31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09:010102:17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09:010102:22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09:010102:22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09:010102:24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09:010103:25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09:010103:25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09:010103:255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03:010101:17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03:010101:17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03:010101:17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03:010101:17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03:010101:17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03:010101:17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03:010101:179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09:050301:6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09:050301:6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09:050301:6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09:050301:6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09:050301:6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09:050301:67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09:050301:6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03:030601:6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03:030601:6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03:030601:6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03:110101:30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03:110101:309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25:010120:5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25:010120:5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25:010120:60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25:010120:6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25:010120:60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25:010120:60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25:010120:6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25:010120:6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01:040101:13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01:040101:13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01:040101:1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01:040101:139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01:040101:13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01:040101:14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01:040101:1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07:120101:10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07:120101:10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07:120101:10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7:120101:10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7:120101:10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7:120101:10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07:120101:10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09:050301:7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09:050301:7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09:050301:7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09:050301:7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09:050301:7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09:050301:7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09:050301:7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07:120101:14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07:120101:14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07:120101:14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07:120101:14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07:120101:145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07:120101:14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07:120101:16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25:010121:46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25:010121:46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25:010121:49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25:010121:6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25:010122:15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08:160101:8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09:010102:13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09:010102:13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09:010102:13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07:110301:3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07:110301:3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07:110301:3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07:110301:3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07:110301:3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07:110301:3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07:110301:3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03:010101:17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03:010101:179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03:010101:18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03:010101:18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03:010101:187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03:010101:18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03:010101:19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03:110101:30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03:110401:11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03:110401:11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03:130301:8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03:200201: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03:240301:1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07:120101:10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07:120101:103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07:120101:103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07:120101:1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07:120101:10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07:120101:1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07:120101:10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07:120101:16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07:120101:16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07:120101:16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07:120101:16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07:120101:20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07:120101:20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04:010104:8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04:130101:388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01:030401:3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01:030401:3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01:030401:3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01:030401:3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01:030401:32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01:030401:3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01:030401:3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01:040101:129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01:040101:129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01:040101:129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01:040101:131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01:040101:131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01:040101:13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01:040101:13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07:110301:3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07:110301:34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07:110301:34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07:110301:3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07:110301:3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07:110301:3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07:110301:3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03:010101:202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03:010101:202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03:010101:202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03:010101:204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03:010101:204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03:010101:204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03:010101:204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03:240301:2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03:240301:2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03:240301:2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03:240301:26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04:010102:141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07:120101:106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07:120101:106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07:120101:106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07:120101:106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07:120101:1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07:120101:11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07:120101:11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03:010101:20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3:010101:20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3:010101:20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3:010101:2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03:010101:2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03:010101:21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03:010101:217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07:120101:11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07:120101:11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07:120101:11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07:120101:111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07:120101:111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07:120101:111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07:120101:11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09:010102:13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09:010102:13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09:010102:13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09:010102:133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09:010102:177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09:010102:177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09:010102:177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01:030401:3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01:030401:3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01:030401:3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01:030401:3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01:030401:3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01:030401:34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01:030401:34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01:040101:13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01:040101:13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01:040101:13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01:040101:13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01:040101:135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01:040101:135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01:040101:135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07:110301:42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07:110301:4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07:110301:42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07:110301: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07:110301:43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07:110301:43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07:110301:74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12:150103:103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12:150103:248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12:150103:248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12:150103:248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12:150103:249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2:170102:21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12:170102:21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07:110401:30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07:110401:30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07:110401:30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07:110401:3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07:110401:3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12:170102:215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12:170102:215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12:170201:573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22:010202: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07:110101:100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07:110101:100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07:110101:100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07:110101:101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22:010217:85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22:010219:822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22:010219:899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07:110301:35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07:110301:351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07:110301:352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07:110301:40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07:110301:424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07:110301:425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7:110301:42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01:030401:366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01:030401:36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01:030401:36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01:030401:36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01:030401:377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1:030401:378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1:030401:379</text:p>
          </table:table-cell>
          <table:table-cell office:value-type="string" table:style-name="ce13">
            <text:p>24.04.2023</text:p>
          </table:table-cell>
          <table:table-cell office:value-type="string" table:style-name="ce21">
            <text:p>20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F6E2F0959EEC925A13A6DC2C82AC035D8F532490C9647EE637A7DB967090515E2577FEFCF80606CD828F675168FB1925DA8B7410A18AEEA48C9210015B3FF7A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4T08:34:04Z</dc:date>
    <meta:print-date>2021-01-19T14:00:54Z</meta:print-date>
  </office:meta>
</office:document-meta>
</file>