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9/2</text:p>
          </table:table-cell>
          <table:table-cell table:number-columns-repeated="2" table:style-name="ce2"/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10" table:style-name="ce2">
            <text:p>41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5" table:style-name="ce2">
            <text:p>29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51901:103</text:p>
          </table:table-cell>
          <table:table-cell office:value-type="float" office:value="3451809.81" table:style-name="ce3">
            <text:p>3451809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070501:202</text:p>
          </table:table-cell>
          <table:table-cell office:value-type="float" office:value="466046.1" table:style-name="ce3">
            <text:p>466046.1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050701:1344</text:p>
          </table:table-cell>
          <table:table-cell office:value-type="float" office:value="85174.21" table:style-name="ce3">
            <text:p>85174.2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50701:2616</text:p>
          </table:table-cell>
          <table:table-cell office:value-type="float" office:value="379785017.04000002" table:style-name="ce3">
            <text:p>379785017.0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50901:1197</text:p>
          </table:table-cell>
          <table:table-cell office:value-type="float" office:value="156755.76999999999" table:style-name="ce3">
            <text:p>156755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50901:1208</text:p>
          </table:table-cell>
          <table:table-cell office:value-type="float" office:value="109256.23" table:style-name="ce3">
            <text:p>109256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60801:467</text:p>
          </table:table-cell>
          <table:table-cell office:value-type="float" office:value="616220.43000000005" table:style-name="ce3">
            <text:p>616220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60301:1344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20401:899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50401:1682</text:p>
          </table:table-cell>
          <table:table-cell office:value-type="float" office:value="202527" table:style-name="ce3">
            <text:p>202527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70501:331</text:p>
          </table:table-cell>
          <table:table-cell office:value-type="float" office:value="403239.32" table:style-name="ce3">
            <text:p>40323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70501:378</text:p>
          </table:table-cell>
          <table:table-cell office:value-type="float" office:value="403228.98" table:style-name="ce3">
            <text:p>403228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070501:492</text:p>
          </table:table-cell>
          <table:table-cell office:value-type="float" office:value="403373.74" table:style-name="ce3">
            <text:p>403373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10401:239</text:p>
          </table:table-cell>
          <table:table-cell office:value-type="float" office:value="77368" table:style-name="ce3">
            <text:p>7736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10401:285</text:p>
          </table:table-cell>
          <table:table-cell office:value-type="float" office:value="77296.740000000005" table:style-name="ce3">
            <text:p>77296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10401:340</text:p>
          </table:table-cell>
          <table:table-cell office:value-type="float" office:value="78426.720000000001" table:style-name="ce3">
            <text:p>78426.7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10401:341</text:p>
          </table:table-cell>
          <table:table-cell office:value-type="float" office:value="77418.899999999994" table:style-name="ce3">
            <text:p>77418.9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10401:415</text:p>
          </table:table-cell>
          <table:table-cell office:value-type="float" office:value="77378.179999999993" table:style-name="ce3">
            <text:p>77378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10401:510</text:p>
          </table:table-cell>
          <table:table-cell office:value-type="float" office:value="78375.820000000007" table:style-name="ce3">
            <text:p>78375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10401:511</text:p>
          </table:table-cell>
          <table:table-cell office:value-type="float" office:value="77388.36" table:style-name="ce3">
            <text:p>77388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180401:1123</text:p>
          </table:table-cell>
          <table:table-cell office:value-type="float" office:value="70223.399999999994" table:style-name="ce3">
            <text:p>70223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80401:1124</text:p>
          </table:table-cell>
          <table:table-cell office:value-type="float" office:value="70176.600000000006" table:style-name="ce3">
            <text:p>70176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80401:1125</text:p>
          </table:table-cell>
          <table:table-cell office:value-type="float" office:value="70246.8" table:style-name="ce3">
            <text:p>70246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80401:544</text:p>
          </table:table-cell>
          <table:table-cell office:value-type="float" office:value="70211.7" table:style-name="ce3">
            <text:p>70211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80401:545</text:p>
          </table:table-cell>
          <table:table-cell office:value-type="float" office:value="70188.3" table:style-name="ce3">
            <text:p>70188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80401:547</text:p>
          </table:table-cell>
          <table:table-cell office:value-type="float" office:value="70211.7" table:style-name="ce3">
            <text:p>70211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80401:550</text:p>
          </table:table-cell>
          <table:table-cell office:value-type="float" office:value="70176.600000000006" table:style-name="ce3">
            <text:p>70176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9:040401:42</text:p>
          </table:table-cell>
          <table:table-cell office:value-type="float" office:value="752984.56" table:style-name="ce3">
            <text:p>752984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50701:365</text:p>
          </table:table-cell>
          <table:table-cell office:value-type="float" office:value="720835.08" table:style-name="ce3">
            <text:p>720835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50701:367</text:p>
          </table:table-cell>
          <table:table-cell office:value-type="float" office:value="1371547.24" table:style-name="ce3">
            <text:p>1371547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100501:2</text:p>
          </table:table-cell>
          <table:table-cell office:value-type="float" office:value="104959467.38" table:style-name="ce3">
            <text:p>104959467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100501:621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100501:622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1610</text:p>
          </table:table-cell>
          <table:table-cell office:value-type="float" office:value="1041612.16" table:style-name="ce3">
            <text:p>1041612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6235</text:p>
          </table:table-cell>
          <table:table-cell office:value-type="float" office:value="59989.98" table:style-name="ce3">
            <text:p>59989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80301:368</text:p>
          </table:table-cell>
          <table:table-cell office:value-type="float" office:value="1115344.3500000001" table:style-name="ce3">
            <text:p>1115344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6604</text:p>
          </table:table-cell>
          <table:table-cell office:value-type="float" office:value="60903.48" table:style-name="ce3">
            <text:p>60903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605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0801:515</text:p>
          </table:table-cell>
          <table:table-cell office:value-type="float" office:value="363850.95" table:style-name="ce3">
            <text:p>363850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80301:1822</text:p>
          </table:table-cell>
          <table:table-cell office:value-type="float" office:value="464.45" table:style-name="ce3">
            <text:p>46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80301:1823</text:p>
          </table:table-cell>
          <table:table-cell office:value-type="float" office:value="132248.82" table:style-name="ce3">
            <text:p>132248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80301:1824</text:p>
          </table:table-cell>
          <table:table-cell office:value-type="float" office:value="77470.259999999995" table:style-name="ce3">
            <text:p>77470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80301:1825</text:p>
          </table:table-cell>
          <table:table-cell office:value-type="float" office:value="55229.74" table:style-name="ce3">
            <text:p>55229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80301:1826</text:p>
          </table:table-cell>
          <table:table-cell office:value-type="float" office:value="108336.28" table:style-name="ce3">
            <text:p>108336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80301:1827</text:p>
          </table:table-cell>
          <table:table-cell office:value-type="float" office:value="24350.45" table:style-name="ce3">
            <text:p>24350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90801:152</text:p>
          </table:table-cell>
          <table:table-cell office:value-type="float" office:value="1582831.02" table:style-name="ce3">
            <text:p>1582831.0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00301:898</text:p>
          </table:table-cell>
          <table:table-cell office:value-type="float" office:value="38950941.32" table:style-name="ce3">
            <text:p>38950941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301:1341</text:p>
          </table:table-cell>
          <table:table-cell office:value-type="float" office:value="118411.84" table:style-name="ce3">
            <text:p>118411.8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301:1342</text:p>
          </table:table-cell>
          <table:table-cell office:value-type="float" office:value="68458.880000000005" table:style-name="ce3">
            <text:p>68458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301:1343</text:p>
          </table:table-cell>
          <table:table-cell office:value-type="float" office:value="974041.28" table:style-name="ce3">
            <text:p>974041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0:000000:2334</text:p>
          </table:table-cell>
          <table:table-cell office:value-type="float" office:value="12322639.560000001" table:style-name="ce3">
            <text:p>12322639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00000:5043</text:p>
          </table:table-cell>
          <table:table-cell office:value-type="float" office:value="1020148.92" table:style-name="ce3">
            <text:p>1020148.9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40601:2476</text:p>
          </table:table-cell>
          <table:table-cell office:value-type="float" office:value="42476.81" table:style-name="ce3">
            <text:p>42476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40701:1432</text:p>
          </table:table-cell>
          <table:table-cell office:value-type="float" office:value="59742.48" table:style-name="ce3">
            <text:p>59742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40701:1433</text:p>
          </table:table-cell>
          <table:table-cell office:value-type="float" office:value="59899" table:style-name="ce3">
            <text:p>59899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40701:1434</text:p>
          </table:table-cell>
          <table:table-cell office:value-type="float" office:value="60067.56" table:style-name="ce3">
            <text:p>60067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50701:1169</text:p>
          </table:table-cell>
          <table:table-cell office:value-type="float" office:value="20130" table:style-name="ce3">
            <text:p>2013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50701:1170</text:p>
          </table:table-cell>
          <table:table-cell office:value-type="float" office:value="13420" table:style-name="ce3">
            <text:p>1342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50701:1171</text:p>
          </table:table-cell>
          <table:table-cell office:value-type="float" office:value="13420" table:style-name="ce3">
            <text:p>1342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50701:1172</text:p>
          </table:table-cell>
          <table:table-cell office:value-type="float" office:value="20130" table:style-name="ce3">
            <text:p>2013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10601:115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30401:1913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30401:1914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30401:1915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30401:1916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30401:1917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50601:1837</text:p>
          </table:table-cell>
          <table:table-cell office:value-type="float" office:value="44326.26" table:style-name="ce3">
            <text:p>44326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10103:3029</text:p>
          </table:table-cell>
          <table:table-cell office:value-type="float" office:value="165824.54" table:style-name="ce3">
            <text:p>165824.5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70601:689</text:p>
          </table:table-cell>
          <table:table-cell office:value-type="float" office:value="350850.62" table:style-name="ce3">
            <text:p>350850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00801:135</text:p>
          </table:table-cell>
          <table:table-cell office:value-type="float" office:value="410574.8" table:style-name="ce3">
            <text:p>410574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00801:138</text:p>
          </table:table-cell>
          <table:table-cell office:value-type="float" office:value="404019.20000000001" table:style-name="ce3">
            <text:p>404019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00801:92</text:p>
          </table:table-cell>
          <table:table-cell office:value-type="float" office:value="391587.84000000003" table:style-name="ce3">
            <text:p>391587.8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210401:614</text:p>
          </table:table-cell>
          <table:table-cell office:value-type="float" office:value="385153.64" table:style-name="ce3">
            <text:p>385153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70901:488</text:p>
          </table:table-cell>
          <table:table-cell office:value-type="float" office:value="304656367.16000003" table:style-name="ce3">
            <text:p>304656367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20501:1332</text:p>
          </table:table-cell>
          <table:table-cell office:value-type="float" office:value="1029112" table:style-name="ce3">
            <text:p>102911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2372</text:p>
          </table:table-cell>
          <table:table-cell office:value-type="float" office:value="19025003.329999998" table:style-name="ce3">
            <text:p>19025003.3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301:2251</text:p>
          </table:table-cell>
          <table:table-cell office:value-type="float" office:value="562044.59" table:style-name="ce3">
            <text:p>562044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2301:2252</text:p>
          </table:table-cell>
          <table:table-cell office:value-type="float" office:value="562044.59" table:style-name="ce3">
            <text:p>562044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40601:102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0801:783</text:p>
          </table:table-cell>
          <table:table-cell office:value-type="float" office:value="997548.13" table:style-name="ce3">
            <text:p>997548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0801:784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70801:78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0801:786</text:p>
          </table:table-cell>
          <table:table-cell office:value-type="float" office:value="761657.34" table:style-name="ce3">
            <text:p>761657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0801:787</text:p>
          </table:table-cell>
          <table:table-cell office:value-type="float" office:value="997548.13" table:style-name="ce3">
            <text:p>997548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0801:788</text:p>
          </table:table-cell>
          <table:table-cell office:value-type="float" office:value="724102.58" table:style-name="ce3">
            <text:p>724102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0801:789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0801:790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0801:791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0801:792</text:p>
          </table:table-cell>
          <table:table-cell office:value-type="float" office:value="442441.94" table:style-name="ce3">
            <text:p>442441.9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1701:676</text:p>
          </table:table-cell>
          <table:table-cell office:value-type="float" office:value="476475.93" table:style-name="ce3">
            <text:p>476475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1701:677</text:p>
          </table:table-cell>
          <table:table-cell office:value-type="float" office:value="119705.77" table:style-name="ce3">
            <text:p>119705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1701:678</text:p>
          </table:table-cell>
          <table:table-cell office:value-type="float" office:value="503468.41" table:style-name="ce3">
            <text:p>503468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1701:679</text:p>
          </table:table-cell>
          <table:table-cell office:value-type="float" office:value="454177.8" table:style-name="ce3">
            <text:p>454177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1701:680</text:p>
          </table:table-cell>
          <table:table-cell office:value-type="float" office:value="925959.39" table:style-name="ce3">
            <text:p>925959.3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1701:681</text:p>
          </table:table-cell>
          <table:table-cell office:value-type="float" office:value="478823.11" table:style-name="ce3">
            <text:p>478823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1701:682</text:p>
          </table:table-cell>
          <table:table-cell office:value-type="float" office:value="959993.38" table:style-name="ce3">
            <text:p>959993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1701:683</text:p>
          </table:table-cell>
          <table:table-cell office:value-type="float" office:value="482343.86" table:style-name="ce3">
            <text:p>482343.8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1701:684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1701:685</text:p>
          </table:table-cell>
          <table:table-cell office:value-type="float" office:value="941216.01" table:style-name="ce3">
            <text:p>941216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2001:185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001:1858</text:p>
          </table:table-cell>
          <table:table-cell office:value-type="float" office:value="971729.24" table:style-name="ce3">
            <text:p>971729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001:185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001:186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001:186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001:186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001:18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001:186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001:186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001:186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001:186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001:186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001:186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001:1870</text:p>
          </table:table-cell>
          <table:table-cell office:value-type="float" office:value="774566.79" table:style-name="ce3">
            <text:p>774566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001:1871</text:p>
          </table:table-cell>
          <table:table-cell office:value-type="float" office:value="842634.77" table:style-name="ce3">
            <text:p>842634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001:1872</text:p>
          </table:table-cell>
          <table:table-cell office:value-type="float" office:value="800385.68" table:style-name="ce3">
            <text:p>800385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001:187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001:187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001:187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001:187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001:187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001:187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001:187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80201:2087</text:p>
          </table:table-cell>
          <table:table-cell office:value-type="float" office:value="1091995.3" table:style-name="ce3">
            <text:p>1091995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3:070601:1091</text:p>
          </table:table-cell>
          <table:table-cell office:value-type="float" office:value="2530745.2799999998" table:style-name="ce3">
            <text:p>2530745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3:120901:1321</text:p>
          </table:table-cell>
          <table:table-cell office:value-type="float" office:value="942889.89" table:style-name="ce3">
            <text:p>942889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60301:754</text:p>
          </table:table-cell>
          <table:table-cell office:value-type="float" office:value="147311376.99000001" table:style-name="ce3">
            <text:p>147311376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40901:1963</text:p>
          </table:table-cell>
          <table:table-cell office:value-type="float" office:value="975934.88" table:style-name="ce3">
            <text:p>975934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40901:1964</text:p>
          </table:table-cell>
          <table:table-cell office:value-type="float" office:value="1088323.1200000001" table:style-name="ce3">
            <text:p>1088323.1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40901:1965</text:p>
          </table:table-cell>
          <table:table-cell office:value-type="float" office:value="1071653.05" table:style-name="ce3">
            <text:p>1071653.0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00000:11765</text:p>
          </table:table-cell>
          <table:table-cell office:value-type="float" office:value="4281241.88" table:style-name="ce3">
            <text:p>4281241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12093</text:p>
          </table:table-cell>
          <table:table-cell office:value-type="float" office:value="15700234.07" table:style-name="ce3">
            <text:p>15700234.0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00000:1329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00000:1329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3298</text:p>
          </table:table-cell>
          <table:table-cell office:value-type="float" office:value="997548.13" table:style-name="ce3">
            <text:p>997548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20601:1085</text:p>
          </table:table-cell>
          <table:table-cell office:value-type="float" office:value="404887.18" table:style-name="ce3">
            <text:p>404887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20601:1086</text:p>
          </table:table-cell>
          <table:table-cell office:value-type="float" office:value="363811.67" table:style-name="ce3">
            <text:p>363811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1601:1452</text:p>
          </table:table-cell>
          <table:table-cell office:value-type="float" office:value="1174759.6299999999" table:style-name="ce3">
            <text:p>1174759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1601:1453</text:p>
          </table:table-cell>
          <table:table-cell office:value-type="float" office:value="862585.74" table:style-name="ce3">
            <text:p>862585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1601:1454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1601:1455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1601:1456</text:p>
          </table:table-cell>
          <table:table-cell office:value-type="float" office:value="862585.74" table:style-name="ce3">
            <text:p>862585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1601:1457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1601:1458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1601:1459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1601:1460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1601:1461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1601:1462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1601:1463</text:p>
          </table:table-cell>
          <table:table-cell office:value-type="float" office:value="1174759.6299999999" table:style-name="ce3">
            <text:p>1174759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1601:1464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1601:1465</text:p>
          </table:table-cell>
          <table:table-cell office:value-type="float" office:value="745227.13" table:style-name="ce3">
            <text:p>745227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1601:1466</text:p>
          </table:table-cell>
          <table:table-cell office:value-type="float" office:value="744053.55" table:style-name="ce3">
            <text:p>744053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1601:1467</text:p>
          </table:table-cell>
          <table:table-cell office:value-type="float" office:value="745227.13" table:style-name="ce3">
            <text:p>745227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1601:1468</text:p>
          </table:table-cell>
          <table:table-cell office:value-type="float" office:value="745227.13" table:style-name="ce3">
            <text:p>745227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1601:1469</text:p>
          </table:table-cell>
          <table:table-cell office:value-type="float" office:value="745227.13" table:style-name="ce3">
            <text:p>745227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1601:1470</text:p>
          </table:table-cell>
          <table:table-cell office:value-type="float" office:value="1174759.6299999999" table:style-name="ce3">
            <text:p>1174759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1601:1471</text:p>
          </table:table-cell>
          <table:table-cell office:value-type="float" office:value="1174759.6299999999" table:style-name="ce3">
            <text:p>1174759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1601:1473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1601:1474</text:p>
          </table:table-cell>
          <table:table-cell office:value-type="float" office:value="862585.74" table:style-name="ce3">
            <text:p>862585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1601:1475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1601:1476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1801:2485</text:p>
          </table:table-cell>
          <table:table-cell office:value-type="float" office:value="94087683.969999999" table:style-name="ce3">
            <text:p>94087683.9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40301:5962</text:p>
          </table:table-cell>
          <table:table-cell office:value-type="float" office:value="61252631.270000003" table:style-name="ce3">
            <text:p>61252631.2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20102:407</text:p>
          </table:table-cell>
          <table:table-cell office:value-type="float" office:value="2301073.15" table:style-name="ce3">
            <text:p>2301073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471:49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8:010135:320</text:p>
          </table:table-cell>
          <table:table-cell office:value-type="float" office:value="173048.68" table:style-name="ce3">
            <text:p>173048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8:010136:2322</text:p>
          </table:table-cell>
          <table:table-cell office:value-type="float" office:value="8718378.9600000009" table:style-name="ce3">
            <text:p>8718378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8:010136:2323</text:p>
          </table:table-cell>
          <table:table-cell office:value-type="float" office:value="7318127.0300000003" table:style-name="ce3">
            <text:p>7318127.0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8:010147:7409</text:p>
          </table:table-cell>
          <table:table-cell office:value-type="float" office:value="2179072.7400000002" table:style-name="ce3">
            <text:p>2179072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10147:7410</text:p>
          </table:table-cell>
          <table:table-cell office:value-type="float" office:value="1860239.95" table:style-name="ce3">
            <text:p>1860239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10150:803</text:p>
          </table:table-cell>
          <table:table-cell office:value-type="float" office:value="2691848.15" table:style-name="ce3">
            <text:p>2691848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8:010170:1058</text:p>
          </table:table-cell>
          <table:table-cell office:value-type="float" office:value="2676782.65" table:style-name="ce3">
            <text:p>2676782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70:1059</text:p>
          </table:table-cell>
          <table:table-cell office:value-type="float" office:value="360902.55" table:style-name="ce3">
            <text:p>360902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3:1935</text:p>
          </table:table-cell>
          <table:table-cell office:value-type="float" office:value="32698513.5" table:style-name="ce3">
            <text:p>32698513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3:33114</text:p>
          </table:table-cell>
          <table:table-cell office:value-type="float" office:value="1233490.8899999999" table:style-name="ce3">
            <text:p>1233490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3:33115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3:33116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3:33117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3:33118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03:33119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3:33120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3:33121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3:33122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3:33123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3:33124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3:33125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3:33126</text:p>
          </table:table-cell>
          <table:table-cell office:value-type="float" office:value="44691.58" table:style-name="ce3">
            <text:p>44691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3:33127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3:33128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3:33129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3:33130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3:33131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3:33132</text:p>
          </table:table-cell>
          <table:table-cell office:value-type="float" office:value="69068.800000000003" table:style-name="ce3">
            <text:p>69068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3:33133</text:p>
          </table:table-cell>
          <table:table-cell office:value-type="float" office:value="69068.800000000003" table:style-name="ce3">
            <text:p>69068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3:33134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3:33135</text:p>
          </table:table-cell>
          <table:table-cell office:value-type="float" office:value="67037.36" table:style-name="ce3">
            <text:p>67037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3:33136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3:33137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3:33138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3:33139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3:33140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3:33141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3:33142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3:33143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3:33144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03:33145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03:33146</text:p>
          </table:table-cell>
          <table:table-cell office:value-type="float" office:value="60943.06" table:style-name="ce3">
            <text:p>60943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03:33147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3:33148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3:33149</text:p>
          </table:table-cell>
          <table:table-cell office:value-type="float" office:value="60943.06" table:style-name="ce3">
            <text:p>60943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3:33150</text:p>
          </table:table-cell>
          <table:table-cell office:value-type="float" office:value="67037.36" table:style-name="ce3">
            <text:p>67037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3:33151</text:p>
          </table:table-cell>
          <table:table-cell office:value-type="float" office:value="60943.06" table:style-name="ce3">
            <text:p>60943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3:33152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3:33153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3:33154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03:33155</text:p>
          </table:table-cell>
          <table:table-cell office:value-type="float" office:value="62974.5" table:style-name="ce3">
            <text:p>62974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3:33156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3:33157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03:33158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03:33159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03:33160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3:33161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03:33162</text:p>
          </table:table-cell>
          <table:table-cell office:value-type="float" office:value="65005.93" table:style-name="ce3">
            <text:p>65005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03:33163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03:33164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03:33165</text:p>
          </table:table-cell>
          <table:table-cell office:value-type="float" office:value="69068.800000000003" table:style-name="ce3">
            <text:p>69068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3:33166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03:33167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03:33168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03:33169</text:p>
          </table:table-cell>
          <table:table-cell office:value-type="float" office:value="42660.15" table:style-name="ce3">
            <text:p>42660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03:33170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03:33171</text:p>
          </table:table-cell>
          <table:table-cell office:value-type="float" office:value="42660.15" table:style-name="ce3">
            <text:p>42660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03:33172</text:p>
          </table:table-cell>
          <table:table-cell office:value-type="float" office:value="44691.58" table:style-name="ce3">
            <text:p>44691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03:33173</text:p>
          </table:table-cell>
          <table:table-cell office:value-type="float" office:value="62974.5" table:style-name="ce3">
            <text:p>62974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03:33174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03:33175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03:33176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3:33177</text:p>
          </table:table-cell>
          <table:table-cell office:value-type="float" office:value="69068.800000000003" table:style-name="ce3">
            <text:p>69068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03:33178</text:p>
          </table:table-cell>
          <table:table-cell office:value-type="float" office:value="81257.42" table:style-name="ce3">
            <text:p>81257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03:33179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3:33180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3:33181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3:33182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03:33183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03:33184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03:33185</text:p>
          </table:table-cell>
          <table:table-cell office:value-type="float" office:value="71100.240000000005" table:style-name="ce3">
            <text:p>71100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3:33186</text:p>
          </table:table-cell>
          <table:table-cell office:value-type="float" office:value="67037.36" table:style-name="ce3">
            <text:p>67037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03:33187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3:33188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3:33189</text:p>
          </table:table-cell>
          <table:table-cell office:value-type="float" office:value="1405273" table:style-name="ce3">
            <text:p>1405273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3:33191</text:p>
          </table:table-cell>
          <table:table-cell office:value-type="float" office:value="560552.68000000005" table:style-name="ce3">
            <text:p>560552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3:33192</text:p>
          </table:table-cell>
          <table:table-cell office:value-type="float" office:value="529709.5" table:style-name="ce3">
            <text:p>529709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3:6573</text:p>
          </table:table-cell>
          <table:table-cell office:value-type="float" office:value="23385071.059999999" table:style-name="ce3">
            <text:p>23385071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08:5261</text:p>
          </table:table-cell>
          <table:table-cell office:value-type="float" office:value="899907.43" table:style-name="ce3">
            <text:p>899907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10:32848</text:p>
          </table:table-cell>
          <table:table-cell office:value-type="float" office:value="671386.85" table:style-name="ce3">
            <text:p>671386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12:3408</text:p>
          </table:table-cell>
          <table:table-cell office:value-type="float" office:value="1374415.95" table:style-name="ce3">
            <text:p>1374415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0:010112:4457</text:p>
          </table:table-cell>
          <table:table-cell office:value-type="float" office:value="456495.18" table:style-name="ce3">
            <text:p>456495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0:010126:414</text:p>
          </table:table-cell>
          <table:table-cell office:value-type="float" office:value="169270.5" table:style-name="ce3">
            <text:p>169270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0:010126:415</text:p>
          </table:table-cell>
          <table:table-cell office:value-type="float" office:value="165232.28" table:style-name="ce3">
            <text:p>165232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0:010126:416</text:p>
          </table:table-cell>
          <table:table-cell office:value-type="float" office:value="135482.45000000001" table:style-name="ce3">
            <text:p>135482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0:010126:417</text:p>
          </table:table-cell>
          <table:table-cell office:value-type="float" office:value="165292.54999999999" table:style-name="ce3">
            <text:p>165292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0:010126:418</text:p>
          </table:table-cell>
          <table:table-cell office:value-type="float" office:value="198090.81" table:style-name="ce3">
            <text:p>198090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0:010126:419</text:p>
          </table:table-cell>
          <table:table-cell office:value-type="float" office:value="179633.53" table:style-name="ce3">
            <text:p>179633.5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0:010127:443</text:p>
          </table:table-cell>
          <table:table-cell office:value-type="float" office:value="102825.47" table:style-name="ce3">
            <text:p>102825.4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1:010111:4817</text:p>
          </table:table-cell>
          <table:table-cell office:value-type="float" office:value="477417.4" table:style-name="ce3">
            <text:p>477417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1:010114:4710</text:p>
          </table:table-cell>
          <table:table-cell office:value-type="float" office:value="254358.61" table:style-name="ce3">
            <text:p>254358.6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1:010114:5878</text:p>
          </table:table-cell>
          <table:table-cell office:value-type="float" office:value="20501.45" table:style-name="ce3">
            <text:p>20501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106:14925</text:p>
          </table:table-cell>
          <table:table-cell office:value-type="float" office:value="2526393.63" table:style-name="ce3">
            <text:p>2526393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107:12615</text:p>
          </table:table-cell>
          <table:table-cell office:value-type="float" office:value="7975350.5899999999" table:style-name="ce3">
            <text:p>7975350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204:3241</text:p>
          </table:table-cell>
          <table:table-cell office:value-type="float" office:value="2388266.63" table:style-name="ce3">
            <text:p>2388266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206:1249</text:p>
          </table:table-cell>
          <table:table-cell office:value-type="float" office:value="1039774.96" table:style-name="ce3">
            <text:p>1039774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217:22248</text:p>
          </table:table-cell>
          <table:table-cell office:value-type="float" office:value="19817087.129999999" table:style-name="ce3">
            <text:p>19817087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217:22249</text:p>
          </table:table-cell>
          <table:table-cell office:value-type="float" office:value="19364324.16" table:style-name="ce3">
            <text:p>19364324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217:22250</text:p>
          </table:table-cell>
          <table:table-cell office:value-type="float" office:value="12869341.6" table:style-name="ce3">
            <text:p>12869341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217:22251</text:p>
          </table:table-cell>
          <table:table-cell office:value-type="float" office:value="25624642.98" table:style-name="ce3">
            <text:p>25624642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217:22252</text:p>
          </table:table-cell>
          <table:table-cell office:value-type="float" office:value="14801866.49" table:style-name="ce3">
            <text:p>14801866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219:9272</text:p>
          </table:table-cell>
          <table:table-cell office:value-type="float" office:value="3224411.34" table:style-name="ce3">
            <text:p>3224411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220:6884</text:p>
          </table:table-cell>
          <table:table-cell office:value-type="float" office:value="32573428.559999999" table:style-name="ce3">
            <text:p>32573428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10225:2482</text:p>
          </table:table-cell>
          <table:table-cell office:value-type="float" office:value="397923.13" table:style-name="ce3">
            <text:p>397923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313:677</text:p>
          </table:table-cell>
          <table:table-cell office:value-type="float" office:value="1363584.37" table:style-name="ce3">
            <text:p>1363584.3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313:951</text:p>
          </table:table-cell>
          <table:table-cell office:value-type="float" office:value="2805564.12" table:style-name="ce3">
            <text:p>2805564.1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3:010110:1097</text:p>
          </table:table-cell>
          <table:table-cell office:value-type="float" office:value="884025.45" table:style-name="ce3">
            <text:p>884025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3:010129:41</text:p>
          </table:table-cell>
          <table:table-cell office:value-type="float" office:value="481595.32" table:style-name="ce3">
            <text:p>481595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10102:5851</text:p>
          </table:table-cell>
          <table:table-cell office:value-type="float" office:value="991827.75" table:style-name="ce3">
            <text:p>991827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10108:2189</text:p>
          </table:table-cell>
          <table:table-cell office:value-type="float" office:value="479067.4" table:style-name="ce3">
            <text:p>479067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10110:15209</text:p>
          </table:table-cell>
          <table:table-cell office:value-type="float" office:value="960270.35" table:style-name="ce3">
            <text:p>960270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10115:8983</text:p>
          </table:table-cell>
          <table:table-cell office:value-type="float" office:value="1021090.4" table:style-name="ce3">
            <text:p>1021090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4:010115:8984</text:p>
          </table:table-cell>
          <table:table-cell office:value-type="float" office:value="694448.14" table:style-name="ce3">
            <text:p>694448.1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40102:2044</text:p>
          </table:table-cell>
          <table:table-cell office:value-type="float" office:value="2220532.71" table:style-name="ce3">
            <text:p>2220532.7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4:040102:4125</text:p>
          </table:table-cell>
          <table:table-cell office:value-type="float" office:value="2890107.99" table:style-name="ce3">
            <text:p>2890107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4:070201:6030</text:p>
          </table:table-cell>
          <table:table-cell office:value-type="float" office:value="716756.67" table:style-name="ce3">
            <text:p>716756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5:000000:2977</text:p>
          </table:table-cell>
          <table:table-cell office:value-type="float" office:value="3745898.83" table:style-name="ce3">
            <text:p>3745898.8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00000:2978</text:p>
          </table:table-cell>
          <table:table-cell office:value-type="float" office:value="3727427.92" table:style-name="ce3">
            <text:p>3727427.9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5:010111:1885</text:p>
          </table:table-cell>
          <table:table-cell office:value-type="float" office:value="3773712.4" table:style-name="ce3">
            <text:p>3773712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5:010115:4916</text:p>
          </table:table-cell>
          <table:table-cell office:value-type="float" office:value="13383293.6" table:style-name="ce3">
            <text:p>13383293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5:010116:5213</text:p>
          </table:table-cell>
          <table:table-cell office:value-type="float" office:value="2761267.4" table:style-name="ce3">
            <text:p>2761267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10121:2501</text:p>
          </table:table-cell>
          <table:table-cell office:value-type="float" office:value="29582562.18" table:style-name="ce3">
            <text:p>29582562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90102:1273</text:p>
          </table:table-cell>
          <table:table-cell office:value-type="float" office:value="2165568.87" table:style-name="ce3">
            <text:p>2165568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40101:6331</text:p>
          </table:table-cell>
          <table:table-cell office:value-type="float" office:value="36355136.240000002" table:style-name="ce3">
            <text:p>36355136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00000:12675</text:p>
          </table:table-cell>
          <table:table-cell office:value-type="float" office:value="4673566.1500000004" table:style-name="ce3">
            <text:p>4673566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00000:13204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00000:13205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00000:13309</text:p>
          </table:table-cell>
          <table:table-cell office:value-type="float" office:value="779635.42" table:style-name="ce3">
            <text:p>779635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10103:7071</text:p>
          </table:table-cell>
          <table:table-cell office:value-type="float" office:value="332944.89" table:style-name="ce3">
            <text:p>332944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10401:742</text:p>
          </table:table-cell>
          <table:table-cell office:value-type="float" office:value="731693.73" table:style-name="ce3">
            <text:p>731693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10401:797</text:p>
          </table:table-cell>
          <table:table-cell office:value-type="float" office:value="675268.19" table:style-name="ce3">
            <text:p>675268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10801:5794</text:p>
          </table:table-cell>
          <table:table-cell office:value-type="float" office:value="4703225.71" table:style-name="ce3">
            <text:p>4703225.7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10801:6425</text:p>
          </table:table-cell>
          <table:table-cell office:value-type="float" office:value="5216146.8099999996" table:style-name="ce3">
            <text:p>5216146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0101:851</text:p>
          </table:table-cell>
          <table:table-cell office:value-type="float" office:value="549479.65" table:style-name="ce3">
            <text:p>549479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40301:4024</text:p>
          </table:table-cell>
          <table:table-cell office:value-type="float" office:value="490847.98" table:style-name="ce3">
            <text:p>490847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40301:4025</text:p>
          </table:table-cell>
          <table:table-cell office:value-type="float" office:value="115596.15" table:style-name="ce3">
            <text:p>115596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40301:996</text:p>
          </table:table-cell>
          <table:table-cell office:value-type="float" office:value="606444.13" table:style-name="ce3">
            <text:p>606444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40401:3480</text:p>
          </table:table-cell>
          <table:table-cell office:value-type="float" office:value="797352.35" table:style-name="ce3">
            <text:p>797352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40401:3765</text:p>
          </table:table-cell>
          <table:table-cell office:value-type="float" office:value="419808.11" table:style-name="ce3">
            <text:p>419808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0401:3766</text:p>
          </table:table-cell>
          <table:table-cell office:value-type="float" office:value="419808.11" table:style-name="ce3">
            <text:p>419808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40901:377</text:p>
          </table:table-cell>
          <table:table-cell office:value-type="float" office:value="677548.17" table:style-name="ce3">
            <text:p>677548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70101:489</text:p>
          </table:table-cell>
          <table:table-cell office:value-type="float" office:value="129962.57" table:style-name="ce3">
            <text:p>129962.5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0:000000:2335</text:p>
          </table:table-cell>
          <table:table-cell office:value-type="float" office:value="1122680.17" table:style-name="ce3">
            <text:p>1122680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010105:7921</text:p>
          </table:table-cell>
          <table:table-cell office:value-type="float" office:value="18314.849999999999" table:style-name="ce3">
            <text:p>18314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30801:1382</text:p>
          </table:table-cell>
          <table:table-cell office:value-type="float" office:value="868372.04" table:style-name="ce3">
            <text:p>868372.0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030801:617</text:p>
          </table:table-cell>
          <table:table-cell office:value-type="float" office:value="523064.68" table:style-name="ce3">
            <text:p>523064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00601:1251</text:p>
          </table:table-cell>
          <table:table-cell office:value-type="float" office:value="444732.45" table:style-name="ce3">
            <text:p>444732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100601:1252</text:p>
          </table:table-cell>
          <table:table-cell office:value-type="float" office:value="743228.98" table:style-name="ce3">
            <text:p>743228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20301:4453</text:p>
          </table:table-cell>
          <table:table-cell office:value-type="float" office:value="532882.93999999994" table:style-name="ce3">
            <text:p>532882.9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120301:4455</text:p>
          </table:table-cell>
          <table:table-cell office:value-type="float" office:value="512153.16" table:style-name="ce3">
            <text:p>512153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120301:4457</text:p>
          </table:table-cell>
          <table:table-cell office:value-type="float" office:value="585719.53" table:style-name="ce3">
            <text:p>585719.5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120301:4461</text:p>
          </table:table-cell>
          <table:table-cell office:value-type="float" office:value="530544.75" table:style-name="ce3">
            <text:p>530544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00000:2049</text:p>
          </table:table-cell>
          <table:table-cell office:value-type="float" office:value="1392087.73" table:style-name="ce3">
            <text:p>1392087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10103:3030</text:p>
          </table:table-cell>
          <table:table-cell office:value-type="float" office:value="194053.7" table:style-name="ce3">
            <text:p>194053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10104:165</text:p>
          </table:table-cell>
          <table:table-cell office:value-type="float" office:value="563180.67000000004" table:style-name="ce3">
            <text:p>563180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10104:2453</text:p>
          </table:table-cell>
          <table:table-cell office:value-type="float" office:value="346513.42" table:style-name="ce3">
            <text:p>346513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10109:3410</text:p>
          </table:table-cell>
          <table:table-cell office:value-type="float" office:value="107335.78" table:style-name="ce3">
            <text:p>107335.7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10109:3411</text:p>
          </table:table-cell>
          <table:table-cell office:value-type="float" office:value="195105.28" table:style-name="ce3">
            <text:p>195105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60101:1260</text:p>
          </table:table-cell>
          <table:table-cell office:value-type="float" office:value="926976.87" table:style-name="ce3">
            <text:p>926976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70101:2541</text:p>
          </table:table-cell>
          <table:table-cell office:value-type="float" office:value="502750.97" table:style-name="ce3">
            <text:p>502750.9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90401:674</text:p>
          </table:table-cell>
          <table:table-cell office:value-type="float" office:value="52255.79" table:style-name="ce3">
            <text:p>52255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160101:24</text:p>
          </table:table-cell>
          <table:table-cell office:value-type="float" office:value="1162437.27" table:style-name="ce3">
            <text:p>1162437.2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180101:897</text:p>
          </table:table-cell>
          <table:table-cell office:value-type="float" office:value="1508243.3" table:style-name="ce3">
            <text:p>1508243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180101:898</text:p>
          </table:table-cell>
          <table:table-cell office:value-type="float" office:value="1073220.3700000001" table:style-name="ce3">
            <text:p>1073220.3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3:000000:2754</text:p>
          </table:table-cell>
          <table:table-cell office:value-type="float" office:value="273215.64" table:style-name="ce3">
            <text:p>273215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3:010102:2484</text:p>
          </table:table-cell>
          <table:table-cell office:value-type="float" office:value="684116.24" table:style-name="ce3">
            <text:p>684116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3:090101:3063</text:p>
          </table:table-cell>
          <table:table-cell office:value-type="float" office:value="1334822.27" table:style-name="ce3">
            <text:p>1334822.2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3:190101:1733</text:p>
          </table:table-cell>
          <table:table-cell office:value-type="float" office:value="1238714.17" table:style-name="ce3">
            <text:p>1238714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190201:1714</text:p>
          </table:table-cell>
          <table:table-cell office:value-type="float" office:value="1354075.88" table:style-name="ce3">
            <text:p>1354075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4:000000:2867</text:p>
          </table:table-cell>
          <table:table-cell office:value-type="float" office:value="1897759.26" table:style-name="ce3">
            <text:p>1897759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4:000000:2919</text:p>
          </table:table-cell>
          <table:table-cell office:value-type="float" office:value="1136949.31" table:style-name="ce3">
            <text:p>1136949.3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4:020101:2090</text:p>
          </table:table-cell>
          <table:table-cell office:value-type="float" office:value="2273646.25" table:style-name="ce3">
            <text:p>2273646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50101:4587</text:p>
          </table:table-cell>
          <table:table-cell office:value-type="float" office:value="841522.96" table:style-name="ce3">
            <text:p>841522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100101:5037</text:p>
          </table:table-cell>
          <table:table-cell office:value-type="float" office:value="2357017" table:style-name="ce3">
            <text:p>2357017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100101:5101</text:p>
          </table:table-cell>
          <table:table-cell office:value-type="float" office:value="1951610.08" table:style-name="ce3">
            <text:p>1951610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120201:1608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5:010130:97</text:p>
          </table:table-cell>
          <table:table-cell office:value-type="float" office:value="4888436.57" table:style-name="ce3">
            <text:p>4888436.5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5:090101:87</text:p>
          </table:table-cell>
          <table:table-cell office:value-type="float" office:value="1152774.8400000001" table:style-name="ce3">
            <text:p>1152774.8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5:120101:3608</text:p>
          </table:table-cell>
          <table:table-cell office:value-type="float" office:value="1159757.52" table:style-name="ce3">
            <text:p>1159757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5:130101:33</text:p>
          </table:table-cell>
          <table:table-cell office:value-type="float" office:value="1662802.69" table:style-name="ce3">
            <text:p>1662802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130102:171</text:p>
          </table:table-cell>
          <table:table-cell office:value-type="float" office:value="1880666.97" table:style-name="ce3">
            <text:p>1880666.9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5:130102:2782</text:p>
          </table:table-cell>
          <table:table-cell office:value-type="float" office:value="1397066.89" table:style-name="ce3">
            <text:p>1397066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5:200201:998</text:p>
          </table:table-cell>
          <table:table-cell office:value-type="float" office:value="1755700.73" table:style-name="ce3">
            <text:p>1755700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7:020101:4948</text:p>
          </table:table-cell>
          <table:table-cell office:value-type="float" office:value="829640.41" table:style-name="ce3">
            <text:p>829640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7:020102:418</text:p>
          </table:table-cell>
          <table:table-cell office:value-type="float" office:value="13867968.75" table:style-name="ce3">
            <text:p>13867968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020102:4559</text:p>
          </table:table-cell>
          <table:table-cell office:value-type="float" office:value="38392.93" table:style-name="ce3">
            <text:p>38392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130101:5649</text:p>
          </table:table-cell>
          <table:table-cell office:value-type="float" office:value="348689.28" table:style-name="ce3">
            <text:p>348689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130101:5650</text:p>
          </table:table-cell>
          <table:table-cell office:value-type="float" office:value="1094237.8899999999" table:style-name="ce3">
            <text:p>1094237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250101:1910</text:p>
          </table:table-cell>
          <table:table-cell office:value-type="float" office:value="5337302.88" table:style-name="ce3">
            <text:p>5337302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8:010102:650</text:p>
          </table:table-cell>
          <table:table-cell office:value-type="float" office:value="895918.65" table:style-name="ce3">
            <text:p>895918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8:010102:982</text:p>
          </table:table-cell>
          <table:table-cell office:value-type="float" office:value="540832.09" table:style-name="ce3">
            <text:p>540832.0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8:010103:255</text:p>
          </table:table-cell>
          <table:table-cell office:value-type="float" office:value="529253.25" table:style-name="ce3">
            <text:p>529253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8:090101:1939</text:p>
          </table:table-cell>
          <table:table-cell office:value-type="float" office:value="75963.77" table:style-name="ce3">
            <text:p>75963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8:160101:1800</text:p>
          </table:table-cell>
          <table:table-cell office:value-type="float" office:value="590337.91" table:style-name="ce3">
            <text:p>590337.9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9:010103:5173</text:p>
          </table:table-cell>
          <table:table-cell office:value-type="float" office:value="1615934.55" table:style-name="ce3">
            <text:p>1615934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9:100101:111</text:p>
          </table:table-cell>
          <table:table-cell office:value-type="float" office:value="1063247.92" table:style-name="ce3">
            <text:p>1063247.9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9:140101:4479</text:p>
          </table:table-cell>
          <table:table-cell office:value-type="float" office:value="1139832.7" table:style-name="ce3">
            <text:p>1139832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9:140201:741</text:p>
          </table:table-cell>
          <table:table-cell office:value-type="float" office:value="1130846.43" table:style-name="ce3">
            <text:p>1130846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0:120301:688</text:p>
          </table:table-cell>
          <table:table-cell office:value-type="float" office:value="15208609.09" table:style-name="ce3">
            <text:p>15208609.0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010102:1760</text:p>
          </table:table-cell>
          <table:table-cell office:value-type="float" office:value="1722734.65" table:style-name="ce3">
            <text:p>1722734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010102:2715</text:p>
          </table:table-cell>
          <table:table-cell office:value-type="float" office:value="3304205.07" table:style-name="ce3">
            <text:p>3304205.0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010102:6897</text:p>
          </table:table-cell>
          <table:table-cell office:value-type="float" office:value="899267.48" table:style-name="ce3">
            <text:p>899267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101:5478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101:5479</text:p>
          </table:table-cell>
          <table:table-cell office:value-type="float" office:value="1738494.34" table:style-name="ce3">
            <text:p>1738494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2:1839</text:p>
          </table:table-cell>
          <table:table-cell office:value-type="float" office:value="1091974.69" table:style-name="ce3">
            <text:p>1091974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70801:457</text:p>
          </table:table-cell>
          <table:table-cell office:value-type="float" office:value="1148430.79" table:style-name="ce3">
            <text:p>1148430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80101:3731</text:p>
          </table:table-cell>
          <table:table-cell office:value-type="float" office:value="577118.77" table:style-name="ce3">
            <text:p>577118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80101:3732</text:p>
          </table:table-cell>
          <table:table-cell office:value-type="float" office:value="1085489.8500000001" table:style-name="ce3">
            <text:p>1085489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210301:899</text:p>
          </table:table-cell>
          <table:table-cell office:value-type="float" office:value="2152608.75" table:style-name="ce3">
            <text:p>2152608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210401:3290</text:p>
          </table:table-cell>
          <table:table-cell office:value-type="float" office:value="90293332.170000002" table:style-name="ce3">
            <text:p>90293332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120601:937</text:p>
          </table:table-cell>
          <table:table-cell office:value-type="float" office:value="58655.87" table:style-name="ce3">
            <text:p>58655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31901:2362</text:p>
          </table:table-cell>
          <table:table-cell office:value-type="float" office:value="3388650.8" table:style-name="ce3">
            <text:p>3388650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80201:2086</text:p>
          </table:table-cell>
          <table:table-cell office:value-type="float" office:value="996235.71" table:style-name="ce3">
            <text:p>996235.7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200102:410</text:p>
          </table:table-cell>
          <table:table-cell office:value-type="float" office:value="1050794.45" table:style-name="ce3">
            <text:p>105079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200103:2417</text:p>
          </table:table-cell>
          <table:table-cell office:value-type="float" office:value="2475869.0299999998" table:style-name="ce3">
            <text:p>2475869.0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200103:2418</text:p>
          </table:table-cell>
          <table:table-cell office:value-type="float" office:value="1087416.42" table:style-name="ce3">
            <text:p>1087416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200701:2762</text:p>
          </table:table-cell>
          <table:table-cell office:value-type="float" office:value="2122904.4900000002" table:style-name="ce3">
            <text:p>2122904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200701:2763</text:p>
          </table:table-cell>
          <table:table-cell office:value-type="float" office:value="1984819.98" table:style-name="ce3">
            <text:p>1984819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4:000000:2309</text:p>
          </table:table-cell>
          <table:table-cell office:value-type="float" office:value="2191983.9700000002" table:style-name="ce3">
            <text:p>2191983.9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4:020501:13</text:p>
          </table:table-cell>
          <table:table-cell office:value-type="float" office:value="4248655.99" table:style-name="ce3">
            <text:p>4248655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4:060101:817</text:p>
          </table:table-cell>
          <table:table-cell office:value-type="float" office:value="450848.85" table:style-name="ce3">
            <text:p>450848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4:070201:1647</text:p>
          </table:table-cell>
          <table:table-cell office:value-type="float" office:value="912525.05" table:style-name="ce3">
            <text:p>912525.0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4:090101:1159</text:p>
          </table:table-cell>
          <table:table-cell office:value-type="float" office:value="1116718.2" table:style-name="ce3">
            <text:p>1116718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5:010104:8605</text:p>
          </table:table-cell>
          <table:table-cell office:value-type="float" office:value="1918439.07" table:style-name="ce3">
            <text:p>1918439.0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5:020104:1405</text:p>
          </table:table-cell>
          <table:table-cell office:value-type="float" office:value="3941882.69" table:style-name="ce3">
            <text:p>3941882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5:020104:1406</text:p>
          </table:table-cell>
          <table:table-cell office:value-type="float" office:value="3877256.73" table:style-name="ce3">
            <text:p>3877256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5:030202:1892</text:p>
          </table:table-cell>
          <table:table-cell office:value-type="float" office:value="988552.12" table:style-name="ce3">
            <text:p>988552.1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5:040101:4516</text:p>
          </table:table-cell>
          <table:table-cell office:value-type="float" office:value="649852.59" table:style-name="ce3">
            <text:p>649852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5:040101:4517</text:p>
          </table:table-cell>
          <table:table-cell office:value-type="float" office:value="531752.48" table:style-name="ce3">
            <text:p>531752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5:050102:789</text:p>
          </table:table-cell>
          <table:table-cell office:value-type="float" office:value="2822522.38" table:style-name="ce3">
            <text:p>2822522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5:050501:998</text:p>
          </table:table-cell>
          <table:table-cell office:value-type="float" office:value="1645001.33" table:style-name="ce3">
            <text:p>1645001.3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5:050501:999</text:p>
          </table:table-cell>
          <table:table-cell office:value-type="float" office:value="3290002.65" table:style-name="ce3">
            <text:p>3290002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5:060401:2172</text:p>
          </table:table-cell>
          <table:table-cell office:value-type="float" office:value="1007706.32" table:style-name="ce3">
            <text:p>1007706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5:060401:2173</text:p>
          </table:table-cell>
          <table:table-cell office:value-type="float" office:value="1011425.63" table:style-name="ce3">
            <text:p>101142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5:060401:830</text:p>
          </table:table-cell>
          <table:table-cell office:value-type="float" office:value="24527587.68" table:style-name="ce3">
            <text:p>24527587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172201:97</text:p>
          </table:table-cell>
          <table:table-cell office:value-type="float" office:value="3655255.29" table:style-name="ce3">
            <text:p>3655255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120301:2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120301:2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5:051901: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5:051901: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051901: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051901: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501: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30201: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50401:12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70501:84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061301:4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80301:12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80301:1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80301:2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1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0101:54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80301:5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80301:6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80301:7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1301: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30401:9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30802:1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61401: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70601:4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270901:1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70901:1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270901:2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270901:2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270901: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280401: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280401:2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280401: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80401:4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80401: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801:12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201:488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401:50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401:50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401:500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2401:50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401:50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2401:50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2401:50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401:50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401:501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401:50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2401:50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401:50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2401:50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2401:50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2401:50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2401:50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2401:50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401:50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2401:50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32401:50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2401:50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32401:50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2401:50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401:50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401:50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401:50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2401:50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50901:11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60201:10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1101:6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1301:16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1301:3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1801:9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70801:6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5:000000:15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1301:9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20201:4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14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00000:74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501:3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2101:116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20104:17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10101:3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20101:18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20101:20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20101:202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20101:2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20101:21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20101:253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20101:25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20101:25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20101:25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20101:3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20101:33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20101:3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20101:3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20101:3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20101:5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20101:5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20101:5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20101:5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20101: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20101: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20101:6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20101:7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20101:7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30101:4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180101:1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180102:3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7:010108:6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7:010109:1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3:326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09:281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2:201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3:339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0:000000:3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1:010106:10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1:010117:9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00000:18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00000:28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00000:3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00000:5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103:10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107:276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11:119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11:7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12:11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12:20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13:14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215:48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17:221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315:6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10126:17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10132:6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00000:2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50101: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50101:16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50101: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50101:45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50101:66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60101:9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00000:21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10106:4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10108:1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5:010109:12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10109:7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20104:18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20104:5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30105:14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30501:17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50801:26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70801:2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128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20103:155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102:507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102:50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0201:17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50601: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102:38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501:106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90501:72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801:11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801:559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801:55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801:55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90801:55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801:55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801:55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801:55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90801:56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801:560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801:560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90801:56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90801:56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801:56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90801:56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801:56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801:56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801:572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801:572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801:57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801:57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801:57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801:57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801:57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90801:57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801:57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801:573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801:57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801:57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801:57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801:574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90801:57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801:57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90801:57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801:57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90801:57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801:57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90801:57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90801:57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90801:575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90801:57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801:57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801:57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801:57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801:57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90801:57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90801:57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801:57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90801:57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90801:576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90801:57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90801:58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000000:435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10102:91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10105:70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20601:4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20601:5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50401:66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70901:4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100601: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130201:5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130201:5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130201:5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130201:6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140101:2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80102:548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4:23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4:72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30301:8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80101:1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180101:1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180101:1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180101:1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180101: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180101: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180102:2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180102:2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180102:3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180105:1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180105:2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180105:2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190401: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10101:34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10101:34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010103:24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3:060601: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50101:54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5:010103:15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100201: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9:010102:48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9:110101:25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100101:25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100101:25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100101:257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100301:4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100301:4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100301:4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10102:68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10102:68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50101:5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60101:18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801:58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90801:58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90801:58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90801:58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90801:58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90801:58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20102:10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30701: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31301: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31301:3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31301:38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31301:52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31301:6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31601:4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0101:9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72601:4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90102:1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90102:33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200701:192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200701:26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200701:4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10104:22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3:080102:11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3:080102:2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3:080103: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3:080103: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070101:107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070101:88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00201:16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00401:1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60301:30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50701:1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00000:10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EFC3C03259F77EAD5A52D0660A538FFBB6A1E649A8F304D82599F351073910024B8C4E8A8D1C17A30842983449C7BD9741B801B8301EF378AB0858DA2AD05A6</text:p>
          </table:table-cell>
          <table:table-cell table:number-columns-repeated="16379"/>
        </table:table-row>
        <table:table-row table:number-rows-repeated="10478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3T13:15:56Z</meta:creation-date>
    <dc:date>2023-05-03T13:19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