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9/1</text:p>
          </table:table-cell>
          <table:table-cell table:number-columns-repeated="2" table:style-name="ce5"/>
          <table:table-cell office:value-type="date" office:date-value="2023-05-03T00:00:00" table:style-name="ce6">
            <text:p>03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" table:style-name="ce11">
            <text:p>1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1:010117:3576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1:010117:3577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00000:369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00000:369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00000:3700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00000:3701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106:14923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01:35564</text:p>
          </table:table-cell>
          <table:table-cell office:value-type="string" table:style-name="ce12">
            <text:p>86657,2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120301:995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000000:623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9:240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17:22247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08:744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13:357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504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00000:5044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504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000000:623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000000:623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000000:623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000000:623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000000:623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1:010102:689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13:357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3:081401:1660</text:p>
          </table:table-cell>
          <table:table-cell office:value-type="string" table:style-name="ce12">
            <text:p>439952,0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00000:1086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00000:1087</text:p>
          </table:table-cell>
          <table:table-cell office:value-type="string" table:style-name="ce12">
            <text:p>157760,5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00000:108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00000:108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30801:2175</text:p>
          </table:table-cell>
          <table:table-cell office:value-type="string" table:style-name="ce12">
            <text:p>297745,3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30801:217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30801:217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31501:253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31501:253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80101:1972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130701:260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150501:660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00000:1090</text:p>
          </table:table-cell>
          <table:table-cell office:value-type="string" table:style-name="ce12">
            <text:p>202200,1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13:1713</text:p>
          </table:table-cell>
          <table:table-cell office:value-type="string" table:style-name="ce12">
            <text:p>9376832,0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60301:936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4:060301:936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4:060301:936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70201:6029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1:040601:2477</text:p>
          </table:table-cell>
          <table:table-cell office:value-type="string" table:style-name="ce12">
            <text:p>1391814,2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160901:336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1:220401:139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00000:249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00000:2494</text:p>
          </table:table-cell>
          <table:table-cell office:value-type="string" table:style-name="ce12">
            <text:p>1026176,0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10104:307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010104:3080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1:240101:731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00000:1329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00000:13295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00000:13299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00000:1330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00000:1330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000000:1330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00000:13303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00000:1330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00000:1330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00000:1330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00000:13307</text:p>
          </table:table-cell>
          <table:table-cell office:value-type="string" table:style-name="ce12">
            <text:p>171092,45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00000:1330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00000:1331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00000:13311</text:p>
          </table:table-cell>
          <table:table-cell office:value-type="string" table:style-name="ce12">
            <text:p>545199489,3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00000:1331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20103:157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20103:157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20201:188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20501:148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24:6467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20104:6305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30601:422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3:000000:300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3:000000:301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3:000000:301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3:000000:3012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3:010101:417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3:010101:417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40103:4111</text:p>
          </table:table-cell>
          <table:table-cell office:value-type="string" table:style-name="ce12">
            <text:p>951007,4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41801:703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41801:703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41801:703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90102:4574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120301:454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131602:12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2:132201:501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2:132201:501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2:132301:2248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132301:224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132301:225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3:010101:417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3:010101:417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010101:417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3:010101:417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172601:170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190102:3497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210501:150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3:120101:386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3:120101:3868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3:120101:386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3:120102:193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3:150101:2722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3:270101:205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5:010121:1152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6:040101:3271</text:p>
          </table:table-cell>
          <table:table-cell office:value-type="string" table:style-name="ce12">
            <text:p>362182,7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6:050101:5368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7:110101:2451</text:p>
          </table:table-cell>
          <table:table-cell office:value-type="string" table:style-name="ce12">
            <text:p>8820,39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7:270601:794</text:p>
          </table:table-cell>
          <table:table-cell office:value-type="string" table:style-name="ce12">
            <text:p>148309,19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7:000000:591</text:p>
          </table:table-cell>
          <table:table-cell office:value-type="string" table:style-name="ce12">
            <text:p>242550,7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00000:132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10111:137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8:010118:767</text:p>
          </table:table-cell>
          <table:table-cell office:value-type="string" table:style-name="ce12">
            <text:p>12822,59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9:010110:32846</text:p>
          </table:table-cell>
          <table:table-cell office:value-type="string" table:style-name="ce12">
            <text:p>395175,75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6:010102:5353</text:p>
          </table:table-cell>
          <table:table-cell office:value-type="string" table:style-name="ce12">
            <text:p>81279,1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1:000000:71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1:010111:4621</text:p>
          </table:table-cell>
          <table:table-cell office:value-type="string" table:style-name="ce12">
            <text:p>8239,4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00000:2492</text:p>
          </table:table-cell>
          <table:table-cell office:value-type="string" table:style-name="ce12">
            <text:p>1820087,1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1:010111:4624</text:p>
          </table:table-cell>
          <table:table-cell office:value-type="string" table:style-name="ce12">
            <text:p>8239,4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19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110101:24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110101:243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110101:24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10101:25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110101:258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110101:26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110101:263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110101:263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70101:264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70101:264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70101:46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70101:47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70101:47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70101:481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1:010115:32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1:010117:327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2:000000:25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110101:263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110101:264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110101:26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110101:265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110101:91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110101:92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110101:93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70101:482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70101:483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70101:48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70101:487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070101:49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110101:93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110101:9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110101:9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110101:95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110101:95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2:010304:414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0:000000:3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0:000000:38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00000:463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20401:9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1:120101:215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1:130701:25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1:130701:250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40101:50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40101:5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40101:6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40101:17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40101:52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150101:15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1:160101:37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160901:327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190201:57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220101:241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5:010104:32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5:010104:323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5:010108:20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10108:209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10108:211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08:21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10108:212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10108:21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150101:201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10104:14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00000:123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10108:21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10109:523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10109:52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10109:52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10116:217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10116:217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5:010116:217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5:010116:21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10117:10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10106:131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90401:6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180101:4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2:180101:48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180101:4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180101:49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2:180101:4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17:10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10117:102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10117:106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10117:106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10117:10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10117:10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10119:192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10119:193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10119:22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10119:22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10121:421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10124:320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10124:320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10124:320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10124:32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10124:44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00000:793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20601:10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180101:50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2:180101:50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180101:5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2:180101:5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180102:134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180102:13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180102:134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180102:135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180102:13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180102:135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180102:13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180102:14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180102:14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180102:147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190401:46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180102:18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180102:187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180102:188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180105:99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190301:17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2:190301:18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90301:18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90301:18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190301:18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190301:1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190301:1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190401:4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190401:44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190401:44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030101:693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040904:63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00101:12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10102:23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10103:251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9:000000:62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9:000000:627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050301:44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50301:44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50301:4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172601:155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4:070201:49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10103:25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060601:3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010121:11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000000:374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000000:43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8:000000:481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100101:221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50301:46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050301:78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50301:8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050301:9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060101:49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70101:20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070101:20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5:000000:174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5:040101:403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9:010101:43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9:010108:32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9:010110:3193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9:010112:1950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9:010114:44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70101:24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070101:249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070101:25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9:070101:252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9:070101:25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070101:254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9:010116:930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17:28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1:010111:461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180102:13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180102:137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180102:13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180102:142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180102:142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180102:14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9:070101:256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9:070101:25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9:070101:258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9:070101:261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9:070101:263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9:070101:263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9:070101:26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1:010111:46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1:010111:46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1:010111:462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1:010114:568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1:010114:569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19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08B72792AD4F5E807593E7BAD7B0E21AF5E296A7ACDFF176466629ED853252BD4CF31F1BCC041190B7269323871FA70E98095B4A144E44A3EB10801CD61AE9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03T06:26:24Z</dc:date>
    <meta:print-date>2021-01-19T14:00:54Z</meta:print-date>
  </office:meta>
</office:document-meta>
</file>