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59</text:p>
          </table:table-cell>
          <table:table-cell table:style-name="ce4"/>
          <table:table-cell table:style-name="ce5"/>
          <table:table-cell office:value-type="date" office:date-value="2023-05-04T00:00:00" table:style-name="ce6">
            <text:p>04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6" table:style-name="ce12">
            <text:p>67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77" table:style-name="ce12">
            <text:p>147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030101:4038</text:p>
          </table:table-cell>
          <table:table-cell office:value-type="float" office:value="1135028.48" table:style-name="ce15">
            <text:p>1135028.4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030101:4181</text:p>
          </table:table-cell>
          <table:table-cell office:value-type="float" office:value="590183.18000000005" table:style-name="ce15">
            <text:p>590183.1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030101:4198</text:p>
          </table:table-cell>
          <table:table-cell office:value-type="float" office:value="723049.61" table:style-name="ce15">
            <text:p>723049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030101:4222</text:p>
          </table:table-cell>
          <table:table-cell office:value-type="float" office:value="575346.99" table:style-name="ce15">
            <text:p>575346.9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030101:4350</text:p>
          </table:table-cell>
          <table:table-cell office:value-type="float" office:value="853891.5" table:style-name="ce15">
            <text:p>853891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2:010217:17429</text:p>
          </table:table-cell>
          <table:table-cell office:value-type="float" office:value="7720.57" table:style-name="ce15">
            <text:p>7720.5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2:010217:17430</text:p>
          </table:table-cell>
          <table:table-cell office:value-type="float" office:value="7434.63" table:style-name="ce15">
            <text:p>7434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2:010217:17431</text:p>
          </table:table-cell>
          <table:table-cell office:value-type="float" office:value="1478953.23" table:style-name="ce15">
            <text:p>1478953.2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2:010217:17432</text:p>
          </table:table-cell>
          <table:table-cell office:value-type="float" office:value="7720.57" table:style-name="ce15">
            <text:p>7720.5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2:010217:17433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2:010217:17434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2:010217:17435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10105:3243</text:p>
          </table:table-cell>
          <table:table-cell office:value-type="float" office:value="5926740.3899999997" table:style-name="ce15">
            <text:p>5926740.3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10105:3244</text:p>
          </table:table-cell>
          <table:table-cell office:value-type="float" office:value="7320259.0099999998" table:style-name="ce15">
            <text:p>7320259.0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10105:3245</text:p>
          </table:table-cell>
          <table:table-cell office:value-type="float" office:value="7219654.5800000001" table:style-name="ce15">
            <text:p>7219654.5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10105:3246</text:p>
          </table:table-cell>
          <table:table-cell office:value-type="float" office:value="7219654.5800000001" table:style-name="ce15">
            <text:p>7219654.5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5:010105:3247</text:p>
          </table:table-cell>
          <table:table-cell office:value-type="float" office:value="6997778.9100000001" table:style-name="ce15">
            <text:p>6997778.9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5:010113:738</text:p>
          </table:table-cell>
          <table:table-cell office:value-type="float" office:value="1981426.73" table:style-name="ce15">
            <text:p>1981426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5:010116:3069</text:p>
          </table:table-cell>
          <table:table-cell office:value-type="float" office:value="2700792.43" table:style-name="ce15">
            <text:p>2700792.4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7:030101:4360</text:p>
          </table:table-cell>
          <table:table-cell office:value-type="float" office:value="857959.12" table:style-name="ce15">
            <text:p>857959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7:030101:4623</text:p>
          </table:table-cell>
          <table:table-cell office:value-type="float" office:value="1133424.5" table:style-name="ce15">
            <text:p>1133424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7:030101:4691</text:p>
          </table:table-cell>
          <table:table-cell office:value-type="float" office:value="1135028.48" table:style-name="ce15">
            <text:p>1135028.4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7:030101:4695</text:p>
          </table:table-cell>
          <table:table-cell office:value-type="float" office:value="851479.73" table:style-name="ce15">
            <text:p>85147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7:030101:4710</text:p>
          </table:table-cell>
          <table:table-cell office:value-type="float" office:value="576998.65" table:style-name="ce15">
            <text:p>576998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217:17436</text:p>
          </table:table-cell>
          <table:table-cell office:value-type="float" office:value="6290.84" table:style-name="ce15">
            <text:p>6290.8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217:17437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2:010217:17438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2:010217:17439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2:010217:17440</text:p>
          </table:table-cell>
          <table:table-cell office:value-type="float" office:value="6004.89" table:style-name="ce15">
            <text:p>6004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2:010217:17441</text:p>
          </table:table-cell>
          <table:table-cell office:value-type="float" office:value="6004.89" table:style-name="ce15">
            <text:p>6004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217:17442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217:17508</text:p>
          </table:table-cell>
          <table:table-cell office:value-type="float" office:value="6862.73" table:style-name="ce15">
            <text:p>6862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2:010217:17509</text:p>
          </table:table-cell>
          <table:table-cell office:value-type="float" office:value="6862.73" table:style-name="ce15">
            <text:p>6862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2:010217:17510</text:p>
          </table:table-cell>
          <table:table-cell office:value-type="float" office:value="6576.79" table:style-name="ce15">
            <text:p>6576.7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2:010217:17511</text:p>
          </table:table-cell>
          <table:table-cell office:value-type="float" office:value="9436.26" table:style-name="ce15">
            <text:p>9436.2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2:010217:17512</text:p>
          </table:table-cell>
          <table:table-cell office:value-type="float" office:value="9722.2000000000007" table:style-name="ce15">
            <text:p>9722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2:010217:17513</text:p>
          </table:table-cell>
          <table:table-cell office:value-type="float" office:value="9722.2000000000007" table:style-name="ce15">
            <text:p>9722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2:010217:17514</text:p>
          </table:table-cell>
          <table:table-cell office:value-type="float" office:value="707990.6" table:style-name="ce15">
            <text:p>707990.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5:010105:3248</text:p>
          </table:table-cell>
          <table:table-cell office:value-type="float" office:value="5282549.93" table:style-name="ce15">
            <text:p>5282549.9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10114:4030</text:p>
          </table:table-cell>
          <table:table-cell office:value-type="float" office:value="2758475.12" table:style-name="ce15">
            <text:p>2758475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5:010114:4032</text:p>
          </table:table-cell>
          <table:table-cell office:value-type="float" office:value="5089228.2300000004" table:style-name="ce15">
            <text:p>5089228.2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10116:3072</text:p>
          </table:table-cell>
          <table:table-cell office:value-type="float" office:value="3855284.15" table:style-name="ce15">
            <text:p>3855284.1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7:030102:128</text:p>
          </table:table-cell>
          <table:table-cell office:value-type="float" office:value="357935.82" table:style-name="ce15">
            <text:p>357935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7:030102:166</text:p>
          </table:table-cell>
          <table:table-cell office:value-type="float" office:value="357935.82" table:style-name="ce15">
            <text:p>357935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2:010217:17443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2:010217:17444</text:p>
          </table:table-cell>
          <table:table-cell office:value-type="float" office:value="6290.84" table:style-name="ce15">
            <text:p>6290.8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2:010217:17445</text:p>
          </table:table-cell>
          <table:table-cell office:value-type="float" office:value="6290.84" table:style-name="ce15">
            <text:p>6290.8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2:010217:17446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2:010217:17447</text:p>
          </table:table-cell>
          <table:table-cell office:value-type="float" office:value="6004.89" table:style-name="ce15">
            <text:p>6004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2:010217:17448</text:p>
          </table:table-cell>
          <table:table-cell office:value-type="float" office:value="7148.68" table:style-name="ce15">
            <text:p>7148.6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2:010217:17449</text:p>
          </table:table-cell>
          <table:table-cell office:value-type="float" office:value="7720.57" table:style-name="ce15">
            <text:p>7720.5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2:010217:17515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2:010217:17516</text:p>
          </table:table-cell>
          <table:table-cell office:value-type="float" office:value="6862.73" table:style-name="ce15">
            <text:p>6862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2:010217:17517</text:p>
          </table:table-cell>
          <table:table-cell office:value-type="float" office:value="7434.63" table:style-name="ce15">
            <text:p>7434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217:17518</text:p>
          </table:table-cell>
          <table:table-cell office:value-type="float" office:value="7434.63" table:style-name="ce15">
            <text:p>7434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217:17519</text:p>
          </table:table-cell>
          <table:table-cell office:value-type="float" office:value="1455106.22" table:style-name="ce15">
            <text:p>1455106.2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2:010217:17520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2:010217:17521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10114:4034</text:p>
          </table:table-cell>
          <table:table-cell office:value-type="float" office:value="2461144.9700000002" table:style-name="ce15">
            <text:p>2461144.9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10114:4036</text:p>
          </table:table-cell>
          <table:table-cell office:value-type="float" office:value="2453993.2799999998" table:style-name="ce15">
            <text:p>2453993.2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10114:4037</text:p>
          </table:table-cell>
          <table:table-cell office:value-type="float" office:value="13105789.6" table:style-name="ce15">
            <text:p>13105789.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10114:4038</text:p>
          </table:table-cell>
          <table:table-cell office:value-type="float" office:value="5095688.79" table:style-name="ce15">
            <text:p>5095688.7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5:010114:4039</text:p>
          </table:table-cell>
          <table:table-cell office:value-type="float" office:value="2468293.27" table:style-name="ce15">
            <text:p>2468293.2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10119:3165</text:p>
          </table:table-cell>
          <table:table-cell office:value-type="float" office:value="8693201.6600000001" table:style-name="ce15">
            <text:p>8693201.6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7:030102:410</text:p>
          </table:table-cell>
          <table:table-cell office:value-type="float" office:value="234969.36" table:style-name="ce15">
            <text:p>234969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1:010102:195</text:p>
          </table:table-cell>
          <table:table-cell office:value-type="float" office:value="95518.54" table:style-name="ce15">
            <text:p>95518.5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1:010102:993</text:p>
          </table:table-cell>
          <table:table-cell office:value-type="float" office:value="88466.83" table:style-name="ce15">
            <text:p>88466.8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6:010107:14</text:p>
          </table:table-cell>
          <table:table-cell office:value-type="float" office:value="386809.29" table:style-name="ce15">
            <text:p>386809.2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2:010106:1269</text:p>
          </table:table-cell>
          <table:table-cell office:value-type="float" office:value="6303623.3600000003" table:style-name="ce15">
            <text:p>6303623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2:010106:31</text:p>
          </table:table-cell>
          <table:table-cell office:value-type="float" office:value="6303623.3600000003" table:style-name="ce15">
            <text:p>6303623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2:010217:333</text:p>
          </table:table-cell>
          <table:table-cell office:value-type="float" office:value="1910505.52" table:style-name="ce15">
            <text:p>1910505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2:010217:17450</text:p>
          </table:table-cell>
          <table:table-cell office:value-type="float" office:value="8006.52" table:style-name="ce15">
            <text:p>8006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2:010217:17451</text:p>
          </table:table-cell>
          <table:table-cell office:value-type="float" office:value="8006.52" table:style-name="ce15">
            <text:p>8006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2:010217:17452</text:p>
          </table:table-cell>
          <table:table-cell office:value-type="float" office:value="8578.42" table:style-name="ce15">
            <text:p>8578.4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2:010217:17453</text:p>
          </table:table-cell>
          <table:table-cell office:value-type="float" office:value="8292.4699999999993" table:style-name="ce15">
            <text:p>8292.4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2:010217:17454</text:p>
          </table:table-cell>
          <table:table-cell office:value-type="float" office:value="8292.4699999999993" table:style-name="ce15">
            <text:p>8292.4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2:010217:17455</text:p>
          </table:table-cell>
          <table:table-cell office:value-type="float" office:value="680760.2" table:style-name="ce15">
            <text:p>680760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2:010217:17456</text:p>
          </table:table-cell>
          <table:table-cell office:value-type="float" office:value="8864.36" table:style-name="ce15">
            <text:p>8864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2:010217:17522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2:010217:17523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2:010217:17524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2:010217:17525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2:010217:17526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2:010217:17527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2:010217:17528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5:010114:4041</text:p>
          </table:table-cell>
          <table:table-cell office:value-type="float" office:value="2468293.27" table:style-name="ce15">
            <text:p>2468293.2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5:010114:4046</text:p>
          </table:table-cell>
          <table:table-cell office:value-type="float" office:value="2758475.12" table:style-name="ce15">
            <text:p>2758475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5:010119:2700</text:p>
          </table:table-cell>
          <table:table-cell office:value-type="float" office:value="4853631.8899999997" table:style-name="ce15">
            <text:p>4853631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10119:2701</text:p>
          </table:table-cell>
          <table:table-cell office:value-type="float" office:value="6265723.7800000003" table:style-name="ce15">
            <text:p>6265723.7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10119:3471</text:p>
          </table:table-cell>
          <table:table-cell office:value-type="float" office:value="8436833.0299999993" table:style-name="ce15">
            <text:p>8436833.0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6:010107:20</text:p>
          </table:table-cell>
          <table:table-cell office:value-type="float" office:value="1153060.07" table:style-name="ce15">
            <text:p>1153060.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6:010107:21</text:p>
          </table:table-cell>
          <table:table-cell office:value-type="float" office:value="1217528.29" table:style-name="ce15">
            <text:p>1217528.2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6:010107:22</text:p>
          </table:table-cell>
          <table:table-cell office:value-type="float" office:value="189106.76" table:style-name="ce15">
            <text:p>189106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6:010107:23</text:p>
          </table:table-cell>
          <table:table-cell office:value-type="float" office:value="3063775.17" table:style-name="ce15">
            <text:p>3063775.1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6:010107:3</text:p>
          </table:table-cell>
          <table:table-cell office:value-type="float" office:value="970093.14" table:style-name="ce15">
            <text:p>970093.1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8:010136:1599</text:p>
          </table:table-cell>
          <table:table-cell office:value-type="float" office:value="3048713.24" table:style-name="ce15">
            <text:p>3048713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8:010136:1651</text:p>
          </table:table-cell>
          <table:table-cell office:value-type="float" office:value="2849366.06" table:style-name="ce15">
            <text:p>2849366.0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2:010217:17384</text:p>
          </table:table-cell>
          <table:table-cell office:value-type="float" office:value="4696794.87" table:style-name="ce15">
            <text:p>4696794.8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2:010217:17457</text:p>
          </table:table-cell>
          <table:table-cell office:value-type="float" office:value="9150.31" table:style-name="ce15">
            <text:p>9150.3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2:010217:17458</text:p>
          </table:table-cell>
          <table:table-cell office:value-type="float" office:value="8864.36" table:style-name="ce15">
            <text:p>8864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2:010217:17529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2:010217:17530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2:010217:17531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2:010217:17532</text:p>
          </table:table-cell>
          <table:table-cell office:value-type="float" office:value="6004.89" table:style-name="ce15">
            <text:p>6004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2:010217:17533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2:010217:17534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2:010217:17535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5:010114:4049</text:p>
          </table:table-cell>
          <table:table-cell office:value-type="float" office:value="5115064.42" table:style-name="ce15">
            <text:p>5115064.4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5:010114:4052</text:p>
          </table:table-cell>
          <table:table-cell office:value-type="float" office:value="2772495.36" table:style-name="ce15">
            <text:p>2772495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5:010119:4346</text:p>
          </table:table-cell>
          <table:table-cell office:value-type="float" office:value="8436833.0299999993" table:style-name="ce15">
            <text:p>8436833.0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5:010124:4960</text:p>
          </table:table-cell>
          <table:table-cell office:value-type="float" office:value="2202001.08" table:style-name="ce15">
            <text:p>2202001.0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5:010124:4961</text:p>
          </table:table-cell>
          <table:table-cell office:value-type="float" office:value="4113645.5" table:style-name="ce15">
            <text:p>4113645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8:010136:1659</text:p>
          </table:table-cell>
          <table:table-cell office:value-type="float" office:value="2268638.88" table:style-name="ce15">
            <text:p>2268638.8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8:010136:1693</text:p>
          </table:table-cell>
          <table:table-cell office:value-type="float" office:value="2997453.76" table:style-name="ce15">
            <text:p>2997453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8:010136:1739</text:p>
          </table:table-cell>
          <table:table-cell office:value-type="float" office:value="2610596.75" table:style-name="ce15">
            <text:p>2610596.7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8:010136:1844</text:p>
          </table:table-cell>
          <table:table-cell office:value-type="float" office:value="2273008.37" table:style-name="ce15">
            <text:p>2273008.3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2:010217:17465</text:p>
          </table:table-cell>
          <table:table-cell office:value-type="float" office:value="3131794.06" table:style-name="ce15">
            <text:p>3131794.0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2:010217:17536</text:p>
          </table:table-cell>
          <table:table-cell office:value-type="float" office:value="1610912.96" table:style-name="ce15">
            <text:p>1610912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2:010217:17537</text:p>
          </table:table-cell>
          <table:table-cell office:value-type="float" office:value="8578.42" table:style-name="ce15">
            <text:p>8578.4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2:010217:17538</text:p>
          </table:table-cell>
          <table:table-cell office:value-type="float" office:value="8578.42" table:style-name="ce15">
            <text:p>8578.4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2:010217:17539</text:p>
          </table:table-cell>
          <table:table-cell office:value-type="float" office:value="8578.42" table:style-name="ce15">
            <text:p>8578.4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2:010217:17540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2:010217:17541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2:010217:17542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5:010114:4057</text:p>
          </table:table-cell>
          <table:table-cell office:value-type="float" office:value="2461144.9700000002" table:style-name="ce15">
            <text:p>2461144.9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5:010114:4058</text:p>
          </table:table-cell>
          <table:table-cell office:value-type="float" office:value="5082767.4400000004" table:style-name="ce15">
            <text:p>5082767.4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5:010114:4060</text:p>
          </table:table-cell>
          <table:table-cell office:value-type="float" office:value="2758475.12" table:style-name="ce15">
            <text:p>2758475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5:010124:5022</text:p>
          </table:table-cell>
          <table:table-cell office:value-type="float" office:value="3583393.63" table:style-name="ce15">
            <text:p>3583393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5:010124:5023</text:p>
          </table:table-cell>
          <table:table-cell office:value-type="float" office:value="2982630.27" table:style-name="ce15">
            <text:p>2982630.2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5:010124:5024</text:p>
          </table:table-cell>
          <table:table-cell office:value-type="float" office:value="4378813.8499999996" table:style-name="ce15">
            <text:p>4378813.8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5:010124:5025</text:p>
          </table:table-cell>
          <table:table-cell office:value-type="float" office:value="3212160.48" table:style-name="ce15">
            <text:p>3212160.4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5:010124:5026</text:p>
          </table:table-cell>
          <table:table-cell office:value-type="float" office:value="166652.4" table:style-name="ce15">
            <text:p>166652.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5:010124:5027</text:p>
          </table:table-cell>
          <table:table-cell office:value-type="float" office:value="191119.37" table:style-name="ce15">
            <text:p>191119.3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5:010124:5028</text:p>
          </table:table-cell>
          <table:table-cell office:value-type="float" office:value="186502.96" table:style-name="ce15">
            <text:p>186502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8:010136:1948</text:p>
          </table:table-cell>
          <table:table-cell office:value-type="float" office:value="3005890.5600000001" table:style-name="ce15">
            <text:p>3005890.5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2:010217:17543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2:010217:17544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2:010217:17545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2:010217:17546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2:010217:17547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2:010217:17548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5:010114:4062</text:p>
          </table:table-cell>
          <table:table-cell office:value-type="float" office:value="2446837.9" table:style-name="ce15">
            <text:p>2446837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5:010114:4063</text:p>
          </table:table-cell>
          <table:table-cell office:value-type="float" office:value="2475437.94" table:style-name="ce15">
            <text:p>2475437.9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5:010114:4065</text:p>
          </table:table-cell>
          <table:table-cell office:value-type="float" office:value="2468293.27" table:style-name="ce15">
            <text:p>2468293.2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5:010114:4066</text:p>
          </table:table-cell>
          <table:table-cell office:value-type="float" office:value="2772495.36" table:style-name="ce15">
            <text:p>2772495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5:010114:4067</text:p>
          </table:table-cell>
          <table:table-cell office:value-type="float" office:value="14344918.439999999" table:style-name="ce15">
            <text:p>14344918.4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5:010124:5029</text:p>
          </table:table-cell>
          <table:table-cell office:value-type="float" office:value="2995509.31" table:style-name="ce15">
            <text:p>2995509.3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5:010124:5030</text:p>
          </table:table-cell>
          <table:table-cell office:value-type="float" office:value="4475086.26" table:style-name="ce15">
            <text:p>4475086.2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5:010124:5031</text:p>
          </table:table-cell>
          <table:table-cell office:value-type="float" office:value="4607905.38" table:style-name="ce15">
            <text:p>4607905.3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7:030101:4064</text:p>
          </table:table-cell>
          <table:table-cell office:value-type="float" office:value="741759.32" table:style-name="ce15">
            <text:p>741759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7:030101:4089</text:p>
          </table:table-cell>
          <table:table-cell office:value-type="float" office:value="483282.24" table:style-name="ce15">
            <text:p>483282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7:030101:4185</text:p>
          </table:table-cell>
          <table:table-cell office:value-type="float" office:value="704544.63" table:style-name="ce15">
            <text:p>704544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07:030101:4199</text:p>
          </table:table-cell>
          <table:table-cell office:value-type="float" office:value="483282.24" table:style-name="ce15">
            <text:p>483282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8:010136:422</text:p>
          </table:table-cell>
          <table:table-cell office:value-type="float" office:value="2246771.91" table:style-name="ce15">
            <text:p>2246771.9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8:010136:867</text:p>
          </table:table-cell>
          <table:table-cell office:value-type="float" office:value="4175722.65" table:style-name="ce15">
            <text:p>4175722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8:010136:883</text:p>
          </table:table-cell>
          <table:table-cell office:value-type="float" office:value="8715014.3399999999" table:style-name="ce15">
            <text:p>8715014.3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8:010136:903</text:p>
          </table:table-cell>
          <table:table-cell office:value-type="float" office:value="5079664.5" table:style-name="ce15">
            <text:p>5079664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2:010217:2589</text:p>
          </table:table-cell>
          <table:table-cell office:value-type="float" office:value="3316613.82" table:style-name="ce15">
            <text:p>3316613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2:010217:17405</text:p>
          </table:table-cell>
          <table:table-cell office:value-type="float" office:value="4696794.87" table:style-name="ce15">
            <text:p>4696794.8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2:010217:6494</text:p>
          </table:table-cell>
          <table:table-cell office:value-type="float" office:value="2645106.06" table:style-name="ce15">
            <text:p>2645106.0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5:010101:1112</text:p>
          </table:table-cell>
          <table:table-cell office:value-type="float" office:value="1236975.8899999999" table:style-name="ce15">
            <text:p>1236975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10101:1113</text:p>
          </table:table-cell>
          <table:table-cell office:value-type="float" office:value="1503529.62" table:style-name="ce15">
            <text:p>1503529.6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10101:1114</text:p>
          </table:table-cell>
          <table:table-cell office:value-type="float" office:value="1636806.49" table:style-name="ce15">
            <text:p>1636806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10101:1115</text:p>
          </table:table-cell>
          <table:table-cell office:value-type="float" office:value="1770083.35" table:style-name="ce15">
            <text:p>1770083.3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10114:4069</text:p>
          </table:table-cell>
          <table:table-cell office:value-type="float" office:value="2461144.9700000002" table:style-name="ce15">
            <text:p>2461144.9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5:010114:4074</text:p>
          </table:table-cell>
          <table:table-cell office:value-type="float" office:value="2751460.36" table:style-name="ce15">
            <text:p>2751460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5:020103:7409</text:p>
          </table:table-cell>
          <table:table-cell office:value-type="float" office:value="3138466.49" table:style-name="ce15">
            <text:p>3138466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7:030101:4327</text:p>
          </table:table-cell>
          <table:table-cell office:value-type="float" office:value="938436.17" table:style-name="ce15">
            <text:p>938436.1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7:030101:4329</text:p>
          </table:table-cell>
          <table:table-cell office:value-type="float" office:value="746219.07" table:style-name="ce15">
            <text:p>746219.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7:030101:4369</text:p>
          </table:table-cell>
          <table:table-cell office:value-type="float" office:value="688139.54" table:style-name="ce15">
            <text:p>688139.5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7:030101:4592</text:p>
          </table:table-cell>
          <table:table-cell office:value-type="float" office:value="741759.32" table:style-name="ce15">
            <text:p>741759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7:030101:4593</text:p>
          </table:table-cell>
          <table:table-cell office:value-type="float" office:value="689631.55" table:style-name="ce15">
            <text:p>689631.5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7:030101:4634</text:p>
          </table:table-cell>
          <table:table-cell office:value-type="float" office:value="490897.4" table:style-name="ce15">
            <text:p>490897.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2:010217:2641</text:p>
          </table:table-cell>
          <table:table-cell office:value-type="float" office:value="2482634.98" table:style-name="ce15">
            <text:p>2482634.9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2:010217:798</text:p>
          </table:table-cell>
          <table:table-cell office:value-type="float" office:value="2521528.2799999998" table:style-name="ce15">
            <text:p>2521528.2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2:010217:17483</text:p>
          </table:table-cell>
          <table:table-cell office:value-type="float" office:value="2131202.0299999998" table:style-name="ce15">
            <text:p>2131202.0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2:010217:17486</text:p>
          </table:table-cell>
          <table:table-cell office:value-type="float" office:value="2007641.9" table:style-name="ce15">
            <text:p>2007641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2:010217:17487</text:p>
          </table:table-cell>
          <table:table-cell office:value-type="float" office:value="1915518.35" table:style-name="ce15">
            <text:p>1915518.3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5:010101:1116</text:p>
          </table:table-cell>
          <table:table-cell office:value-type="float" office:value="1878370.8" table:style-name="ce15">
            <text:p>1878370.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5:010101:1117</text:p>
          </table:table-cell>
          <table:table-cell office:value-type="float" office:value="1849216.49" table:style-name="ce15">
            <text:p>1849216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5:010101:1118</text:p>
          </table:table-cell>
          <table:table-cell office:value-type="float" office:value="687208.83" table:style-name="ce15">
            <text:p>687208.8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5:010101:1119</text:p>
          </table:table-cell>
          <table:table-cell office:value-type="float" office:value="1303614.33" table:style-name="ce15">
            <text:p>1303614.3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5:010101:1120</text:p>
          </table:table-cell>
          <table:table-cell office:value-type="float" office:value="1449385.9" table:style-name="ce15">
            <text:p>1449385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5:010101:1121</text:p>
          </table:table-cell>
          <table:table-cell office:value-type="float" office:value="724692.95" table:style-name="ce15">
            <text:p>724692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5:010101:1122</text:p>
          </table:table-cell>
          <table:table-cell office:value-type="float" office:value="849640.01" table:style-name="ce15">
            <text:p>849640.0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5:010114:4076</text:p>
          </table:table-cell>
          <table:table-cell office:value-type="float" office:value="2461144.9700000002" table:style-name="ce15">
            <text:p>2461144.9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5:010114:4078</text:p>
          </table:table-cell>
          <table:table-cell office:value-type="float" office:value="2461144.9700000002" table:style-name="ce15">
            <text:p>2461144.9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7:030101:4703</text:p>
          </table:table-cell>
          <table:table-cell office:value-type="float" office:value="698581.4" table:style-name="ce15">
            <text:p>698581.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7:030102:3654</text:p>
          </table:table-cell>
          <table:table-cell office:value-type="float" office:value="698581.4" table:style-name="ce15">
            <text:p>698581.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7:030102:423</text:p>
          </table:table-cell>
          <table:table-cell office:value-type="float" office:value="685154.56" table:style-name="ce15">
            <text:p>685154.5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2:010217:17420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2:010217:17421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8:010147:5010</text:p>
          </table:table-cell>
          <table:table-cell office:value-type="float" office:value="1909714.15" table:style-name="ce15">
            <text:p>1909714.1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8:010147:5334</text:p>
          </table:table-cell>
          <table:table-cell office:value-type="float" office:value="1316824.3799999999" table:style-name="ce15">
            <text:p>1316824.3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8:010147:6007</text:p>
          </table:table-cell>
          <table:table-cell office:value-type="float" office:value="1814459.95" table:style-name="ce15">
            <text:p>1814459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8:010147:6368</text:p>
          </table:table-cell>
          <table:table-cell office:value-type="float" office:value="1304718.6299999999" table:style-name="ce15">
            <text:p>1304718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8:010147:6596</text:p>
          </table:table-cell>
          <table:table-cell office:value-type="float" office:value="1292593.3999999999" table:style-name="ce15">
            <text:p>1292593.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5:010101:1123</text:p>
          </table:table-cell>
          <table:table-cell office:value-type="float" office:value="1028730.79" table:style-name="ce15">
            <text:p>1028730.7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5:010101:1124</text:p>
          </table:table-cell>
          <table:table-cell office:value-type="float" office:value="1028730.79" table:style-name="ce15">
            <text:p>1028730.7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5:010101:1125</text:p>
          </table:table-cell>
          <table:table-cell office:value-type="float" office:value="1028730.79" table:style-name="ce15">
            <text:p>1028730.7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5:010101:1126</text:p>
          </table:table-cell>
          <table:table-cell office:value-type="float" office:value="1028730.79" table:style-name="ce15">
            <text:p>1028730.7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5:010101:1127</text:p>
          </table:table-cell>
          <table:table-cell office:value-type="float" office:value="1028730.79" table:style-name="ce15">
            <text:p>1028730.7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5:010101:1128</text:p>
          </table:table-cell>
          <table:table-cell office:value-type="float" office:value="2049131.78" table:style-name="ce15">
            <text:p>2049131.7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5:010101:1133</text:p>
          </table:table-cell>
          <table:table-cell office:value-type="float" office:value="737187.65" table:style-name="ce15">
            <text:p>737187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02:180101:545</text:p>
          </table:table-cell>
          <table:table-cell office:value-type="float" office:value="412928.48" table:style-name="ce15">
            <text:p>412928.4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2:180101:546</text:p>
          </table:table-cell>
          <table:table-cell office:value-type="float" office:value="462761.3" table:style-name="ce15">
            <text:p>462761.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5:010114:4084</text:p>
          </table:table-cell>
          <table:table-cell office:value-type="float" office:value="2765486.67" table:style-name="ce15">
            <text:p>2765486.6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5:010114:4086</text:p>
          </table:table-cell>
          <table:table-cell office:value-type="float" office:value="5102147.9400000004" table:style-name="ce15">
            <text:p>5102147.9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2:010217:17422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2:010217:17423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2:010217:17424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2:010217:17425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2:010217:17426</text:p>
          </table:table-cell>
          <table:table-cell office:value-type="float" office:value="5718.95" table:style-name="ce15">
            <text:p>571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2:010217:17427</text:p>
          </table:table-cell>
          <table:table-cell office:value-type="float" office:value="7434.63" table:style-name="ce15">
            <text:p>7434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2:010217:17428</text:p>
          </table:table-cell>
          <table:table-cell office:value-type="float" office:value="7434.63" table:style-name="ce15">
            <text:p>7434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07:030102:3587</text:p>
          </table:table-cell>
          <table:table-cell office:value-type="float" office:value="1405145.27" table:style-name="ce15">
            <text:p>1405145.2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7:030102:3588</text:p>
          </table:table-cell>
          <table:table-cell office:value-type="float" office:value="1189985.18" table:style-name="ce15">
            <text:p>1189985.1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7:030102:3716</text:p>
          </table:table-cell>
          <table:table-cell office:value-type="float" office:value="1194812.74" table:style-name="ce15">
            <text:p>1194812.7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7:030102:384</text:p>
          </table:table-cell>
          <table:table-cell office:value-type="float" office:value="630766.55000000005" table:style-name="ce15">
            <text:p>630766.5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7:030102:400</text:p>
          </table:table-cell>
          <table:table-cell office:value-type="float" office:value="1342614.06" table:style-name="ce15">
            <text:p>1342614.0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7:030101:327</text:p>
          </table:table-cell>
          <table:table-cell office:value-type="float" office:value="1136685.48" table:style-name="ce15">
            <text:p>1136685.4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5:010114:4089</text:p>
          </table:table-cell>
          <table:table-cell office:value-type="float" office:value="2475437.94" table:style-name="ce15">
            <text:p>2475437.9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5:010114:4090</text:p>
          </table:table-cell>
          <table:table-cell office:value-type="float" office:value="4888547.05" table:style-name="ce15">
            <text:p>4888547.0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5:010114:6485</text:p>
          </table:table-cell>
          <table:table-cell office:value-type="float" office:value="2468293.27" table:style-name="ce15">
            <text:p>2468293.2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5:010115:630</text:p>
          </table:table-cell>
          <table:table-cell office:value-type="float" office:value="4797900.87" table:style-name="ce15">
            <text:p>4797900.8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7:030101:204</text:p>
          </table:table-cell>
          <table:table-cell office:value-type="float" office:value="1635879.44" table:style-name="ce15">
            <text:p>1635879.4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07:030102:189</text:p>
          </table:table-cell>
          <table:table-cell office:value-type="float" office:value="788357.37" table:style-name="ce15">
            <text:p>788357.3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7:030102:20</text:p>
          </table:table-cell>
          <table:table-cell office:value-type="float" office:value="1152955.71" table:style-name="ce15">
            <text:p>1152955.7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7:030102:206</text:p>
          </table:table-cell>
          <table:table-cell office:value-type="float" office:value="619202.4" table:style-name="ce15">
            <text:p>619202.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7:030102:3568</text:p>
          </table:table-cell>
          <table:table-cell office:value-type="float" office:value="610935.43999999994" table:style-name="ce15">
            <text:p>610935.4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030102:3583</text:p>
          </table:table-cell>
          <table:table-cell office:value-type="float" office:value="806313.97" table:style-name="ce15">
            <text:p>806313.9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5:010101:1144</text:p>
          </table:table-cell>
          <table:table-cell office:value-type="float" office:value="524777.65" table:style-name="ce15">
            <text:p>524777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5:010101:1150</text:p>
          </table:table-cell>
          <table:table-cell office:value-type="float" office:value="828815.5" table:style-name="ce15">
            <text:p>828815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5:010101:1151</text:p>
          </table:table-cell>
          <table:table-cell office:value-type="float" office:value="612240.59" table:style-name="ce15">
            <text:p>612240.5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5:010101:1152</text:p>
          </table:table-cell>
          <table:table-cell office:value-type="float" office:value="208245.1" table:style-name="ce15">
            <text:p>208245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5:010101:1153</text:p>
          </table:table-cell>
          <table:table-cell office:value-type="float" office:value="2957080.42" table:style-name="ce15">
            <text:p>2957080.4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25:010101:1154</text:p>
          </table:table-cell>
          <table:table-cell office:value-type="float" office:value="966257.26" table:style-name="ce15">
            <text:p>966257.2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8:010147:1774</text:p>
          </table:table-cell>
          <table:table-cell office:value-type="float" office:value="1791489.03" table:style-name="ce15">
            <text:p>1791489.0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8:010147:1820</text:p>
          </table:table-cell>
          <table:table-cell office:value-type="float" office:value="1936259.61" table:style-name="ce15">
            <text:p>1936259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8:010147:2114</text:p>
          </table:table-cell>
          <table:table-cell office:value-type="float" office:value="1879311" table:style-name="ce15">
            <text:p>187931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8:010147:2182</text:p>
          </table:table-cell>
          <table:table-cell office:value-type="float" office:value="1951404.62" table:style-name="ce15">
            <text:p>1951404.6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8:010147:5009</text:p>
          </table:table-cell>
          <table:table-cell office:value-type="float" office:value="1864082.27" table:style-name="ce15">
            <text:p>1864082.2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7:110101:1268</text:p>
          </table:table-cell>
          <table:table-cell office:value-type="float" office:value="43432.39" table:style-name="ce15">
            <text:p>43432.3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6:010102:5306</text:p>
          </table:table-cell>
          <table:table-cell office:value-type="float" office:value="25504504.960000001" table:style-name="ce15">
            <text:p>25504504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6:010102:5307</text:p>
          </table:table-cell>
          <table:table-cell office:value-type="float" office:value="705826.08" table:style-name="ce15">
            <text:p>705826.0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6:010102:5308</text:p>
          </table:table-cell>
          <table:table-cell office:value-type="float" office:value="9235225.5299999993" table:style-name="ce15">
            <text:p>9235225.5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6:010102:5309</text:p>
          </table:table-cell>
          <table:table-cell office:value-type="float" office:value="1814450.52" table:style-name="ce15">
            <text:p>1814450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6:010102:5310</text:p>
          </table:table-cell>
          <table:table-cell office:value-type="float" office:value="481297.98" table:style-name="ce15">
            <text:p>481297.9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6:010102:5311</text:p>
          </table:table-cell>
          <table:table-cell office:value-type="float" office:value="598429.6" table:style-name="ce15">
            <text:p>598429.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6:010102:5315</text:p>
          </table:table-cell>
          <table:table-cell office:value-type="float" office:value="2480453.89" table:style-name="ce15">
            <text:p>2480453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6:010102:5436</text:p>
          </table:table-cell>
          <table:table-cell office:value-type="float" office:value="82639489.640000001" table:style-name="ce15">
            <text:p>82639489.6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25:010108:1260</text:p>
          </table:table-cell>
          <table:table-cell office:value-type="float" office:value="56960.68" table:style-name="ce15">
            <text:p>56960.6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5:010119:1671</text:p>
          </table:table-cell>
          <table:table-cell office:value-type="float" office:value="50040.76" table:style-name="ce15">
            <text:p>50040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5:010119:1680</text:p>
          </table:table-cell>
          <table:table-cell office:value-type="float" office:value="548046.43999999994" table:style-name="ce15">
            <text:p>548046.4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1:211401:3449</text:p>
          </table:table-cell>
          <table:table-cell office:value-type="float" office:value="6378630.8099999996" table:style-name="ce15">
            <text:p>6378630.8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1:211401:3564</text:p>
          </table:table-cell>
          <table:table-cell office:value-type="float" office:value="481139.52" table:style-name="ce15">
            <text:p>481139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1:211401:3565</text:p>
          </table:table-cell>
          <table:table-cell office:value-type="float" office:value="481139.52" table:style-name="ce15">
            <text:p>481139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1:211401:3566</text:p>
          </table:table-cell>
          <table:table-cell office:value-type="float" office:value="3908289.77" table:style-name="ce15">
            <text:p>3908289.7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8:010135:6909</text:p>
          </table:table-cell>
          <table:table-cell office:value-type="float" office:value="28694.92" table:style-name="ce15">
            <text:p>28694.9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7:030101:110</text:p>
          </table:table-cell>
          <table:table-cell office:value-type="float" office:value="357080.88" table:style-name="ce15">
            <text:p>357080.8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07:030101:117</text:p>
          </table:table-cell>
          <table:table-cell office:value-type="float" office:value="281953.23" table:style-name="ce15">
            <text:p>281953.2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7:150101:2098</text:p>
          </table:table-cell>
          <table:table-cell office:value-type="float" office:value="855681.41" table:style-name="ce15">
            <text:p>855681.4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07:150201:3</text:p>
          </table:table-cell>
          <table:table-cell office:value-type="float" office:value="2835954.32" table:style-name="ce15">
            <text:p>2835954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7:200401:2225</text:p>
          </table:table-cell>
          <table:table-cell office:value-type="float" office:value="2198620.92" table:style-name="ce15">
            <text:p>2198620.9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02:020103:2510</text:p>
          </table:table-cell>
          <table:table-cell office:value-type="float" office:value="2488499.09" table:style-name="ce15">
            <text:p>2488499.0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2:130102:573</text:p>
          </table:table-cell>
          <table:table-cell office:value-type="float" office:value="55206.879999999997" table:style-name="ce15">
            <text:p>55206.8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2:160101:494</text:p>
          </table:table-cell>
          <table:table-cell office:value-type="float" office:value="211067.18" table:style-name="ce15">
            <text:p>211067.1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2:010303:7005</text:p>
          </table:table-cell>
          <table:table-cell office:value-type="float" office:value="196868.19" table:style-name="ce15">
            <text:p>196868.1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2:010305:24</text:p>
          </table:table-cell>
          <table:table-cell office:value-type="float" office:value="2382801.56" table:style-name="ce15">
            <text:p>2382801.5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2:010305:8121</text:p>
          </table:table-cell>
          <table:table-cell office:value-type="float" office:value="1920191.98" table:style-name="ce15">
            <text:p>1920191.9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22:010308:5820</text:p>
          </table:table-cell>
          <table:table-cell office:value-type="float" office:value="87165.15" table:style-name="ce15">
            <text:p>87165.1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25:010105:3258</text:p>
          </table:table-cell>
          <table:table-cell office:value-type="float" office:value="5844179.4699999997" table:style-name="ce15">
            <text:p>5844179.4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25:010105:3259</text:p>
          </table:table-cell>
          <table:table-cell office:value-type="float" office:value="7209585.7599999998" table:style-name="ce15">
            <text:p>7209585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25:010105:3260</text:p>
          </table:table-cell>
          <table:table-cell office:value-type="float" office:value="7209585.7599999998" table:style-name="ce15">
            <text:p>7209585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25:010105:3261</text:p>
          </table:table-cell>
          <table:table-cell office:value-type="float" office:value="7209585.7599999998" table:style-name="ce15">
            <text:p>7209585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5:010105:3262</text:p>
          </table:table-cell>
          <table:table-cell office:value-type="float" office:value="6967462.7000000002" table:style-name="ce15">
            <text:p>6967462.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5:010107:1934</text:p>
          </table:table-cell>
          <table:table-cell office:value-type="float" office:value="1755792.21" table:style-name="ce15">
            <text:p>1755792.2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5:010107:3185</text:p>
          </table:table-cell>
          <table:table-cell office:value-type="float" office:value="5545961.1900000004" table:style-name="ce15">
            <text:p>5545961.1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5:010107:3225</text:p>
          </table:table-cell>
          <table:table-cell office:value-type="float" office:value="4185593.79" table:style-name="ce15">
            <text:p>4185593.7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5:010107:4361</text:p>
          </table:table-cell>
          <table:table-cell office:value-type="float" office:value="5294029.4800000004" table:style-name="ce15">
            <text:p>5294029.4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5:010107:4371</text:p>
          </table:table-cell>
          <table:table-cell office:value-type="float" office:value="9980484.1099999994" table:style-name="ce15">
            <text:p>9980484.1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1:010102:7936</text:p>
          </table:table-cell>
          <table:table-cell office:value-type="float" office:value="1638901.52" table:style-name="ce15">
            <text:p>1638901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2:010102:3070</text:p>
          </table:table-cell>
          <table:table-cell office:value-type="float" office:value="673977.71" table:style-name="ce15">
            <text:p>673977.7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4:010102:12570</text:p>
          </table:table-cell>
          <table:table-cell office:value-type="float" office:value="1012156.84" table:style-name="ce15">
            <text:p>1012156.8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4:080101:2577</text:p>
          </table:table-cell>
          <table:table-cell office:value-type="float" office:value="1300494.49" table:style-name="ce15">
            <text:p>1300494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5:010101:1009</text:p>
          </table:table-cell>
          <table:table-cell office:value-type="float" office:value="144692.74" table:style-name="ce15">
            <text:p>144692.7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25:010105:3263</text:p>
          </table:table-cell>
          <table:table-cell office:value-type="float" office:value="5261591.0199999996" table:style-name="ce15">
            <text:p>5261591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25:010105:3264</text:p>
          </table:table-cell>
          <table:table-cell office:value-type="float" office:value="11079792.779999999" table:style-name="ce15">
            <text:p>11079792.7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25:010105:3265</text:p>
          </table:table-cell>
          <table:table-cell office:value-type="float" office:value="4573198.8899999997" table:style-name="ce15">
            <text:p>4573198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5:010105:3266</text:p>
          </table:table-cell>
          <table:table-cell office:value-type="float" office:value="5730401.6699999999" table:style-name="ce15">
            <text:p>5730401.6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25:010105:3267</text:p>
          </table:table-cell>
          <table:table-cell office:value-type="float" office:value="7209585.7599999998" table:style-name="ce15">
            <text:p>7209585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22:010308:5847</text:p>
          </table:table-cell>
          <table:table-cell office:value-type="float" office:value="88865.93" table:style-name="ce15">
            <text:p>88865.9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22:010308:5855</text:p>
          </table:table-cell>
          <table:table-cell office:value-type="float" office:value="192966.01" table:style-name="ce15">
            <text:p>192966.0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22:010308:5891</text:p>
          </table:table-cell>
          <table:table-cell office:value-type="float" office:value="191119.45" table:style-name="ce15">
            <text:p>191119.4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5:010109:6631</text:p>
          </table:table-cell>
          <table:table-cell office:value-type="float" office:value="6496890.1500000004" table:style-name="ce15">
            <text:p>6496890.1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5:010109:6775</text:p>
          </table:table-cell>
          <table:table-cell office:value-type="float" office:value="6353957.1500000004" table:style-name="ce15">
            <text:p>6353957.1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5:010109:9964</text:p>
          </table:table-cell>
          <table:table-cell office:value-type="float" office:value="3574699.1" table:style-name="ce15">
            <text:p>3574699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25:010113:3194</text:p>
          </table:table-cell>
          <table:table-cell office:value-type="float" office:value="7467727.1900000004" table:style-name="ce15">
            <text:p>7467727.1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7:030101:123</text:p>
          </table:table-cell>
          <table:table-cell office:value-type="float" office:value="1443434.21" table:style-name="ce15">
            <text:p>1443434.2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7:030101:127</text:p>
          </table:table-cell>
          <table:table-cell office:value-type="float" office:value="180758.95" table:style-name="ce15">
            <text:p>18075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7:030101:129</text:p>
          </table:table-cell>
          <table:table-cell office:value-type="float" office:value="159631.63" table:style-name="ce15">
            <text:p>159631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7:030101:130</text:p>
          </table:table-cell>
          <table:table-cell office:value-type="float" office:value="265296.89" table:style-name="ce15">
            <text:p>265296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7:030101:147</text:p>
          </table:table-cell>
          <table:table-cell office:value-type="float" office:value="275878.53000000003" table:style-name="ce15">
            <text:p>275878.5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7:030101:148</text:p>
          </table:table-cell>
          <table:table-cell office:value-type="float" office:value="223659.39" table:style-name="ce15">
            <text:p>223659.3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7:030101:15</text:p>
          </table:table-cell>
          <table:table-cell office:value-type="float" office:value="228215.74" table:style-name="ce15">
            <text:p>228215.7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7:030101:183</text:p>
          </table:table-cell>
          <table:table-cell office:value-type="float" office:value="234261.19" table:style-name="ce15">
            <text:p>234261.1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7:030101:198</text:p>
          </table:table-cell>
          <table:table-cell office:value-type="float" office:value="470991.07" table:style-name="ce15">
            <text:p>470991.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7:030101:207</text:p>
          </table:table-cell>
          <table:table-cell office:value-type="float" office:value="406789.91" table:style-name="ce15">
            <text:p>406789.9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07:030101:208</text:p>
          </table:table-cell>
          <table:table-cell office:value-type="float" office:value="318848.77" table:style-name="ce15">
            <text:p>318848.7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07:030101:224</text:p>
          </table:table-cell>
          <table:table-cell office:value-type="float" office:value="584430.57999999996" table:style-name="ce15">
            <text:p>584430.5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07:030101:229</text:p>
          </table:table-cell>
          <table:table-cell office:value-type="float" office:value="232819.29" table:style-name="ce15">
            <text:p>232819.2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6:010103:138</text:p>
          </table:table-cell>
          <table:table-cell office:value-type="float" office:value="1448467.72" table:style-name="ce15">
            <text:p>1448467.7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6:010103:157</text:p>
          </table:table-cell>
          <table:table-cell office:value-type="float" office:value="678888.3" table:style-name="ce15">
            <text:p>678888.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6:010103:1678</text:p>
          </table:table-cell>
          <table:table-cell office:value-type="float" office:value="7313724.6100000003" table:style-name="ce15">
            <text:p>7313724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6:010103:232</text:p>
          </table:table-cell>
          <table:table-cell office:value-type="float" office:value="3729114.97" table:style-name="ce15">
            <text:p>3729114.9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6:010103:2875</text:p>
          </table:table-cell>
          <table:table-cell office:value-type="float" office:value="383685.5" table:style-name="ce15">
            <text:p>383685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6:010103:542</text:p>
          </table:table-cell>
          <table:table-cell office:value-type="float" office:value="9034100.3399999999" table:style-name="ce15">
            <text:p>9034100.3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16:010103:68</text:p>
          </table:table-cell>
          <table:table-cell office:value-type="float" office:value="3199236.93" table:style-name="ce15">
            <text:p>3199236.9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16:010103:714</text:p>
          </table:table-cell>
          <table:table-cell office:value-type="float" office:value="2447993.6800000002" table:style-name="ce15">
            <text:p>2447993.6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7:200401:2226</text:p>
          </table:table-cell>
          <table:table-cell office:value-type="float" office:value="2898169.23" table:style-name="ce15">
            <text:p>2898169.2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7:270101:3791</text:p>
          </table:table-cell>
          <table:table-cell office:value-type="float" office:value="90238.61" table:style-name="ce15">
            <text:p>90238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7:270101:5136</text:p>
          </table:table-cell>
          <table:table-cell office:value-type="float" office:value="527314.67000000004" table:style-name="ce15">
            <text:p>527314.6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8:070201:445</text:p>
          </table:table-cell>
          <table:table-cell office:value-type="float" office:value="954123.1" table:style-name="ce15">
            <text:p>954123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8:180101:2223</text:p>
          </table:table-cell>
          <table:table-cell office:value-type="float" office:value="4986307.83" table:style-name="ce15">
            <text:p>4986307.8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8:190501:443</text:p>
          </table:table-cell>
          <table:table-cell office:value-type="float" office:value="765871.89" table:style-name="ce15">
            <text:p>765871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25:010109:1433</text:p>
          </table:table-cell>
          <table:table-cell office:value-type="float" office:value="333605.09000000003" table:style-name="ce15">
            <text:p>333605.0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2:010103:7130</text:p>
          </table:table-cell>
          <table:table-cell office:value-type="float" office:value="167429.92000000001" table:style-name="ce15">
            <text:p>167429.9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8:010159:2605</text:p>
          </table:table-cell>
          <table:table-cell office:value-type="float" office:value="65713.95" table:style-name="ce15">
            <text:p>65713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8:010159:2607</text:p>
          </table:table-cell>
          <table:table-cell office:value-type="float" office:value="94969.93" table:style-name="ce15">
            <text:p>94969.9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8:010166:3488</text:p>
          </table:table-cell>
          <table:table-cell office:value-type="float" office:value="60237.49" table:style-name="ce15">
            <text:p>60237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18:040107:6</text:p>
          </table:table-cell>
          <table:table-cell office:value-type="float" office:value="666274.18000000005" table:style-name="ce15">
            <text:p>666274.1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16:010103:739</text:p>
          </table:table-cell>
          <table:table-cell office:value-type="float" office:value="4688126.6500000004" table:style-name="ce15">
            <text:p>4688126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6:010103:76</text:p>
          </table:table-cell>
          <table:table-cell office:value-type="float" office:value="2749410.25" table:style-name="ce15">
            <text:p>2749410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16:010103:785</text:p>
          </table:table-cell>
          <table:table-cell office:value-type="float" office:value="20202988.120000001" table:style-name="ce15">
            <text:p>20202988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6:010103:895</text:p>
          </table:table-cell>
          <table:table-cell office:value-type="float" office:value="1888194.43" table:style-name="ce15">
            <text:p>1888194.4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6:010103:95</text:p>
          </table:table-cell>
          <table:table-cell office:value-type="float" office:value="2996899.94" table:style-name="ce15">
            <text:p>2996899.9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6:010103:984</text:p>
          </table:table-cell>
          <table:table-cell office:value-type="float" office:value="2186438.69" table:style-name="ce15">
            <text:p>2186438.6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6:010107:1</text:p>
          </table:table-cell>
          <table:table-cell office:value-type="float" office:value="6980985.3399999999" table:style-name="ce15">
            <text:p>6980985.3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25:010119:1762</text:p>
          </table:table-cell>
          <table:table-cell office:value-type="float" office:value="40718.879999999997" table:style-name="ce15">
            <text:p>40718.8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2:010201:842</text:p>
          </table:table-cell>
          <table:table-cell office:value-type="float" office:value="1504813.81" table:style-name="ce15">
            <text:p>1504813.8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2:020101:83</text:p>
          </table:table-cell>
          <table:table-cell office:value-type="float" office:value="165745.17000000001" table:style-name="ce15">
            <text:p>165745.1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2:020104:910</text:p>
          </table:table-cell>
          <table:table-cell office:value-type="float" office:value="4765697.72" table:style-name="ce15">
            <text:p>4765697.7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2:090501:12653</text:p>
          </table:table-cell>
          <table:table-cell office:value-type="float" office:value="8436711.9700000007" table:style-name="ce15">
            <text:p>8436711.9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8:040108:841</text:p>
          </table:table-cell>
          <table:table-cell office:value-type="float" office:value="1271167.99" table:style-name="ce15">
            <text:p>1271167.9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9:010103:28357</text:p>
          </table:table-cell>
          <table:table-cell office:value-type="float" office:value="51739.23" table:style-name="ce15">
            <text:p>51739.2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9:010103:33112</text:p>
          </table:table-cell>
          <table:table-cell office:value-type="float" office:value="64694.92" table:style-name="ce15">
            <text:p>64694.9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9:010103:33113</text:p>
          </table:table-cell>
          <table:table-cell office:value-type="float" office:value="72396.7" table:style-name="ce15">
            <text:p>72396.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19:010103:33190</text:p>
          </table:table-cell>
          <table:table-cell office:value-type="float" office:value="598832.68000000005" table:style-name="ce15">
            <text:p>598832.6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07:030101:156</text:p>
          </table:table-cell>
          <table:table-cell office:value-type="float" office:value="263785.23" table:style-name="ce15">
            <text:p>263785.2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7:030101:180</text:p>
          </table:table-cell>
          <table:table-cell office:value-type="float" office:value="145558.69" table:style-name="ce15">
            <text:p>145558.6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07:030101:249</text:p>
          </table:table-cell>
          <table:table-cell office:value-type="float" office:value="301310.61" table:style-name="ce15">
            <text:p>301310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07:030101:250</text:p>
          </table:table-cell>
          <table:table-cell office:value-type="float" office:value="304660.71999999997" table:style-name="ce15">
            <text:p>304660.7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07:030101:256</text:p>
          </table:table-cell>
          <table:table-cell office:value-type="float" office:value="394023.26" table:style-name="ce15">
            <text:p>394023.2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07:030101:258</text:p>
          </table:table-cell>
          <table:table-cell office:value-type="float" office:value="273611.03999999998" table:style-name="ce15">
            <text:p>273611.0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7:030101:267</text:p>
          </table:table-cell>
          <table:table-cell office:value-type="float" office:value="228215.74" table:style-name="ce15">
            <text:p>228215.7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07:030101:270</text:p>
          </table:table-cell>
          <table:table-cell office:value-type="float" office:value="319024.38" table:style-name="ce15">
            <text:p>319024.3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07:030101:293</text:p>
          </table:table-cell>
          <table:table-cell office:value-type="float" office:value="378175.3" table:style-name="ce15">
            <text:p>378175.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09:010101:5310</text:p>
          </table:table-cell>
          <table:table-cell office:value-type="float" office:value="39977.160000000003" table:style-name="ce15">
            <text:p>39977.1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9:010102:275</text:p>
          </table:table-cell>
          <table:table-cell office:value-type="float" office:value="113041304.01000001" table:style-name="ce15">
            <text:p>11304130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2:180102:1840</text:p>
          </table:table-cell>
          <table:table-cell office:value-type="float" office:value="17114.89" table:style-name="ce15">
            <text:p>17114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7:030102:3304</text:p>
          </table:table-cell>
          <table:table-cell office:value-type="float" office:value="1251831.1100000001" table:style-name="ce15">
            <text:p>1251831.1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11:010102:6895</text:p>
          </table:table-cell>
          <table:table-cell office:value-type="float" office:value="364690.25" table:style-name="ce15">
            <text:p>364690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12:010801:4299</text:p>
          </table:table-cell>
          <table:table-cell office:value-type="float" office:value="2053144.14" table:style-name="ce15">
            <text:p>2053144.1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2:010308:5900</text:p>
          </table:table-cell>
          <table:table-cell office:value-type="float" office:value="187426.32" table:style-name="ce15">
            <text:p>187426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22:010308:5914</text:p>
          </table:table-cell>
          <table:table-cell office:value-type="float" office:value="181983.82" table:style-name="ce15">
            <text:p>181983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22:010308:5949</text:p>
          </table:table-cell>
          <table:table-cell office:value-type="float" office:value="171779.11" table:style-name="ce15">
            <text:p>171779.1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5:010105:3268</text:p>
          </table:table-cell>
          <table:table-cell office:value-type="float" office:value="7179369.9000000004" table:style-name="ce15">
            <text:p>7179369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25:010105:3269</text:p>
          </table:table-cell>
          <table:table-cell office:value-type="float" office:value="7189443.4299999997" table:style-name="ce15">
            <text:p>7189443.4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25:010105:3270</text:p>
          </table:table-cell>
          <table:table-cell office:value-type="float" office:value="6967462.7000000002" table:style-name="ce15">
            <text:p>6967462.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25:010105:3271</text:p>
          </table:table-cell>
          <table:table-cell office:value-type="float" office:value="5261591.0199999996" table:style-name="ce15">
            <text:p>5261591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5:010105:3272</text:p>
          </table:table-cell>
          <table:table-cell office:value-type="float" office:value="4573198.8899999997" table:style-name="ce15">
            <text:p>4573198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5:010114:2118</text:p>
          </table:table-cell>
          <table:table-cell office:value-type="float" office:value="2112308.21" table:style-name="ce15">
            <text:p>2112308.2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5:010114:50</text:p>
          </table:table-cell>
          <table:table-cell office:value-type="float" office:value="2124963.4700000002" table:style-name="ce15">
            <text:p>2124963.4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5:010114:7204</text:p>
          </table:table-cell>
          <table:table-cell office:value-type="float" office:value="1758593.42" table:style-name="ce15">
            <text:p>1758593.4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5:020103:1771</text:p>
          </table:table-cell>
          <table:table-cell office:value-type="float" office:value="2230843.73" table:style-name="ce15">
            <text:p>2230843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5:020103:1816</text:p>
          </table:table-cell>
          <table:table-cell office:value-type="float" office:value="1369781.63" table:style-name="ce15">
            <text:p>1369781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25:020103:1820</text:p>
          </table:table-cell>
          <table:table-cell office:value-type="float" office:value="1672255.24" table:style-name="ce15">
            <text:p>1672255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25:020103:319</text:p>
          </table:table-cell>
          <table:table-cell office:value-type="float" office:value="1532141.06" table:style-name="ce15">
            <text:p>1532141.0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25:020103:45</text:p>
          </table:table-cell>
          <table:table-cell office:value-type="float" office:value="3188419.25" table:style-name="ce15">
            <text:p>3188419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2:010801:4317</text:p>
          </table:table-cell>
          <table:table-cell office:value-type="float" office:value="1558807.67" table:style-name="ce15">
            <text:p>1558807.6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2:010801:4337</text:p>
          </table:table-cell>
          <table:table-cell office:value-type="float" office:value="1443462.5" table:style-name="ce15">
            <text:p>1443462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12:010801:4444</text:p>
          </table:table-cell>
          <table:table-cell office:value-type="float" office:value="1542329.79" table:style-name="ce15">
            <text:p>1542329.7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12:010801:4451</text:p>
          </table:table-cell>
          <table:table-cell office:value-type="float" office:value="1674152.85" table:style-name="ce15">
            <text:p>1674152.8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12:010801:5239</text:p>
          </table:table-cell>
          <table:table-cell office:value-type="float" office:value="1746655.53" table:style-name="ce15">
            <text:p>1746655.5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2:010308:5950</text:p>
          </table:table-cell>
          <table:table-cell office:value-type="float" office:value="300990.05" table:style-name="ce15">
            <text:p>300990.0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2:010308:5955</text:p>
          </table:table-cell>
          <table:table-cell office:value-type="float" office:value="176346.93" table:style-name="ce15">
            <text:p>176346.9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2:010308:5957</text:p>
          </table:table-cell>
          <table:table-cell office:value-type="float" office:value="173479.9" table:style-name="ce15">
            <text:p>173479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12:090102:3611</text:p>
          </table:table-cell>
          <table:table-cell office:value-type="float" office:value="2830104.4" table:style-name="ce15">
            <text:p>2830104.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2:090501:2202</text:p>
          </table:table-cell>
          <table:table-cell office:value-type="float" office:value="4157848.06" table:style-name="ce15">
            <text:p>4157848.0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5:020101:4200</text:p>
          </table:table-cell>
          <table:table-cell office:value-type="float" office:value="1539849.22" table:style-name="ce15">
            <text:p>1539849.2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5:040101:4515</text:p>
          </table:table-cell>
          <table:table-cell office:value-type="float" office:value="2913709.15" table:style-name="ce15">
            <text:p>2913709.1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16:010103:512</text:p>
          </table:table-cell>
          <table:table-cell office:value-type="float" office:value="805712.48" table:style-name="ce15">
            <text:p>805712.4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17:010471:239</text:p>
          </table:table-cell>
          <table:table-cell office:value-type="float" office:value="1458032.31" table:style-name="ce15">
            <text:p>1458032.3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25:010105:3273</text:p>
          </table:table-cell>
          <table:table-cell office:value-type="float" office:value="5854507.75" table:style-name="ce15">
            <text:p>5854507.7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25:010105:3274</text:p>
          </table:table-cell>
          <table:table-cell office:value-type="float" office:value="7199515.5599999996" table:style-name="ce15">
            <text:p>7199515.5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25:010105:3275</text:p>
          </table:table-cell>
          <table:table-cell office:value-type="float" office:value="7370505.25" table:style-name="ce15">
            <text:p>7370505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25:010105:3276</text:p>
          </table:table-cell>
          <table:table-cell office:value-type="float" office:value="7189443.4299999997" table:style-name="ce15">
            <text:p>7189443.4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25:010105:3277</text:p>
          </table:table-cell>
          <table:table-cell office:value-type="float" office:value="7189443.4299999997" table:style-name="ce15">
            <text:p>7189443.4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25:010115:4075</text:p>
          </table:table-cell>
          <table:table-cell office:value-type="float" office:value="6835399.3799999999" table:style-name="ce15">
            <text:p>6835399.3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25:020101:41</text:p>
          </table:table-cell>
          <table:table-cell office:value-type="float" office:value="1526335.01" table:style-name="ce15">
            <text:p>1526335.0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25:020103:11</text:p>
          </table:table-cell>
          <table:table-cell office:value-type="float" office:value="3188419.25" table:style-name="ce15">
            <text:p>3188419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25:020103:12</text:p>
          </table:table-cell>
          <table:table-cell office:value-type="float" office:value="3188419.25" table:style-name="ce15">
            <text:p>3188419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22:010309:13750</text:p>
          </table:table-cell>
          <table:table-cell office:value-type="float" office:value="661884.92000000004" table:style-name="ce15">
            <text:p>661884.9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22:010310:2693</text:p>
          </table:table-cell>
          <table:table-cell office:value-type="float" office:value="3083445.76" table:style-name="ce15">
            <text:p>3083445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22:010501:2288</text:p>
          </table:table-cell>
          <table:table-cell office:value-type="float" office:value="1887888.23" table:style-name="ce15">
            <text:p>1887888.2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24:010101:7996</text:p>
          </table:table-cell>
          <table:table-cell office:value-type="float" office:value="3844665.88" table:style-name="ce15">
            <text:p>3844665.8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24:010101:7997</text:p>
          </table:table-cell>
          <table:table-cell office:value-type="float" office:value="969106.6" table:style-name="ce15">
            <text:p>969106.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24:010102:6618</text:p>
          </table:table-cell>
          <table:table-cell office:value-type="float" office:value="2248874.66" table:style-name="ce15">
            <text:p>2248874.6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24:010104:8680</text:p>
          </table:table-cell>
          <table:table-cell office:value-type="float" office:value="148457.98000000001" table:style-name="ce15">
            <text:p>148457.9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25:010124:3350</text:p>
          </table:table-cell>
          <table:table-cell office:value-type="float" office:value="42034.239999999998" table:style-name="ce15">
            <text:p>42034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01:130201:2380</text:p>
          </table:table-cell>
          <table:table-cell office:value-type="float" office:value="73431.25" table:style-name="ce15">
            <text:p>73431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25:010105:3278</text:p>
          </table:table-cell>
          <table:table-cell office:value-type="float" office:value="6967462.7000000002" table:style-name="ce15">
            <text:p>6967462.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25:010105:3279</text:p>
          </table:table-cell>
          <table:table-cell office:value-type="float" office:value="5272072.0199999996" table:style-name="ce15">
            <text:p>5272072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25:010105:3280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25:010105:3281</text:p>
          </table:table-cell>
          <table:table-cell office:value-type="float" office:value="5854507.75" table:style-name="ce15">
            <text:p>5854507.7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25:010105:3282</text:p>
          </table:table-cell>
          <table:table-cell office:value-type="float" office:value="7209585.7599999998" table:style-name="ce15">
            <text:p>7209585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07:030101:516</text:p>
          </table:table-cell>
          <table:table-cell office:value-type="float" office:value="189827.13" table:style-name="ce15">
            <text:p>189827.1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07:030101:520</text:p>
          </table:table-cell>
          <table:table-cell office:value-type="float" office:value="200959.98" table:style-name="ce15">
            <text:p>200959.9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07:030101:523</text:p>
          </table:table-cell>
          <table:table-cell office:value-type="float" office:value="326876.49" table:style-name="ce15">
            <text:p>326876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07:030101:526</text:p>
          </table:table-cell>
          <table:table-cell office:value-type="float" office:value="344040.2" table:style-name="ce15">
            <text:p>344040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07:030101:582</text:p>
          </table:table-cell>
          <table:table-cell office:value-type="float" office:value="120582.73" table:style-name="ce15">
            <text:p>120582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02:190102:842</text:p>
          </table:table-cell>
          <table:table-cell office:value-type="float" office:value="1560877.1" table:style-name="ce15">
            <text:p>1560877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1:010102:9233</text:p>
          </table:table-cell>
          <table:table-cell office:value-type="float" office:value="138469.03" table:style-name="ce15">
            <text:p>138469.0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01:010104:11966</text:p>
          </table:table-cell>
          <table:table-cell office:value-type="float" office:value="6208894.5199999996" table:style-name="ce15">
            <text:p>6208894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6:010108:16</text:p>
          </table:table-cell>
          <table:table-cell office:value-type="float" office:value="1077454.3700000001" table:style-name="ce15">
            <text:p>1077454.3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6:010108:24</text:p>
          </table:table-cell>
          <table:table-cell office:value-type="float" office:value="525414.31999999995" table:style-name="ce15">
            <text:p>525414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6:010109:4</text:p>
          </table:table-cell>
          <table:table-cell office:value-type="float" office:value="1775528.42" table:style-name="ce15">
            <text:p>1775528.4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6:010111:1017</text:p>
          </table:table-cell>
          <table:table-cell office:value-type="float" office:value="233290.92" table:style-name="ce15">
            <text:p>233290.9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6:010111:265</text:p>
          </table:table-cell>
          <table:table-cell office:value-type="float" office:value="214604.4" table:style-name="ce15">
            <text:p>214604.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6:010111:307</text:p>
          </table:table-cell>
          <table:table-cell office:value-type="float" office:value="619509.91" table:style-name="ce15">
            <text:p>619509.9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16:010111:321</text:p>
          </table:table-cell>
          <table:table-cell office:value-type="float" office:value="247468.94" table:style-name="ce15">
            <text:p>247468.9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16:010111:341</text:p>
          </table:table-cell>
          <table:table-cell office:value-type="float" office:value="312262.59999999998" table:style-name="ce15">
            <text:p>312262.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25:010109:9965</text:p>
          </table:table-cell>
          <table:table-cell office:value-type="float" office:value="71401.2" table:style-name="ce15">
            <text:p>71401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25:010113:4523</text:p>
          </table:table-cell>
          <table:table-cell office:value-type="float" office:value="16609709.640000001" table:style-name="ce15">
            <text:p>16609709.6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07:030101:311</text:p>
          </table:table-cell>
          <table:table-cell office:value-type="float" office:value="256859.12" table:style-name="ce15">
            <text:p>256859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07:030101:326</text:p>
          </table:table-cell>
          <table:table-cell office:value-type="float" office:value="136929.44" table:style-name="ce15">
            <text:p>136929.4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7:030101:40</text:p>
          </table:table-cell>
          <table:table-cell office:value-type="float" office:value="312232.39" table:style-name="ce15">
            <text:p>312232.3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07:030101:4351</text:p>
          </table:table-cell>
          <table:table-cell office:value-type="float" office:value="570013.31000000006" table:style-name="ce15">
            <text:p>570013.3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2:040101:873</text:p>
          </table:table-cell>
          <table:table-cell office:value-type="float" office:value="3716475.88" table:style-name="ce15">
            <text:p>3716475.8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2:040102:5282</text:p>
          </table:table-cell>
          <table:table-cell office:value-type="float" office:value="703958.05" table:style-name="ce15">
            <text:p>703958.0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12:040901:2178</text:p>
          </table:table-cell>
          <table:table-cell office:value-type="float" office:value="7513590.3899999997" table:style-name="ce15">
            <text:p>7513590.3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12:040901:2179</text:p>
          </table:table-cell>
          <table:table-cell office:value-type="float" office:value="3551568.98" table:style-name="ce15">
            <text:p>3551568.9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12:041801:3972</text:p>
          </table:table-cell>
          <table:table-cell office:value-type="float" office:value="2158152.2999999998" table:style-name="ce15">
            <text:p>2158152.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12:090701:809</text:p>
          </table:table-cell>
          <table:table-cell office:value-type="float" office:value="1241155.1000000001" table:style-name="ce15">
            <text:p>1241155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19:010109:30880</text:p>
          </table:table-cell>
          <table:table-cell office:value-type="float" office:value="36560" table:style-name="ce15">
            <text:p>36560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19:010109:30881</text:p>
          </table:table-cell>
          <table:table-cell office:value-type="float" office:value="1762664.92" table:style-name="ce15">
            <text:p>1762664.9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19:010110:5531</text:p>
          </table:table-cell>
          <table:table-cell office:value-type="float" office:value="19972.05" table:style-name="ce15">
            <text:p>19972.0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19:010110:6994</text:p>
          </table:table-cell>
          <table:table-cell office:value-type="float" office:value="116442.91" table:style-name="ce15">
            <text:p>116442.9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16:010111:383</text:p>
          </table:table-cell>
          <table:table-cell office:value-type="float" office:value="282459.02" table:style-name="ce15">
            <text:p>282459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16:010111:414</text:p>
          </table:table-cell>
          <table:table-cell office:value-type="float" office:value="182966.37" table:style-name="ce15">
            <text:p>182966.3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16:010111:472</text:p>
          </table:table-cell>
          <table:table-cell office:value-type="float" office:value="78643.67" table:style-name="ce15">
            <text:p>78643.6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16:010111:482</text:p>
          </table:table-cell>
          <table:table-cell office:value-type="float" office:value="65874.86" table:style-name="ce15">
            <text:p>65874.8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16:010111:487</text:p>
          </table:table-cell>
          <table:table-cell office:value-type="float" office:value="88451.69" table:style-name="ce15">
            <text:p>88451.6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16:010111:999</text:p>
          </table:table-cell>
          <table:table-cell office:value-type="float" office:value="436083.29" table:style-name="ce15">
            <text:p>436083.2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16:010112:104</text:p>
          </table:table-cell>
          <table:table-cell office:value-type="float" office:value="191229.05" table:style-name="ce15">
            <text:p>191229.0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16:010112:266</text:p>
          </table:table-cell>
          <table:table-cell office:value-type="float" office:value="1728738.37" table:style-name="ce15">
            <text:p>1728738.3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25:010119:2190</text:p>
          </table:table-cell>
          <table:table-cell office:value-type="float" office:value="16870.89" table:style-name="ce15">
            <text:p>16870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12:131301:129</text:p>
          </table:table-cell>
          <table:table-cell office:value-type="float" office:value="437160.67" table:style-name="ce15">
            <text:p>437160.6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12:160102:2236</text:p>
          </table:table-cell>
          <table:table-cell office:value-type="float" office:value="1866282.8" table:style-name="ce15">
            <text:p>1866282.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12:170102:2014</text:p>
          </table:table-cell>
          <table:table-cell office:value-type="float" office:value="33821.29" table:style-name="ce15">
            <text:p>33821.2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19:010114:2104</text:p>
          </table:table-cell>
          <table:table-cell office:value-type="float" office:value="38067.51" table:style-name="ce15">
            <text:p>38067.5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19:010114:2105</text:p>
          </table:table-cell>
          <table:table-cell office:value-type="float" office:value="16551.09" table:style-name="ce15">
            <text:p>16551.0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20:010115:1754</text:p>
          </table:table-cell>
          <table:table-cell office:value-type="float" office:value="272173.46999999997" table:style-name="ce15">
            <text:p>272173.4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21:010106:1477</text:p>
          </table:table-cell>
          <table:table-cell office:value-type="float" office:value="866721.31" table:style-name="ce15">
            <text:p>866721.3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21:010111:2634</text:p>
          </table:table-cell>
          <table:table-cell office:value-type="float" office:value="1789461" table:style-name="ce15">
            <text:p>17894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16:010112:62</text:p>
          </table:table-cell>
          <table:table-cell office:value-type="float" office:value="251169.36" table:style-name="ce15">
            <text:p>251169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16:010112:98</text:p>
          </table:table-cell>
          <table:table-cell office:value-type="float" office:value="155962.13" table:style-name="ce15">
            <text:p>155962.1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22:010228:2262</text:p>
          </table:table-cell>
          <table:table-cell office:value-type="float" office:value="6576946.3499999996" table:style-name="ce15">
            <text:p>6576946.3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25:010116:1290</text:p>
          </table:table-cell>
          <table:table-cell office:value-type="float" office:value="13376.61" table:style-name="ce15">
            <text:p>13376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25:010121:3482</text:p>
          </table:table-cell>
          <table:table-cell office:value-type="float" office:value="19444.41" table:style-name="ce15">
            <text:p>19444.4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12:171801:5245</text:p>
          </table:table-cell>
          <table:table-cell office:value-type="float" office:value="179193.59" table:style-name="ce15">
            <text:p>179193.5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12:180103:1676</text:p>
          </table:table-cell>
          <table:table-cell office:value-type="float" office:value="267921.09999999998" table:style-name="ce15">
            <text:p>267921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21:010114:5672</text:p>
          </table:table-cell>
          <table:table-cell office:value-type="float" office:value="50949.68" table:style-name="ce15">
            <text:p>50949.6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22:010105:158</text:p>
          </table:table-cell>
          <table:table-cell office:value-type="float" office:value="446767.14" table:style-name="ce15">
            <text:p>446767.1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22:010106:1268</text:p>
          </table:table-cell>
          <table:table-cell office:value-type="float" office:value="15258046.619999999" table:style-name="ce15">
            <text:p>15258046.6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22:010106:14924</text:p>
          </table:table-cell>
          <table:table-cell office:value-type="float" office:value="58004.61" table:style-name="ce15">
            <text:p>58004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1:050701:1173</text:p>
          </table:table-cell>
          <table:table-cell office:value-type="float" office:value="4701740.63" table:style-name="ce15">
            <text:p>4701740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7:030101:588</text:p>
          </table:table-cell>
          <table:table-cell office:value-type="float" office:value="256859.12" table:style-name="ce15">
            <text:p>256859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7:030101:82</text:p>
          </table:table-cell>
          <table:table-cell office:value-type="float" office:value="234028.74" table:style-name="ce15">
            <text:p>234028.7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07:030101:85</text:p>
          </table:table-cell>
          <table:table-cell office:value-type="float" office:value="220510.1" table:style-name="ce15">
            <text:p>220510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07:030101:90</text:p>
          </table:table-cell>
          <table:table-cell office:value-type="float" office:value="225948.69" table:style-name="ce15">
            <text:p>225948.6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07:030102:107</text:p>
          </table:table-cell>
          <table:table-cell office:value-type="float" office:value="1000468.15" table:style-name="ce15">
            <text:p>1000468.1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07:030102:109</text:p>
          </table:table-cell>
          <table:table-cell office:value-type="float" office:value="260181.65" table:style-name="ce15">
            <text:p>260181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7:030102:112</text:p>
          </table:table-cell>
          <table:table-cell office:value-type="float" office:value="209997.6" table:style-name="ce15">
            <text:p>209997.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25:010123:1365</text:p>
          </table:table-cell>
          <table:table-cell office:value-type="float" office:value="3190517.5" table:style-name="ce15">
            <text:p>3190517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13:010102:1329</text:p>
          </table:table-cell>
          <table:table-cell office:value-type="float" office:value="42104.75" table:style-name="ce15">
            <text:p>42104.7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13:010102:1330</text:p>
          </table:table-cell>
          <table:table-cell office:value-type="float" office:value="96091.54" table:style-name="ce15">
            <text:p>96091.5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13:010102:1331</text:p>
          </table:table-cell>
          <table:table-cell office:value-type="float" office:value="19487.95" table:style-name="ce15">
            <text:p>19487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13:010104:2668</text:p>
          </table:table-cell>
          <table:table-cell office:value-type="float" office:value="2450501.02" table:style-name="ce15">
            <text:p>2450501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13:010108:404</text:p>
          </table:table-cell>
          <table:table-cell office:value-type="float" office:value="452570.97" table:style-name="ce15">
            <text:p>452570.9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22:010201:35565</text:p>
          </table:table-cell>
          <table:table-cell office:value-type="float" office:value="38307.96" table:style-name="ce15">
            <text:p>38307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22:010203:3750</text:p>
          </table:table-cell>
          <table:table-cell office:value-type="float" office:value="1462528.9" table:style-name="ce15">
            <text:p>1462528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22:010204:14153</text:p>
          </table:table-cell>
          <table:table-cell office:value-type="float" office:value="142381.49" table:style-name="ce15">
            <text:p>142381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01:120301:4494</text:p>
          </table:table-cell>
          <table:table-cell office:value-type="float" office:value="1249528.6599999999" table:style-name="ce15">
            <text:p>1249528.6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07:030102:124</text:p>
          </table:table-cell>
          <table:table-cell office:value-type="float" office:value="226395.47" table:style-name="ce15">
            <text:p>226395.4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07:030102:133</text:p>
          </table:table-cell>
          <table:table-cell office:value-type="float" office:value="283309.43" table:style-name="ce15">
            <text:p>283309.4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07:030102:152</text:p>
          </table:table-cell>
          <table:table-cell office:value-type="float" office:value="273678.11" table:style-name="ce15">
            <text:p>273678.1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07:030102:154</text:p>
          </table:table-cell>
          <table:table-cell office:value-type="float" office:value="337638.14" table:style-name="ce15">
            <text:p>337638.1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07:030102:163</text:p>
          </table:table-cell>
          <table:table-cell office:value-type="float" office:value="297667.65999999997" table:style-name="ce15">
            <text:p>297667.6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07:030102:170</text:p>
          </table:table-cell>
          <table:table-cell office:value-type="float" office:value="332261.86" table:style-name="ce15">
            <text:p>332261.8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07:030102:174</text:p>
          </table:table-cell>
          <table:table-cell office:value-type="float" office:value="391545.71" table:style-name="ce15">
            <text:p>391545.7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18:010126:1810</text:p>
          </table:table-cell>
          <table:table-cell office:value-type="float" office:value="3623974.41" table:style-name="ce15">
            <text:p>3623974.4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18:010141:4027</text:p>
          </table:table-cell>
          <table:table-cell office:value-type="float" office:value="244202.62" table:style-name="ce15">
            <text:p>244202.6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18:010142:734</text:p>
          </table:table-cell>
          <table:table-cell office:value-type="float" office:value="1842922.08" table:style-name="ce15">
            <text:p>1842922.0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18:010146:5067</text:p>
          </table:table-cell>
          <table:table-cell office:value-type="float" office:value="358235.55" table:style-name="ce15">
            <text:p>358235.5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18:010147:4322</text:p>
          </table:table-cell>
          <table:table-cell office:value-type="float" office:value="1708541.75" table:style-name="ce15">
            <text:p>1708541.7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18:010148:605</text:p>
          </table:table-cell>
          <table:table-cell office:value-type="float" office:value="1447699.45" table:style-name="ce15">
            <text:p>1447699.4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24:010111:1879</text:p>
          </table:table-cell>
          <table:table-cell office:value-type="float" office:value="2660380.4" table:style-name="ce15">
            <text:p>2660380.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24:010112:2938</text:p>
          </table:table-cell>
          <table:table-cell office:value-type="float" office:value="32273.47" table:style-name="ce15">
            <text:p>32273.4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24:010113:4413</text:p>
          </table:table-cell>
          <table:table-cell office:value-type="float" office:value="1939299.89" table:style-name="ce15">
            <text:p>1939299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24:040102:11833</text:p>
          </table:table-cell>
          <table:table-cell office:value-type="float" office:value="2250186.56" table:style-name="ce15">
            <text:p>2250186.5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24:050101:6573</text:p>
          </table:table-cell>
          <table:table-cell office:value-type="float" office:value="1758798.05" table:style-name="ce15">
            <text:p>1758798.0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25:010102:2758</text:p>
          </table:table-cell>
          <table:table-cell office:value-type="float" office:value="3952967.47" table:style-name="ce15">
            <text:p>3952967.4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25:010103:1464</text:p>
          </table:table-cell>
          <table:table-cell office:value-type="float" office:value="2713229.34" table:style-name="ce15">
            <text:p>2713229.3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25:010105:3283</text:p>
          </table:table-cell>
          <table:table-cell office:value-type="float" office:value="7179369.9000000004" table:style-name="ce15">
            <text:p>7179369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25:010105:3284</text:p>
          </table:table-cell>
          <table:table-cell office:value-type="float" office:value="7169294.9500000002" table:style-name="ce15">
            <text:p>7169294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25:010105:3285</text:p>
          </table:table-cell>
          <table:table-cell office:value-type="float" office:value="6967462.7000000002" table:style-name="ce15">
            <text:p>6967462.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25:010105:3286</text:p>
          </table:table-cell>
          <table:table-cell office:value-type="float" office:value="7259914.2400000002" table:style-name="ce15">
            <text:p>7259914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25:010105:3287</text:p>
          </table:table-cell>
          <table:table-cell office:value-type="float" office:value="5261591.0199999996" table:style-name="ce15">
            <text:p>5261591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25:040101:498</text:p>
          </table:table-cell>
          <table:table-cell office:value-type="float" office:value="1051475.8799999999" table:style-name="ce15">
            <text:p>1051475.8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25:090101:481</text:p>
          </table:table-cell>
          <table:table-cell office:value-type="float" office:value="1916883.21" table:style-name="ce15">
            <text:p>1916883.2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25:090102:1202</text:p>
          </table:table-cell>
          <table:table-cell office:value-type="float" office:value="4197394.6399999997" table:style-name="ce15">
            <text:p>4197394.6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25:090102:150</text:p>
          </table:table-cell>
          <table:table-cell office:value-type="float" office:value="996984.78" table:style-name="ce15">
            <text:p>996984.7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25:090105:1621</text:p>
          </table:table-cell>
          <table:table-cell office:value-type="float" office:value="2100494.89" table:style-name="ce15">
            <text:p>2100494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25:090105:1690</text:p>
          </table:table-cell>
          <table:table-cell office:value-type="float" office:value="1529950.97" table:style-name="ce15">
            <text:p>1529950.9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25:090105:1997</text:p>
          </table:table-cell>
          <table:table-cell office:value-type="float" office:value="1491745.09" table:style-name="ce15">
            <text:p>1491745.0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25:090105:2007</text:p>
          </table:table-cell>
          <table:table-cell office:value-type="float" office:value="2112170.5499999998" table:style-name="ce15">
            <text:p>2112170.5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25:090105:410</text:p>
          </table:table-cell>
          <table:table-cell office:value-type="float" office:value="2096599.08" table:style-name="ce15">
            <text:p>2096599.0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25:090105:63</text:p>
          </table:table-cell>
          <table:table-cell office:value-type="float" office:value="1657159.9" table:style-name="ce15">
            <text:p>1657159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25:090105:838</text:p>
          </table:table-cell>
          <table:table-cell office:value-type="float" office:value="2896741.3" table:style-name="ce15">
            <text:p>2896741.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25:090105:93</text:p>
          </table:table-cell>
          <table:table-cell office:value-type="float" office:value="2084054.38" table:style-name="ce15">
            <text:p>2084054.3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25:010105:3253</text:p>
          </table:table-cell>
          <table:table-cell office:value-type="float" office:value="16849577.59" table:style-name="ce15">
            <text:p>16849577.5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25:010105:3254</text:p>
          </table:table-cell>
          <table:table-cell office:value-type="float" office:value="7199515.5599999996" table:style-name="ce15">
            <text:p>7199515.5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25:010105:3255</text:p>
          </table:table-cell>
          <table:table-cell office:value-type="float" office:value="6987675.2300000004" table:style-name="ce15">
            <text:p>6987675.2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25:010105:3256</text:p>
          </table:table-cell>
          <table:table-cell office:value-type="float" office:value="5272072.0199999996" table:style-name="ce15">
            <text:p>5272072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25:010105:3257</text:p>
          </table:table-cell>
          <table:table-cell office:value-type="float" office:value="4605308.49" table:style-name="ce15">
            <text:p>4605308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18:040104:3174</text:p>
          </table:table-cell>
          <table:table-cell office:value-type="float" office:value="1918193.12" table:style-name="ce15">
            <text:p>1918193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19:010107:2076</text:p>
          </table:table-cell>
          <table:table-cell office:value-type="float" office:value="1360601.42" table:style-name="ce15">
            <text:p>1360601.4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19:010110:32847</text:p>
          </table:table-cell>
          <table:table-cell office:value-type="float" office:value="216232.27" table:style-name="ce15">
            <text:p>216232.2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20:010104:909</text:p>
          </table:table-cell>
          <table:table-cell office:value-type="float" office:value="1758497.04" table:style-name="ce15">
            <text:p>1758497.0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21:010107:602</text:p>
          </table:table-cell>
          <table:table-cell office:value-type="float" office:value="1644251.09" table:style-name="ce15">
            <text:p>1644251.0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22:010204:7938</text:p>
          </table:table-cell>
          <table:table-cell office:value-type="float" office:value="2665188.8199999998" table:style-name="ce15">
            <text:p>2665188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22:010217:1533</text:p>
          </table:table-cell>
          <table:table-cell office:value-type="float" office:value="5916054.3600000003" table:style-name="ce15">
            <text:p>5916054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22:010217:21060</text:p>
          </table:table-cell>
          <table:table-cell office:value-type="float" office:value="3756533.64" table:style-name="ce15">
            <text:p>3756533.6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22:010217:903</text:p>
          </table:table-cell>
          <table:table-cell office:value-type="float" office:value="3317076.51" table:style-name="ce15">
            <text:p>3317076.5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22:010222:7298</text:p>
          </table:table-cell>
          <table:table-cell office:value-type="float" office:value="157602.13" table:style-name="ce15">
            <text:p>157602.1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22:010108:12368</text:p>
          </table:table-cell>
          <table:table-cell office:value-type="float" office:value="178582.25" table:style-name="ce15">
            <text:p>178582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22:010201:18758</text:p>
          </table:table-cell>
          <table:table-cell office:value-type="float" office:value="2640220.69" table:style-name="ce15">
            <text:p>2640220.6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22:010202:5938</text:p>
          </table:table-cell>
          <table:table-cell office:value-type="float" office:value="2289401.4900000002" table:style-name="ce15">
            <text:p>2289401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22:010204:7244</text:p>
          </table:table-cell>
          <table:table-cell office:value-type="float" office:value="2686023.69" table:style-name="ce15">
            <text:p>2686023.6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25:010103:4226</text:p>
          </table:table-cell>
          <table:table-cell office:value-type="float" office:value="2484303.83" table:style-name="ce15">
            <text:p>2484303.8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25:010103:5125</text:p>
          </table:table-cell>
          <table:table-cell office:value-type="float" office:value="6322859.96" table:style-name="ce15">
            <text:p>6322859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25:010103:7421</text:p>
          </table:table-cell>
          <table:table-cell office:value-type="float" office:value="5465491.1600000001" table:style-name="ce15">
            <text:p>5465491.1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25:010104:1256</text:p>
          </table:table-cell>
          <table:table-cell office:value-type="float" office:value="3155131.1" table:style-name="ce15">
            <text:p>3155131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25:010104:3559</text:p>
          </table:table-cell>
          <table:table-cell office:value-type="float" office:value="2809984.01" table:style-name="ce15">
            <text:p>2809984.0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25:010105:1492</text:p>
          </table:table-cell>
          <table:table-cell office:value-type="float" office:value="3534976.09" table:style-name="ce15">
            <text:p>3534976.0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25:010105:3249</text:p>
          </table:table-cell>
          <table:table-cell office:value-type="float" office:value="4573198.8899999997" table:style-name="ce15">
            <text:p>4573198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25:010105:3250</text:p>
          </table:table-cell>
          <table:table-cell office:value-type="float" office:value="5864834.0199999996" table:style-name="ce15">
            <text:p>5864834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25:010105:3251</text:p>
          </table:table-cell>
          <table:table-cell office:value-type="float" office:value="7259914.2400000002" table:style-name="ce15">
            <text:p>7259914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25:010105:3252</text:p>
          </table:table-cell>
          <table:table-cell office:value-type="float" office:value="7229721.5" table:style-name="ce15">
            <text:p>7229721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25:010105:3308</text:p>
          </table:table-cell>
          <table:table-cell office:value-type="float" office:value="7007880.9100000001" table:style-name="ce15">
            <text:p>7007880.9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25:010105:3309</text:p>
          </table:table-cell>
          <table:table-cell office:value-type="float" office:value="5355811.42" table:style-name="ce15">
            <text:p>5355811.4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25:010105:3310</text:p>
          </table:table-cell>
          <table:table-cell office:value-type="float" office:value="4658745.82" table:style-name="ce15">
            <text:p>4658745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25:010106:2456</text:p>
          </table:table-cell>
          <table:table-cell office:value-type="float" office:value="4287204.05" table:style-name="ce15">
            <text:p>4287204.0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25:010106:2624</text:p>
          </table:table-cell>
          <table:table-cell office:value-type="float" office:value="5168913.3499999996" table:style-name="ce15">
            <text:p>5168913.3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25:010106:597</text:p>
          </table:table-cell>
          <table:table-cell office:value-type="float" office:value="1990842.18" table:style-name="ce15">
            <text:p>1990842.1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25:010105:3288</text:p>
          </table:table-cell>
          <table:table-cell office:value-type="float" office:value="4583906.05" table:style-name="ce15">
            <text:p>4583906.0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25:010105:3289</text:p>
          </table:table-cell>
          <table:table-cell office:value-type="float" office:value="5854507.75" table:style-name="ce15">
            <text:p>5854507.7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25:010105:3290</text:p>
          </table:table-cell>
          <table:table-cell office:value-type="float" office:value="7199515.5599999996" table:style-name="ce15">
            <text:p>7199515.5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25:010105:3291</text:p>
          </table:table-cell>
          <table:table-cell office:value-type="float" office:value="7179369.9000000004" table:style-name="ce15">
            <text:p>7179369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25:010105:3292</text:p>
          </table:table-cell>
          <table:table-cell office:value-type="float" office:value="7179369.9000000004" table:style-name="ce15">
            <text:p>7179369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25:010105:3293</text:p>
          </table:table-cell>
          <table:table-cell office:value-type="float" office:value="6967462.7000000002" table:style-name="ce15">
            <text:p>6967462.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25:010105:3294</text:p>
          </table:table-cell>
          <table:table-cell office:value-type="float" office:value="5272072.0199999996" table:style-name="ce15">
            <text:p>5272072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25:010105:3295</text:p>
          </table:table-cell>
          <table:table-cell office:value-type="float" office:value="4583906.05" table:style-name="ce15">
            <text:p>4583906.0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25:010105:3296</text:p>
          </table:table-cell>
          <table:table-cell office:value-type="float" office:value="5854507.75" table:style-name="ce15">
            <text:p>5854507.7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25:010105:3297</text:p>
          </table:table-cell>
          <table:table-cell office:value-type="float" office:value="7239787.6200000001" table:style-name="ce15">
            <text:p>7239787.6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25:090103:699</text:p>
          </table:table-cell>
          <table:table-cell office:value-type="float" office:value="2124209.2799999998" table:style-name="ce15">
            <text:p>2124209.2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25:090105:1066</text:p>
          </table:table-cell>
          <table:table-cell office:value-type="float" office:value="1491745.09" table:style-name="ce15">
            <text:p>1491745.0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25:090105:1451</text:p>
          </table:table-cell>
          <table:table-cell office:value-type="float" office:value="2119943.66" table:style-name="ce15">
            <text:p>2119943.6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25:090105:1538</text:p>
          </table:table-cell>
          <table:table-cell office:value-type="float" office:value="2108280.7999999998" table:style-name="ce15">
            <text:p>2108280.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02:010104:2775</text:p>
          </table:table-cell>
          <table:table-cell office:value-type="float" office:value="137667.10999999999" table:style-name="ce15">
            <text:p>137667.1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02:010104:3079</text:p>
          </table:table-cell>
          <table:table-cell office:value-type="float" office:value="96758.68" table:style-name="ce15">
            <text:p>96758.6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02:010107:1011</text:p>
          </table:table-cell>
          <table:table-cell office:value-type="float" office:value="47286.82" table:style-name="ce15">
            <text:p>47286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11:010101:21</text:p>
          </table:table-cell>
          <table:table-cell office:value-type="float" office:value="4020503.73" table:style-name="ce15">
            <text:p>4020503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11:010101:3512</text:p>
          </table:table-cell>
          <table:table-cell office:value-type="float" office:value="150334.67000000001" table:style-name="ce15">
            <text:p>150334.6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11:010101:3513</text:p>
          </table:table-cell>
          <table:table-cell office:value-type="float" office:value="146125.29999999999" table:style-name="ce15">
            <text:p>146125.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25:020103:3585</text:p>
          </table:table-cell>
          <table:table-cell office:value-type="float" office:value="29877381.859999999" table:style-name="ce15">
            <text:p>29877381.8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25:030105:3912</text:p>
          </table:table-cell>
          <table:table-cell office:value-type="float" office:value="215675" table:style-name="ce15">
            <text:p>21567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25:030501:2203</text:p>
          </table:table-cell>
          <table:table-cell office:value-type="float" office:value="5160931.16" table:style-name="ce15">
            <text:p>5160931.1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25:040103:6853</text:p>
          </table:table-cell>
          <table:table-cell office:value-type="float" office:value="99341.119999999995" table:style-name="ce15">
            <text:p>99341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07:030102:181</text:p>
          </table:table-cell>
          <table:table-cell office:value-type="float" office:value="196207" table:style-name="ce15">
            <text:p>1962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07:030102:199</text:p>
          </table:table-cell>
          <table:table-cell office:value-type="float" office:value="445125.56" table:style-name="ce15">
            <text:p>445125.5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07:030102:201</text:p>
          </table:table-cell>
          <table:table-cell office:value-type="float" office:value="326261.64" table:style-name="ce15">
            <text:p>326261.6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07:030102:353</text:p>
          </table:table-cell>
          <table:table-cell office:value-type="float" office:value="1015948.89" table:style-name="ce15">
            <text:p>1015948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07:030102:3673</text:p>
          </table:table-cell>
          <table:table-cell office:value-type="float" office:value="691420.38" table:style-name="ce15">
            <text:p>691420.3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07:030102:389</text:p>
          </table:table-cell>
          <table:table-cell office:value-type="float" office:value="546453.81999999995" table:style-name="ce15">
            <text:p>546453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07:030102:41</text:p>
          </table:table-cell>
          <table:table-cell office:value-type="float" office:value="188106.97" table:style-name="ce15">
            <text:p>188106.9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25:040104:1020</text:p>
          </table:table-cell>
          <table:table-cell office:value-type="float" office:value="1265910.77" table:style-name="ce15">
            <text:p>1265910.7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25:040104:2249</text:p>
          </table:table-cell>
          <table:table-cell office:value-type="float" office:value="11724838.52" table:style-name="ce15">
            <text:p>11724838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25:050801:3830</text:p>
          </table:table-cell>
          <table:table-cell office:value-type="float" office:value="14772022.23" table:style-name="ce15">
            <text:p>14772022.2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25:090102:4201</text:p>
          </table:table-cell>
          <table:table-cell office:value-type="float" office:value="1263303.82" table:style-name="ce15">
            <text:p>1263303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07:030102:88</text:p>
          </table:table-cell>
          <table:table-cell office:value-type="float" office:value="599116.48" table:style-name="ce15">
            <text:p>599116.4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07:030102:92</text:p>
          </table:table-cell>
          <table:table-cell office:value-type="float" office:value="923066.02" table:style-name="ce15">
            <text:p>923066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07:050101:1844</text:p>
          </table:table-cell>
          <table:table-cell office:value-type="float" office:value="1078679.3799999999" table:style-name="ce15">
            <text:p>1078679.3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07:130101:406</text:p>
          </table:table-cell>
          <table:table-cell office:value-type="float" office:value="299221.90000000002" table:style-name="ce15">
            <text:p>299221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07:140101:1273</text:p>
          </table:table-cell>
          <table:table-cell office:value-type="float" office:value="728390.52" table:style-name="ce15">
            <text:p>728390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03:010102:1418</text:p>
          </table:table-cell>
          <table:table-cell office:value-type="float" office:value="461786.74" table:style-name="ce15">
            <text:p>461786.7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03:070101:2070</text:p>
          </table:table-cell>
          <table:table-cell office:value-type="float" office:value="601219.06000000006" table:style-name="ce15">
            <text:p>601219.0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22:010313:3572</text:p>
          </table:table-cell>
          <table:table-cell office:value-type="float" office:value="10900380.82" table:style-name="ce15">
            <text:p>10900380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23:010160:368</text:p>
          </table:table-cell>
          <table:table-cell office:value-type="float" office:value="8369.73" table:style-name="ce15">
            <text:p>83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23:080113:632</text:p>
          </table:table-cell>
          <table:table-cell office:value-type="float" office:value="809883.61" table:style-name="ce15">
            <text:p>80988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24:010105:24580</text:p>
          </table:table-cell>
          <table:table-cell office:value-type="float" office:value="1055270.79" table:style-name="ce15">
            <text:p>1055270.7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24:010105:24638</text:p>
          </table:table-cell>
          <table:table-cell office:value-type="float" office:value="109932.21" table:style-name="ce15">
            <text:p>109932.2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24:010105:24639</text:p>
          </table:table-cell>
          <table:table-cell office:value-type="float" office:value="86714.98" table:style-name="ce15">
            <text:p>86714.9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03:070101:2071</text:p>
          </table:table-cell>
          <table:table-cell office:value-type="float" office:value="600095.29" table:style-name="ce15">
            <text:p>600095.2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04:010102:8345</text:p>
          </table:table-cell>
          <table:table-cell office:value-type="float" office:value="431208.41" table:style-name="ce15">
            <text:p>431208.4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04:010105:16</text:p>
          </table:table-cell>
          <table:table-cell office:value-type="float" office:value="4776285.8499999996" table:style-name="ce15">
            <text:p>4776285.8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04:030201:971</text:p>
          </table:table-cell>
          <table:table-cell office:value-type="float" office:value="720946.56" table:style-name="ce15">
            <text:p>720946.5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04:040101:17</text:p>
          </table:table-cell>
          <table:table-cell office:value-type="float" office:value="725987.98" table:style-name="ce15">
            <text:p>725987.9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07:030102:414</text:p>
          </table:table-cell>
          <table:table-cell office:value-type="float" office:value="237584.85" table:style-name="ce15">
            <text:p>237584.8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07:030102:424</text:p>
          </table:table-cell>
          <table:table-cell office:value-type="float" office:value="404197.01" table:style-name="ce15">
            <text:p>404197.0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07:030102:63</text:p>
          </table:table-cell>
          <table:table-cell office:value-type="float" office:value="318786.49" table:style-name="ce15">
            <text:p>318786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07:030102:65</text:p>
          </table:table-cell>
          <table:table-cell office:value-type="float" office:value="1372337.55" table:style-name="ce15">
            <text:p>1372337.5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07:030102:74</text:p>
          </table:table-cell>
          <table:table-cell office:value-type="float" office:value="163307.1" table:style-name="ce15">
            <text:p>163307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07:030102:78</text:p>
          </table:table-cell>
          <table:table-cell office:value-type="float" office:value="985665.8" table:style-name="ce15">
            <text:p>985665.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07:030102:80</text:p>
          </table:table-cell>
          <table:table-cell office:value-type="float" office:value="276677.32" table:style-name="ce15">
            <text:p>276677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14:010104:3071</text:p>
          </table:table-cell>
          <table:table-cell office:value-type="float" office:value="269733.90000000002" table:style-name="ce15">
            <text:p>269733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14:010104:3072</text:p>
          </table:table-cell>
          <table:table-cell office:value-type="float" office:value="2203883.85" table:style-name="ce15">
            <text:p>2203883.8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14:020101:2139</text:p>
          </table:table-cell>
          <table:table-cell office:value-type="float" office:value="1142249.31" table:style-name="ce15">
            <text:p>1142249.3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22:010213:1585</text:p>
          </table:table-cell>
          <table:table-cell office:value-type="float" office:value="367016.54" table:style-name="ce15">
            <text:p>367016.5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22:010215:5746</text:p>
          </table:table-cell>
          <table:table-cell office:value-type="float" office:value="565609.02" table:style-name="ce15">
            <text:p>565609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22:010219:2167</text:p>
          </table:table-cell>
          <table:table-cell office:value-type="float" office:value="482806.17" table:style-name="ce15">
            <text:p>482806.1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01:030801:2177</text:p>
          </table:table-cell>
          <table:table-cell office:value-type="float" office:value="4845578.72" table:style-name="ce15">
            <text:p>4845578.7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24:050301:3043</text:p>
          </table:table-cell>
          <table:table-cell office:value-type="float" office:value="6506445.9000000004" table:style-name="ce15">
            <text:p>6506445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25:010117:932</text:p>
          </table:table-cell>
          <table:table-cell office:value-type="float" office:value="95711.44" table:style-name="ce15">
            <text:p>95711.4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25:010124:3181</text:p>
          </table:table-cell>
          <table:table-cell office:value-type="float" office:value="36296.239999999998" table:style-name="ce15">
            <text:p>36296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14:090101:8593</text:p>
          </table:table-cell>
          <table:table-cell office:value-type="float" office:value="4782567.51" table:style-name="ce15">
            <text:p>4782567.5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14:110101:8166</text:p>
          </table:table-cell>
          <table:table-cell office:value-type="float" office:value="1817904.64" table:style-name="ce15">
            <text:p>1817904.6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14:110201:1973</text:p>
          </table:table-cell>
          <table:table-cell office:value-type="float" office:value="3825537.14" table:style-name="ce15">
            <text:p>3825537.1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25:010119:1556</text:p>
          </table:table-cell>
          <table:table-cell office:value-type="float" office:value="26123.73" table:style-name="ce15">
            <text:p>26123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17:010231:349</text:p>
          </table:table-cell>
          <table:table-cell office:value-type="float" office:value="826908.55" table:style-name="ce15">
            <text:p>826908.5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18:010111:1369</text:p>
          </table:table-cell>
          <table:table-cell office:value-type="float" office:value="50965.87" table:style-name="ce15">
            <text:p>50965.8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18:010111:1370</text:p>
          </table:table-cell>
          <table:table-cell office:value-type="float" office:value="96598.1" table:style-name="ce15">
            <text:p>96598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18:010111:1372</text:p>
          </table:table-cell>
          <table:table-cell office:value-type="float" office:value="148807.29999999999" table:style-name="ce15">
            <text:p>148807.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18:010135:6908</text:p>
          </table:table-cell>
          <table:table-cell office:value-type="float" office:value="11319.03" table:style-name="ce15">
            <text:p>11319.0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16:000000:103</text:p>
          </table:table-cell>
          <table:table-cell office:value-type="float" office:value="150182135.27000001" table:style-name="ce15">
            <text:p>150182135.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24:060101:8432</text:p>
          </table:table-cell>
          <table:table-cell office:value-type="float" office:value="97667.36" table:style-name="ce15">
            <text:p>97667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24:060301:9364</text:p>
          </table:table-cell>
          <table:table-cell office:value-type="float" office:value="1394682.92" table:style-name="ce15">
            <text:p>1394682.9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25:010101:1111</text:p>
          </table:table-cell>
          <table:table-cell office:value-type="float" office:value="60807563.659999996" table:style-name="ce15">
            <text:p>60807563.6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25:010117:971</text:p>
          </table:table-cell>
          <table:table-cell office:value-type="float" office:value="47617.63" table:style-name="ce15">
            <text:p>47617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15:030701:7508</text:p>
          </table:table-cell>
          <table:table-cell office:value-type="float" office:value="6765651.4900000002" table:style-name="ce15">
            <text:p>6765651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15:060402:1723</text:p>
          </table:table-cell>
          <table:table-cell office:value-type="float" office:value="881902.49" table:style-name="ce15">
            <text:p>881902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17:010109:221</text:p>
          </table:table-cell>
          <table:table-cell office:value-type="float" office:value="5324716.9400000004" table:style-name="ce15">
            <text:p>5324716.9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25:010104:2720</text:p>
          </table:table-cell>
          <table:table-cell office:value-type="float" office:value="12786.47" table:style-name="ce15">
            <text:p>12786.4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25:010105:3242</text:p>
          </table:table-cell>
          <table:table-cell office:value-type="float" office:value="383414958.56" table:style-name="ce15">
            <text:p>383414958.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04:040101:2855</text:p>
          </table:table-cell>
          <table:table-cell office:value-type="float" office:value="274890.59000000003" table:style-name="ce15">
            <text:p>274890.5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04:060101:5292</text:p>
          </table:table-cell>
          <table:table-cell office:value-type="float" office:value="146897.38" table:style-name="ce15">
            <text:p>146897.3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04:090601:391</text:p>
          </table:table-cell>
          <table:table-cell office:value-type="float" office:value="1602664.37" table:style-name="ce15">
            <text:p>1602664.3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04:130201:732</text:p>
          </table:table-cell>
          <table:table-cell office:value-type="float" office:value="88322.71" table:style-name="ce15">
            <text:p>88322.7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05:010106:3931</text:p>
          </table:table-cell>
          <table:table-cell office:value-type="float" office:value="42771.25" table:style-name="ce15">
            <text:p>42771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16:010101:427</text:p>
          </table:table-cell>
          <table:table-cell office:value-type="float" office:value="1751649.77" table:style-name="ce15">
            <text:p>1751649.7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16:010101:431</text:p>
          </table:table-cell>
          <table:table-cell office:value-type="float" office:value="153210.51999999999" table:style-name="ce15">
            <text:p>153210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16:010101:432</text:p>
          </table:table-cell>
          <table:table-cell office:value-type="float" office:value="104738.49" table:style-name="ce15">
            <text:p>104738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16:010101:436</text:p>
          </table:table-cell>
          <table:table-cell office:value-type="float" office:value="210571.53" table:style-name="ce15">
            <text:p>210571.5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16:010101:437</text:p>
          </table:table-cell>
          <table:table-cell office:value-type="float" office:value="90473.7" table:style-name="ce15">
            <text:p>90473.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16:010102:51</text:p>
          </table:table-cell>
          <table:table-cell office:value-type="float" office:value="4117304.3" table:style-name="ce15">
            <text:p>4117304.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16:010102:5303</text:p>
          </table:table-cell>
          <table:table-cell office:value-type="float" office:value="782817.42" table:style-name="ce15">
            <text:p>782817.4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16:010102:5305</text:p>
          </table:table-cell>
          <table:table-cell office:value-type="float" office:value="3781277.65" table:style-name="ce15">
            <text:p>3781277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05:020114:442</text:p>
          </table:table-cell>
          <table:table-cell office:value-type="float" office:value="3791809.18" table:style-name="ce15">
            <text:p>3791809.1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05:040501:867</text:p>
          </table:table-cell>
          <table:table-cell office:value-type="float" office:value="968091.26" table:style-name="ce15">
            <text:p>968091.2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05:090201:386</text:p>
          </table:table-cell>
          <table:table-cell office:value-type="float" office:value="374337.86" table:style-name="ce15">
            <text:p>374337.8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05:170201:1210</text:p>
          </table:table-cell>
          <table:table-cell office:value-type="float" office:value="387906.69" table:style-name="ce15">
            <text:p>387906.6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05:170201:1211</text:p>
          </table:table-cell>
          <table:table-cell office:value-type="float" office:value="407922.49" table:style-name="ce15">
            <text:p>407922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11:160201:6567</text:p>
          </table:table-cell>
          <table:table-cell office:value-type="float" office:value="275521.91999999998" table:style-name="ce15">
            <text:p>275521.9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11:180101:3733</text:p>
          </table:table-cell>
          <table:table-cell office:value-type="float" office:value="1234857.77" table:style-name="ce15">
            <text:p>1234857.7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9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07:110101:1238</text:p>
          </table:table-cell>
          <table:table-cell office:value-type="float" office:value="7906.89" table:style-name="ce15">
            <text:p>7906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18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7:030101:40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8:010147:12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8:010147:18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8:010147:19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8:010147: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8:010147:3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8:010147: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2:010217:129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2:010217:129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2:010217:129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2:010217:129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2:010217:129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2:010217:129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2:010217:175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2:010217:175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2:010217:175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2:010217:175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2:010217:175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2:010217:175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2:010217:175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5:010116:30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5:010116:30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10116:30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10116:30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5:010116:30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7:030101: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8:010147:54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8:010147:55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8:010147:62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8:010147:63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8:010147:63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8:010147:64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2:010217:129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2:010217:129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2:010217:129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2:010217:129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2:010217:129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2:010217:129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5:010108:22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5:010109:21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5:010114:1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5:010114:40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5:010116:30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5:010116:30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5:010116:30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5:010119:26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5:010119:26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5:010119:31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1:010106:25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1:010106:25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2:010217:129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2:010217:129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5:010114:40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5:010114:40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5:010119:31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5:010119:31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5:010119:31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9:010102:46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9:010102:46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2:010107:119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2:010107:124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2:010107:124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2:010201:244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2:010217:129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2:010217:129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2:010217:129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2:010217:129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2:010217:206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5:010114:40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5:010114:40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5:010114:40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5:010114:40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5:010114:40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5:010119:34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5:010119:34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5:010119:42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5:010119:42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2:010201:244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2:010201:244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2:010201:244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2:010201:244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2:010201:244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2:010201:244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2:010201:244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2:010217:45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2:010217:54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2:010217:16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2:010217:173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2:010217:173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2:010217:174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2:010217:174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2:010217:174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2:010217:174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2:010217:174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5:010114:40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5:010114:40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5:010114:40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5:010114:40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5:010114:40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5:010119:43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5:010119:43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5:010119:43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5:010119:43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8:010136:17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8:010136:18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2:010201:244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2:010201:244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2:010201:244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2:010201:244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2:010201:244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2:010201:244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2:010201:244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2:010217:173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22:010217:173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22:010217:173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22:010217:173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2:010217:173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2:010217:173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2:010217:174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2:010217:174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2:010217:174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22:010217:174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22:010217:174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22:010217:174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25:010114:40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25:010114:40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25:010114:40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25:010114:40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4:020102:3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8:010136:19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8:010136:19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8:010136:21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8:010136:22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2:010201:244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22:010201:244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22:010201:244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22:010201:244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2:010201:244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22:010201:244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22:010201:244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22:010217:173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22:010217:173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22:010217:173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22:010217:173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22:010217:174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22:010217:174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22:010217:174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22:010217:174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22:010217:174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22:010217:174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22:010217:174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22:010217:174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2:010217:2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5:010114:40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5:010114:40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7:020101:42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7:020101:42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8:010136:22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8:010136:16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2:010201:244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2:010201:244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2:010201:244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22:010201:244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22:010217:25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22:010217:174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22:010217:174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22:010217:174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22:010217:174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2:010217:174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2:010217:174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2:010217:174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2:010217:174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2:010217:174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2:010217:174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2:010217:174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2:010217:57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2:010217:64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5:010114:40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5:010114:40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5:010114:40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5:010114:40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5:010114:40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8:010136:17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8:010136:17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18:010136:18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18:010136:18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18:010136:18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18:010136:19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22:010217:35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2:010217:129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22:010217:129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22:010217:129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22:010217:174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22:010217:174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22:010217:174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22:010217:174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22:010217:174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22:010217:174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22:010217:174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2:010217:174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22:010217:174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22:010217:174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2:010217:174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2:010217:174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22:010217:174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22:010217:174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22:010217:174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22:010217:175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25:010114:40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5:010114:40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5:010114:40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5:010114:40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5:010114:40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7:030101:46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7:030101:46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7:030101:46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18:010136:22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18:010136:4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22:010217:129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22:010217:129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22:010217:129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22:010217:129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2:010217:129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2:010217:129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2:010217:129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2:010217:129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22:010217:129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22:010217:129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22:010217:129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22:010217:174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22:010217:174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2:010217:174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22:010217:174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22:010217:174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8:010147:10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22:010217:174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22:010217:174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22:010217:174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22:010217:174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22:010217:174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2:010217:174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4:020101:1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4:020102:3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4:020102:3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4:020102:3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5:010114:40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5:010114:40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5:010114:40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25:010114:40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5:010114:40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25:010115:6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5:010115: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2:010217:129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2:010217:129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2:010217:129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2:010217:129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22:010217:129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22:010217:129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22:010217:129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8:010147:50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7:110101:12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7:110101:12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7:110101:12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7:110101:13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7:110101:13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7:110101:13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7:110101:8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7:110101:8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7:110101:8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7:110101:8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7:110101:8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7:110101:8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7:110101: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5:010108:12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5:010108:17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5:010108:17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5:010108:17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25:010108:17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25:010108:17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25:010108:17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25:010119:16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25:010119:16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25:010119:16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25:010119:16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25:010119:17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25:010119:17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1:210401:11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11:211001:12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18:010136:23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18:010136:7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18:010136:7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18:010147:73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18:010147:73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2:180102:7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2:180102:7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2:180102:8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2:180102:8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2:180102:8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2:180102: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2:180102:9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2:190401:2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2:190401:2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2:190401:2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2:190401:2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2:190401:2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2:190401:2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2:190401:2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5:200201:3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6:030101:29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7:020101:10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7:020101:25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7:020102:39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1:040101:11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1:040101:11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1:040101:1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1:040101:1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1:040101:1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1:040101:12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1:040101:12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1:130201:21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1:130201:21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1:130201:21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1:130201:21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1:130201:21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1:130201:21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1:130201:21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2:010101:14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2:010101:14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2:010103:18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2:010103:18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2:010103:18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2:010104:12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2:010104:12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9:070101:14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9:070101:15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9:070101:15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9:070101:15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9:070101:35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9:070101:35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9:070101:35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9:070101:35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9:070101:3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9:070101:36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9:070101:36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2:060103:2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2:090401:6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2:160101:6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2:180101: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2:180101: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2:180101:8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2:180102:12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2:180102:12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2:180102:12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2:180102:12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2:180102:17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2:180102:18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2:180102:18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2:180102:18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2:180102:18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2:180102:18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2:180102:18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22:010308:58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25:010107:4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25:010108:22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22:010308:58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22:010308:58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25:010109:58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25:010113:30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25:010113:31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2:180102:12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2:180102:15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2:180102:15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2:180102:15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2:180102:15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2:180102:15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2:180102:1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2:180102:18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2:180102:18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2:180102:18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2:180102:18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2:180102:18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2:180102:18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2:180102:18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2:190401:2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2:190401: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2:190401:3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2:190401:3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2:190401:3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2:190401:3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2:190401:3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1:040101:12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1:040101:12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1:040101:1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1:040101:12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1:040101:12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1:040101:1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1:040101:16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1:130201:21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1:130201:21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1:130201:22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1:130201:22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1:130201:22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1:130201:22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1:130201:23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110101:14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7:110101:14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7:110101:15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7:110101:15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7:110101:15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7:110101:15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7:110101:15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7:030101:2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7:110101:8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7:110101:8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7:110101:8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7:110101:9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7:110101:9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7:110101:9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7:110101:9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8:150101: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25:010108:19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25:010108:19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25:010108:19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25:010108:19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25:010109:11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25:010109:13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25:010109:18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25:010119:17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25:010119:17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25:010119:17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25:010119:17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25:010119:17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25:010119:17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25:010119:17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25:010119:17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9:070101:36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9:070101:36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9:070101:36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9:070101:36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9:070101:36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9:070101:36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9:070101:36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11:211401:9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12:000000:79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12:000000:79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12:010103:70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18:010166:12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18:010166:34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18:010170:7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9:070101:15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9:070101: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9:070101: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9:070101:18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9:070101:18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9:070101:18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9:070101:19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2:180102:9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2:180102:9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2:180102:9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2:180102:9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2:180102: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2:180105:10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2:180105:1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2:160101:6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2:160101:7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2:160101:7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2:180101: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2:180101:2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2:180101:2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2:180101:2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7:110101:15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7:110101:15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7:110101:15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7:110101:15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7:110101:15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7:110101:17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7:110101:17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7:110101:9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7:110101:9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7:110101:9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7:110101: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7:110101:9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7:110101:9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7:110101:9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25:010109:21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25:010109:47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25:010109:47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25:010109:47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25:010109:47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25:010109:83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25:010109:8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25:010109:86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25:010119:17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25:010119:17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25:010119:17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25:010119:17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25:010119:20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25:010119:21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25:010119:21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12:020601:10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12:020601:10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12:040101:8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12:041901:10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12:070101:16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12:070301:15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12:090501:106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12:090501:90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19:010103:280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19:010103:283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19:010108:2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2:180105:10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2:180105:11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2:180105:11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2:180105:11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2:180105:11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2:180105: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2:180105:2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2:190401:3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2:190401:3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2:190401:3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2:190401:3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2:190401:3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2:190401:3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2:190401:3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1:040101:16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1:040101:17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1:040101:17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1:040101:17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1:040101:17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1:130201:23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1:130201:23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1:130201:23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1:130201:23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1:130201:23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1:130201:23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1:130201:23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9:010102:16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9:010102:19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9:010102:19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9:010102:19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9:010102:19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9:070101:19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9:070101:19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9:070101:19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9:070101:20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9:070101:20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9:070101:20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9:070101:20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9:070101:36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9:070101:36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9:070101:37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9:070101:37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9:070101:37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9:070101:37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9:070101:3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2:180101:2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2:180101:2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2:180101:2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2:180101:2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2:180101:2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2:180101:2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2:180101:2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2:180102:16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2:180102:16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2:180102:16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2:180102:16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2:180102:16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2:180102:16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2:180102:16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2:180102:18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2:180102:18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2:180102:18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8:130101:3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11:170301:12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12:010401:68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22:010308:58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22:010308:59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25:010113:31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25:010113:45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25:010114:2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25:030105:3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2:010801:48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22:010308:59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22:010308:59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12:050102:18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12:050102:18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12:090101:28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14:010101:42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14:010102:135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15:010104:56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25:010121:57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25:010121:59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25:010124:33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25:010124:33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25:010124:33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25:010124:33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25:010124:33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25:010124:33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25:010124:33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9:070101:2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9:070101:22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9:070101:22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9:070101:22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9:070101:22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9:070101:22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9:070101:22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9:050301:1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9:050301:1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9:050301: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9:050301:1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9:050301:2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9:050301:2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9:050301:2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9:070101:20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9:070101:20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9:070101:20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9:070101:20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9:070101:20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9:070101:20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9:070101: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9:070101:38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9:070101:38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9:070101:38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9:070101:38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9:070101:38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9:070101:38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9:070101:4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1:130201:23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1:130201:23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1:130201:23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1:130201:23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1:130201:23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1:130201:23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9:070101:38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9:070101:38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9:070101:38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9:070101:38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9:070101:38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9:070101:38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9:070101:38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7:030101:47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7:030101:5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2:180101:2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2:180101:2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2:180101:2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2:180101:2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2:180101:2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2:180101:2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2:180101:2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2:180105:4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2:180105:9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2:180105:9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2:190301:1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2:190301:1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2:190301:1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2:180101:3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2:180101:3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2:180101:3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2:180101:3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2:180101:3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2:180101:3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2:180101:3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2:190401:3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2:190401:3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2:190401:3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2:190401:3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2:190401:3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2:190401: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2:190401: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2:190401: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2:190401: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2:190401:4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2:190401: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2:190401:5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2:190401:5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2:190401:5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1:010102:92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1:010106:1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1:030401: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1:030401:1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2:180102:16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2:180102:16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2:180102:16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2:180102:16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2:180102:16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2:180102:16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2:180102:16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1:040101:5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1:040101:5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1:040101:5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1:040101:5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1:040101:5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1:040101:5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1:040101:5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7:110101:17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7:110101:17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7:110101:29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7:110101:29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7:110101:29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7:110101:29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7:110101:29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1:030401:1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1:030401:1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1:030401:1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1:030401:3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1:030401:3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1:030401:3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1:030401:3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7:110101:9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7:110101:9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7:110101:9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2:030102:6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2:030102:7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2:030102:7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2:030102:7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1:130201:23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1:130201:23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1:130201:23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1:130201:23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1:130201:23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1:130201:23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1:130201:23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9:050301:2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9:050301:2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9:050301:3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9:050301:3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9:050301:4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9:050301:4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9:050301:4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25:010109:88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25:010109:88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25:010109:90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25:010111:14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25:010114:24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25:010119:21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25:010119:21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25:010119:21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25:010119:21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25:010119:21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25:010119:21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25:010119:21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25:010119:21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7:030101:43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7:030101:47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12:040901:21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1:040101:5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1:040101:5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1:040101:7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1:040101:7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1:040101:7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1:040101:7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1:040101:7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12:090601:14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12:090801:44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12:090801:71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12:110201:16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2:180102:16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2:180102:16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2:180102:16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2:180102:16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2:180102:16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2:180102:16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2:180102:16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19:010108:32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19:010108:32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19:010108:32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19:010108:32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25:010124:31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25:010124:33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25:010124:33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25:010124:33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25:010124:33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25:010124:33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25:010124:33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25:010124:33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7:110101:29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7:110101:29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7:110101:30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7:110101: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7:110101:34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7:110101:3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7:110101: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2:030102:7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2:030102:7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2:030102:7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2:030102:7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2:030102:7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2:030102:9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2:030102:9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25:010115:21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25:010115:21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25:010115:21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25:010115:21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25:010115:22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25:010115:24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25:010115:24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25:010115:24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25:010115:24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25:010119:21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25:010119:21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25:010119:21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25:010119:21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25:010119:21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25:010119:4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25:010119:45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12:132401:6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12:170101:31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19:010112:201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19:010113:289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2:190301:1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2:190301:1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2:190301:1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2:190301:1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2:190301:1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2:190301:1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2:190301:1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7:110101: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7:110101:4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7:110101:4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7:110101:4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7:110101:4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7:110101: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7:110101:5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2:030102:9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2:030102:9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2:030102:9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2:130201: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2:180102:10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2:180102:10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2:180102:10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21:010115: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22:010219:43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22:010219:43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22:010222:68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25:010115:25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25:010115:25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25:010116:21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25:010116:21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25:010116:21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25:010116:21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25:010116:21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25:010121:12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25:010121:34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25:010121:34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25:010121:34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25:010121:36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25:010121:41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25:010121:45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12:200102:13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12:200103:13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12:200103:13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12:200103:7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22:010106:7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22:010107:120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22:010107:33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2:190301:1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2:190301:1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2:190301: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2:190301:1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2:190301:1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2:190301:1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2:190301:1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2:190401:5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2:190401:5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2:190401:5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2:190401:5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2:190401:5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2:190401:5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2:190401:5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1:030401:3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1:030401:3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1:030401:4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1:030401:4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1:030401:4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1:030401:4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1:030401:4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1:040101:7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1:040101:7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1:040101:9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1:040101:9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1:040101:9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1:100601:2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1:130201:23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1:130201:8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1:130201:8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1:130201:9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1:130201:9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1:140101:12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1:140101:12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9:050301:6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9:050301:6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9:050301:6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9:050301:6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9:050301:7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9:050301:7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9:050301:7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9:070101:22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9:070101:22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9:070101:22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9:070101:22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9:070101:22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9:070101:22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9:070101:2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9:070101:4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9:070101:4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9:070101:5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9:070101:5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9:070101: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9:070101:7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9:070101:7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7:110101:5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7:110101:5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7:110101:5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7:110101:5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7:110101:5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7:110101:6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7:110101:6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2:180102:10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2:180102:10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2:180102:10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2:180102:11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2:180102:11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2:180102:11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2:180102:11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22:010301:21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22:010301:21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22:010301:6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22:010301:6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22:010313:25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22:010313:25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25:010116:21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25:010116:21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25:010116:21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25:010116:21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25:010116:21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25:010116:21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25:010116:21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25:010116:21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25:010121:45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25:010121:45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25:010121:45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25:010121:45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25:010121:45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25:010121:45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25:010121:45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12:200701:19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12:200701:19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22:010201:78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22:010201:88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22:010211:12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22:010212:14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2:190301:1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2:190301:1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2:190301:1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2:190301:1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2:190301: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2:190301: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2:190301:2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2:190401:5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2:190401:5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2:190401:6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2:190401:6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2:190401:6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2:190401: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2:190401:6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1:030401:4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1:030401:4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1:030401:4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1:030401:4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1:030401:4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1:030401:4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1:030401:4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1:130201:10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1:130201:10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1:130201:10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1:130201:10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1:130201:10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1:130201:11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1:140101:12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1:140101:12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1:140101:12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1:140101:4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1:140101:5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1:140101:5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1:140101:5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9:050301:7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9:050301:7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9:060301:10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9:060301: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9:070101:1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9:070101:14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9:070101:14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9:070101:22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9:070101:22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9:070101:22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9:070101:22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9:070101:22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9:070101:22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9:070101:2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9:070101:9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9:070101:9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9:070101:9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9:070101:9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9:070101:9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9:070101:9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9:070101:9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11:010102:65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2:180101:3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2:180101:3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2:180101:3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2:180101:3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2:180101:3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2:180102:16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2:180102:16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2:180102:16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2:180102:17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2:180102:17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2:180102:17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2:180102:17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25:010124:33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25:010124:34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25:010124:37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25:010124:37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25:010124:37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25:010124:37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25:010124:37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25:010124:37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18:010112: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25:090102:5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25:090102:5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25:090105:15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25:090105:16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19:010105:193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20:010104:31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20:010104:33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20:010104:33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20:010104:33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20:010104:35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20:010104:35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21:010107:4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21:010107:4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21:010107:5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21:010107:5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22:010301:65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22:010203:58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22:010204:108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25:010103:41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25:010103:53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25:010103:84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25:090105:10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25:090105:10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2:010104:12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2:010104:12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2:010105:22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2:010105:2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2:010105:2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2:180102:17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2:180102:17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2:180102:17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2:180102:17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2:180102:17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2:180102:17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2:180102:17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2:010105: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2:010105:3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2:010105:3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2:010105:3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2:010106:5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2:010106:5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2:180101:3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2:180101: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2:180101:4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2:180101:4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2:180101: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2:180101: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2:180101:5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2:180101:3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2:180101:3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2:180101:3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2:180101: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2:180101:3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2:180101:3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2:180101:3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9:170101:10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9:170101:12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9:170101:12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2:180102:17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2:180102:17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2:180102:17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2:180102:17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2:180102:17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2:180102:17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2:180102:17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2:180102:17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2:180102:17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2:180102:1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2:180102:17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2:180102:17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2:180102:17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2:180102:17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25:030104: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25:030201:16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25:030201:16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9:070101:14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9:070101:14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9:070101:14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9:070101:14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9:070101:14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9:070101:14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9:070101:14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25:050102:7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25:090102:41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9:070101:14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9:070101:14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9:070101:14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9:070101:14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9:070101:14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9:070101:14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9:070101:14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9:070101:28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9:070101:28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9:070101:28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9:070101:28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9:070101:28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9:070101:28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9:070101:28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7:080101:116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7:130101:3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9:070101:27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9:070101:28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9:070101:28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9:070101:28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9:070101:28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9:070101:28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9:070101:28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9:070101:29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9:070101:29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9:070101:29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9:070101: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9:070101:3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9:070101:34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9:070101:35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1:130201:13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1:130201:13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1:130201:13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1:130201:13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1:130201:13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1:130201:13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1:130201:13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9:070101:9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9:070101:9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9:070101:9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9:070101:9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9:090101:16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9:090101:7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9:140101:21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3:010102:13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3:010102:13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3:010102:13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3:010102:13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3:050102: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1:140201:18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1:140201:18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1:140201:4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1:150101:13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1:150101:21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1:150101:22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1:150101:23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1:030401:4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1:030401:4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1:030401:5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1:030401:5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1:030401:5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1:030401:5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1:030401:5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9:140101:22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9:140101:22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9:140201:1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9:140201:1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9:140201:1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9:140201:1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9:140201:1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1:130201:11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1:130201:11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1:130201:11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1:130201:11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1:130201:11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1:130201:11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1:130201:11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1:130201:15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1:130201:15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1:130201:15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1:130201:15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1:130201:15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1:130201:21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1:130201:21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2:190301:2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2:190301:2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2:190301:2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2:190301:2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2:190301: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2:190301: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2:190301: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1:150101:23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1:150101:23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1:150101:23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1:150101:23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1:150102:2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2:010101:14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02:010101:14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7:110101:6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7:110101:6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7:110101:6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7:110101:6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7:110101:6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7:110101:6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7:110101:6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2:180101:5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2:180101:5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2:180101:5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2:180101:5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2:180101:5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2:180101:5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2:180101: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2:180102:11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2:180102:11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2:180102:11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2:180102:12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2:180102:12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2:180102:12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2:180102:12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1:140101:5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1:140101:5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1:140101:5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1:140101:5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1:140101:5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1:140201:16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1:140201:18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24:010102:31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3:190201: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4:020102:3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25:010117:2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25:010117:8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25:010117:8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25:010117:9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25:010117:9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25:010117:9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25:010117:9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25:010117:9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25:010123:13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25:010123:13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25:010123:13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25:010123:13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25:010123:13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25:010123:13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25:010123:13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25:010123:13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9:070101:14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9:070101:14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9:070101:14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9:070101:14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9:070101:14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9:070101:14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9:070101:14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14:070101:12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14:070101:12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14:070201:4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14:070201:4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22:010213:15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22:010217:86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22:010217:87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22:010219:43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1:030401:5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1:030401:5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1:030401:5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1:031302:2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1:040101:10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1:040101:10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2:180102:2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2:180102:4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2:180102:4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2:180102: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2:180102:7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2:180102:7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2:180102:7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2:190301:2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2:190301:2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2:190301:2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2:190301:2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2:190301:2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2:190301:2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2:190301:2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7:020101:23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7:110101:10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7:110101:10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7:110101:10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07:110101:10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07:110101:10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07:110101:10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7:110101:6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7:110101:6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7:110101:7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7:110101:7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7:110101:7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7:110101:7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7:110101:7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2:180102:12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2:180102:15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2:180102:15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2:180102:15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2:180102:16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2:180102:16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2:180102:16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24:010115:77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24:040102:57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24:040102:57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24:040102:59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24:040102:67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24:040102:67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25:010117:9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25:010117:9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25:010117:9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25:010117:9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25:010117:9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25:010117:9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25:010117:9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25:010124:20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25:010124:20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25:010124:20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25:010124:31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25:010124:31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25:010124:31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25:010124:31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14:070201:4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15:010104:14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15:010104:83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15:010104:83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25:010119:12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25:010119:12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25:010119:12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25:010119:12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25:010119:15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25:010119:15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25:010119:16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17:010109:2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17:010109:2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18:010132:10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2:180102:18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2:180102:18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2:180102:18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2:180102:18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2:180102:18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2:180102:18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2:180102:18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7:110101:11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7:110101:11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7:110101:11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7:110101:11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7:110101:11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7:110101:11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7:110101:12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2:180102: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07:020101:23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07:020101:23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7:020101:23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7:020101:23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7:020101:23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7:020101:23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07:110101:7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7:110101:7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7:110101:7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7:110101:7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7:110101:7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7:110101:7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7:110101:7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2:180102:16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2:180102:16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02:180102:16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02:180102:16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02:180102:16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02:180102:16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24:070801:2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25:010104:27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25:010104:27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25:010117:9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25:010117:9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25:010117:9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25:010119:10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25:010119:10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25:010119:10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25:010119:10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25:010124:31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25:010124:31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11:150101:39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11:150501:28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11:160101:17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11:160101:36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11:160101:37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15:030202:14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15:040101:5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15:050501:7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15:060402:24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25:010104:27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25:010104:29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25:010104:29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25:010108:12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25:010108:12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2:180102: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2:180102:21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2:180102:21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2:180102:21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2:180102:21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2:180102:21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2:180102:2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2:190301: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2:190301: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2:190301: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2:190301: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2:190401: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2:190401: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2:190401: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2:190401:1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2:190401: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2:190401:1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02:190401:2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2:190401:2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2:190401:2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2:190401:2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4:100201:3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4:120201:1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5:110601:5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5:120101:4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1:040101:10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1:040101:10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01:040101:10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01:040101:10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01:040101:10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01:040101:10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01:040101:10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11:160101:37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11:160101:37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11:161001:8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11:161301:6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07:110101:12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07:110101:12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07:110101:12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7:110101:12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07:110101:12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07:110101:12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07:110101:12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01:040101:10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01:040101:10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01:040101:10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01:040101:1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01:040101:11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01:040101:11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01:040101:11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07:110101:7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07:110101:7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07:110101:7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07:110101:7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07:110101:7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07:110101:7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07:110101:7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07:110101:12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07:110101:12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07:110101:12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07:110101:12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07:110101:12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07:110101:12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07:110101:7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07:110101:7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07:110101:7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07:110101:7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07:110101: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07:110101:8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7:110101:8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1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7DC1B47B07D600C20AF1025E1EDAA993E51C7B15B3B94BAAD34FEA9A1B9851D1052F869F631F2A1DBEC42F55FA4AB88F9AF6E69E4268BB054E8614CE638B67C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5-04T08:05:54Z</dc:date>
    <meta:print-date>2021-01-19T14:00:54Z</meta:print-date>
  </office:meta>
</office:document-meta>
</file>