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8/2</text:p>
          </table:table-cell>
          <table:table-cell table:number-columns-repeated="2" table:style-name="ce2"/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69" table:style-name="ce2">
            <text:p>36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2" table:style-name="ce2">
            <text:p>40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60301:1095</text:p>
          </table:table-cell>
          <table:table-cell office:value-type="float" office:value="499467.16" table:style-name="ce3">
            <text:p>499467.1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2535</text:p>
          </table:table-cell>
          <table:table-cell office:value-type="float" office:value="411828.35" table:style-name="ce3">
            <text:p>411828.3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40601:2473</text:p>
          </table:table-cell>
          <table:table-cell office:value-type="float" office:value="2939678.34" table:style-name="ce3">
            <text:p>2939678.3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40601:2474</text:p>
          </table:table-cell>
          <table:table-cell office:value-type="float" office:value="858192.16" table:style-name="ce3">
            <text:p>858192.1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40601:247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801:117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71001:1114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71001:1115</text:p>
          </table:table-cell>
          <table:table-cell office:value-type="float" office:value="60524.800000000003" table:style-name="ce3">
            <text:p>60524.8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80501:382</text:p>
          </table:table-cell>
          <table:table-cell office:value-type="float" office:value="59658.2" table:style-name="ce3">
            <text:p>59658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10601:1149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10601:1150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20501:2086</text:p>
          </table:table-cell>
          <table:table-cell office:value-type="float" office:value="23746" table:style-name="ce3">
            <text:p>23746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20601:595</text:p>
          </table:table-cell>
          <table:table-cell office:value-type="float" office:value="39897.81" table:style-name="ce3">
            <text:p>39897.8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130401:1912</text:p>
          </table:table-cell>
          <table:table-cell office:value-type="float" office:value="54013.5" table:style-name="ce3">
            <text:p>54013.5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150501:587</text:p>
          </table:table-cell>
          <table:table-cell office:value-type="float" office:value="66136.77" table:style-name="ce3">
            <text:p>66136.7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70701:1684</text:p>
          </table:table-cell>
          <table:table-cell office:value-type="float" office:value="59140.800000000003" table:style-name="ce3">
            <text:p>59140.8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170701:1685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170701:1686</text:p>
          </table:table-cell>
          <table:table-cell office:value-type="float" office:value="59093.440000000002" table:style-name="ce3">
            <text:p>59093.4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10103:15</text:p>
          </table:table-cell>
          <table:table-cell office:value-type="float" office:value="71174672.790000007" table:style-name="ce3">
            <text:p>71174672.7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10103:3028</text:p>
          </table:table-cell>
          <table:table-cell office:value-type="float" office:value="178115.95" table:style-name="ce3">
            <text:p>178115.9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71201:549</text:p>
          </table:table-cell>
          <table:table-cell office:value-type="float" office:value="141900" table:style-name="ce3">
            <text:p>1419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40301:1094</text:p>
          </table:table-cell>
          <table:table-cell office:value-type="float" office:value="2145387.2000000002" table:style-name="ce3">
            <text:p>2145387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000000:2998</text:p>
          </table:table-cell>
          <table:table-cell office:value-type="float" office:value="766876.8" table:style-name="ce3">
            <text:p>766876.8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210601:507</text:p>
          </table:table-cell>
          <table:table-cell office:value-type="float" office:value="529826160.75999999" table:style-name="ce3">
            <text:p>529826160.7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50401:3433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50401:3434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401:3435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401:3436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401:3437</text:p>
          </table:table-cell>
          <table:table-cell office:value-type="float" office:value="7744" table:style-name="ce3">
            <text:p>7744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401:3438</text:p>
          </table:table-cell>
          <table:table-cell office:value-type="float" office:value="7744" table:style-name="ce3">
            <text:p>7744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90801:164</text:p>
          </table:table-cell>
          <table:table-cell office:value-type="float" office:value="1445735.84" table:style-name="ce3">
            <text:p>1445735.8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00301:994</text:p>
          </table:table-cell>
          <table:table-cell office:value-type="float" office:value="497904138" table:style-name="ce3">
            <text:p>497904138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901:1961</text:p>
          </table:table-cell>
          <table:table-cell office:value-type="float" office:value="1101031.2" table:style-name="ce3">
            <text:p>1101031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901:1962</text:p>
          </table:table-cell>
          <table:table-cell office:value-type="float" office:value="1080187.22" table:style-name="ce3">
            <text:p>1080187.2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00000:13268</text:p>
          </table:table-cell>
          <table:table-cell office:value-type="float" office:value="11592" table:style-name="ce3">
            <text:p>11592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11101:1730</text:p>
          </table:table-cell>
          <table:table-cell office:value-type="float" office:value="1280000" table:style-name="ce3">
            <text:p>12800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41801:2439</text:p>
          </table:table-cell>
          <table:table-cell office:value-type="float" office:value="119983296.56999999" table:style-name="ce3">
            <text:p>119983296.5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1801:2485</text:p>
          </table:table-cell>
          <table:table-cell office:value-type="float" office:value="95326638.75" table:style-name="ce3">
            <text:p>95326638.7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2101:3123</text:p>
          </table:table-cell>
          <table:table-cell office:value-type="float" office:value="18336.560000000001" table:style-name="ce3">
            <text:p>18336.5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801:2369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1801:2370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1801:2371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2201:1877</text:p>
          </table:table-cell>
          <table:table-cell office:value-type="float" office:value="478156815.68000001" table:style-name="ce3">
            <text:p>478156815.6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301:2245</text:p>
          </table:table-cell>
          <table:table-cell office:value-type="float" office:value="482994.19" table:style-name="ce3">
            <text:p>482994.1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2401:5050</text:p>
          </table:table-cell>
          <table:table-cell office:value-type="float" office:value="255420" table:style-name="ce3">
            <text:p>25542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2501:3627</text:p>
          </table:table-cell>
          <table:table-cell office:value-type="float" office:value="18640.38" table:style-name="ce3">
            <text:p>18640.3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0801:777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0801:778</text:p>
          </table:table-cell>
          <table:table-cell office:value-type="float" office:value="1261604.99" table:style-name="ce3">
            <text:p>1261604.9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0801:779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0801:780</text:p>
          </table:table-cell>
          <table:table-cell office:value-type="float" office:value="951778.28" table:style-name="ce3">
            <text:p>951778.2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0801:781</text:p>
          </table:table-cell>
          <table:table-cell office:value-type="float" office:value="904834.84" table:style-name="ce3">
            <text:p>904834.8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0801:782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1101:774</text:p>
          </table:table-cell>
          <table:table-cell office:value-type="float" office:value="809729.21" table:style-name="ce3">
            <text:p>809729.2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1701:675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1801:3326</text:p>
          </table:table-cell>
          <table:table-cell office:value-type="float" office:value="410922.43" table:style-name="ce3">
            <text:p>410922.4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200901:825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200901:826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3:000000:3413</text:p>
          </table:table-cell>
          <table:table-cell office:value-type="float" office:value="1231561.22" table:style-name="ce3">
            <text:p>1231561.2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3:030301:1683</text:p>
          </table:table-cell>
          <table:table-cell office:value-type="float" office:value="250877.44" table:style-name="ce3">
            <text:p>250877.4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3:050401:300</text:p>
          </table:table-cell>
          <table:table-cell office:value-type="float" office:value="454959.1" table:style-name="ce3">
            <text:p>454959.1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3:060501:404</text:p>
          </table:table-cell>
          <table:table-cell office:value-type="float" office:value="330688097.75999999" table:style-name="ce3">
            <text:p>330688097.7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3:120701:1085</text:p>
          </table:table-cell>
          <table:table-cell office:value-type="float" office:value="746996.87" table:style-name="ce3">
            <text:p>746996.8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3:120901:1320</text:p>
          </table:table-cell>
          <table:table-cell office:value-type="float" office:value="914393.28" table:style-name="ce3">
            <text:p>914393.2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000000:871</text:p>
          </table:table-cell>
          <table:table-cell office:value-type="float" office:value="572371.5" table:style-name="ce3">
            <text:p>572371.5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71201:1580</text:p>
          </table:table-cell>
          <table:table-cell office:value-type="float" office:value="6645345.5499999998" table:style-name="ce3">
            <text:p>6645345.5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80301:335</text:p>
          </table:table-cell>
          <table:table-cell office:value-type="float" office:value="38340110.399999999" table:style-name="ce3">
            <text:p>38340110.4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080501:557</text:p>
          </table:table-cell>
          <table:table-cell office:value-type="float" office:value="3474768.4" table:style-name="ce3">
            <text:p>3474768.4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80501:558</text:p>
          </table:table-cell>
          <table:table-cell office:value-type="float" office:value="17317419.600000001" table:style-name="ce3">
            <text:p>17317419.6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80701:40</text:p>
          </table:table-cell>
          <table:table-cell office:value-type="float" office:value="114711.47" table:style-name="ce3">
            <text:p>114711.4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90501:1041</text:p>
          </table:table-cell>
          <table:table-cell office:value-type="float" office:value="700845.36" table:style-name="ce3">
            <text:p>700845.3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230501:613</text:p>
          </table:table-cell>
          <table:table-cell office:value-type="float" office:value="891038.2" table:style-name="ce3">
            <text:p>891038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230701:243</text:p>
          </table:table-cell>
          <table:table-cell office:value-type="float" office:value="296108650.63999999" table:style-name="ce3">
            <text:p>296108650.6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270901:488</text:p>
          </table:table-cell>
          <table:table-cell office:value-type="float" office:value="328301685.39999998" table:style-name="ce3">
            <text:p>328301685.4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280401:1420</text:p>
          </table:table-cell>
          <table:table-cell office:value-type="float" office:value="6286967.0499999998" table:style-name="ce3">
            <text:p>6286967.0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4:090801:1782</text:p>
          </table:table-cell>
          <table:table-cell office:value-type="float" office:value="66176.759999999995" table:style-name="ce3">
            <text:p>66176.7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4:110101:2440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4:110101:2441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110101:2442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6:040501:1191</text:p>
          </table:table-cell>
          <table:table-cell office:value-type="float" office:value="134600.4" table:style-name="ce3">
            <text:p>134600.4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6:040601:562</text:p>
          </table:table-cell>
          <table:table-cell office:value-type="float" office:value="401552.14" table:style-name="ce3">
            <text:p>401552.1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6:040701:1195</text:p>
          </table:table-cell>
          <table:table-cell office:value-type="float" office:value="126929.65" table:style-name="ce3">
            <text:p>126929.6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6:050701:314</text:p>
          </table:table-cell>
          <table:table-cell office:value-type="float" office:value="13394.04" table:style-name="ce3">
            <text:p>13394.0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6:050901:616</text:p>
          </table:table-cell>
          <table:table-cell office:value-type="float" office:value="267196.3" table:style-name="ce3">
            <text:p>267196.3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6:110701:3038</text:p>
          </table:table-cell>
          <table:table-cell office:value-type="float" office:value="106596" table:style-name="ce3">
            <text:p>106596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6:110701:3039</text:p>
          </table:table-cell>
          <table:table-cell office:value-type="float" office:value="61236" table:style-name="ce3">
            <text:p>61236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6:110701:3040</text:p>
          </table:table-cell>
          <table:table-cell office:value-type="float" office:value="7560" table:style-name="ce3">
            <text:p>756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6:110701:3041</text:p>
          </table:table-cell>
          <table:table-cell office:value-type="float" office:value="18144" table:style-name="ce3">
            <text:p>18144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6:110701:3042</text:p>
          </table:table-cell>
          <table:table-cell office:value-type="float" office:value="161028" table:style-name="ce3">
            <text:p>161028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6:110701:3043</text:p>
          </table:table-cell>
          <table:table-cell office:value-type="float" office:value="24948" table:style-name="ce3">
            <text:p>24948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6:110701:3044</text:p>
          </table:table-cell>
          <table:table-cell office:value-type="float" office:value="41580" table:style-name="ce3">
            <text:p>4158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6:110701:3045</text:p>
          </table:table-cell>
          <table:table-cell office:value-type="float" office:value="42336" table:style-name="ce3">
            <text:p>42336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000000:1870</text:p>
          </table:table-cell>
          <table:table-cell office:value-type="float" office:value="867732.7" table:style-name="ce3">
            <text:p>867732.7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000000:1871</text:p>
          </table:table-cell>
          <table:table-cell office:value-type="float" office:value="218600" table:style-name="ce3">
            <text:p>2186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060501:136</text:p>
          </table:table-cell>
          <table:table-cell office:value-type="float" office:value="44995222.369999997" table:style-name="ce3">
            <text:p>44995222.3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060701:1087</text:p>
          </table:table-cell>
          <table:table-cell office:value-type="float" office:value="455964.72" table:style-name="ce3">
            <text:p>455964.7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060701:1088</text:p>
          </table:table-cell>
          <table:table-cell office:value-type="float" office:value="307188.68" table:style-name="ce3">
            <text:p>307188.6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130201:1882</text:p>
          </table:table-cell>
          <table:table-cell office:value-type="float" office:value="116218.81" table:style-name="ce3">
            <text:p>116218.8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8:000000:188</text:p>
          </table:table-cell>
          <table:table-cell office:value-type="float" office:value="158720" table:style-name="ce3">
            <text:p>15872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8:130401:2201</text:p>
          </table:table-cell>
          <table:table-cell office:value-type="float" office:value="833511.12" table:style-name="ce3">
            <text:p>833511.1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8:160501:513</text:p>
          </table:table-cell>
          <table:table-cell office:value-type="float" office:value="179200" table:style-name="ce3">
            <text:p>17920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9:140301:1138</text:p>
          </table:table-cell>
          <table:table-cell office:value-type="float" office:value="351426.2" table:style-name="ce3">
            <text:p>351426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0:100801:578</text:p>
          </table:table-cell>
          <table:table-cell office:value-type="float" office:value="5936872.2400000002" table:style-name="ce3">
            <text:p>5936872.2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0:121001:577</text:p>
          </table:table-cell>
          <table:table-cell office:value-type="float" office:value="1413818.12" table:style-name="ce3">
            <text:p>1413818.1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00000:932</text:p>
          </table:table-cell>
          <table:table-cell office:value-type="float" office:value="170547757.75" table:style-name="ce3">
            <text:p>170547757.7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50501:143</text:p>
          </table:table-cell>
          <table:table-cell office:value-type="float" office:value="379395.12" table:style-name="ce3">
            <text:p>379395.1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50501:159</text:p>
          </table:table-cell>
          <table:table-cell office:value-type="float" office:value="472943.92" table:style-name="ce3">
            <text:p>472943.9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50501:285</text:p>
          </table:table-cell>
          <table:table-cell office:value-type="float" office:value="387617.96" table:style-name="ce3">
            <text:p>387617.9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70601:982</text:p>
          </table:table-cell>
          <table:table-cell office:value-type="float" office:value="774952" table:style-name="ce3">
            <text:p>774952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20601:1114</text:p>
          </table:table-cell>
          <table:table-cell office:value-type="float" office:value="285437046.14999998" table:style-name="ce3">
            <text:p>285437046.1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20601:1465</text:p>
          </table:table-cell>
          <table:table-cell office:value-type="float" office:value="787617" table:style-name="ce3">
            <text:p>787617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41001:397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41001:398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50401:3425</text:p>
          </table:table-cell>
          <table:table-cell office:value-type="float" office:value="22412.799999999999" table:style-name="ce3">
            <text:p>22412.8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50401:3426</text:p>
          </table:table-cell>
          <table:table-cell office:value-type="float" office:value="7744" table:style-name="ce3">
            <text:p>7744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50401:3427</text:p>
          </table:table-cell>
          <table:table-cell office:value-type="float" office:value="7744" table:style-name="ce3">
            <text:p>7744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50401:3428</text:p>
          </table:table-cell>
          <table:table-cell office:value-type="float" office:value="7744" table:style-name="ce3">
            <text:p>7744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50401:3429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50401:3430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50401:3431</text:p>
          </table:table-cell>
          <table:table-cell office:value-type="float" office:value="10240" table:style-name="ce3">
            <text:p>1024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50401:3432</text:p>
          </table:table-cell>
          <table:table-cell office:value-type="float" office:value="10240" table:style-name="ce3">
            <text:p>10240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0602:210</text:p>
          </table:table-cell>
          <table:table-cell office:value-type="float" office:value="1102685.8799999999" table:style-name="ce3">
            <text:p>1102685.8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0602:313</text:p>
          </table:table-cell>
          <table:table-cell office:value-type="float" office:value="1658439.56" table:style-name="ce3">
            <text:p>1658439.5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0602:409</text:p>
          </table:table-cell>
          <table:table-cell office:value-type="float" office:value="1102796.1499999999" table:style-name="ce3">
            <text:p>1102796.1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1:010106:4195</text:p>
          </table:table-cell>
          <table:table-cell office:value-type="float" office:value="145035.24" table:style-name="ce3">
            <text:p>145035.2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1:010113:9477</text:p>
          </table:table-cell>
          <table:table-cell office:value-type="float" office:value="467033.4" table:style-name="ce3">
            <text:p>467033.4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1:010117:3575</text:p>
          </table:table-cell>
          <table:table-cell office:value-type="float" office:value="408824.39" table:style-name="ce3">
            <text:p>408824.3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1:010117:983</text:p>
          </table:table-cell>
          <table:table-cell office:value-type="float" office:value="8826180.2100000009" table:style-name="ce3">
            <text:p>8826180.2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105:280</text:p>
          </table:table-cell>
          <table:table-cell office:value-type="float" office:value="1408818.65" table:style-name="ce3">
            <text:p>1408818.6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105:8733</text:p>
          </table:table-cell>
          <table:table-cell office:value-type="float" office:value="107192.73" table:style-name="ce3">
            <text:p>107192.7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10105:8734</text:p>
          </table:table-cell>
          <table:table-cell office:value-type="float" office:value="127610.38" table:style-name="ce3">
            <text:p>127610.3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10105:8735</text:p>
          </table:table-cell>
          <table:table-cell office:value-type="float" office:value="153132.46" table:style-name="ce3">
            <text:p>153132.4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2:010105:8736</text:p>
          </table:table-cell>
          <table:table-cell office:value-type="float" office:value="214385.44" table:style-name="ce3">
            <text:p>214385.4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105:8737</text:p>
          </table:table-cell>
          <table:table-cell office:value-type="float" office:value="122505.97" table:style-name="ce3">
            <text:p>122505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105:8738</text:p>
          </table:table-cell>
          <table:table-cell office:value-type="float" office:value="122505.97" table:style-name="ce3">
            <text:p>122505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105:8739</text:p>
          </table:table-cell>
          <table:table-cell office:value-type="float" office:value="122505.97" table:style-name="ce3">
            <text:p>122505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105:8740</text:p>
          </table:table-cell>
          <table:table-cell office:value-type="float" office:value="122505.97" table:style-name="ce3">
            <text:p>122505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105:8741</text:p>
          </table:table-cell>
          <table:table-cell office:value-type="float" office:value="122505.97" table:style-name="ce3">
            <text:p>122505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105:8742</text:p>
          </table:table-cell>
          <table:table-cell office:value-type="float" office:value="122505.97" table:style-name="ce3">
            <text:p>122505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105:8743</text:p>
          </table:table-cell>
          <table:table-cell office:value-type="float" office:value="122505.97" table:style-name="ce3">
            <text:p>122505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105:8744</text:p>
          </table:table-cell>
          <table:table-cell office:value-type="float" office:value="122505.97" table:style-name="ce3">
            <text:p>122505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10202:2264</text:p>
          </table:table-cell>
          <table:table-cell office:value-type="float" office:value="3086068.56" table:style-name="ce3">
            <text:p>3086068.5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205:914</text:p>
          </table:table-cell>
          <table:table-cell office:value-type="float" office:value="1738276.14" table:style-name="ce3">
            <text:p>1738276.1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217:22246</text:p>
          </table:table-cell>
          <table:table-cell office:value-type="float" office:value="2539382.7999999998" table:style-name="ce3">
            <text:p>2539382.8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306:1159</text:p>
          </table:table-cell>
          <table:table-cell office:value-type="float" office:value="2564073.84" table:style-name="ce3">
            <text:p>2564073.8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314:437</text:p>
          </table:table-cell>
          <table:table-cell office:value-type="float" office:value="1458693.83" table:style-name="ce3">
            <text:p>1458693.8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3:010110:1096</text:p>
          </table:table-cell>
          <table:table-cell office:value-type="float" office:value="57744.06" table:style-name="ce3">
            <text:p>57744.0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3:010129:594</text:p>
          </table:table-cell>
          <table:table-cell office:value-type="float" office:value="820263.98" table:style-name="ce3">
            <text:p>820263.9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10158:192</text:p>
          </table:table-cell>
          <table:table-cell office:value-type="float" office:value="1525529" table:style-name="ce3">
            <text:p>1525529.0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3:040301:1527</text:p>
          </table:table-cell>
          <table:table-cell office:value-type="float" office:value="1331485.77" table:style-name="ce3">
            <text:p>1331485.7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50103:882</text:p>
          </table:table-cell>
          <table:table-cell office:value-type="float" office:value="438756.08" table:style-name="ce3">
            <text:p>438756.0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60301:5536</text:p>
          </table:table-cell>
          <table:table-cell office:value-type="float" office:value="36653392.100000001" table:style-name="ce3">
            <text:p>36653392.1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4:060301:9340</text:p>
          </table:table-cell>
          <table:table-cell office:value-type="float" office:value="368152.11" table:style-name="ce3">
            <text:p>368152.1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60301:9343</text:p>
          </table:table-cell>
          <table:table-cell office:value-type="float" office:value="580552.17000000004" table:style-name="ce3">
            <text:p>580552.1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4:060301:9360</text:p>
          </table:table-cell>
          <table:table-cell office:value-type="float" office:value="646967.80000000005" table:style-name="ce3">
            <text:p>646967.8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00000:2974</text:p>
          </table:table-cell>
          <table:table-cell office:value-type="float" office:value="9608677.3300000001" table:style-name="ce3">
            <text:p>9608677.3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00000:2976</text:p>
          </table:table-cell>
          <table:table-cell office:value-type="float" office:value="1598140.95" table:style-name="ce3">
            <text:p>1598140.9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10106:4594</text:p>
          </table:table-cell>
          <table:table-cell office:value-type="float" office:value="4655597.0599999996" table:style-name="ce3">
            <text:p>4655597.0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5:010106:483</text:p>
          </table:table-cell>
          <table:table-cell office:value-type="float" office:value="4358146.5999999996" table:style-name="ce3">
            <text:p>4358146.6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5:010110:1125</text:p>
          </table:table-cell>
          <table:table-cell office:value-type="float" office:value="1469782.31" table:style-name="ce3">
            <text:p>1469782.3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10119:5087</text:p>
          </table:table-cell>
          <table:table-cell office:value-type="float" office:value="10160198.720000001" table:style-name="ce3">
            <text:p>10160198.7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5:010120:1592</text:p>
          </table:table-cell>
          <table:table-cell office:value-type="float" office:value="5068396.07" table:style-name="ce3">
            <text:p>5068396.0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5:010122:4196</text:p>
          </table:table-cell>
          <table:table-cell office:value-type="float" office:value="26452272.260000002" table:style-name="ce3">
            <text:p>26452272.2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20101:4507</text:p>
          </table:table-cell>
          <table:table-cell office:value-type="float" office:value="12713921.59" table:style-name="ce3">
            <text:p>12713921.5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20104:6304</text:p>
          </table:table-cell>
          <table:table-cell office:value-type="float" office:value="10438305.630000001" table:style-name="ce3">
            <text:p>10438305.6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50101:4056</text:p>
          </table:table-cell>
          <table:table-cell office:value-type="float" office:value="12276489.029999999" table:style-name="ce3">
            <text:p>12276489.0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50701:3865</text:p>
          </table:table-cell>
          <table:table-cell office:value-type="float" office:value="15905876.25" table:style-name="ce3">
            <text:p>15905876.2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50801:1231</text:p>
          </table:table-cell>
          <table:table-cell office:value-type="float" office:value="2182034.06" table:style-name="ce3">
            <text:p>2182034.0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60103:2917</text:p>
          </table:table-cell>
          <table:table-cell office:value-type="float" office:value="8859926.8699999992" table:style-name="ce3">
            <text:p>8859926.8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70501:3437</text:p>
          </table:table-cell>
          <table:table-cell office:value-type="float" office:value="6085095.8399999999" table:style-name="ce3">
            <text:p>6085095.8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70601:2440</text:p>
          </table:table-cell>
          <table:table-cell office:value-type="float" office:value="1160017.1100000001" table:style-name="ce3">
            <text:p>1160017.1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90103:1591</text:p>
          </table:table-cell>
          <table:table-cell office:value-type="float" office:value="2365460.96" table:style-name="ce3">
            <text:p>2365460.9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010102:15638</text:p>
          </table:table-cell>
          <table:table-cell office:value-type="float" office:value="74972.820000000007" table:style-name="ce3">
            <text:p>74972.8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4:010102:15639</text:p>
          </table:table-cell>
          <table:table-cell office:value-type="float" office:value="625879.64" table:style-name="ce3">
            <text:p>625879.6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10105:423</text:p>
          </table:table-cell>
          <table:table-cell office:value-type="float" office:value="439321.34" table:style-name="ce3">
            <text:p>439321.3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40101:7470</text:p>
          </table:table-cell>
          <table:table-cell office:value-type="float" office:value="7272473.3600000003" table:style-name="ce3">
            <text:p>7272473.3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4:040101:7472</text:p>
          </table:table-cell>
          <table:table-cell office:value-type="float" office:value="5310845.41" table:style-name="ce3">
            <text:p>5310845.4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4:060101:5291</text:p>
          </table:table-cell>
          <table:table-cell office:value-type="float" office:value="555266.37" table:style-name="ce3">
            <text:p>555266.3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4:070101:3609</text:p>
          </table:table-cell>
          <table:table-cell office:value-type="float" office:value="69684.86" table:style-name="ce3">
            <text:p>69684.8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4:070601:839</text:p>
          </table:table-cell>
          <table:table-cell office:value-type="float" office:value="44717.06" table:style-name="ce3">
            <text:p>44717.0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4:080101:2816</text:p>
          </table:table-cell>
          <table:table-cell office:value-type="float" office:value="1026956.28" table:style-name="ce3">
            <text:p>1026956.2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4:080101:3133</text:p>
          </table:table-cell>
          <table:table-cell office:value-type="float" office:value="685609.19" table:style-name="ce3">
            <text:p>685609.1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110101:2443</text:p>
          </table:table-cell>
          <table:table-cell office:value-type="float" office:value="1087663.31" table:style-name="ce3">
            <text:p>1087663.3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4:110201:664</text:p>
          </table:table-cell>
          <table:table-cell office:value-type="float" office:value="7477817.9199999999" table:style-name="ce3">
            <text:p>7477817.9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4:130101:1689</text:p>
          </table:table-cell>
          <table:table-cell office:value-type="float" office:value="1683522.19" table:style-name="ce3">
            <text:p>1683522.1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4:130101:1869</text:p>
          </table:table-cell>
          <table:table-cell office:value-type="float" office:value="1665340.14" table:style-name="ce3">
            <text:p>1665340.1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5:000000:9171</text:p>
          </table:table-cell>
          <table:table-cell office:value-type="float" office:value="276912.24" table:style-name="ce3">
            <text:p>276912.2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5:000000:9172</text:p>
          </table:table-cell>
          <table:table-cell office:value-type="float" office:value="320430.53999999998" table:style-name="ce3">
            <text:p>320430.5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5:010114:1306</text:p>
          </table:table-cell>
          <table:table-cell office:value-type="float" office:value="392270.44" table:style-name="ce3">
            <text:p>392270.4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5:010114:1307</text:p>
          </table:table-cell>
          <table:table-cell office:value-type="float" office:value="392073.44" table:style-name="ce3">
            <text:p>392073.4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5:020102:534</text:p>
          </table:table-cell>
          <table:table-cell office:value-type="float" office:value="706143.42" table:style-name="ce3">
            <text:p>706143.4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5:040801:516</text:p>
          </table:table-cell>
          <table:table-cell office:value-type="float" office:value="2549531.79" table:style-name="ce3">
            <text:p>2549531.7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5:090101:2292</text:p>
          </table:table-cell>
          <table:table-cell office:value-type="float" office:value="1528096.88" table:style-name="ce3">
            <text:p>1528096.8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5:090102:292</text:p>
          </table:table-cell>
          <table:table-cell office:value-type="float" office:value="267893.01" table:style-name="ce3">
            <text:p>267893.0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5:100301:313</text:p>
          </table:table-cell>
          <table:table-cell office:value-type="float" office:value="2048948.03" table:style-name="ce3">
            <text:p>2048948.0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5:190301:1835</text:p>
          </table:table-cell>
          <table:table-cell office:value-type="float" office:value="280429.65999999997" table:style-name="ce3">
            <text:p>280429.6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6:030101:7051</text:p>
          </table:table-cell>
          <table:table-cell office:value-type="float" office:value="1209996.8600000001" table:style-name="ce3">
            <text:p>1209996.8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6:040101:3270</text:p>
          </table:table-cell>
          <table:table-cell office:value-type="float" office:value="1514349.12" table:style-name="ce3">
            <text:p>1514349.1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6:110301:2236</text:p>
          </table:table-cell>
          <table:table-cell office:value-type="float" office:value="882487.4" table:style-name="ce3">
            <text:p>882487.4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100101:3942</text:p>
          </table:table-cell>
          <table:table-cell office:value-type="float" office:value="642094.56999999995" table:style-name="ce3">
            <text:p>642094.5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110101:3361</text:p>
          </table:table-cell>
          <table:table-cell office:value-type="float" office:value="685145.08" table:style-name="ce3">
            <text:p>685145.0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230102:3365</text:p>
          </table:table-cell>
          <table:table-cell office:value-type="float" office:value="17742062.309999999" table:style-name="ce3">
            <text:p>17742062.3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250101:1909</text:p>
          </table:table-cell>
          <table:table-cell office:value-type="float" office:value="1761542.35" table:style-name="ce3">
            <text:p>1761542.3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270101:5127</text:p>
          </table:table-cell>
          <table:table-cell office:value-type="float" office:value="2020859.58" table:style-name="ce3">
            <text:p>2020859.5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8:000000:4924</text:p>
          </table:table-cell>
          <table:table-cell office:value-type="float" office:value="101969.12" table:style-name="ce3">
            <text:p>101969.1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8:030101:1962</text:p>
          </table:table-cell>
          <table:table-cell office:value-type="float" office:value="786900.83" table:style-name="ce3">
            <text:p>786900.8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8:110101:102</text:p>
          </table:table-cell>
          <table:table-cell office:value-type="float" office:value="1636979.64" table:style-name="ce3">
            <text:p>1636979.6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8:130101:2463</text:p>
          </table:table-cell>
          <table:table-cell office:value-type="float" office:value="833790.42" table:style-name="ce3">
            <text:p>833790.4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8:140201:1551</text:p>
          </table:table-cell>
          <table:table-cell office:value-type="float" office:value="2011051.58" table:style-name="ce3">
            <text:p>2011051.5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8:150101:2238</text:p>
          </table:table-cell>
          <table:table-cell office:value-type="float" office:value="152772.14000000001" table:style-name="ce3">
            <text:p>152772.1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170301:26</text:p>
          </table:table-cell>
          <table:table-cell office:value-type="float" office:value="1998786.06" table:style-name="ce3">
            <text:p>1998786.0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8:180201:1151</text:p>
          </table:table-cell>
          <table:table-cell office:value-type="float" office:value="1562891.85" table:style-name="ce3">
            <text:p>1562891.8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9:070301:1240</text:p>
          </table:table-cell>
          <table:table-cell office:value-type="float" office:value="1506761.63" table:style-name="ce3">
            <text:p>1506761.6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9:080101:4109</text:p>
          </table:table-cell>
          <table:table-cell office:value-type="float" office:value="1022080.73" table:style-name="ce3">
            <text:p>1022080.7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9:140101:4476</text:p>
          </table:table-cell>
          <table:table-cell office:value-type="float" office:value="1439038.78" table:style-name="ce3">
            <text:p>1439038.7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9:140101:4477</text:p>
          </table:table-cell>
          <table:table-cell office:value-type="float" office:value="755139.17" table:style-name="ce3">
            <text:p>755139.1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9:140101:4478</text:p>
          </table:table-cell>
          <table:table-cell office:value-type="float" office:value="1118879.8899999999" table:style-name="ce3">
            <text:p>1118879.8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0:040101:3827</text:p>
          </table:table-cell>
          <table:table-cell office:value-type="float" office:value="684197.39" table:style-name="ce3">
            <text:p>684197.3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0:050101:1267</text:p>
          </table:table-cell>
          <table:table-cell office:value-type="float" office:value="1106016.3799999999" table:style-name="ce3">
            <text:p>1106016.3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0:100201:1550</text:p>
          </table:table-cell>
          <table:table-cell office:value-type="float" office:value="289807.2" table:style-name="ce3">
            <text:p>289807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00000:4455</text:p>
          </table:table-cell>
          <table:table-cell office:value-type="float" office:value="509991.01" table:style-name="ce3">
            <text:p>509991.0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00000:5887</text:p>
          </table:table-cell>
          <table:table-cell office:value-type="float" office:value="1347435.25" table:style-name="ce3">
            <text:p>1347435.2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00000:684</text:p>
          </table:table-cell>
          <table:table-cell office:value-type="float" office:value="2515035.5299999998" table:style-name="ce3">
            <text:p>2515035.5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30101:1607</text:p>
          </table:table-cell>
          <table:table-cell office:value-type="float" office:value="6460347.7599999998" table:style-name="ce3">
            <text:p>6460347.7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80103:392</text:p>
          </table:table-cell>
          <table:table-cell office:value-type="float" office:value="1105699.1399999999" table:style-name="ce3">
            <text:p>1105699.1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90101:1920</text:p>
          </table:table-cell>
          <table:table-cell office:value-type="float" office:value="496645.7" table:style-name="ce3">
            <text:p>496645.7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200701:2761</text:p>
          </table:table-cell>
          <table:table-cell office:value-type="float" office:value="2050736.51" table:style-name="ce3">
            <text:p>2050736.5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200801:2256</text:p>
          </table:table-cell>
          <table:table-cell office:value-type="float" office:value="732265.03" table:style-name="ce3">
            <text:p>732265.0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200801:2269</text:p>
          </table:table-cell>
          <table:table-cell office:value-type="float" office:value="1000406.39" table:style-name="ce3">
            <text:p>1000406.3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200801:2271</text:p>
          </table:table-cell>
          <table:table-cell office:value-type="float" office:value="732265.03" table:style-name="ce3">
            <text:p>732265.0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200801:2272</text:p>
          </table:table-cell>
          <table:table-cell office:value-type="float" office:value="732265.03" table:style-name="ce3">
            <text:p>732265.0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3:000000:3412</text:p>
          </table:table-cell>
          <table:table-cell office:value-type="float" office:value="102266.24000000001" table:style-name="ce3">
            <text:p>102266.2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3:010102:1328</text:p>
          </table:table-cell>
          <table:table-cell office:value-type="float" office:value="40751.69" table:style-name="ce3">
            <text:p>40751.6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3:010108:5067</text:p>
          </table:table-cell>
          <table:table-cell office:value-type="float" office:value="19611.2" table:style-name="ce3">
            <text:p>19611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3:010108:5068</text:p>
          </table:table-cell>
          <table:table-cell office:value-type="float" office:value="40675.08" table:style-name="ce3">
            <text:p>40675.0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3:080101:187</text:p>
          </table:table-cell>
          <table:table-cell office:value-type="float" office:value="1870099.85" table:style-name="ce3">
            <text:p>1870099.8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3:090301:582</text:p>
          </table:table-cell>
          <table:table-cell office:value-type="float" office:value="1526356.25" table:style-name="ce3">
            <text:p>1526356.2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3:110101:648</text:p>
          </table:table-cell>
          <table:table-cell office:value-type="float" office:value="522151.95" table:style-name="ce3">
            <text:p>522151.9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3:110102:1092</text:p>
          </table:table-cell>
          <table:table-cell office:value-type="float" office:value="1276947.23" table:style-name="ce3">
            <text:p>1276947.2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4:010101:1135</text:p>
          </table:table-cell>
          <table:table-cell office:value-type="float" office:value="1850561.39" table:style-name="ce3">
            <text:p>1850561.3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4:020301:658</text:p>
          </table:table-cell>
          <table:table-cell office:value-type="float" office:value="504766.08" table:style-name="ce3">
            <text:p>504766.0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4:100201:1729</text:p>
          </table:table-cell>
          <table:table-cell office:value-type="float" office:value="410544.97" table:style-name="ce3">
            <text:p>410544.9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4:100201:1730</text:p>
          </table:table-cell>
          <table:table-cell office:value-type="float" office:value="836642.11" table:style-name="ce3">
            <text:p>836642.1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4:110501:990</text:p>
          </table:table-cell>
          <table:table-cell office:value-type="float" office:value="366921.95" table:style-name="ce3">
            <text:p>366921.9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5:010105:7242</text:p>
          </table:table-cell>
          <table:table-cell office:value-type="float" office:value="7595.79" table:style-name="ce3">
            <text:p>7595.7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5:040102:586</text:p>
          </table:table-cell>
          <table:table-cell office:value-type="float" office:value="1081287.26" table:style-name="ce3">
            <text:p>1081287.2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5:050601:1725</text:p>
          </table:table-cell>
          <table:table-cell office:value-type="float" office:value="6957472.0800000001" table:style-name="ce3">
            <text:p>6957472.0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7:010471:496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8:000000:229</text:p>
          </table:table-cell>
          <table:table-cell office:value-type="float" office:value="141792194.69999999" table:style-name="ce3">
            <text:p>141792194.7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10115:521</text:p>
          </table:table-cell>
          <table:table-cell office:value-type="float" office:value="2728269.32" table:style-name="ce3">
            <text:p>2728269.3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8:010134:5792</text:p>
          </table:table-cell>
          <table:table-cell office:value-type="float" office:value="382110.55" table:style-name="ce3">
            <text:p>382110.5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8:010134:5793</text:p>
          </table:table-cell>
          <table:table-cell office:value-type="float" office:value="382110.55" table:style-name="ce3">
            <text:p>382110.5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8:010135:6907</text:p>
          </table:table-cell>
          <table:table-cell office:value-type="float" office:value="1542437.59" table:style-name="ce3">
            <text:p>1542437.5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8:010142:1348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8:010142:46</text:p>
          </table:table-cell>
          <table:table-cell office:value-type="float" office:value="29179205.300000001" table:style-name="ce3">
            <text:p>29179205.3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8:010147:7408</text:p>
          </table:table-cell>
          <table:table-cell office:value-type="float" office:value="2747950.52" table:style-name="ce3">
            <text:p>2747950.5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8:010168:1148</text:p>
          </table:table-cell>
          <table:table-cell office:value-type="float" office:value="193619.43" table:style-name="ce3">
            <text:p>193619.4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9:010103:32642</text:p>
          </table:table-cell>
          <table:table-cell office:value-type="float" office:value="307280.40999999997" table:style-name="ce3">
            <text:p>307280.4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10108:933</text:p>
          </table:table-cell>
          <table:table-cell office:value-type="float" office:value="1144194.92" table:style-name="ce3">
            <text:p>1144194.9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9:010109:2944</text:p>
          </table:table-cell>
          <table:table-cell office:value-type="float" office:value="1511071.57" table:style-name="ce3">
            <text:p>1511071.5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9:010110:32841</text:p>
          </table:table-cell>
          <table:table-cell office:value-type="float" office:value="462567.24" table:style-name="ce3">
            <text:p>462567.2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9:010110:32842</text:p>
          </table:table-cell>
          <table:table-cell office:value-type="float" office:value="403534.68" table:style-name="ce3">
            <text:p>403534.6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0:000000:382</text:p>
          </table:table-cell>
          <table:table-cell office:value-type="float" office:value="182969957.66999999" table:style-name="ce3">
            <text:p>182969957.6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0:010119:787</text:p>
          </table:table-cell>
          <table:table-cell office:value-type="float" office:value="244631.71" table:style-name="ce3">
            <text:p>244631.7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1:010106:4006</text:p>
          </table:table-cell>
          <table:table-cell office:value-type="float" office:value="2243495.23" table:style-name="ce3">
            <text:p>2243495.2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1:010106:4171</text:p>
          </table:table-cell>
          <table:table-cell office:value-type="float" office:value="122487.26" table:style-name="ce3">
            <text:p>122487.2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1:010106:4172</text:p>
          </table:table-cell>
          <table:table-cell office:value-type="float" office:value="143093.04" table:style-name="ce3">
            <text:p>143093.0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1:010106:4173</text:p>
          </table:table-cell>
          <table:table-cell office:value-type="float" office:value="148023.49" table:style-name="ce3">
            <text:p>148023.4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1:010106:4174</text:p>
          </table:table-cell>
          <table:table-cell office:value-type="float" office:value="199134.77" table:style-name="ce3">
            <text:p>199134.7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1:010106:4175</text:p>
          </table:table-cell>
          <table:table-cell office:value-type="float" office:value="27812.25" table:style-name="ce3">
            <text:p>27812.2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1:010106:4176</text:p>
          </table:table-cell>
          <table:table-cell office:value-type="float" office:value="431662.27" table:style-name="ce3">
            <text:p>431662.2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1:010106:4177</text:p>
          </table:table-cell>
          <table:table-cell office:value-type="float" office:value="363152.66" table:style-name="ce3">
            <text:p>363152.6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1:010106:4178</text:p>
          </table:table-cell>
          <table:table-cell office:value-type="float" office:value="119363.14" table:style-name="ce3">
            <text:p>119363.1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1:010106:4179</text:p>
          </table:table-cell>
          <table:table-cell office:value-type="float" office:value="388736.31" table:style-name="ce3">
            <text:p>388736.3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1:010106:4180</text:p>
          </table:table-cell>
          <table:table-cell office:value-type="float" office:value="212349.67" table:style-name="ce3">
            <text:p>212349.6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1:010106:4181</text:p>
          </table:table-cell>
          <table:table-cell office:value-type="float" office:value="175063.88" table:style-name="ce3">
            <text:p>175063.8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1:010106:4182</text:p>
          </table:table-cell>
          <table:table-cell office:value-type="float" office:value="122295.43" table:style-name="ce3">
            <text:p>122295.4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1:010106:4183</text:p>
          </table:table-cell>
          <table:table-cell office:value-type="float" office:value="174953.78" table:style-name="ce3">
            <text:p>174953.7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1:010106:4184</text:p>
          </table:table-cell>
          <table:table-cell office:value-type="float" office:value="52194.61" table:style-name="ce3">
            <text:p>52194.6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1:010106:4185</text:p>
          </table:table-cell>
          <table:table-cell office:value-type="float" office:value="66170.149999999994" table:style-name="ce3">
            <text:p>66170.1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1:010106:4186</text:p>
          </table:table-cell>
          <table:table-cell office:value-type="float" office:value="180080.69" table:style-name="ce3">
            <text:p>180080.6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1:010106:4187</text:p>
          </table:table-cell>
          <table:table-cell office:value-type="float" office:value="179191.26" table:style-name="ce3">
            <text:p>179191.2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1:010106:4188</text:p>
          </table:table-cell>
          <table:table-cell office:value-type="float" office:value="119753.1" table:style-name="ce3">
            <text:p>119753.1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1:010106:4189</text:p>
          </table:table-cell>
          <table:table-cell office:value-type="float" office:value="181020.06" table:style-name="ce3">
            <text:p>181020.0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1:010106:4190</text:p>
          </table:table-cell>
          <table:table-cell office:value-type="float" office:value="356986.92" table:style-name="ce3">
            <text:p>356986.9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1:010106:4191</text:p>
          </table:table-cell>
          <table:table-cell office:value-type="float" office:value="153795.63" table:style-name="ce3">
            <text:p>153795.6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1:010106:4192</text:p>
          </table:table-cell>
          <table:table-cell office:value-type="float" office:value="102309.81" table:style-name="ce3">
            <text:p>102309.8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1:010106:4193</text:p>
          </table:table-cell>
          <table:table-cell office:value-type="float" office:value="247989.57" table:style-name="ce3">
            <text:p>247989.5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1:010106:4194</text:p>
          </table:table-cell>
          <table:table-cell office:value-type="float" office:value="119659.03" table:style-name="ce3">
            <text:p>119659.0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000000:3509</text:p>
          </table:table-cell>
          <table:table-cell office:value-type="float" office:value="293491.24" table:style-name="ce3">
            <text:p>293491.2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010102:9232</text:p>
          </table:table-cell>
          <table:table-cell office:value-type="float" office:value="218446.84" table:style-name="ce3">
            <text:p>218446.8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1:010103:4339</text:p>
          </table:table-cell>
          <table:table-cell office:value-type="float" office:value="2403684.0499999998" table:style-name="ce3">
            <text:p>2403684.0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010103:4431</text:p>
          </table:table-cell>
          <table:table-cell office:value-type="float" office:value="8607262.1600000001" table:style-name="ce3">
            <text:p>8607262.1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010105:1418</text:p>
          </table:table-cell>
          <table:table-cell office:value-type="float" office:value="197478.3" table:style-name="ce3">
            <text:p>197478.3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010106:10105</text:p>
          </table:table-cell>
          <table:table-cell office:value-type="float" office:value="646835.98" table:style-name="ce3">
            <text:p>646835.9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020102:356</text:p>
          </table:table-cell>
          <table:table-cell office:value-type="float" office:value="371275.5" table:style-name="ce3">
            <text:p>371275.5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030201:1203</text:p>
          </table:table-cell>
          <table:table-cell office:value-type="float" office:value="365005.68" table:style-name="ce3">
            <text:p>365005.6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090701:2576</text:p>
          </table:table-cell>
          <table:table-cell office:value-type="float" office:value="1159571.28" table:style-name="ce3">
            <text:p>1159571.2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120201:685</text:p>
          </table:table-cell>
          <table:table-cell office:value-type="float" office:value="1684214.13" table:style-name="ce3">
            <text:p>1684214.1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180101:3304</text:p>
          </table:table-cell>
          <table:table-cell office:value-type="float" office:value="3867827.28" table:style-name="ce3">
            <text:p>3867827.2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000000:1339</text:p>
          </table:table-cell>
          <table:table-cell office:value-type="float" office:value="95658.68" table:style-name="ce3">
            <text:p>95658.6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00000:2247</text:p>
          </table:table-cell>
          <table:table-cell office:value-type="float" office:value="851678.68" table:style-name="ce3">
            <text:p>851678.6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2:000000:638</text:p>
          </table:table-cell>
          <table:table-cell office:value-type="float" office:value="1153646.75" table:style-name="ce3">
            <text:p>1153646.7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10101:515</text:p>
          </table:table-cell>
          <table:table-cell office:value-type="float" office:value="3458785.21" table:style-name="ce3">
            <text:p>3458785.2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10103:115</text:p>
          </table:table-cell>
          <table:table-cell office:value-type="float" office:value="247407.7" table:style-name="ce3">
            <text:p>247407.7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10106:111</text:p>
          </table:table-cell>
          <table:table-cell office:value-type="float" office:value="313975.09999999998" table:style-name="ce3">
            <text:p>313975.1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10107:235</text:p>
          </table:table-cell>
          <table:table-cell office:value-type="float" office:value="458739.53" table:style-name="ce3">
            <text:p>458739.5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020102:2906</text:p>
          </table:table-cell>
          <table:table-cell office:value-type="float" office:value="882614.59" table:style-name="ce3">
            <text:p>882614.5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030102:1723</text:p>
          </table:table-cell>
          <table:table-cell office:value-type="float" office:value="842005.01" table:style-name="ce3">
            <text:p>842005.0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030102:214</text:p>
          </table:table-cell>
          <table:table-cell office:value-type="float" office:value="846519.78" table:style-name="ce3">
            <text:p>846519.7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040401:343</text:p>
          </table:table-cell>
          <table:table-cell office:value-type="float" office:value="1221847.43" table:style-name="ce3">
            <text:p>1221847.4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060103:42</text:p>
          </table:table-cell>
          <table:table-cell office:value-type="float" office:value="920769.06" table:style-name="ce3">
            <text:p>920769.0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080101:337</text:p>
          </table:table-cell>
          <table:table-cell office:value-type="float" office:value="513572.48" table:style-name="ce3">
            <text:p>513572.4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160102:1952</text:p>
          </table:table-cell>
          <table:table-cell office:value-type="float" office:value="846480.69" table:style-name="ce3">
            <text:p>846480.6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180102:283</text:p>
          </table:table-cell>
          <table:table-cell office:value-type="float" office:value="1376917.16" table:style-name="ce3">
            <text:p>1376917.1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180102:294</text:p>
          </table:table-cell>
          <table:table-cell office:value-type="float" office:value="843010.51" table:style-name="ce3">
            <text:p>843010.5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180102:340</text:p>
          </table:table-cell>
          <table:table-cell office:value-type="float" office:value="843010.51" table:style-name="ce3">
            <text:p>843010.5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180102:362</text:p>
          </table:table-cell>
          <table:table-cell office:value-type="float" office:value="843010.51" table:style-name="ce3">
            <text:p>843010.5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180103:23</text:p>
          </table:table-cell>
          <table:table-cell office:value-type="float" office:value="1405017.52" table:style-name="ce3">
            <text:p>1405017.5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180103:396</text:p>
          </table:table-cell>
          <table:table-cell office:value-type="float" office:value="542336.76" table:style-name="ce3">
            <text:p>542336.7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180105:105</text:p>
          </table:table-cell>
          <table:table-cell office:value-type="float" office:value="943609.76" table:style-name="ce3">
            <text:p>943609.7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180105:1358</text:p>
          </table:table-cell>
          <table:table-cell office:value-type="float" office:value="7762431.4500000002" table:style-name="ce3">
            <text:p>7762431.4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180105:1434</text:p>
          </table:table-cell>
          <table:table-cell office:value-type="float" office:value="485012.05" table:style-name="ce3">
            <text:p>485012.0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190301:295</text:p>
          </table:table-cell>
          <table:table-cell office:value-type="float" office:value="6334066.5199999996" table:style-name="ce3">
            <text:p>6334066.5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3:000000:2214</text:p>
          </table:table-cell>
          <table:table-cell office:value-type="float" office:value="171486.88" table:style-name="ce3">
            <text:p>171486.8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3:000000:2853</text:p>
          </table:table-cell>
          <table:table-cell office:value-type="float" office:value="887496.24" table:style-name="ce3">
            <text:p>887496.2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3:010102:2332</text:p>
          </table:table-cell>
          <table:table-cell office:value-type="float" office:value="686275.53" table:style-name="ce3">
            <text:p>686275.5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3:010102:2334</text:p>
          </table:table-cell>
          <table:table-cell office:value-type="float" office:value="1245776.03" table:style-name="ce3">
            <text:p>1245776.0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3:010102:2358</text:p>
          </table:table-cell>
          <table:table-cell office:value-type="float" office:value="271298.58" table:style-name="ce3">
            <text:p>271298.5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3:080301:1026</text:p>
          </table:table-cell>
          <table:table-cell office:value-type="float" office:value="4946619.13" table:style-name="ce3">
            <text:p>4946619.1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3:170101:5108</text:p>
          </table:table-cell>
          <table:table-cell office:value-type="float" office:value="1947290.04" table:style-name="ce3">
            <text:p>1947290.0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3:200301:1170</text:p>
          </table:table-cell>
          <table:table-cell office:value-type="float" office:value="2366535.38" table:style-name="ce3">
            <text:p>2366535.3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60101:5476</text:p>
          </table:table-cell>
          <table:table-cell office:value-type="float" office:value="34902.589999999997" table:style-name="ce3">
            <text:p>34902.5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60201:6566</text:p>
          </table:table-cell>
          <table:table-cell office:value-type="float" office:value="2011433.08" table:style-name="ce3">
            <text:p>2011433.08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220102:5175</text:p>
          </table:table-cell>
          <table:table-cell office:value-type="float" office:value="1812375.54" table:style-name="ce3">
            <text:p>1812375.5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230101:2606</text:p>
          </table:table-cell>
          <table:table-cell office:value-type="float" office:value="96815.07" table:style-name="ce3">
            <text:p>96815.0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230102:3559</text:p>
          </table:table-cell>
          <table:table-cell office:value-type="float" office:value="39907.699999999997" table:style-name="ce3">
            <text:p>39907.7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230102:3560</text:p>
          </table:table-cell>
          <table:table-cell office:value-type="float" office:value="39907.699999999997" table:style-name="ce3">
            <text:p>39907.7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240101:7309</text:p>
          </table:table-cell>
          <table:table-cell office:value-type="float" office:value="12682302.51" table:style-name="ce3">
            <text:p>12682302.5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240301:3571</text:p>
          </table:table-cell>
          <table:table-cell office:value-type="float" office:value="14044319.539999999" table:style-name="ce3">
            <text:p>14044319.5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240401:1073</text:p>
          </table:table-cell>
          <table:table-cell office:value-type="float" office:value="892142.51" table:style-name="ce3">
            <text:p>892142.5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00000:10661</text:p>
          </table:table-cell>
          <table:table-cell office:value-type="float" office:value="2860644.85" table:style-name="ce3">
            <text:p>2860644.8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00000:13203</text:p>
          </table:table-cell>
          <table:table-cell office:value-type="float" office:value="573368.49" table:style-name="ce3">
            <text:p>573368.4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00000:13282</text:p>
          </table:table-cell>
          <table:table-cell office:value-type="float" office:value="3924402.95" table:style-name="ce3">
            <text:p>3924402.9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10103:1259</text:p>
          </table:table-cell>
          <table:table-cell office:value-type="float" office:value="312135.83" table:style-name="ce3">
            <text:p>312135.8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0102:5280</text:p>
          </table:table-cell>
          <table:table-cell office:value-type="float" office:value="552824.85" table:style-name="ce3">
            <text:p>552824.8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40102:5281</text:p>
          </table:table-cell>
          <table:table-cell office:value-type="float" office:value="553833.66" table:style-name="ce3">
            <text:p>553833.66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40103:1062</text:p>
          </table:table-cell>
          <table:table-cell office:value-type="float" office:value="1296313.75" table:style-name="ce3">
            <text:p>1296313.7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40103:1068</text:p>
          </table:table-cell>
          <table:table-cell office:value-type="float" office:value="370231.24" table:style-name="ce3">
            <text:p>370231.2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40201:489</text:p>
          </table:table-cell>
          <table:table-cell office:value-type="float" office:value="2040679.63" table:style-name="ce3">
            <text:p>2040679.6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2001:1586</text:p>
          </table:table-cell>
          <table:table-cell office:value-type="float" office:value="1383033.2" table:style-name="ce3">
            <text:p>1383033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2001:1587</text:p>
          </table:table-cell>
          <table:table-cell office:value-type="float" office:value="1383033.2" table:style-name="ce3">
            <text:p>1383033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080201:1678</text:p>
          </table:table-cell>
          <table:table-cell office:value-type="float" office:value="2457795.59" table:style-name="ce3">
            <text:p>2457795.59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90103:5300</text:p>
          </table:table-cell>
          <table:table-cell office:value-type="float" office:value="324419.87" table:style-name="ce3">
            <text:p>324419.8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090801:7285</text:p>
          </table:table-cell>
          <table:table-cell office:value-type="float" office:value="2325307.85" table:style-name="ce3">
            <text:p>2325307.8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090801:7286</text:p>
          </table:table-cell>
          <table:table-cell office:value-type="float" office:value="2406558.2000000002" table:style-name="ce3">
            <text:p>2406558.20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90801:7287</text:p>
          </table:table-cell>
          <table:table-cell office:value-type="float" office:value="1289688.21" table:style-name="ce3">
            <text:p>1289688.2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90801:7288</text:p>
          </table:table-cell>
          <table:table-cell office:value-type="float" office:value="1586316.51" table:style-name="ce3">
            <text:p>1586316.5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90801:7289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90801:7290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90801:7291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120102:1033</text:p>
          </table:table-cell>
          <table:table-cell office:value-type="float" office:value="518977.54" table:style-name="ce3">
            <text:p>518977.5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120202:1897</text:p>
          </table:table-cell>
          <table:table-cell office:value-type="float" office:value="967657.41" table:style-name="ce3">
            <text:p>967657.4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130102:2104</text:p>
          </table:table-cell>
          <table:table-cell office:value-type="float" office:value="329631.21000000002" table:style-name="ce3">
            <text:p>329631.21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140201:2118</text:p>
          </table:table-cell>
          <table:table-cell office:value-type="float" office:value="825244.95" table:style-name="ce3">
            <text:p>825244.9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140201:2119</text:p>
          </table:table-cell>
          <table:table-cell office:value-type="float" office:value="894015.37" table:style-name="ce3">
            <text:p>894015.3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170601:3474</text:p>
          </table:table-cell>
          <table:table-cell office:value-type="float" office:value="1607413.82" table:style-name="ce3">
            <text:p>1607413.82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170701:1629</text:p>
          </table:table-cell>
          <table:table-cell office:value-type="float" office:value="1100150.07" table:style-name="ce3">
            <text:p>1100150.07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170701:1630</text:p>
          </table:table-cell>
          <table:table-cell office:value-type="float" office:value="1101983.6499999999" table:style-name="ce3">
            <text:p>1101983.65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4:000000:2992</text:p>
          </table:table-cell>
          <table:table-cell office:value-type="float" office:value="43710.84" table:style-name="ce3">
            <text:p>43710.84</text:p>
          </table:table-cell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601:17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90801:9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20501:36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50601:11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50601:15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00000:9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20801:3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180401:36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000000:80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000000:96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41201:18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90401:63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0901:150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0901:85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1301:7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1301:8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70801:4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11501:2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00000:338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10801:38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20401:55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1501:195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42101:3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2201:16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2201:2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1901:196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2401:500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1401: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1801:130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72001:86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2201:7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200801:24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200901:23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201001:56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210501:108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210501:11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070801:6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090501:304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110601: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5:000000:122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5:000000:13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221201:29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221201:30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221201:31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221201:33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221201:34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221201:35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221201:35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221201:35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230601:29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30601:46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30701:1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230701:25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30701:51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230701:8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70901:14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270901:14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270901:15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270901:21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270901:46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270901:47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270901:47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270901:6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271101:18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271101:3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271101:34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271101:3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271101:35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050701:81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4:050701:81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6:030401:67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6:040601:81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050501:7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130201:15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8:190801:69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190801:7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8:190801:80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00000:37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80301:32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40601:2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50401:120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00000:1201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00000:1207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00000:1207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208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1212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00000:1224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00000:1236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00000:1264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00000:1264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00000:1265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00000:1265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1271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1275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00000:1281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1287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00000:217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00000:461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70601:134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0601:137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0601:151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0601:153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0601:155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0601:27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0601:336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0601:341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0601:341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0601:341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0601:345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0601:345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0601:345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0601:345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0601:345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0601:346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0601:346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70601:347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70601:76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0601:81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0601:85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0601:85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0601:8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0601:98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0602:102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0602:107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0602:112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0602:113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0602:280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0602:287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0602:291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70602:291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0602:292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0602:292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70602:293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70602:293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70602:293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70602:294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0602:294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0602:299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0602:299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0602:63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70602:63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0602:69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90801:713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1:010106:71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1:010117:351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00000:99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110:188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01:235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01:3187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206:432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208:16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8:36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10:212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212:106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212:70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15:156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16:1116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20:81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25:154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25:905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315:117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3:000000:83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3:010129:4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20101:148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40301:149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10104:698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10114:110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30101:208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60301:13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00000:218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00000:59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10106:402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10119:473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5:010119:89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10122:53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5:020104:190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30103:169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5:030103:228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5:030103:86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30104:100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30104:27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30106:30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5:030106:74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40103:52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40103:90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70101:59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70201:20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90102:46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270301:48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5:020128:9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5:050101:234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5:110601:67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5:190301:5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6:040101:261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7:060201:76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7:130101:513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7:200101:265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200401:222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8:070101:164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8:100201:144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8:140201:149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9:060101:450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9:070101:50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9:130101:250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0:010122:1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0:010123:2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0:010123:2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0:010133:25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0:100101:257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0:100101:257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0:100101:257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0:100101:257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0:100101:258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0:100301:49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0:100301:49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0:100301:49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10102:682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30401:210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50101:55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72601:38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72601:71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90103:322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200102:28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200102:28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200702:43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3:070101:29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3:110102:107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4:010104:210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4:010104:70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4:070501:81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5:000000:154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5:000000:154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5:000000:164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5:000000:165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5:000000:22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5:010101:14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5:010101:14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5:010101:26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5:010101:570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5:010101:60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5:010105:170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5:010105:279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5:010105:64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5:010105:787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5:010105:787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5:010105:787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5:010105:787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5:010105:788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5:010105:790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5:010105:790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5:010105:797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5:010105:798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5:010105:804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5:010105:804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5:030102:10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5:050601:10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5:050601:150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5:050601:16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5:050601:172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5:050601:20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5:050601:24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5:050601:28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5:050601:35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5:050601:38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5:050601:43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5:050601:43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5:050601:47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5:050601:62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5:050601:8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5:050601:9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5:051101:2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7:010466:65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8:000000:67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8:010151:14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8:010154:336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9:010103:296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9:010110:3268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00000:345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00000:40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00000:403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10101:95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1:010102:125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1:010102:882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010103:124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020101:9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020601:1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020601:245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1:030201:10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030201:94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030601:13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1:031301:2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031301:4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031301: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031302:1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031302:12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031302:46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031302:47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050401:66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090701:256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1:090701:66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1:130201:2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1:130201:41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1:130201:4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130201:58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1:140201:34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150201:3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160101:50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180101:6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000000:117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2:000000:124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000000:186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2:000000:218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10101:203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2:010101:210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2:010101:265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2:010101:289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10101:289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10101:37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010101:56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10101:58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2:010101:72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10101:72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10102:17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010102:302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10104:231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10104:280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10104:286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10105:466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10105:469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10105:525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10107:1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010107:26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020102:352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20102:91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030102:162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30102:32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030102:33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040101:13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040701:62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080101:167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101001:2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110102:137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120201:37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180105:146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180105:147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180105:170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180105:173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180105:174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180105:18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180105:2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180105:24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2:190601:51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3:010101:342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3:010101:343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3:010101:344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3:010102:206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3:010102:208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3:010102:21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3:010102:230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3:010102:232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3:010102:233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3:010102:239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3:070101:206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3:110201:57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3:110201:57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3:120101:44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3:140201:345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3:140401:105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60201:654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60201:654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70101:4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70601:65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00000:1015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00000:1021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00000:272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10201:326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20401:45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30101:711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40102:5242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40102:524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40102:524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40301:379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0702:44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90501:321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90501:429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90501:451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90501:809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90601:14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90601:90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90801:217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90801:332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90801:508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120102:1031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120104:120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130301:2453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170102:3055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200901:759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200901:798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00000:160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00000:294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10103:106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5:050601:114</text:p>
          </table:table-cell>
          <table:table-cell table:style-name="ce2"/>
          <table:table-cell office:value-type="string" table:style-name="ce2">
            <text:p>20.04.2023</text:p>
          </table:table-cell>
          <table:table-cell office:value-type="string" table:style-name="ce2">
            <text:p>18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D8D3CA9138CDB8CA35CB8E50B10F99C2DF0132A7750CEF0DA479138E963F139A3C514094EDED2440BEF9E3220DB5941D917AE54327B18E74566DFCB49577E89</text:p>
          </table:table-cell>
          <table:table-cell table:number-columns-repeated="16379"/>
        </table:table-row>
        <table:table-row table:number-rows-repeated="10477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02T07:11:10Z</meta:creation-date>
    <dc:date>2023-05-02T07:24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