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8/1</text:p>
          </table:table-cell>
          <table:table-cell table:number-columns-repeated="2" table:style-name="ce5"/>
          <table:table-cell office:value-type="date" office:date-value="2023-05-03T00:00:00" table:style-name="ce6">
            <text:p>03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3" table:style-name="ce11">
            <text:p>25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6" table:style-name="ce11">
            <text:p>3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20201:94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110201:86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120101:3865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120101:3866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140201:389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170101:511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190101:173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100201:737</text:p>
          </table:table-cell>
          <table:table-cell office:value-type="string" table:style-name="ce12">
            <text:p>1633824,37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00000:230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00000:23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00000:230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00000:2307</text:p>
          </table:table-cell>
          <table:table-cell office:value-type="string" table:style-name="ce12">
            <text:p>755917,5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00000:2308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200201:175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200301:1171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200301:117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200501:119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270301:74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270801:720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140301:157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1:000000:6216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5:010119:34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5:010132:2094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6:030102:177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110501:1001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00000:1857</text:p>
          </table:table-cell>
          <table:table-cell office:value-type="string" table:style-name="ce12">
            <text:p>4787,13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50301:145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6:010111:316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7:000000:589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7:000000:590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7:010467:241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00000:132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8:010140:138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8:020103:533</text:p>
          </table:table-cell>
          <table:table-cell office:value-type="string" table:style-name="ce12">
            <text:p>111099,0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8:020105:142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8:020105:142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000000:621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000000:621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000000:621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000000:622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000000:622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000000:622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1:000000:622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1:000000:5026</text:p>
          </table:table-cell>
          <table:table-cell office:value-type="string" table:style-name="ce12">
            <text:p>359161,6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1:000000:5027</text:p>
          </table:table-cell>
          <table:table-cell office:value-type="string" table:style-name="ce12">
            <text:p>2120285,4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000000:502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00000:502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1:000000:5036</text:p>
          </table:table-cell>
          <table:table-cell office:value-type="string" table:style-name="ce12">
            <text:p>820582,05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00000:5037</text:p>
          </table:table-cell>
          <table:table-cell office:value-type="string" table:style-name="ce12">
            <text:p>340862,6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000000:5038</text:p>
          </table:table-cell>
          <table:table-cell office:value-type="string" table:style-name="ce12">
            <text:p>124430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00000:5039</text:p>
          </table:table-cell>
          <table:table-cell office:value-type="string" table:style-name="ce12">
            <text:p>1223158,8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00000:5040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1:000000:622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1:000000:6225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1:000000:622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000000:622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000000:622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1:000000:622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1:000000:5030</text:p>
          </table:table-cell>
          <table:table-cell office:value-type="string" table:style-name="ce12">
            <text:p>832781,3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000000:5031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000000:503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000000:503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000000:5034</text:p>
          </table:table-cell>
          <table:table-cell office:value-type="string" table:style-name="ce12">
            <text:p>201358,6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1:000000:5035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00000:2481</text:p>
          </table:table-cell>
          <table:table-cell office:value-type="string" table:style-name="ce12">
            <text:p>1097458,2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2:000000:2482</text:p>
          </table:table-cell>
          <table:table-cell office:value-type="string" table:style-name="ce12">
            <text:p>25775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2:000000:248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2:000000:2484</text:p>
          </table:table-cell>
          <table:table-cell office:value-type="string" table:style-name="ce12">
            <text:p>952621,4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2:000000:2485</text:p>
          </table:table-cell>
          <table:table-cell office:value-type="string" table:style-name="ce12">
            <text:p>1208447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9:010110:32843</text:p>
          </table:table-cell>
          <table:table-cell office:value-type="string" table:style-name="ce12">
            <text:p>12296,35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1:000000:6230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010101:351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010101:351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1:010102:689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1:150101:459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1:150101:459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2:000000:2478</text:p>
          </table:table-cell>
          <table:table-cell office:value-type="string" table:style-name="ce12">
            <text:p>154644,0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2:000000:2479</text:p>
          </table:table-cell>
          <table:table-cell office:value-type="string" table:style-name="ce12">
            <text:p>208823,2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2:000000:2480</text:p>
          </table:table-cell>
          <table:table-cell office:value-type="string" table:style-name="ce12">
            <text:p>368131,6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2:000000:248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2:000000:2487</text:p>
          </table:table-cell>
          <table:table-cell office:value-type="string" table:style-name="ce12">
            <text:p>170790,1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2:000000:248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2:000000:2489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2:000000:2490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2:000000:2491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1:000000:714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1:000000:715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1:000000:71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1:000000:71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1:000000:718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1:010110:159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10116:521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1:150101:4595</text:p>
          </table:table-cell>
          <table:table-cell office:value-type="string" table:style-name="ce12">
            <text:p>146650,67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1:150501:660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1:190401:150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1:220401:139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1:220501:173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1:220501:1739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204:14152</text:p>
          </table:table-cell>
          <table:table-cell office:value-type="string" table:style-name="ce12">
            <text:p>40989,8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1:010113:11374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00000:3695</text:p>
          </table:table-cell>
          <table:table-cell office:value-type="string" table:style-name="ce12">
            <text:p>26329,2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2:010104:307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2:010107:101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00000:1327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00000:1328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000000:13281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00000:13283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2:000000:1328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2:000000:1328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000000:1329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000000:1329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000000:13293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010401:791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040103:411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2:040903:2961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2:041501:201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2:041801:703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2:000000:13275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000000:13276</text:p>
          </table:table-cell>
          <table:table-cell office:value-type="string" table:style-name="ce12">
            <text:p>153316,6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000000:1327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000000:1327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0:000000:2333</text:p>
          </table:table-cell>
          <table:table-cell office:value-type="string" table:style-name="ce12">
            <text:p>417287,6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00000:369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00000:369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104:7112</text:p>
          </table:table-cell>
          <table:table-cell office:value-type="string" table:style-name="ce12">
            <text:p>14959,7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108:13492</text:p>
          </table:table-cell>
          <table:table-cell office:value-type="string" table:style-name="ce12">
            <text:p>14361,3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201:35563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02:9074</text:p>
          </table:table-cell>
          <table:table-cell office:value-type="string" table:style-name="ce12">
            <text:p>577714,7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215:5745</text:p>
          </table:table-cell>
          <table:table-cell office:value-type="string" table:style-name="ce12">
            <text:p>135540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216:11548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217:2224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19:9274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2:010220:7350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221:5905</text:p>
          </table:table-cell>
          <table:table-cell office:value-type="string" table:style-name="ce12">
            <text:p>7479,8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3:000000:1703</text:p>
          </table:table-cell>
          <table:table-cell office:value-type="string" table:style-name="ce12">
            <text:p>722143,4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3:010143:131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3:081401:165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4:000000:107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4:000000:107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4:000000:1080</text:p>
          </table:table-cell>
          <table:table-cell office:value-type="string" table:style-name="ce12">
            <text:p>191090,2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70101:128</text:p>
          </table:table-cell>
          <table:table-cell office:value-type="string" table:style-name="ce12">
            <text:p>83394,9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310:14155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313:3567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313:356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2:010313:3569</text:p>
          </table:table-cell>
          <table:table-cell office:value-type="string" table:style-name="ce12">
            <text:p>70909,3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601:220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3:000000:170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000000:1328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000000:1328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00000:13288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00000:1328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000000:1329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000000:13267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00000:13269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000000:1327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2:000000:132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2:000000:1327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2:000000:1327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2:000000:1327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3:000000:299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3:000000:299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3:000000:299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000000:300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3:000000:300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000000:300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3:000000:300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9:060101:5041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3:000000:300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3:000000:300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3:000000:300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3:000000:300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000000:300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3:010101:416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3:000000:299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3:000000:299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3:000000:299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3:000000:299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25:945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226:305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228:226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2:010303:7003</text:p>
          </table:table-cell>
          <table:table-cell office:value-type="string" table:style-name="ce12">
            <text:p>30817,15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2:010303:700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2:010305:12942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2:010309:13748</text:p>
          </table:table-cell>
          <table:table-cell office:value-type="string" table:style-name="ce12">
            <text:p>4787,13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000000:504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1:010103:4520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1:010105:792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3:010101:416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3:010101:416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3:010101:416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3:010101:416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3:010101:417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3:010101:417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3:010102:2480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3:010102:2481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3:010102:2482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3:010102:2483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3:010103:262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3:010103:262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042201:62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90501:1265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090601:1920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2:090601:1921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4:000000:108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4:000000:108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4:000000:108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4:000000:10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4:000000:1085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4:060101:843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4:060301:934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2:132201:501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2:132301:224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2:132301:224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2:132501:362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2:140201:212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4:060301:934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4:060301:9347</text:p>
          </table:table-cell>
          <table:table-cell office:value-type="string" table:style-name="ce12">
            <text:p>111099,0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4:060301:934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4:060301:9350</text:p>
          </table:table-cell>
          <table:table-cell office:value-type="string" table:style-name="ce12">
            <text:p>246639,77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4:060301:9351</text:p>
          </table:table-cell>
          <table:table-cell office:value-type="string" table:style-name="ce12">
            <text:p>135540,7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1:030401:1211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1:030801:217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030801:217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3:010103:2630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3:010103:263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3:010103:263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3:010103:263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3:010103:263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3:020101:1479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150401:130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150501:104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172601:1705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2:190101:196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4:060301:935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4:060301:935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4:060301:935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4:060301:935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4:060301:9356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2:190103:3394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2:201001:199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201001:1997</text:p>
          </table:table-cell>
          <table:table-cell office:value-type="string" table:style-name="ce12">
            <text:p>113320,97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2:201101:101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60301:935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60301:935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4:060301:935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00000:297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1:050601:986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1:120101:3255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3:020101:1480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3:020101:1481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3:020101:148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3:100101:288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3:110101:455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20201:78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050101:390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060101:182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060101:182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060101:182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60101:182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230101:51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1:230101:52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230102:217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240101:626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240101:677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00000:1028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70101:266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70101:266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70101:267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70101:413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70101:413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70101:413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070101:474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140201:45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40201:47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140201:48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40201:61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140201:69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10116:176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10116:176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10116:176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10116:176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10116:176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10116:176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10116:177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10116:177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5:010116:177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10116:200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10116:200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10116:200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10116:200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10116:201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10116:201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10116:201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10116:201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10116:209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060101:182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060101:182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060101:182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8:060101:182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060101:185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180102:420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180102:423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80102:423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180201:93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180201:94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180201:95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00000:1033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00000:1040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00000:1046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00000:1092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000000:734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070101:475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70101:500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070101:501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9:070101:503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9:090101:263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140201:75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80102:111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180102:115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180102:134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80102:134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180102:156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60101:191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8:060201:73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060201:73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060301:54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120101:228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120101:228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000000:546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00000:963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000000:964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00000:964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10301:163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020103:82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90101:264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140101:238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140101:240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1:000000:204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180102:157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180102:157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180102:413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180102:418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180102:418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180102:419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180102:420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110101:240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110101:241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110101:244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110101:245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110101:245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110101:245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110101:246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110101:252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110101:252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110101:252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030101:384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5:010116:178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10116:178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10116:179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10116:179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10116:179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10116:180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10116:180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10116:182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16:200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20101:228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20101:229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50301:48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170103:148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170501:268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170601:42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190301:9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000000:664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00000:680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10401:62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030101:197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140101:398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020301:41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030101:660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030102:506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030801:253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030801:253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040301:323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060101:108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0:000000:27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000000:194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130301:49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130301:51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130301:52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130301:52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130301:52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130301:53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130301:53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060101:108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060101:108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060101:108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110102:159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10119:191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5:010119:192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10119:192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10119:192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110101:253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110101:254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110101:254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110101:260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110101:260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110101:261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110101:264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110101:264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9:010101:436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9:010103:3190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9:010110:975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9:010113:2823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9:010115:142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10116:293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10116:293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5:010116:294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5:010116:294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10116:294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5:010116:300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5:010116:300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10116:300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130301:53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130301:53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130301:53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130301:55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270601:34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8:000000:416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5:010119:192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5:010119:192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10119:192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5:010119:192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10119:221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5:010124:281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10124:281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5:010124:281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5:010124:281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2:000000:222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000000:245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110101:268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110101:269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110101:269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110101:269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110101:269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110101:269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110101:269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1:010108:60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5:010119:191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130101:420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1:130101:424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000000:420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8:000000:420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000000:422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8:000000:423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10124:281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5:010124:281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25:010124:282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25:010124:416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25:010124:416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5:010124:416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25:010124:428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25:010124:428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010101:262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2:010101:279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2:010101:288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2:010103:298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010103:299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2:010104:290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110101:270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110101:270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110101:270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110101:270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2:010204:120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2:010206:434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1:010113:1061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21:010114:555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1:010115:31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1:010115:53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2:010105:528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2:030101:127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2:080601:28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2:120201:32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010202:274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020103:147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020201:184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2:040302:258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2:140301:9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2:170401:6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2:180102:136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2:180102:136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2:180102:137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2:180102:139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2:180102:148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2:180102:186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22:010201:3371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9:070101:227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9:070101:228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9:070101:229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9:070101:229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9:070101:230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9:070101:230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9:070101:231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22:010206:434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8:000000:431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8:000000:433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8:010101:419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8:010101:419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8:010101:419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3:080106:59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5:010124:643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5:050101:123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5:050101:178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25:050101:242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5:050701:386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8:030101:158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23:000000:147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1:240101:639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2:000000:1239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9:070101:231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9:070101:231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9:070101:232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9:070101:232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9:070101:233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9:070101:233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9:070101:238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8:010101:419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8:010101:419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8:010101:419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8:010101:419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8:010102:538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8:030101:160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8:170301:14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9:070101:138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9:070101:139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9:070101:227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9:070101:227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8:010102:539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8:010102:539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8:010102:539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8:010103:95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8:010103:95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2:180102:186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2:180103:15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2:180105:94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9:140201:51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9:140301:90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0:000000:137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0:030101:221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1:000000:450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1:000000:480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9:070101:247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9:070101:248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9:070101:249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9:070101:249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9:070101:249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9:070101:249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9:070101:250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1:020101:280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11:030101:226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1:040101:102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11:040101:108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1:080201:44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1:090101:303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1:120101:261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1:130201:207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9:070101:250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9:070101:250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9:070101:250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9:070101:252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9:070101:252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9:070101:255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9:070101:255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1:010103:149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1:020701:4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1:020701:4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1:030101:126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1:030201:81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1:030201:82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1:030201:83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1:030201:83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1:030201:85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1:030201:85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2:120201:79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12:120202:135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11:150101:392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1:150101:397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11:150101:397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11:180101:329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11:180201:203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11:190101:278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11:190101:278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9:070101:255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9:070101:255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9:070101:255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9:070101:256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9:070101:259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9:070101:2598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9:070101:261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1:030201:86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1:030601:183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1:030701:94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2:172601:153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12:172601:153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13:000000:299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3:030101:141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25:010116:176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25:010116:1762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25:010116:176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11:190101:278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1:190101:278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11:190101:279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1:190101:280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11:190101:281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11:210801:26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11:220102:323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9:070101:262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9:070101:262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9:070101:263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9:070101:263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9:070101:2637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9:070101:2659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9:070101:2661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1:031301:10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1:031301:105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1:031302:223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1:031501:1550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1:031501:1556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3:070301:604</text:p>
          </table:table-cell>
          <table:table-cell office:value-type="string" table:style-name="ce24">
            <text:p>20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A21960FB09F86E54C0B46B7988BCACA3DA76EE4E78A8FAF61F4338A7E5E762F29CBA98CE4A6DA9069F51250F526EC490BB8BC07F835EB325B436E44F865E73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03T06:26:03Z</dc:date>
    <meta:print-date>2021-01-19T14:00:54Z</meta:print-date>
  </office:meta>
</office:document-meta>
</file>