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8</text:p>
          </table:table-cell>
          <table:table-cell table:style-name="ce4"/>
          <table:table-cell table:style-name="ce5"/>
          <table:table-cell office:value-type="date" office:date-value="2023-05-04T00:00:00" table:style-name="ce6">
            <text:p>04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2" table:style-name="ce12">
            <text:p>76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6" table:style-name="ce12">
            <text:p>196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10119:2492</text:p>
          </table:table-cell>
          <table:table-cell office:value-type="float" office:value="5921025.7599999998" table:style-name="ce15">
            <text:p>5921025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10119:2493</text:p>
          </table:table-cell>
          <table:table-cell office:value-type="float" office:value="4501485.3899999997" table:style-name="ce15">
            <text:p>4501485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10119:2494</text:p>
          </table:table-cell>
          <table:table-cell office:value-type="float" office:value="4501485.3899999997" table:style-name="ce15">
            <text:p>4501485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10119:2495</text:p>
          </table:table-cell>
          <table:table-cell office:value-type="float" office:value="5928099.0700000003" table:style-name="ce15">
            <text:p>5928099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10119:2497</text:p>
          </table:table-cell>
          <table:table-cell office:value-type="float" office:value="5273762.08" table:style-name="ce15">
            <text:p>5273762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10122:2301</text:p>
          </table:table-cell>
          <table:table-cell office:value-type="float" office:value="4468955.8899999997" table:style-name="ce15">
            <text:p>4468955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10122:2302</text:p>
          </table:table-cell>
          <table:table-cell office:value-type="float" office:value="4817092.7699999996" table:style-name="ce15">
            <text:p>4817092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10122:2303</text:p>
          </table:table-cell>
          <table:table-cell office:value-type="float" office:value="3967411.35" table:style-name="ce15">
            <text:p>3967411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10122:2304</text:p>
          </table:table-cell>
          <table:table-cell office:value-type="float" office:value="4515570.6900000004" table:style-name="ce15">
            <text:p>4515570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10122:2305</text:p>
          </table:table-cell>
          <table:table-cell office:value-type="float" office:value="2966173.35" table:style-name="ce15">
            <text:p>2966173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10122:2306</text:p>
          </table:table-cell>
          <table:table-cell office:value-type="float" office:value="5200312.2300000004" table:style-name="ce15">
            <text:p>5200312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10122:2307</text:p>
          </table:table-cell>
          <table:table-cell office:value-type="float" office:value="4006903.78" table:style-name="ce15">
            <text:p>4006903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20101:2339</text:p>
          </table:table-cell>
          <table:table-cell office:value-type="float" office:value="3259807.61" table:style-name="ce15">
            <text:p>3259807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20101:2340</text:p>
          </table:table-cell>
          <table:table-cell office:value-type="float" office:value="3259807.61" table:style-name="ce15">
            <text:p>3259807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20101:2342</text:p>
          </table:table-cell>
          <table:table-cell office:value-type="float" office:value="3259807.61" table:style-name="ce15">
            <text:p>3259807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20101:2344</text:p>
          </table:table-cell>
          <table:table-cell office:value-type="float" office:value="3259807.61" table:style-name="ce15">
            <text:p>3259807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20104:4694</text:p>
          </table:table-cell>
          <table:table-cell office:value-type="float" office:value="2044815.17" table:style-name="ce15">
            <text:p>2044815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10115:173</text:p>
          </table:table-cell>
          <table:table-cell office:value-type="float" office:value="1473333.14" table:style-name="ce15">
            <text:p>1473333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10115:211</text:p>
          </table:table-cell>
          <table:table-cell office:value-type="float" office:value="2270208.98" table:style-name="ce15">
            <text:p>2270208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10134:151</text:p>
          </table:table-cell>
          <table:table-cell office:value-type="float" office:value="1333850.76" table:style-name="ce15">
            <text:p>1333850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34:274</text:p>
          </table:table-cell>
          <table:table-cell office:value-type="float" office:value="1514196.82" table:style-name="ce15">
            <text:p>1514196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10119:5021</text:p>
          </table:table-cell>
          <table:table-cell office:value-type="float" office:value="86172.6" table:style-name="ce15">
            <text:p>86172.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19:5040</text:p>
          </table:table-cell>
          <table:table-cell office:value-type="float" office:value="86172.6" table:style-name="ce15">
            <text:p>86172.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10119:5042</text:p>
          </table:table-cell>
          <table:table-cell office:value-type="float" office:value="48075.24" table:style-name="ce15">
            <text:p>48075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10119:2591</text:p>
          </table:table-cell>
          <table:table-cell office:value-type="float" office:value="55538.45" table:style-name="ce15">
            <text:p>55538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10119:2592</text:p>
          </table:table-cell>
          <table:table-cell office:value-type="float" office:value="17851.64" table:style-name="ce15">
            <text:p>17851.6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10119:2593</text:p>
          </table:table-cell>
          <table:table-cell office:value-type="float" office:value="158681.28" table:style-name="ce15">
            <text:p>158681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10119:2594</text:p>
          </table:table-cell>
          <table:table-cell office:value-type="float" office:value="339842.41" table:style-name="ce15">
            <text:p>339842.4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19:2498</text:p>
          </table:table-cell>
          <table:table-cell office:value-type="float" office:value="2954283.14" table:style-name="ce15">
            <text:p>2954283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19:2499</text:p>
          </table:table-cell>
          <table:table-cell office:value-type="float" office:value="5956384.5499999998" table:style-name="ce15">
            <text:p>5956384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19:2500</text:p>
          </table:table-cell>
          <table:table-cell office:value-type="float" office:value="5928099.0700000003" table:style-name="ce15">
            <text:p>5928099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19:2501</text:p>
          </table:table-cell>
          <table:table-cell office:value-type="float" office:value="7211360.54" table:style-name="ce15">
            <text:p>7211360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9:2503</text:p>
          </table:table-cell>
          <table:table-cell office:value-type="float" office:value="5928099.0700000003" table:style-name="ce15">
            <text:p>5928099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19:2504</text:p>
          </table:table-cell>
          <table:table-cell office:value-type="float" office:value="4567013.66" table:style-name="ce15">
            <text:p>4567013.6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19:2505</text:p>
          </table:table-cell>
          <table:table-cell office:value-type="float" office:value="4465029.95" table:style-name="ce15">
            <text:p>4465029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10124:4795</text:p>
          </table:table-cell>
          <table:table-cell office:value-type="float" office:value="3080932.51" table:style-name="ce15">
            <text:p>3080932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10124:4796</text:p>
          </table:table-cell>
          <table:table-cell office:value-type="float" office:value="2174176.46" table:style-name="ce15">
            <text:p>2174176.4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10124:4797</text:p>
          </table:table-cell>
          <table:table-cell office:value-type="float" office:value="1908672.76" table:style-name="ce15">
            <text:p>1908672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24:4798</text:p>
          </table:table-cell>
          <table:table-cell office:value-type="float" office:value="6148922.6699999999" table:style-name="ce15">
            <text:p>6148922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24:5016</text:p>
          </table:table-cell>
          <table:table-cell office:value-type="float" office:value="2905855.4" table:style-name="ce15">
            <text:p>2905855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24:5017</text:p>
          </table:table-cell>
          <table:table-cell office:value-type="float" office:value="13725.47" table:style-name="ce15">
            <text:p>13725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20101:2345</text:p>
          </table:table-cell>
          <table:table-cell office:value-type="float" office:value="2637752.09" table:style-name="ce15">
            <text:p>263775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20101:2346</text:p>
          </table:table-cell>
          <table:table-cell office:value-type="float" office:value="2637752.09" table:style-name="ce15">
            <text:p>263775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20101:2347</text:p>
          </table:table-cell>
          <table:table-cell office:value-type="float" office:value="2637752.09" table:style-name="ce15">
            <text:p>263775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20101:2348</text:p>
          </table:table-cell>
          <table:table-cell office:value-type="float" office:value="2637752.09" table:style-name="ce15">
            <text:p>263775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20101:2349</text:p>
          </table:table-cell>
          <table:table-cell office:value-type="float" office:value="2637752.09" table:style-name="ce15">
            <text:p>263775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20101:2350</text:p>
          </table:table-cell>
          <table:table-cell office:value-type="float" office:value="2637752.09" table:style-name="ce15">
            <text:p>263775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20:425</text:p>
          </table:table-cell>
          <table:table-cell office:value-type="float" office:value="2320216.0699999998" table:style-name="ce15">
            <text:p>2320216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40103:6391</text:p>
          </table:table-cell>
          <table:table-cell office:value-type="float" office:value="1989600.04" table:style-name="ce15">
            <text:p>1989600.0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50701:2601</text:p>
          </table:table-cell>
          <table:table-cell office:value-type="float" office:value="1351594.4" table:style-name="ce15">
            <text:p>1351594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50701:2602</text:p>
          </table:table-cell>
          <table:table-cell office:value-type="float" office:value="1542902.58" table:style-name="ce15">
            <text:p>1542902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1:030103:877</text:p>
          </table:table-cell>
          <table:table-cell office:value-type="float" office:value="232895.73" table:style-name="ce15">
            <text:p>232895.7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8:010134:3954</text:p>
          </table:table-cell>
          <table:table-cell office:value-type="float" office:value="4017899.43" table:style-name="ce15">
            <text:p>4017899.4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8:010134:3985</text:p>
          </table:table-cell>
          <table:table-cell office:value-type="float" office:value="1690766.07" table:style-name="ce15">
            <text:p>1690766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8:010134:789</text:p>
          </table:table-cell>
          <table:table-cell office:value-type="float" office:value="1740610.5" table:style-name="ce15">
            <text:p>1740610.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10119:2506</text:p>
          </table:table-cell>
          <table:table-cell office:value-type="float" office:value="5843165.7000000002" table:style-name="ce15">
            <text:p>5843165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10119:2595</text:p>
          </table:table-cell>
          <table:table-cell office:value-type="float" office:value="87935.88" table:style-name="ce15">
            <text:p>87935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10119:2596</text:p>
          </table:table-cell>
          <table:table-cell office:value-type="float" office:value="83307.67" table:style-name="ce15">
            <text:p>83307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19:2597</text:p>
          </table:table-cell>
          <table:table-cell office:value-type="float" office:value="243972.47" table:style-name="ce15">
            <text:p>243972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19:2598</text:p>
          </table:table-cell>
          <table:table-cell office:value-type="float" office:value="208269.18" table:style-name="ce15">
            <text:p>208269.1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19:2599</text:p>
          </table:table-cell>
          <table:table-cell office:value-type="float" office:value="212897.38" table:style-name="ce15">
            <text:p>212897.3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19:2600</text:p>
          </table:table-cell>
          <table:table-cell office:value-type="float" office:value="235377.23" table:style-name="ce15">
            <text:p>235377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19:2601</text:p>
          </table:table-cell>
          <table:table-cell office:value-type="float" office:value="1243003.3600000001" table:style-name="ce15">
            <text:p>1243003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19:2602</text:p>
          </table:table-cell>
          <table:table-cell office:value-type="float" office:value="1221184.68" table:style-name="ce15">
            <text:p>1221184.6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20101:2351</text:p>
          </table:table-cell>
          <table:table-cell office:value-type="float" office:value="2218035.02" table:style-name="ce15">
            <text:p>2218035.0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20101:2352</text:p>
          </table:table-cell>
          <table:table-cell office:value-type="float" office:value="2424669.58" table:style-name="ce15">
            <text:p>2424669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20101:2353</text:p>
          </table:table-cell>
          <table:table-cell office:value-type="float" office:value="3060438.04" table:style-name="ce15">
            <text:p>3060438.0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20101:2354</text:p>
          </table:table-cell>
          <table:table-cell office:value-type="float" office:value="2633924.39" table:style-name="ce15">
            <text:p>2633924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20101:2355</text:p>
          </table:table-cell>
          <table:table-cell office:value-type="float" office:value="2452087.94" table:style-name="ce15">
            <text:p>2452087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50701:2603</text:p>
          </table:table-cell>
          <table:table-cell office:value-type="float" office:value="736445.96" table:style-name="ce15">
            <text:p>736445.9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50701:2604</text:p>
          </table:table-cell>
          <table:table-cell office:value-type="float" office:value="1269453.1599999999" table:style-name="ce15">
            <text:p>1269453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50701:2605</text:p>
          </table:table-cell>
          <table:table-cell office:value-type="float" office:value="1969647.85" table:style-name="ce15">
            <text:p>1969647.8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50701:2606</text:p>
          </table:table-cell>
          <table:table-cell office:value-type="float" office:value="2996247.55" table:style-name="ce15">
            <text:p>2996247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50701:2607</text:p>
          </table:table-cell>
          <table:table-cell office:value-type="float" office:value="4089973.6" table:style-name="ce15">
            <text:p>4089973.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50701:2608</text:p>
          </table:table-cell>
          <table:table-cell office:value-type="float" office:value="3556108.27" table:style-name="ce15">
            <text:p>3556108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2:010105:3825</text:p>
          </table:table-cell>
          <table:table-cell office:value-type="float" office:value="1240111.08" table:style-name="ce15">
            <text:p>1240111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2:010105:3826</text:p>
          </table:table-cell>
          <table:table-cell office:value-type="float" office:value="793466.27" table:style-name="ce15">
            <text:p>793466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2:010105:3828</text:p>
          </table:table-cell>
          <table:table-cell office:value-type="float" office:value="587052.06999999995" table:style-name="ce15">
            <text:p>587052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2:010105:3829</text:p>
          </table:table-cell>
          <table:table-cell office:value-type="float" office:value="835394.55" table:style-name="ce15">
            <text:p>835394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2:010105:3832</text:p>
          </table:table-cell>
          <table:table-cell office:value-type="float" office:value="1658110.84" table:style-name="ce15">
            <text:p>1658110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2:010105:3833</text:p>
          </table:table-cell>
          <table:table-cell office:value-type="float" office:value="2166216.34" table:style-name="ce15">
            <text:p>2166216.3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8:010132:1557</text:p>
          </table:table-cell>
          <table:table-cell office:value-type="float" office:value="158110.26999999999" table:style-name="ce15">
            <text:p>158110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8:010132:1558</text:p>
          </table:table-cell>
          <table:table-cell office:value-type="float" office:value="108060.97" table:style-name="ce15">
            <text:p>108060.9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8:010132:1559</text:p>
          </table:table-cell>
          <table:table-cell office:value-type="float" office:value="18578.91" table:style-name="ce15">
            <text:p>18578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8:010132:1560</text:p>
          </table:table-cell>
          <table:table-cell office:value-type="float" office:value="12133.16" table:style-name="ce15">
            <text:p>12133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8:010132:1561</text:p>
          </table:table-cell>
          <table:table-cell office:value-type="float" office:value="11754" table:style-name="ce15">
            <text:p>117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8:010132:1562</text:p>
          </table:table-cell>
          <table:table-cell office:value-type="float" office:value="10995.68" table:style-name="ce15">
            <text:p>10995.6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8:010132:1563</text:p>
          </table:table-cell>
          <table:table-cell office:value-type="float" office:value="11374.84" table:style-name="ce15">
            <text:p>11374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19:2508</text:p>
          </table:table-cell>
          <table:table-cell office:value-type="float" office:value="4450437.1500000004" table:style-name="ce15">
            <text:p>4450437.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19:2509</text:p>
          </table:table-cell>
          <table:table-cell office:value-type="float" office:value="5821914.8799999999" table:style-name="ce15">
            <text:p>5821914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19:2510</text:p>
          </table:table-cell>
          <table:table-cell office:value-type="float" office:value="7246158.4400000004" table:style-name="ce15">
            <text:p>7246158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10119:2511</text:p>
          </table:table-cell>
          <table:table-cell office:value-type="float" office:value="4479616.6500000004" table:style-name="ce15">
            <text:p>4479616.6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10119:2512</text:p>
          </table:table-cell>
          <table:table-cell office:value-type="float" office:value="5828999.0999999996" table:style-name="ce15">
            <text:p>5828999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19:2513</text:p>
          </table:table-cell>
          <table:table-cell office:value-type="float" office:value="5928099.0700000003" table:style-name="ce15">
            <text:p>5928099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10119:2514</text:p>
          </table:table-cell>
          <table:table-cell office:value-type="float" office:value="9634978.9499999993" table:style-name="ce15">
            <text:p>9634978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10119:2603</text:p>
          </table:table-cell>
          <table:table-cell office:value-type="float" office:value="546789.24" table:style-name="ce15">
            <text:p>546789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10119:2604</text:p>
          </table:table-cell>
          <table:table-cell office:value-type="float" office:value="275708.71999999997" table:style-name="ce15">
            <text:p>275708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19:2605</text:p>
          </table:table-cell>
          <table:table-cell office:value-type="float" office:value="156697.76" table:style-name="ce15">
            <text:p>156697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19:2606</text:p>
          </table:table-cell>
          <table:table-cell office:value-type="float" office:value="160664.79999999999" table:style-name="ce15">
            <text:p>160664.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19:2607</text:p>
          </table:table-cell>
          <table:table-cell office:value-type="float" office:value="275708.71999999997" table:style-name="ce15">
            <text:p>275708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10119:2608</text:p>
          </table:table-cell>
          <table:table-cell office:value-type="float" office:value="334553.03000000003" table:style-name="ce15">
            <text:p>334553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10119:4729</text:p>
          </table:table-cell>
          <table:table-cell office:value-type="float" office:value="76034.78" table:style-name="ce15">
            <text:p>76034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10124:5047</text:p>
          </table:table-cell>
          <table:table-cell office:value-type="float" office:value="2484358.88" table:style-name="ce15">
            <text:p>2484358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24:5050</text:p>
          </table:table-cell>
          <table:table-cell office:value-type="float" office:value="2250832.0499999998" table:style-name="ce15">
            <text:p>2250832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10124:639</text:p>
          </table:table-cell>
          <table:table-cell office:value-type="float" office:value="3644365.52" table:style-name="ce15">
            <text:p>3644365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10124:5240</text:p>
          </table:table-cell>
          <table:table-cell office:value-type="float" office:value="1758825.76" table:style-name="ce15">
            <text:p>1758825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10124:5241</text:p>
          </table:table-cell>
          <table:table-cell office:value-type="float" office:value="3267734.38" table:style-name="ce15">
            <text:p>3267734.3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20101:2356</text:p>
          </table:table-cell>
          <table:table-cell office:value-type="float" office:value="2871990.27" table:style-name="ce15">
            <text:p>2871990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20101:2357</text:p>
          </table:table-cell>
          <table:table-cell office:value-type="float" office:value="3137013.77" table:style-name="ce15">
            <text:p>3137013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20101:2358</text:p>
          </table:table-cell>
          <table:table-cell office:value-type="float" office:value="2487207.7799999998" table:style-name="ce15">
            <text:p>2487207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20101:2359</text:p>
          </table:table-cell>
          <table:table-cell office:value-type="float" office:value="1926509.45" table:style-name="ce15">
            <text:p>1926509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20101:2360</text:p>
          </table:table-cell>
          <table:table-cell office:value-type="float" office:value="3504800.11" table:style-name="ce15">
            <text:p>3504800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20101:2361</text:p>
          </table:table-cell>
          <table:table-cell office:value-type="float" office:value="3309959.93" table:style-name="ce15">
            <text:p>3309959.9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50701:2610</text:p>
          </table:table-cell>
          <table:table-cell office:value-type="float" office:value="1646965.22" table:style-name="ce15">
            <text:p>1646965.2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60103:1858</text:p>
          </table:table-cell>
          <table:table-cell office:value-type="float" office:value="2031836.54" table:style-name="ce15">
            <text:p>2031836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60103:1859</text:p>
          </table:table-cell>
          <table:table-cell office:value-type="float" office:value="1443231.12" table:style-name="ce15">
            <text:p>1443231.1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60103:1860</text:p>
          </table:table-cell>
          <table:table-cell office:value-type="float" office:value="2516718.17" table:style-name="ce15">
            <text:p>2516718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60103:1861</text:p>
          </table:table-cell>
          <table:table-cell office:value-type="float" office:value="778914.37" table:style-name="ce15">
            <text:p>778914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2:010105:3834</text:p>
          </table:table-cell>
          <table:table-cell office:value-type="float" office:value="1194795.6599999999" table:style-name="ce15">
            <text:p>1194795.6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2:010105:3835</text:p>
          </table:table-cell>
          <table:table-cell office:value-type="float" office:value="1734700.06" table:style-name="ce15">
            <text:p>1734700.0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2:010105:3837</text:p>
          </table:table-cell>
          <table:table-cell office:value-type="float" office:value="800455.29" table:style-name="ce15">
            <text:p>800455.2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2:010105:3838</text:p>
          </table:table-cell>
          <table:table-cell office:value-type="float" office:value="1849564.37" table:style-name="ce15">
            <text:p>1849564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2:010105:4550</text:p>
          </table:table-cell>
          <table:table-cell office:value-type="float" office:value="1198281.74" table:style-name="ce15">
            <text:p>1198281.7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2:010105:4807</text:p>
          </table:table-cell>
          <table:table-cell office:value-type="float" office:value="1135524.1399999999" table:style-name="ce15">
            <text:p>1135524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8:010135:5209</text:p>
          </table:table-cell>
          <table:table-cell office:value-type="float" office:value="2418537.5299999998" table:style-name="ce15">
            <text:p>2418537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10116:3764</text:p>
          </table:table-cell>
          <table:table-cell office:value-type="float" office:value="1960791.86" table:style-name="ce15">
            <text:p>1960791.8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10116:3765</text:p>
          </table:table-cell>
          <table:table-cell office:value-type="float" office:value="1642727.94" table:style-name="ce15">
            <text:p>1642727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16:3766</text:p>
          </table:table-cell>
          <table:table-cell office:value-type="float" office:value="1642727.94" table:style-name="ce15">
            <text:p>1642727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10116:3767</text:p>
          </table:table-cell>
          <table:table-cell office:value-type="float" office:value="4617250.9800000004" table:style-name="ce15">
            <text:p>4617250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10119:2515</text:p>
          </table:table-cell>
          <table:table-cell office:value-type="float" office:value="5970522.79" table:style-name="ce15">
            <text:p>5970522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10119:2517</text:p>
          </table:table-cell>
          <table:table-cell office:value-type="float" office:value="5913951.0800000001" table:style-name="ce15">
            <text:p>5913951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10119:2518</text:p>
          </table:table-cell>
          <table:table-cell office:value-type="float" office:value="4457734.21" table:style-name="ce15">
            <text:p>4457734.2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10119:2519</text:p>
          </table:table-cell>
          <table:table-cell office:value-type="float" office:value="5843165.7000000002" table:style-name="ce15">
            <text:p>5843165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10119:2520</text:p>
          </table:table-cell>
          <table:table-cell office:value-type="float" office:value="5850248.0800000001" table:style-name="ce15">
            <text:p>5850248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10119:2521</text:p>
          </table:table-cell>
          <table:table-cell office:value-type="float" office:value="4272918.8899999997" table:style-name="ce15">
            <text:p>4272918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10119:2522</text:p>
          </table:table-cell>
          <table:table-cell office:value-type="float" office:value="1446265.02" table:style-name="ce15">
            <text:p>1446265.0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19:2609</text:p>
          </table:table-cell>
          <table:table-cell office:value-type="float" office:value="1100691.32" table:style-name="ce15">
            <text:p>1100691.3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10119:2610</text:p>
          </table:table-cell>
          <table:table-cell office:value-type="float" office:value="215624.26" table:style-name="ce15">
            <text:p>215624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10119:2611</text:p>
          </table:table-cell>
          <table:table-cell office:value-type="float" office:value="91086.14" table:style-name="ce15">
            <text:p>91086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10119:2612</text:p>
          </table:table-cell>
          <table:table-cell office:value-type="float" office:value="407066.36" table:style-name="ce15">
            <text:p>407066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10119:2613</text:p>
          </table:table-cell>
          <table:table-cell office:value-type="float" office:value="483240.16" table:style-name="ce15">
            <text:p>483240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24:5242</text:p>
          </table:table-cell>
          <table:table-cell office:value-type="float" office:value="2376791.5699999998" table:style-name="ce15">
            <text:p>2376791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20101:2297</text:p>
          </table:table-cell>
          <table:table-cell office:value-type="float" office:value="3434342.3999999999" table:style-name="ce15">
            <text:p>3434342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20101:2298</text:p>
          </table:table-cell>
          <table:table-cell office:value-type="float" office:value="3434342.3999999999" table:style-name="ce15">
            <text:p>3434342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20101:2299</text:p>
          </table:table-cell>
          <table:table-cell office:value-type="float" office:value="3434342.3999999999" table:style-name="ce15">
            <text:p>3434342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20101:2300</text:p>
          </table:table-cell>
          <table:table-cell office:value-type="float" office:value="3434342.3999999999" table:style-name="ce15">
            <text:p>3434342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20101:2362</text:p>
          </table:table-cell>
          <table:table-cell office:value-type="float" office:value="1926509.45" table:style-name="ce15">
            <text:p>1926509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60103:1863</text:p>
          </table:table-cell>
          <table:table-cell office:value-type="float" office:value="2437904.39" table:style-name="ce15">
            <text:p>2437904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60103:1865</text:p>
          </table:table-cell>
          <table:table-cell office:value-type="float" office:value="3252619.89" table:style-name="ce15">
            <text:p>3252619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60103:1866</text:p>
          </table:table-cell>
          <table:table-cell office:value-type="float" office:value="1836205.51" table:style-name="ce15">
            <text:p>1836205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60103:1867</text:p>
          </table:table-cell>
          <table:table-cell office:value-type="float" office:value="1868533.53" table:style-name="ce15">
            <text:p>1868533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60103:1868</text:p>
          </table:table-cell>
          <table:table-cell office:value-type="float" office:value="2586394.69" table:style-name="ce15">
            <text:p>2586394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60103:1869</text:p>
          </table:table-cell>
          <table:table-cell office:value-type="float" office:value="2749522.07" table:style-name="ce15">
            <text:p>2749522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2:010107:292</text:p>
          </table:table-cell>
          <table:table-cell office:value-type="float" office:value="978547.69" table:style-name="ce15">
            <text:p>978547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2:030101:1584</text:p>
          </table:table-cell>
          <table:table-cell office:value-type="float" office:value="1454340.88" table:style-name="ce15">
            <text:p>1454340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2:030101:1585</text:p>
          </table:table-cell>
          <table:table-cell office:value-type="float" office:value="769255.1" table:style-name="ce15">
            <text:p>769255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2:170101:591</text:p>
          </table:table-cell>
          <table:table-cell office:value-type="float" office:value="1402589.58" table:style-name="ce15">
            <text:p>1402589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2:170101:592</text:p>
          </table:table-cell>
          <table:table-cell office:value-type="float" office:value="1401025" table:style-name="ce15">
            <text:p>140102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3:070301:637</text:p>
          </table:table-cell>
          <table:table-cell office:value-type="float" office:value="805755.33" table:style-name="ce15">
            <text:p>805755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10116:4013</text:p>
          </table:table-cell>
          <table:table-cell office:value-type="float" office:value="2833948.85" table:style-name="ce15">
            <text:p>2833948.8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10116:4014</text:p>
          </table:table-cell>
          <table:table-cell office:value-type="float" office:value="2123563.88" table:style-name="ce15">
            <text:p>2123563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16:4015</text:p>
          </table:table-cell>
          <table:table-cell office:value-type="float" office:value="3347299.28" table:style-name="ce15">
            <text:p>3347299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10116:4407</text:p>
          </table:table-cell>
          <table:table-cell office:value-type="float" office:value="4104769.03" table:style-name="ce15">
            <text:p>4104769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19:2524</text:p>
          </table:table-cell>
          <table:table-cell office:value-type="float" office:value="5913951.0800000001" table:style-name="ce15">
            <text:p>5913951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19:2525</text:p>
          </table:table-cell>
          <table:table-cell office:value-type="float" office:value="7197437.7699999996" table:style-name="ce15">
            <text:p>7197437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10119:2527</text:p>
          </table:table-cell>
          <table:table-cell office:value-type="float" office:value="4530623.5599999996" table:style-name="ce15">
            <text:p>4530623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10119:2528</text:p>
          </table:table-cell>
          <table:table-cell office:value-type="float" office:value="5836083.1200000001" table:style-name="ce15">
            <text:p>5836083.1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10119:2530</text:p>
          </table:table-cell>
          <table:table-cell office:value-type="float" office:value="4465029.95" table:style-name="ce15">
            <text:p>4465029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10119:2531</text:p>
          </table:table-cell>
          <table:table-cell office:value-type="float" office:value="1207517.21" table:style-name="ce15">
            <text:p>1207517.2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10119:2532</text:p>
          </table:table-cell>
          <table:table-cell office:value-type="float" office:value="7155659.0999999996" table:style-name="ce15">
            <text:p>7155659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10122:1286</text:p>
          </table:table-cell>
          <table:table-cell office:value-type="float" office:value="3549481.17" table:style-name="ce15">
            <text:p>3549481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5:010122:2255</text:p>
          </table:table-cell>
          <table:table-cell office:value-type="float" office:value="3689294.99" table:style-name="ce15">
            <text:p>3689294.9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10122:2257</text:p>
          </table:table-cell>
          <table:table-cell office:value-type="float" office:value="4006903.78" table:style-name="ce15">
            <text:p>4006903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10122:2259</text:p>
          </table:table-cell>
          <table:table-cell office:value-type="float" office:value="4878646.4000000004" table:style-name="ce15">
            <text:p>4878646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10122:2260</text:p>
          </table:table-cell>
          <table:table-cell office:value-type="float" office:value="4793985.07" table:style-name="ce15">
            <text:p>4793985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10122:2262</text:p>
          </table:table-cell>
          <table:table-cell office:value-type="float" office:value="3032279.23" table:style-name="ce15">
            <text:p>3032279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20101:2302</text:p>
          </table:table-cell>
          <table:table-cell office:value-type="float" office:value="3245435.44" table:style-name="ce15">
            <text:p>3245435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20101:2304</text:p>
          </table:table-cell>
          <table:table-cell office:value-type="float" office:value="3245435.44" table:style-name="ce15">
            <text:p>3245435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20101:2305</text:p>
          </table:table-cell>
          <table:table-cell office:value-type="float" office:value="3245435.44" table:style-name="ce15">
            <text:p>3245435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20101:2307</text:p>
          </table:table-cell>
          <table:table-cell office:value-type="float" office:value="3245435.44" table:style-name="ce15">
            <text:p>3245435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20101:4006</text:p>
          </table:table-cell>
          <table:table-cell office:value-type="float" office:value="1703295.89" table:style-name="ce15">
            <text:p>1703295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20104:4660</text:p>
          </table:table-cell>
          <table:table-cell office:value-type="float" office:value="2727119.84" table:style-name="ce15">
            <text:p>2727119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20104:4661</text:p>
          </table:table-cell>
          <table:table-cell office:value-type="float" office:value="2528292.4500000002" table:style-name="ce15">
            <text:p>2528292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20104:4662</text:p>
          </table:table-cell>
          <table:table-cell office:value-type="float" office:value="2528292.4500000002" table:style-name="ce15">
            <text:p>2528292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20104:4663</text:p>
          </table:table-cell>
          <table:table-cell office:value-type="float" office:value="6492399.5700000003" table:style-name="ce15">
            <text:p>6492399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60103:1870</text:p>
          </table:table-cell>
          <table:table-cell office:value-type="float" office:value="2994853.62" table:style-name="ce15">
            <text:p>2994853.6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3:070301:638</text:p>
          </table:table-cell>
          <table:table-cell office:value-type="float" office:value="919107.35" table:style-name="ce15">
            <text:p>919107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10119:2533</text:p>
          </table:table-cell>
          <table:table-cell office:value-type="float" office:value="5850248.0800000001" table:style-name="ce15">
            <text:p>5850248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10119:2534</text:p>
          </table:table-cell>
          <table:table-cell office:value-type="float" office:value="4501485.3899999997" table:style-name="ce15">
            <text:p>4501485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10119:2535</text:p>
          </table:table-cell>
          <table:table-cell office:value-type="float" office:value="4501485.3899999997" table:style-name="ce15">
            <text:p>4501485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19:2536</text:p>
          </table:table-cell>
          <table:table-cell office:value-type="float" office:value="5885646.8200000003" table:style-name="ce15">
            <text:p>5885646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10122:2263</text:p>
          </table:table-cell>
          <table:table-cell office:value-type="float" office:value="4863266.9800000004" table:style-name="ce15">
            <text:p>4863266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5:010122:2264</text:p>
          </table:table-cell>
          <table:table-cell office:value-type="float" office:value="3777030.71" table:style-name="ce15">
            <text:p>3777030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5:010122:2265</text:p>
          </table:table-cell>
          <table:table-cell office:value-type="float" office:value="3553067.36" table:style-name="ce15">
            <text:p>3553067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5:010122:2266</text:p>
          </table:table-cell>
          <table:table-cell office:value-type="float" office:value="4125048" table:style-name="ce15">
            <text:p>412504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5:010122:2267</text:p>
          </table:table-cell>
          <table:table-cell office:value-type="float" office:value="4577626.3099999996" table:style-name="ce15">
            <text:p>4577626.3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5:010122:2268</text:p>
          </table:table-cell>
          <table:table-cell office:value-type="float" office:value="3951598.69" table:style-name="ce15">
            <text:p>3951598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10122:2269</text:p>
          </table:table-cell>
          <table:table-cell office:value-type="float" office:value="4006903.78" table:style-name="ce15">
            <text:p>4006903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20101:2308</text:p>
          </table:table-cell>
          <table:table-cell office:value-type="float" office:value="3245435.44" table:style-name="ce15">
            <text:p>3245435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5:020101:2309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5:020101:2310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5:020101:2311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5:020101:2312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5:020101:2313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5:020104:4664</text:p>
          </table:table-cell>
          <table:table-cell office:value-type="float" office:value="1908807.67" table:style-name="ce15">
            <text:p>1908807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20104:4665</text:p>
          </table:table-cell>
          <table:table-cell office:value-type="float" office:value="3554465.26" table:style-name="ce15">
            <text:p>3554465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20104:4666</text:p>
          </table:table-cell>
          <table:table-cell office:value-type="float" office:value="1543104.23" table:style-name="ce15">
            <text:p>1543104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20104:4667</text:p>
          </table:table-cell>
          <table:table-cell office:value-type="float" office:value="2201591.8199999998" table:style-name="ce15">
            <text:p>2201591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20104:4668</text:p>
          </table:table-cell>
          <table:table-cell office:value-type="float" office:value="2539457.91" table:style-name="ce15">
            <text:p>2539457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5:020104:4669</text:p>
          </table:table-cell>
          <table:table-cell office:value-type="float" office:value="1908807.67" table:style-name="ce15">
            <text:p>1908807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5:010106:3055</text:p>
          </table:table-cell>
          <table:table-cell office:value-type="float" office:value="2832446.95" table:style-name="ce15">
            <text:p>2832446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5:020107:422</text:p>
          </table:table-cell>
          <table:table-cell office:value-type="float" office:value="1696966.5" table:style-name="ce15">
            <text:p>1696966.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5:020107:423</text:p>
          </table:table-cell>
          <table:table-cell office:value-type="float" office:value="30091.56" table:style-name="ce15">
            <text:p>30091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5:020107:425</text:p>
          </table:table-cell>
          <table:table-cell office:value-type="float" office:value="32071.27" table:style-name="ce15">
            <text:p>32071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16:3244</text:p>
          </table:table-cell>
          <table:table-cell office:value-type="float" office:value="25163.360000000001" table:style-name="ce15">
            <text:p>25163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10116:3245</text:p>
          </table:table-cell>
          <table:table-cell office:value-type="float" office:value="11151.94" table:style-name="ce15">
            <text:p>11151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10116:3246</text:p>
          </table:table-cell>
          <table:table-cell office:value-type="float" office:value="2644733.0499999998" table:style-name="ce15">
            <text:p>2644733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10116:3247</text:p>
          </table:table-cell>
          <table:table-cell office:value-type="float" office:value="6096039.9100000001" table:style-name="ce15">
            <text:p>6096039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10116:3248</text:p>
          </table:table-cell>
          <table:table-cell office:value-type="float" office:value="2771932.77" table:style-name="ce15">
            <text:p>2771932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10119:2537</text:p>
          </table:table-cell>
          <table:table-cell office:value-type="float" office:value="5821914.8799999999" table:style-name="ce15">
            <text:p>5821914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10119:2538</text:p>
          </table:table-cell>
          <table:table-cell office:value-type="float" office:value="7211360.54" table:style-name="ce15">
            <text:p>7211360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10119:2539</text:p>
          </table:table-cell>
          <table:table-cell office:value-type="float" office:value="4472323.9400000004" table:style-name="ce15">
            <text:p>4472323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10122:2270</text:p>
          </table:table-cell>
          <table:table-cell office:value-type="float" office:value="3488679.38" table:style-name="ce15">
            <text:p>3488679.3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10122:2271</text:p>
          </table:table-cell>
          <table:table-cell office:value-type="float" office:value="3697283.74" table:style-name="ce15">
            <text:p>3697283.7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10122:2272</text:p>
          </table:table-cell>
          <table:table-cell office:value-type="float" office:value="4863266.9800000004" table:style-name="ce15">
            <text:p>4863266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10122:2273</text:p>
          </table:table-cell>
          <table:table-cell office:value-type="float" office:value="3864460.78" table:style-name="ce15">
            <text:p>3864460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10122:2274</text:p>
          </table:table-cell>
          <table:table-cell office:value-type="float" office:value="2990992.14" table:style-name="ce15">
            <text:p>2990992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10122:2275</text:p>
          </table:table-cell>
          <table:table-cell office:value-type="float" office:value="4863266.9800000004" table:style-name="ce15">
            <text:p>4863266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10122:2276</text:p>
          </table:table-cell>
          <table:table-cell office:value-type="float" office:value="3769067.64" table:style-name="ce15">
            <text:p>3769067.6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20101:2316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20101:2317</text:p>
          </table:table-cell>
          <table:table-cell office:value-type="float" office:value="3434342.3999999999" table:style-name="ce15">
            <text:p>3434342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20101:2318</text:p>
          </table:table-cell>
          <table:table-cell office:value-type="float" office:value="3434342.3999999999" table:style-name="ce15">
            <text:p>3434342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20101:2319</text:p>
          </table:table-cell>
          <table:table-cell office:value-type="float" office:value="1892899.17" table:style-name="ce15">
            <text:p>1892899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5:020104:4670</text:p>
          </table:table-cell>
          <table:table-cell office:value-type="float" office:value="1908807.67" table:style-name="ce15">
            <text:p>1908807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20104:4671</text:p>
          </table:table-cell>
          <table:table-cell office:value-type="float" office:value="1908807.67" table:style-name="ce15">
            <text:p>1908807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20104:4672</text:p>
          </table:table-cell>
          <table:table-cell office:value-type="float" office:value="1908807.67" table:style-name="ce15">
            <text:p>1908807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20104:4674</text:p>
          </table:table-cell>
          <table:table-cell office:value-type="float" office:value="3010450.1" table:style-name="ce15">
            <text:p>3010450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20104:4675</text:p>
          </table:table-cell>
          <table:table-cell office:value-type="float" office:value="3010450.1" table:style-name="ce15">
            <text:p>3010450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5:020107:428</text:p>
          </table:table-cell>
          <table:table-cell office:value-type="float" office:value="1803466.75" table:style-name="ce15">
            <text:p>1803466.7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5:020107:429</text:p>
          </table:table-cell>
          <table:table-cell office:value-type="float" office:value="2357748.08" table:style-name="ce15">
            <text:p>2357748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5:040801:138</text:p>
          </table:table-cell>
          <table:table-cell office:value-type="float" office:value="1685948.19" table:style-name="ce15">
            <text:p>1685948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10116:3249</text:p>
          </table:table-cell>
          <table:table-cell office:value-type="float" office:value="12980569.09" table:style-name="ce15">
            <text:p>12980569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5:010116:3250</text:p>
          </table:table-cell>
          <table:table-cell office:value-type="float" office:value="577018.28" table:style-name="ce15">
            <text:p>577018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5:010116:3460</text:p>
          </table:table-cell>
          <table:table-cell office:value-type="float" office:value="2001915.34" table:style-name="ce15">
            <text:p>2001915.3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5:010116:3461</text:p>
          </table:table-cell>
          <table:table-cell office:value-type="float" office:value="2064875.7" table:style-name="ce15">
            <text:p>2064875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5:010119:2453</text:p>
          </table:table-cell>
          <table:table-cell office:value-type="float" office:value="79619.539999999994" table:style-name="ce15">
            <text:p>79619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5:010119:2454</text:p>
          </table:table-cell>
          <table:table-cell office:value-type="float" office:value="118069.95" table:style-name="ce15">
            <text:p>118069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5:010119:4506</text:p>
          </table:table-cell>
          <table:table-cell office:value-type="float" office:value="55492.83" table:style-name="ce15">
            <text:p>55492.8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10122:2277</text:p>
          </table:table-cell>
          <table:table-cell office:value-type="float" office:value="3512846.77" table:style-name="ce15">
            <text:p>3512846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5:010122:2278</text:p>
          </table:table-cell>
          <table:table-cell office:value-type="float" office:value="4046339.9" table:style-name="ce15">
            <text:p>4046339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10122:2279</text:p>
          </table:table-cell>
          <table:table-cell office:value-type="float" office:value="4468955.8899999997" table:style-name="ce15">
            <text:p>4468955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5:010122:2280</text:p>
          </table:table-cell>
          <table:table-cell office:value-type="float" office:value="3848586.76" table:style-name="ce15">
            <text:p>3848586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10122:2281</text:p>
          </table:table-cell>
          <table:table-cell office:value-type="float" office:value="4006903.78" table:style-name="ce15">
            <text:p>4006903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22:2282</text:p>
          </table:table-cell>
          <table:table-cell office:value-type="float" office:value="3536987.81" table:style-name="ce15">
            <text:p>3536987.8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5:010122:2284</text:p>
          </table:table-cell>
          <table:table-cell office:value-type="float" office:value="4817092.7699999996" table:style-name="ce15">
            <text:p>4817092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5:020101:2320</text:p>
          </table:table-cell>
          <table:table-cell office:value-type="float" office:value="4040469.68" table:style-name="ce15">
            <text:p>4040469.6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5:020101:2321</text:p>
          </table:table-cell>
          <table:table-cell office:value-type="float" office:value="3406035.07" table:style-name="ce15">
            <text:p>3406035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5:020101:2322</text:p>
          </table:table-cell>
          <table:table-cell office:value-type="float" office:value="2675940.4500000002" table:style-name="ce15">
            <text:p>2675940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5:020101:2324</text:p>
          </table:table-cell>
          <table:table-cell office:value-type="float" office:value="3302809.62" table:style-name="ce15">
            <text:p>3302809.6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5:020101:2325</text:p>
          </table:table-cell>
          <table:table-cell office:value-type="float" office:value="2381399.37" table:style-name="ce15">
            <text:p>2381399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5:020101:2326</text:p>
          </table:table-cell>
          <table:table-cell office:value-type="float" office:value="2381399.37" table:style-name="ce15">
            <text:p>2381399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5:020104:4676</text:p>
          </table:table-cell>
          <table:table-cell office:value-type="float" office:value="3010450.1" table:style-name="ce15">
            <text:p>3010450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5:020104:4677</text:p>
          </table:table-cell>
          <table:table-cell office:value-type="float" office:value="3010450.1" table:style-name="ce15">
            <text:p>3010450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5:020104:4679</text:p>
          </table:table-cell>
          <table:table-cell office:value-type="float" office:value="1551663.25" table:style-name="ce15">
            <text:p>1551663.2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20104:4680</text:p>
          </table:table-cell>
          <table:table-cell office:value-type="float" office:value="1551663.25" table:style-name="ce15">
            <text:p>1551663.2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20104:4681</text:p>
          </table:table-cell>
          <table:table-cell office:value-type="float" office:value="1551663.25" table:style-name="ce15">
            <text:p>1551663.2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20101:2333</text:p>
          </table:table-cell>
          <table:table-cell office:value-type="float" office:value="2849577.82" table:style-name="ce15">
            <text:p>2849577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20101:2334</text:p>
          </table:table-cell>
          <table:table-cell office:value-type="float" office:value="2641578.52" table:style-name="ce15">
            <text:p>2641578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20101:2335</text:p>
          </table:table-cell>
          <table:table-cell office:value-type="float" office:value="2849577.82" table:style-name="ce15">
            <text:p>2849577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20101:2337</text:p>
          </table:table-cell>
          <table:table-cell office:value-type="float" office:value="2849577.82" table:style-name="ce15">
            <text:p>2849577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20101:2338</text:p>
          </table:table-cell>
          <table:table-cell office:value-type="float" office:value="2849577.82" table:style-name="ce15">
            <text:p>2849577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5:010119:2455</text:p>
          </table:table-cell>
          <table:table-cell office:value-type="float" office:value="85445.36" table:style-name="ce15">
            <text:p>85445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5:010119:2456</text:p>
          </table:table-cell>
          <table:table-cell office:value-type="float" office:value="125060.94" table:style-name="ce15">
            <text:p>125060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5:010119:2457</text:p>
          </table:table-cell>
          <table:table-cell office:value-type="float" office:value="297116.82" table:style-name="ce15">
            <text:p>297116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5:010119:2458</text:p>
          </table:table-cell>
          <table:table-cell office:value-type="float" office:value="74182.11" table:style-name="ce15">
            <text:p>74182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5:010119:2459</text:p>
          </table:table-cell>
          <table:table-cell office:value-type="float" office:value="67579.509999999995" table:style-name="ce15">
            <text:p>67579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10119:2460</text:p>
          </table:table-cell>
          <table:table-cell office:value-type="float" office:value="143703.56" table:style-name="ce15">
            <text:p>143703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10119:2461</text:p>
          </table:table-cell>
          <table:table-cell office:value-type="float" office:value="61753.69" table:style-name="ce15">
            <text:p>61753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10119:2462</text:p>
          </table:table-cell>
          <table:table-cell office:value-type="float" office:value="132051.92000000001" table:style-name="ce15">
            <text:p>132051.9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5:010119:2463</text:p>
          </table:table-cell>
          <table:table-cell office:value-type="float" office:value="9709.7000000000007" table:style-name="ce15">
            <text:p>9709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10119:2464</text:p>
          </table:table-cell>
          <table:table-cell office:value-type="float" office:value="263715.45" table:style-name="ce15">
            <text:p>263715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5:010122:2285</text:p>
          </table:table-cell>
          <table:table-cell office:value-type="float" office:value="3840645.93" table:style-name="ce15">
            <text:p>3840645.9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5:010122:2286</text:p>
          </table:table-cell>
          <table:table-cell office:value-type="float" office:value="3015775.89" table:style-name="ce15">
            <text:p>3015775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10122:2287</text:p>
          </table:table-cell>
          <table:table-cell office:value-type="float" office:value="5016801.34" table:style-name="ce15">
            <text:p>5016801.3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5:010122:2288</text:p>
          </table:table-cell>
          <table:table-cell office:value-type="float" office:value="3737189.51" table:style-name="ce15">
            <text:p>3737189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5:010122:2289</text:p>
          </table:table-cell>
          <table:table-cell office:value-type="float" office:value="3536987.81" table:style-name="ce15">
            <text:p>3536987.8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5:010122:2290</text:p>
          </table:table-cell>
          <table:table-cell office:value-type="float" office:value="4046339.9" table:style-name="ce15">
            <text:p>4046339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5:010122:2291</text:p>
          </table:table-cell>
          <table:table-cell office:value-type="float" office:value="4445624.3899999997" table:style-name="ce15">
            <text:p>4445624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20101:2327</text:p>
          </table:table-cell>
          <table:table-cell office:value-type="float" office:value="2381399.37" table:style-name="ce15">
            <text:p>2381399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20101:2328</text:p>
          </table:table-cell>
          <table:table-cell office:value-type="float" office:value="2381399.37" table:style-name="ce15">
            <text:p>2381399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20101:2329</text:p>
          </table:table-cell>
          <table:table-cell office:value-type="float" office:value="3133380.14" table:style-name="ce15">
            <text:p>3133380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20101:2330</text:p>
          </table:table-cell>
          <table:table-cell office:value-type="float" office:value="2381399.37" table:style-name="ce15">
            <text:p>2381399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5:020101:2331</text:p>
          </table:table-cell>
          <table:table-cell office:value-type="float" office:value="2630094.48" table:style-name="ce15">
            <text:p>2630094.4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5:020101:2332</text:p>
          </table:table-cell>
          <table:table-cell office:value-type="float" office:value="2849577.82" table:style-name="ce15">
            <text:p>2849577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20104:4682</text:p>
          </table:table-cell>
          <table:table-cell office:value-type="float" office:value="1892628.78" table:style-name="ce15">
            <text:p>1892628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20104:4683</text:p>
          </table:table-cell>
          <table:table-cell office:value-type="float" office:value="1892628.78" table:style-name="ce15">
            <text:p>1892628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20104:4684</text:p>
          </table:table-cell>
          <table:table-cell office:value-type="float" office:value="1892628.78" table:style-name="ce15">
            <text:p>1892628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20104:4685</text:p>
          </table:table-cell>
          <table:table-cell office:value-type="float" office:value="1892628.78" table:style-name="ce15">
            <text:p>1892628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5:020104:4686</text:p>
          </table:table-cell>
          <table:table-cell office:value-type="float" office:value="2528292.4500000002" table:style-name="ce15">
            <text:p>2528292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5:020104:4687</text:p>
          </table:table-cell>
          <table:table-cell office:value-type="float" office:value="2528292.4500000002" table:style-name="ce15">
            <text:p>2528292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5:010119:2485</text:p>
          </table:table-cell>
          <table:table-cell office:value-type="float" office:value="4428536.6100000003" table:style-name="ce15">
            <text:p>4428536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10119:2486</text:p>
          </table:table-cell>
          <table:table-cell office:value-type="float" office:value="7225281.2599999998" table:style-name="ce15">
            <text:p>7225281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10119:2487</text:p>
          </table:table-cell>
          <table:table-cell office:value-type="float" office:value="5857329.6600000001" table:style-name="ce15">
            <text:p>5857329.6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10119:2488</text:p>
          </table:table-cell>
          <table:table-cell office:value-type="float" office:value="4719469.08" table:style-name="ce15">
            <text:p>4719469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10119:2489</text:p>
          </table:table-cell>
          <table:table-cell office:value-type="float" office:value="5928099.0700000003" table:style-name="ce15">
            <text:p>5928099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10119:2490</text:p>
          </table:table-cell>
          <table:table-cell office:value-type="float" office:value="4486907.63" table:style-name="ce15">
            <text:p>4486907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5:010119:2491</text:p>
          </table:table-cell>
          <table:table-cell office:value-type="float" office:value="5935171.6600000001" table:style-name="ce15">
            <text:p>5935171.6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5:010122:2292</text:p>
          </table:table-cell>
          <table:table-cell office:value-type="float" office:value="3856524.8" table:style-name="ce15">
            <text:p>3856524.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10122:2293</text:p>
          </table:table-cell>
          <table:table-cell office:value-type="float" office:value="4046339.9" table:style-name="ce15">
            <text:p>4046339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10122:2294</text:p>
          </table:table-cell>
          <table:table-cell office:value-type="float" office:value="3065240.33" table:style-name="ce15">
            <text:p>3065240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5:010122:2296</text:p>
          </table:table-cell>
          <table:table-cell office:value-type="float" office:value="4870957.79" table:style-name="ce15">
            <text:p>4870957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5:010122:2297</text:p>
          </table:table-cell>
          <table:table-cell office:value-type="float" office:value="3951598.69" table:style-name="ce15">
            <text:p>3951598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5:010122:2298</text:p>
          </table:table-cell>
          <table:table-cell office:value-type="float" office:value="3024029.33" table:style-name="ce15">
            <text:p>3024029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5:010122:2299</text:p>
          </table:table-cell>
          <table:table-cell office:value-type="float" office:value="4901704.8899999997" table:style-name="ce15">
            <text:p>4901704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4:110101:6216</text:p>
          </table:table-cell>
          <table:table-cell office:value-type="float" office:value="696923.36" table:style-name="ce15">
            <text:p>696923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5:030103:138</text:p>
          </table:table-cell>
          <table:table-cell office:value-type="float" office:value="212491.94" table:style-name="ce15">
            <text:p>212491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10119:5043</text:p>
          </table:table-cell>
          <table:table-cell office:value-type="float" office:value="55634.239999999998" table:style-name="ce15">
            <text:p>55634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10119:5047</text:p>
          </table:table-cell>
          <table:table-cell office:value-type="float" office:value="104011.84" table:style-name="ce15">
            <text:p>104011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5:010119:1133</text:p>
          </table:table-cell>
          <table:table-cell office:value-type="float" office:value="6131499.0499999998" table:style-name="ce15">
            <text:p>6131499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5:010119:1134</text:p>
          </table:table-cell>
          <table:table-cell office:value-type="float" office:value="4748434.01" table:style-name="ce15">
            <text:p>4748434.0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5:010119:2480</text:p>
          </table:table-cell>
          <table:table-cell office:value-type="float" office:value="5921025.7599999998" table:style-name="ce15">
            <text:p>5921025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5:010119:2482</text:p>
          </table:table-cell>
          <table:table-cell office:value-type="float" office:value="5878568.3899999997" table:style-name="ce15">
            <text:p>5878568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5:010119:2483</text:p>
          </table:table-cell>
          <table:table-cell office:value-type="float" office:value="5871489.8099999996" table:style-name="ce15">
            <text:p>5871489.8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5:010119:2484</text:p>
          </table:table-cell>
          <table:table-cell office:value-type="float" office:value="7190476.2999999998" table:style-name="ce15">
            <text:p>7190476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040901:1106</text:p>
          </table:table-cell>
          <table:table-cell office:value-type="float" office:value="1483356.71" table:style-name="ce15">
            <text:p>1483356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3:110102:754</text:p>
          </table:table-cell>
          <table:table-cell office:value-type="float" office:value="883121.01" table:style-name="ce15">
            <text:p>883121.0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3:110102:755</text:p>
          </table:table-cell>
          <table:table-cell office:value-type="float" office:value="899632.39" table:style-name="ce15">
            <text:p>899632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3:110102:821</text:p>
          </table:table-cell>
          <table:table-cell office:value-type="float" office:value="881619.41" table:style-name="ce15">
            <text:p>881619.4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4:110101:6215</text:p>
          </table:table-cell>
          <table:table-cell office:value-type="float" office:value="613841.86" table:style-name="ce15">
            <text:p>613841.8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5:020104:4688</text:p>
          </table:table-cell>
          <table:table-cell office:value-type="float" office:value="2528292.4500000002" table:style-name="ce15">
            <text:p>2528292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5:020104:4689</text:p>
          </table:table-cell>
          <table:table-cell office:value-type="float" office:value="2017028.73" table:style-name="ce15">
            <text:p>2017028.7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5:020104:4690</text:p>
          </table:table-cell>
          <table:table-cell office:value-type="float" office:value="3292787.27" table:style-name="ce15">
            <text:p>3292787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5:020104:4691</text:p>
          </table:table-cell>
          <table:table-cell office:value-type="float" office:value="1594271.39" table:style-name="ce15">
            <text:p>1594271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5:020104:4692</text:p>
          </table:table-cell>
          <table:table-cell office:value-type="float" office:value="1598515.28" table:style-name="ce15">
            <text:p>1598515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20104:4693</text:p>
          </table:table-cell>
          <table:table-cell office:value-type="float" office:value="3206461.25" table:style-name="ce15">
            <text:p>3206461.2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1:030103:871</text:p>
          </table:table-cell>
          <table:table-cell office:value-type="float" office:value="1091579.96" table:style-name="ce15">
            <text:p>1091579.9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1:030103:872</text:p>
          </table:table-cell>
          <table:table-cell office:value-type="float" office:value="237142.74" table:style-name="ce15">
            <text:p>237142.7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1:030103:873</text:p>
          </table:table-cell>
          <table:table-cell office:value-type="float" office:value="960879.41" table:style-name="ce15">
            <text:p>960879.4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1:030103:874</text:p>
          </table:table-cell>
          <table:table-cell office:value-type="float" office:value="1068658.67" table:style-name="ce15">
            <text:p>1068658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1:030103:875</text:p>
          </table:table-cell>
          <table:table-cell office:value-type="float" office:value="706266.36" table:style-name="ce15">
            <text:p>706266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1:030103:876</text:p>
          </table:table-cell>
          <table:table-cell office:value-type="float" office:value="395253.77" table:style-name="ce15">
            <text:p>395253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40302:29</text:p>
          </table:table-cell>
          <table:table-cell office:value-type="float" office:value="2255559.83" table:style-name="ce15">
            <text:p>2255559.8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00000:13266</text:p>
          </table:table-cell>
          <table:table-cell office:value-type="float" office:value="1940934.33" table:style-name="ce15">
            <text:p>1940934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010201:3269</text:p>
          </table:table-cell>
          <table:table-cell office:value-type="float" office:value="7517369.8600000003" table:style-name="ce15">
            <text:p>7517369.8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2:010401:2147</text:p>
          </table:table-cell>
          <table:table-cell office:value-type="float" office:value="518094.76" table:style-name="ce15">
            <text:p>518094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10401:4202</text:p>
          </table:table-cell>
          <table:table-cell office:value-type="float" office:value="1142420.05" table:style-name="ce15">
            <text:p>1142420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90501:4928</text:p>
          </table:table-cell>
          <table:table-cell office:value-type="float" office:value="2021202.3" table:style-name="ce15">
            <text:p>2021202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5:090102:428</text:p>
          </table:table-cell>
          <table:table-cell office:value-type="float" office:value="14815093.65" table:style-name="ce15">
            <text:p>14815093.6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3:070201:731</text:p>
          </table:table-cell>
          <table:table-cell office:value-type="float" office:value="771194.63" table:style-name="ce15">
            <text:p>771194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4:010111:10115</text:p>
          </table:table-cell>
          <table:table-cell office:value-type="float" office:value="260632.58" table:style-name="ce15">
            <text:p>260632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4:010111:9106</text:p>
          </table:table-cell>
          <table:table-cell office:value-type="float" office:value="235080.65" table:style-name="ce15">
            <text:p>235080.6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4:010115:8982</text:p>
          </table:table-cell>
          <table:table-cell office:value-type="float" office:value="5337364.03" table:style-name="ce15">
            <text:p>5337364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2:170102:3138</text:p>
          </table:table-cell>
          <table:table-cell office:value-type="float" office:value="3320658.74" table:style-name="ce15">
            <text:p>3320658.7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2:170601:3495</text:p>
          </table:table-cell>
          <table:table-cell office:value-type="float" office:value="5227104.51" table:style-name="ce15">
            <text:p>5227104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2:180102:5585</text:p>
          </table:table-cell>
          <table:table-cell office:value-type="float" office:value="245035.6" table:style-name="ce15">
            <text:p>245035.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8:010134:5791</text:p>
          </table:table-cell>
          <table:table-cell office:value-type="float" office:value="15028.47" table:style-name="ce15">
            <text:p>15028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8:010136:2287</text:p>
          </table:table-cell>
          <table:table-cell office:value-type="float" office:value="453822.54" table:style-name="ce15">
            <text:p>453822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8:010136:2288</text:p>
          </table:table-cell>
          <table:table-cell office:value-type="float" office:value="381424.51" table:style-name="ce15">
            <text:p>381424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8:010136:2311</text:p>
          </table:table-cell>
          <table:table-cell office:value-type="float" office:value="839276.5" table:style-name="ce15">
            <text:p>839276.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8:010147:7352</text:p>
          </table:table-cell>
          <table:table-cell office:value-type="float" office:value="22806471.510000002" table:style-name="ce15">
            <text:p>22806471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1:180102:71</text:p>
          </table:table-cell>
          <table:table-cell office:value-type="float" office:value="2298998.58" table:style-name="ce15">
            <text:p>2298998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7:030101:517</text:p>
          </table:table-cell>
          <table:table-cell office:value-type="float" office:value="422764.27" table:style-name="ce15">
            <text:p>422764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030101:528</text:p>
          </table:table-cell>
          <table:table-cell office:value-type="float" office:value="225047.35" table:style-name="ce15">
            <text:p>225047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030101:537</text:p>
          </table:table-cell>
          <table:table-cell office:value-type="float" office:value="199460.15" table:style-name="ce15">
            <text:p>199460.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030101:538</text:p>
          </table:table-cell>
          <table:table-cell office:value-type="float" office:value="300063.13" table:style-name="ce15">
            <text:p>300063.1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030101:542</text:p>
          </table:table-cell>
          <table:table-cell office:value-type="float" office:value="234145.11" table:style-name="ce15">
            <text:p>234145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030101:556</text:p>
          </table:table-cell>
          <table:table-cell office:value-type="float" office:value="227315.97" table:style-name="ce15">
            <text:p>227315.9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030101:574</text:p>
          </table:table-cell>
          <table:table-cell office:value-type="float" office:value="2465059.21" table:style-name="ce15">
            <text:p>2465059.2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5:160101:5536</text:p>
          </table:table-cell>
          <table:table-cell office:value-type="float" office:value="2023454.72" table:style-name="ce15">
            <text:p>2023454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9:130101:1817</text:p>
          </table:table-cell>
          <table:table-cell office:value-type="float" office:value="1089032.56" table:style-name="ce15">
            <text:p>1089032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1:010102:6894</text:p>
          </table:table-cell>
          <table:table-cell office:value-type="float" office:value="2270147.4700000002" table:style-name="ce15">
            <text:p>2270147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2:010801:4309</text:p>
          </table:table-cell>
          <table:table-cell office:value-type="float" office:value="2013597.22" table:style-name="ce15">
            <text:p>2013597.2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2:010801:4350</text:p>
          </table:table-cell>
          <table:table-cell office:value-type="float" office:value="1532443.07" table:style-name="ce15">
            <text:p>1532443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8:010116:954</text:p>
          </table:table-cell>
          <table:table-cell office:value-type="float" office:value="348553.51" table:style-name="ce15">
            <text:p>348553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8:010129:2509</text:p>
          </table:table-cell>
          <table:table-cell office:value-type="float" office:value="2091113.95" table:style-name="ce15">
            <text:p>2091113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8:010129:2510</text:p>
          </table:table-cell>
          <table:table-cell office:value-type="float" office:value="164594.71" table:style-name="ce15">
            <text:p>164594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8:010146:5066</text:p>
          </table:table-cell>
          <table:table-cell office:value-type="float" office:value="95744.639999999999" table:style-name="ce15">
            <text:p>95744.6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8:010147:7049</text:p>
          </table:table-cell>
          <table:table-cell office:value-type="float" office:value="2726006.35" table:style-name="ce15">
            <text:p>2726006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9:010105:6136</text:p>
          </table:table-cell>
          <table:table-cell office:value-type="float" office:value="1710625.7" table:style-name="ce15">
            <text:p>1710625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2:010221:5904</text:p>
          </table:table-cell>
          <table:table-cell office:value-type="float" office:value="107040.35" table:style-name="ce15">
            <text:p>107040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2:010308:4865</text:p>
          </table:table-cell>
          <table:table-cell office:value-type="float" office:value="1854855.92" table:style-name="ce15">
            <text:p>1854855.9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2:010308:5786</text:p>
          </table:table-cell>
          <table:table-cell office:value-type="float" office:value="185579.75" table:style-name="ce15">
            <text:p>185579.7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2:010308:5793</text:p>
          </table:table-cell>
          <table:table-cell office:value-type="float" office:value="161574.41" table:style-name="ce15">
            <text:p>161574.4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4:040102:11829</text:p>
          </table:table-cell>
          <table:table-cell office:value-type="float" office:value="1697482.2" table:style-name="ce15">
            <text:p>1697482.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5:010102:3136</text:p>
          </table:table-cell>
          <table:table-cell office:value-type="float" office:value="2517058.29" table:style-name="ce15">
            <text:p>2517058.2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5:010106:4595</text:p>
          </table:table-cell>
          <table:table-cell office:value-type="float" office:value="8306368.1299999999" table:style-name="ce15">
            <text:p>8306368.1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5:010106:4596</text:p>
          </table:table-cell>
          <table:table-cell office:value-type="float" office:value="785064.76" table:style-name="ce15">
            <text:p>785064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5:010106:4597</text:p>
          </table:table-cell>
          <table:table-cell office:value-type="float" office:value="107228.36" table:style-name="ce15">
            <text:p>107228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5:010106:4598</text:p>
          </table:table-cell>
          <table:table-cell office:value-type="float" office:value="846338.11" table:style-name="ce15">
            <text:p>846338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5:010106:4599</text:p>
          </table:table-cell>
          <table:table-cell office:value-type="float" office:value="995691.9" table:style-name="ce15">
            <text:p>995691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5:010106:4600</text:p>
          </table:table-cell>
          <table:table-cell office:value-type="float" office:value="2810914.8" table:style-name="ce15">
            <text:p>2810914.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5:010106:4601</text:p>
          </table:table-cell>
          <table:table-cell office:value-type="float" office:value="988032.72" table:style-name="ce15">
            <text:p>988032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5:010106:4602</text:p>
          </table:table-cell>
          <table:table-cell office:value-type="float" office:value="7735760.0800000001" table:style-name="ce15">
            <text:p>7735760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5:010106:4603</text:p>
          </table:table-cell>
          <table:table-cell office:value-type="float" office:value="84250.85" table:style-name="ce15">
            <text:p>84250.8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5:010106:4604</text:p>
          </table:table-cell>
          <table:table-cell office:value-type="float" office:value="176160.87" table:style-name="ce15">
            <text:p>176160.8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10106:4605</text:p>
          </table:table-cell>
          <table:table-cell office:value-type="float" office:value="1960747.11" table:style-name="ce15">
            <text:p>1960747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5:010106:4606</text:p>
          </table:table-cell>
          <table:table-cell office:value-type="float" office:value="2259454.6800000002" table:style-name="ce15">
            <text:p>2259454.6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2:010308:5881</text:p>
          </table:table-cell>
          <table:table-cell office:value-type="float" office:value="167527.16" table:style-name="ce15">
            <text:p>167527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2:010308:5890</text:p>
          </table:table-cell>
          <table:table-cell office:value-type="float" office:value="200352.27" table:style-name="ce15">
            <text:p>200352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2:010308:5906</text:p>
          </table:table-cell>
          <table:table-cell office:value-type="float" office:value="244202.62" table:style-name="ce15">
            <text:p>244202.6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2:010308:5907</text:p>
          </table:table-cell>
          <table:table-cell office:value-type="float" office:value="510660.19" table:style-name="ce15">
            <text:p>510660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2:010308:5935</text:p>
          </table:table-cell>
          <table:table-cell office:value-type="float" office:value="272125.33" table:style-name="ce15">
            <text:p>272125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2:010308:5945</text:p>
          </table:table-cell>
          <table:table-cell office:value-type="float" office:value="212354.94" table:style-name="ce15">
            <text:p>212354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2:010308:5954</text:p>
          </table:table-cell>
          <table:table-cell office:value-type="float" office:value="201275.55" table:style-name="ce15">
            <text:p>201275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2:010308:5959</text:p>
          </table:table-cell>
          <table:table-cell office:value-type="float" office:value="286679.17" table:style-name="ce15">
            <text:p>286679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5:010106:4607</text:p>
          </table:table-cell>
          <table:table-cell office:value-type="float" office:value="1033987.74" table:style-name="ce15">
            <text:p>1033987.7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5:010106:4608</text:p>
          </table:table-cell>
          <table:table-cell office:value-type="float" office:value="1022498.98" table:style-name="ce15">
            <text:p>1022498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5:010106:4609</text:p>
          </table:table-cell>
          <table:table-cell office:value-type="float" office:value="808042.27" table:style-name="ce15">
            <text:p>808042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5:010107:3271</text:p>
          </table:table-cell>
          <table:table-cell office:value-type="float" office:value="4255266.22" table:style-name="ce15">
            <text:p>4255266.2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5:010114:7262</text:p>
          </table:table-cell>
          <table:table-cell office:value-type="float" office:value="224838.54" table:style-name="ce15">
            <text:p>224838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5:010122:4197</text:p>
          </table:table-cell>
          <table:table-cell office:value-type="float" office:value="100047.77" table:style-name="ce15">
            <text:p>100047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5:030401:396</text:p>
          </table:table-cell>
          <table:table-cell office:value-type="float" office:value="210853.36" table:style-name="ce15">
            <text:p>210853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5:050801:2744</text:p>
          </table:table-cell>
          <table:table-cell office:value-type="float" office:value="1831114.35" table:style-name="ce15">
            <text:p>1831114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1:120301:3495</text:p>
          </table:table-cell>
          <table:table-cell office:value-type="float" office:value="1146500.48" table:style-name="ce15">
            <text:p>1146500.4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1:120301:3627</text:p>
          </table:table-cell>
          <table:table-cell office:value-type="float" office:value="1818203.48" table:style-name="ce15">
            <text:p>1818203.4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2:140101:1084</text:p>
          </table:table-cell>
          <table:table-cell office:value-type="float" office:value="741769.72" table:style-name="ce15">
            <text:p>741769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4:090101:5747</text:p>
          </table:table-cell>
          <table:table-cell office:value-type="float" office:value="183420.91" table:style-name="ce15">
            <text:p>183420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5:010103:1063</text:p>
          </table:table-cell>
          <table:table-cell office:value-type="float" office:value="2194605.4900000002" table:style-name="ce15">
            <text:p>2194605.4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5:160101:3565</text:p>
          </table:table-cell>
          <table:table-cell office:value-type="float" office:value="1813777.26" table:style-name="ce15">
            <text:p>1813777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5:160101:3795</text:p>
          </table:table-cell>
          <table:table-cell office:value-type="float" office:value="1982438.63" table:style-name="ce15">
            <text:p>1982438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2:010801:4362</text:p>
          </table:table-cell>
          <table:table-cell office:value-type="float" office:value="1469827.11" table:style-name="ce15">
            <text:p>1469827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2:010801:4438</text:p>
          </table:table-cell>
          <table:table-cell office:value-type="float" office:value="1522556.33" table:style-name="ce15">
            <text:p>1522556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2:010801:5243</text:p>
          </table:table-cell>
          <table:table-cell office:value-type="float" office:value="2254174.31" table:style-name="ce15">
            <text:p>2254174.3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010801:5261</text:p>
          </table:table-cell>
          <table:table-cell office:value-type="float" office:value="2267356.61" table:style-name="ce15">
            <text:p>2267356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20101:1274</text:p>
          </table:table-cell>
          <table:table-cell office:value-type="float" office:value="1808390.56" table:style-name="ce15">
            <text:p>1808390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110101:1957</text:p>
          </table:table-cell>
          <table:table-cell office:value-type="float" office:value="205474.45" table:style-name="ce15">
            <text:p>205474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220101:677</text:p>
          </table:table-cell>
          <table:table-cell office:value-type="float" office:value="1762699.2" table:style-name="ce15">
            <text:p>1762699.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3:010106:4348</text:p>
          </table:table-cell>
          <table:table-cell office:value-type="float" office:value="1964256.05" table:style-name="ce15">
            <text:p>1964256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3:110102:1091</text:p>
          </table:table-cell>
          <table:table-cell office:value-type="float" office:value="717185.86" table:style-name="ce15">
            <text:p>717185.8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5:040101:4513</text:p>
          </table:table-cell>
          <table:table-cell office:value-type="float" office:value="160291.59" table:style-name="ce15">
            <text:p>160291.5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6:010108:1453</text:p>
          </table:table-cell>
          <table:table-cell office:value-type="float" office:value="878895.9" table:style-name="ce15">
            <text:p>878895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7:010104:11</text:p>
          </table:table-cell>
          <table:table-cell office:value-type="float" office:value="1739437.44" table:style-name="ce15">
            <text:p>1739437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7:010354:2221</text:p>
          </table:table-cell>
          <table:table-cell office:value-type="float" office:value="2334464.9500000002" table:style-name="ce15">
            <text:p>2334464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7:010467:1563</text:p>
          </table:table-cell>
          <table:table-cell office:value-type="float" office:value="1343093.53" table:style-name="ce15">
            <text:p>1343093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7:010520:529</text:p>
          </table:table-cell>
          <table:table-cell office:value-type="float" office:value="2040730.47" table:style-name="ce15">
            <text:p>2040730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9:010110:32845</text:p>
          </table:table-cell>
          <table:table-cell office:value-type="float" office:value="627719.06000000006" table:style-name="ce15">
            <text:p>627719.0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9:010113:18232</text:p>
          </table:table-cell>
          <table:table-cell office:value-type="float" office:value="772504.85" table:style-name="ce15">
            <text:p>772504.8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20:010107:1265</text:p>
          </table:table-cell>
          <table:table-cell office:value-type="float" office:value="1542148.11" table:style-name="ce15">
            <text:p>1542148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1:010113:11373</text:p>
          </table:table-cell>
          <table:table-cell office:value-type="float" office:value="2810253.88" table:style-name="ce15">
            <text:p>2810253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21:010114:5877</text:p>
          </table:table-cell>
          <table:table-cell office:value-type="float" office:value="355546.1" table:style-name="ce15">
            <text:p>355546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1:010117:1879</text:p>
          </table:table-cell>
          <table:table-cell office:value-type="float" office:value="1661829.69" table:style-name="ce15">
            <text:p>1661829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2:010107:12614</text:p>
          </table:table-cell>
          <table:table-cell office:value-type="float" office:value="189337.71" table:style-name="ce15">
            <text:p>189337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2:010108:10006</text:p>
          </table:table-cell>
          <table:table-cell office:value-type="float" office:value="3226968.32" table:style-name="ce15">
            <text:p>3226968.3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2:010108:104</text:p>
          </table:table-cell>
          <table:table-cell office:value-type="float" office:value="2072774.09" table:style-name="ce15">
            <text:p>2072774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2:010108:12367</text:p>
          </table:table-cell>
          <table:table-cell office:value-type="float" office:value="188349.6" table:style-name="ce15">
            <text:p>188349.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2:010108:12369</text:p>
          </table:table-cell>
          <table:table-cell office:value-type="float" office:value="192188.51" table:style-name="ce15">
            <text:p>192188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2:010108:303</text:p>
          </table:table-cell>
          <table:table-cell office:value-type="float" office:value="3051100.24" table:style-name="ce15">
            <text:p>3051100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2:010108:4256</text:p>
          </table:table-cell>
          <table:table-cell office:value-type="float" office:value="2072774.09" table:style-name="ce15">
            <text:p>2072774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2:010108:832</text:p>
          </table:table-cell>
          <table:table-cell office:value-type="float" office:value="3051100.24" table:style-name="ce15">
            <text:p>3051100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2:010108:879</text:p>
          </table:table-cell>
          <table:table-cell office:value-type="float" office:value="3051100.24" table:style-name="ce15">
            <text:p>3051100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2:010108:951</text:p>
          </table:table-cell>
          <table:table-cell office:value-type="float" office:value="2072774.09" table:style-name="ce15">
            <text:p>2072774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2:010204:8201</text:p>
          </table:table-cell>
          <table:table-cell office:value-type="float" office:value="1903376.35" table:style-name="ce15">
            <text:p>1903376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22:010217:22244</text:p>
          </table:table-cell>
          <table:table-cell office:value-type="float" office:value="171587.3" table:style-name="ce15">
            <text:p>171587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22:010308:5843</text:p>
          </table:table-cell>
          <table:table-cell office:value-type="float" office:value="176881.46" table:style-name="ce15">
            <text:p>176881.4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22:010308:5854</text:p>
          </table:table-cell>
          <table:table-cell office:value-type="float" office:value="175180.68" table:style-name="ce15">
            <text:p>175180.6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22:010309:13749</text:p>
          </table:table-cell>
          <table:table-cell office:value-type="float" office:value="2645124.0299999998" table:style-name="ce15">
            <text:p>2645124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2:010801:1063</text:p>
          </table:table-cell>
          <table:table-cell office:value-type="float" office:value="1623433.56" table:style-name="ce15">
            <text:p>1623433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4:010105:17193</text:p>
          </table:table-cell>
          <table:table-cell office:value-type="float" office:value="2146786.2799999998" table:style-name="ce15">
            <text:p>2146786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4:010111:7388</text:p>
          </table:table-cell>
          <table:table-cell office:value-type="float" office:value="2179892.9500000002" table:style-name="ce15">
            <text:p>2179892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4:010113:2434</text:p>
          </table:table-cell>
          <table:table-cell office:value-type="float" office:value="2582505.09" table:style-name="ce15">
            <text:p>2582505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2:180103:1675</text:p>
          </table:table-cell>
          <table:table-cell office:value-type="float" office:value="5873614.9800000004" table:style-name="ce15">
            <text:p>5873614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3:070101:1672</text:p>
          </table:table-cell>
          <table:table-cell office:value-type="float" office:value="106143.61" table:style-name="ce15">
            <text:p>106143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5:020116:564</text:p>
          </table:table-cell>
          <table:table-cell office:value-type="float" office:value="369443.81" table:style-name="ce15">
            <text:p>369443.8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5:020139:291</text:p>
          </table:table-cell>
          <table:table-cell office:value-type="float" office:value="229444.05" table:style-name="ce15">
            <text:p>229444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5:030201:963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8:010151:7429</text:p>
          </table:table-cell>
          <table:table-cell office:value-type="float" office:value="736113.65" table:style-name="ce15">
            <text:p>736113.6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8:010151:7430</text:p>
          </table:table-cell>
          <table:table-cell office:value-type="float" office:value="465473.21" table:style-name="ce15">
            <text:p>465473.2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8:010151:924</text:p>
          </table:table-cell>
          <table:table-cell office:value-type="float" office:value="2311861.54" table:style-name="ce15">
            <text:p>2311861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8:010155:5209</text:p>
          </table:table-cell>
          <table:table-cell office:value-type="float" office:value="3530544.8" table:style-name="ce15">
            <text:p>3530544.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8:010159:2606</text:p>
          </table:table-cell>
          <table:table-cell office:value-type="float" office:value="224501.17" table:style-name="ce15">
            <text:p>224501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8:010168:564</text:p>
          </table:table-cell>
          <table:table-cell office:value-type="float" office:value="1313027.68" table:style-name="ce15">
            <text:p>1313027.6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8:010176:36</text:p>
          </table:table-cell>
          <table:table-cell office:value-type="float" office:value="5502607" table:style-name="ce15">
            <text:p>55026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8:010176:68</text:p>
          </table:table-cell>
          <table:table-cell office:value-type="float" office:value="83875.75" table:style-name="ce15">
            <text:p>83875.7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6:040101:3269</text:p>
          </table:table-cell>
          <table:table-cell office:value-type="float" office:value="353879.16" table:style-name="ce15">
            <text:p>353879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030101:576</text:p>
          </table:table-cell>
          <table:table-cell office:value-type="float" office:value="316468.09999999998" table:style-name="ce15">
            <text:p>316468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030101:584</text:p>
          </table:table-cell>
          <table:table-cell office:value-type="float" office:value="536200.32999999996" table:style-name="ce15">
            <text:p>536200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030101:589</text:p>
          </table:table-cell>
          <table:table-cell office:value-type="float" office:value="361922.65" table:style-name="ce15">
            <text:p>361922.6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030101:595</text:p>
          </table:table-cell>
          <table:table-cell office:value-type="float" office:value="384153.4" table:style-name="ce15">
            <text:p>384153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030101:65</text:p>
          </table:table-cell>
          <table:table-cell office:value-type="float" office:value="2545470.11" table:style-name="ce15">
            <text:p>2545470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030102:142</text:p>
          </table:table-cell>
          <table:table-cell office:value-type="float" office:value="365202.29" table:style-name="ce15">
            <text:p>365202.2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030102:172</text:p>
          </table:table-cell>
          <table:table-cell office:value-type="float" office:value="323589.3" table:style-name="ce15">
            <text:p>323589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5:010119:1898</text:p>
          </table:table-cell>
          <table:table-cell office:value-type="float" office:value="1585191.84" table:style-name="ce15">
            <text:p>1585191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5:010119:1899</text:p>
          </table:table-cell>
          <table:table-cell office:value-type="float" office:value="7117728.0999999996" table:style-name="ce15">
            <text:p>7117728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030501:2</text:p>
          </table:table-cell>
          <table:table-cell office:value-type="float" office:value="305803.48" table:style-name="ce15">
            <text:p>305803.4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030501:3</text:p>
          </table:table-cell>
          <table:table-cell office:value-type="float" office:value="1408216.5" table:style-name="ce15">
            <text:p>1408216.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030501:35</text:p>
          </table:table-cell>
          <table:table-cell office:value-type="float" office:value="100339.07" table:style-name="ce15">
            <text:p>100339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7:040101:96</text:p>
          </table:table-cell>
          <table:table-cell office:value-type="float" office:value="416758.63" table:style-name="ce15">
            <text:p>416758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050301:1</text:p>
          </table:table-cell>
          <table:table-cell office:value-type="float" office:value="946985.36" table:style-name="ce15">
            <text:p>946985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1:010104:150</text:p>
          </table:table-cell>
          <table:table-cell office:value-type="float" office:value="1562351.06" table:style-name="ce15">
            <text:p>1562351.0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2:040702:381</text:p>
          </table:table-cell>
          <table:table-cell office:value-type="float" office:value="1069886.6499999999" table:style-name="ce15">
            <text:p>1069886.6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2:030201:10</text:p>
          </table:table-cell>
          <table:table-cell office:value-type="float" office:value="406573.32" table:style-name="ce15">
            <text:p>406573.3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2:030201:177</text:p>
          </table:table-cell>
          <table:table-cell office:value-type="float" office:value="30723.43" table:style-name="ce15">
            <text:p>30723.4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2:030201:191</text:p>
          </table:table-cell>
          <table:table-cell office:value-type="float" office:value="42720.51" table:style-name="ce15">
            <text:p>42720.5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030201:53</text:p>
          </table:table-cell>
          <table:table-cell office:value-type="float" office:value="11437.89" table:style-name="ce15">
            <text:p>11437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2:030201:54</text:p>
          </table:table-cell>
          <table:table-cell office:value-type="float" office:value="42976.36" table:style-name="ce15">
            <text:p>42976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2:030201:58</text:p>
          </table:table-cell>
          <table:table-cell office:value-type="float" office:value="513385.94" table:style-name="ce15">
            <text:p>513385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2:030201:87</text:p>
          </table:table-cell>
          <table:table-cell office:value-type="float" office:value="386172.33" table:style-name="ce15">
            <text:p>386172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4:040102:16183</text:p>
          </table:table-cell>
          <table:table-cell office:value-type="float" office:value="356709.54" table:style-name="ce15">
            <text:p>356709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4:040102:6055</text:p>
          </table:table-cell>
          <table:table-cell office:value-type="float" office:value="105639.47" table:style-name="ce15">
            <text:p>105639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4:060101:8430</text:p>
          </table:table-cell>
          <table:table-cell office:value-type="float" office:value="5290602.05" table:style-name="ce15">
            <text:p>5290602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1:180201:910</text:p>
          </table:table-cell>
          <table:table-cell office:value-type="float" office:value="1789628.49" table:style-name="ce15">
            <text:p>1789628.4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2:030501:248</text:p>
          </table:table-cell>
          <table:table-cell office:value-type="float" office:value="586057.71" table:style-name="ce15">
            <text:p>586057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2:030601:2648</text:p>
          </table:table-cell>
          <table:table-cell office:value-type="float" office:value="8402777.0299999993" table:style-name="ce15">
            <text:p>8402777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2:040102:5279</text:p>
          </table:table-cell>
          <table:table-cell office:value-type="float" office:value="1567739.24" table:style-name="ce15">
            <text:p>1567739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2:040301:4023</text:p>
          </table:table-cell>
          <table:table-cell office:value-type="float" office:value="3819516.07" table:style-name="ce15">
            <text:p>3819516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12:040401:3764</text:p>
          </table:table-cell>
          <table:table-cell office:value-type="float" office:value="6640740.6699999999" table:style-name="ce15">
            <text:p>6640740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12:040903:1047</text:p>
          </table:table-cell>
          <table:table-cell office:value-type="float" office:value="1527362.81" table:style-name="ce15">
            <text:p>1527362.8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12:040903:898</text:p>
          </table:table-cell>
          <table:table-cell office:value-type="float" office:value="81617.009999999995" table:style-name="ce15">
            <text:p>81617.0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5:010119:1900</text:p>
          </table:table-cell>
          <table:table-cell office:value-type="float" office:value="674558.3" table:style-name="ce15">
            <text:p>674558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5:010119:1901</text:p>
          </table:table-cell>
          <table:table-cell office:value-type="float" office:value="6111701.6299999999" table:style-name="ce15">
            <text:p>6111701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4:060301:9341</text:p>
          </table:table-cell>
          <table:table-cell office:value-type="float" office:value="1412833.52" table:style-name="ce15">
            <text:p>1412833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4:060301:9345</text:p>
          </table:table-cell>
          <table:table-cell office:value-type="float" office:value="1077355.78" table:style-name="ce15">
            <text:p>1077355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4:060301:9346</text:p>
          </table:table-cell>
          <table:table-cell office:value-type="float" office:value="4387622.7699999996" table:style-name="ce15">
            <text:p>4387622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4:060301:9349</text:p>
          </table:table-cell>
          <table:table-cell office:value-type="float" office:value="230156.37" table:style-name="ce15">
            <text:p>230156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4:070401:273</text:p>
          </table:table-cell>
          <table:table-cell office:value-type="float" office:value="805282.08" table:style-name="ce15">
            <text:p>805282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5:010109:9963</text:p>
          </table:table-cell>
          <table:table-cell office:value-type="float" office:value="202784354.30000001" table:style-name="ce15">
            <text:p>202784354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5:010116:1693</text:p>
          </table:table-cell>
          <table:table-cell office:value-type="float" office:value="80217.73" table:style-name="ce15">
            <text:p>80217.7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3:080103:617</text:p>
          </table:table-cell>
          <table:table-cell office:value-type="float" office:value="36751.300000000003" table:style-name="ce15">
            <text:p>36751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4:010102:7146</text:p>
          </table:table-cell>
          <table:table-cell office:value-type="float" office:value="1376470.15" table:style-name="ce15">
            <text:p>1376470.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8:020105:1422</text:p>
          </table:table-cell>
          <table:table-cell office:value-type="float" office:value="3566288.82" table:style-name="ce15">
            <text:p>3566288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9:010103:33111</text:p>
          </table:table-cell>
          <table:table-cell office:value-type="float" office:value="461092.55" table:style-name="ce15">
            <text:p>461092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9:010105:17973</text:p>
          </table:table-cell>
          <table:table-cell office:value-type="float" office:value="3619498.78" table:style-name="ce15">
            <text:p>3619498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1:010301:22</text:p>
          </table:table-cell>
          <table:table-cell office:value-type="float" office:value="1233051.76" table:style-name="ce15">
            <text:p>1233051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000000:541</text:p>
          </table:table-cell>
          <table:table-cell office:value-type="float" office:value="7782843.5599999996" table:style-name="ce15">
            <text:p>7782843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020101:4947</text:p>
          </table:table-cell>
          <table:table-cell office:value-type="float" office:value="840208.78" table:style-name="ce15">
            <text:p>840208.7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020102:2024</text:p>
          </table:table-cell>
          <table:table-cell office:value-type="float" office:value="92006.42" table:style-name="ce15">
            <text:p>92006.4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7:030101:101</text:p>
          </table:table-cell>
          <table:table-cell office:value-type="float" office:value="626700.02" table:style-name="ce15">
            <text:p>626700.0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7:030101:113</text:p>
          </table:table-cell>
          <table:table-cell office:value-type="float" office:value="284220.95" table:style-name="ce15">
            <text:p>284220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7:030101:114</text:p>
          </table:table-cell>
          <table:table-cell office:value-type="float" office:value="279577.64" table:style-name="ce15">
            <text:p>279577.6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7:030101:124</text:p>
          </table:table-cell>
          <table:table-cell office:value-type="float" office:value="389485.57" table:style-name="ce15">
            <text:p>389485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7:030101:134</text:p>
          </table:table-cell>
          <table:table-cell office:value-type="float" office:value="331023.44" table:style-name="ce15">
            <text:p>331023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7:030101:135</text:p>
          </table:table-cell>
          <table:table-cell office:value-type="float" office:value="460667.7" table:style-name="ce15">
            <text:p>460667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7:030101:138</text:p>
          </table:table-cell>
          <table:table-cell office:value-type="float" office:value="236528.23" table:style-name="ce15">
            <text:p>236528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7:030101:139</text:p>
          </table:table-cell>
          <table:table-cell office:value-type="float" office:value="328128.78999999998" table:style-name="ce15">
            <text:p>328128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7:030101:153</text:p>
          </table:table-cell>
          <table:table-cell office:value-type="float" office:value="313679.46000000002" table:style-name="ce15">
            <text:p>313679.4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7:030101:154</text:p>
          </table:table-cell>
          <table:table-cell office:value-type="float" office:value="383397.19" table:style-name="ce15">
            <text:p>383397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7:030101:157</text:p>
          </table:table-cell>
          <table:table-cell office:value-type="float" office:value="1363663.11" table:style-name="ce15">
            <text:p>1363663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7:030102:188</text:p>
          </table:table-cell>
          <table:table-cell office:value-type="float" office:value="454742.19" table:style-name="ce15">
            <text:p>454742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7:030102:190</text:p>
          </table:table-cell>
          <table:table-cell office:value-type="float" office:value="490810.14" table:style-name="ce15">
            <text:p>490810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7:030102:219</text:p>
          </table:table-cell>
          <table:table-cell office:value-type="float" office:value="234528.3" table:style-name="ce15">
            <text:p>234528.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7:030102:230</text:p>
          </table:table-cell>
          <table:table-cell office:value-type="float" office:value="187357.54" table:style-name="ce15">
            <text:p>187357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7:030102:3</text:p>
          </table:table-cell>
          <table:table-cell office:value-type="float" office:value="356298.14" table:style-name="ce15">
            <text:p>356298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7:030102:3711</text:p>
          </table:table-cell>
          <table:table-cell office:value-type="float" office:value="2001259.26" table:style-name="ce15">
            <text:p>2001259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7:030102:97</text:p>
          </table:table-cell>
          <table:table-cell office:value-type="float" office:value="477301.61" table:style-name="ce15">
            <text:p>477301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3:090301:131</text:p>
          </table:table-cell>
          <table:table-cell office:value-type="float" office:value="970169.87" table:style-name="ce15">
            <text:p>970169.8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3:090301:153</text:p>
          </table:table-cell>
          <table:table-cell office:value-type="float" office:value="1023798.2" table:style-name="ce15">
            <text:p>1023798.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3:090301:154</text:p>
          </table:table-cell>
          <table:table-cell office:value-type="float" office:value="457974.22" table:style-name="ce15">
            <text:p>457974.2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3:090301:33</text:p>
          </table:table-cell>
          <table:table-cell office:value-type="float" office:value="240043.31" table:style-name="ce15">
            <text:p>240043.3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3:090301:39</text:p>
          </table:table-cell>
          <table:table-cell office:value-type="float" office:value="289662.44" table:style-name="ce15">
            <text:p>289662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4:010104:3070</text:p>
          </table:table-cell>
          <table:table-cell office:value-type="float" office:value="311965.09999999998" table:style-name="ce15">
            <text:p>311965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7:120101:2436</text:p>
          </table:table-cell>
          <table:table-cell office:value-type="float" office:value="166840.67000000001" table:style-name="ce15">
            <text:p>166840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7:270101:3789</text:p>
          </table:table-cell>
          <table:table-cell office:value-type="float" office:value="46660.94" table:style-name="ce15">
            <text:p>46660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1:020701:60</text:p>
          </table:table-cell>
          <table:table-cell office:value-type="float" office:value="2580283.36" table:style-name="ce15">
            <text:p>2580283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1:020701:63</text:p>
          </table:table-cell>
          <table:table-cell office:value-type="float" office:value="161321.70000000001" table:style-name="ce15">
            <text:p>161321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9:010117:893</text:p>
          </table:table-cell>
          <table:table-cell office:value-type="float" office:value="390923.13" table:style-name="ce15">
            <text:p>390923.1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0:010124:133</text:p>
          </table:table-cell>
          <table:table-cell office:value-type="float" office:value="2181648.56" table:style-name="ce15">
            <text:p>2181648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0:010124:99</text:p>
          </table:table-cell>
          <table:table-cell office:value-type="float" office:value="8046258.0999999996" table:style-name="ce15">
            <text:p>8046258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1:010111:1512</text:p>
          </table:table-cell>
          <table:table-cell office:value-type="float" office:value="64892.53" table:style-name="ce15">
            <text:p>64892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5:010116:1739</text:p>
          </table:table-cell>
          <table:table-cell office:value-type="float" office:value="509571.63" table:style-name="ce15">
            <text:p>509571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5:010113:4522</text:p>
          </table:table-cell>
          <table:table-cell office:value-type="float" office:value="1118703.94" table:style-name="ce15">
            <text:p>1118703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1:020101:92</text:p>
          </table:table-cell>
          <table:table-cell office:value-type="float" office:value="2805417.89" table:style-name="ce15">
            <text:p>2805417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1:020601:2072</text:p>
          </table:table-cell>
          <table:table-cell office:value-type="float" office:value="86012.93" table:style-name="ce15">
            <text:p>86012.9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8:080301:177</text:p>
          </table:table-cell>
          <table:table-cell office:value-type="float" office:value="865716.11" table:style-name="ce15">
            <text:p>865716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8:090101:1938</text:p>
          </table:table-cell>
          <table:table-cell office:value-type="float" office:value="1041787.79" table:style-name="ce15">
            <text:p>1041787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8:130102:1514</text:p>
          </table:table-cell>
          <table:table-cell office:value-type="float" office:value="256344.61" table:style-name="ce15">
            <text:p>256344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8:150101:1858</text:p>
          </table:table-cell>
          <table:table-cell office:value-type="float" office:value="886861.61" table:style-name="ce15">
            <text:p>886861.6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4:060101:6287</text:p>
          </table:table-cell>
          <table:table-cell office:value-type="float" office:value="1883562.09" table:style-name="ce15">
            <text:p>1883562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4:100301:1543</text:p>
          </table:table-cell>
          <table:table-cell office:value-type="float" office:value="567804.9" table:style-name="ce15">
            <text:p>567804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4:100501:1103</text:p>
          </table:table-cell>
          <table:table-cell office:value-type="float" office:value="3826635.52" table:style-name="ce15">
            <text:p>3826635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4:100501:1104</text:p>
          </table:table-cell>
          <table:table-cell office:value-type="float" office:value="135935.69" table:style-name="ce15">
            <text:p>135935.6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4:110101:5131</text:p>
          </table:table-cell>
          <table:table-cell office:value-type="float" office:value="1970610.46" table:style-name="ce15">
            <text:p>1970610.4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4:110101:8165</text:p>
          </table:table-cell>
          <table:table-cell office:value-type="float" office:value="764606.28" table:style-name="ce15">
            <text:p>764606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4:110201:209</text:p>
          </table:table-cell>
          <table:table-cell office:value-type="float" office:value="230844.55" table:style-name="ce15">
            <text:p>230844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5:010121:2933</text:p>
          </table:table-cell>
          <table:table-cell office:value-type="float" office:value="60774.21" table:style-name="ce15">
            <text:p>60774.2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5:030102:236</text:p>
          </table:table-cell>
          <table:table-cell office:value-type="float" office:value="1891631.07" table:style-name="ce15">
            <text:p>1891631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5:030102:2381</text:p>
          </table:table-cell>
          <table:table-cell office:value-type="float" office:value="40624.43" table:style-name="ce15">
            <text:p>40624.4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5:030102:2382</text:p>
          </table:table-cell>
          <table:table-cell office:value-type="float" office:value="84487.87" table:style-name="ce15">
            <text:p>84487.8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5:030102:261</text:p>
          </table:table-cell>
          <table:table-cell office:value-type="float" office:value="33238.17" table:style-name="ce15">
            <text:p>33238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5:030102:294</text:p>
          </table:table-cell>
          <table:table-cell office:value-type="float" office:value="800036.28" table:style-name="ce15">
            <text:p>800036.2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5:030102:296</text:p>
          </table:table-cell>
          <table:table-cell office:value-type="float" office:value="569134.56999999995" table:style-name="ce15">
            <text:p>569134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5:030102:484</text:p>
          </table:table-cell>
          <table:table-cell office:value-type="float" office:value="1477209.99" table:style-name="ce15">
            <text:p>1477209.9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9:090101:1752</text:p>
          </table:table-cell>
          <table:table-cell office:value-type="float" office:value="33527.31" table:style-name="ce15">
            <text:p>33527.3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9:120101:828</text:p>
          </table:table-cell>
          <table:table-cell office:value-type="float" office:value="22947.31" table:style-name="ce15">
            <text:p>22947.3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9:120101:829</text:p>
          </table:table-cell>
          <table:table-cell office:value-type="float" office:value="46666.58" table:style-name="ce15">
            <text:p>46666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2:070103:353</text:p>
          </table:table-cell>
          <table:table-cell office:value-type="float" office:value="455534.09" table:style-name="ce15">
            <text:p>455534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2:090201:160</text:p>
          </table:table-cell>
          <table:table-cell office:value-type="float" office:value="639123.75" table:style-name="ce15">
            <text:p>639123.7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2:010102:170</text:p>
          </table:table-cell>
          <table:table-cell office:value-type="float" office:value="3839997.06" table:style-name="ce15">
            <text:p>3839997.0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5:010116:1053</text:p>
          </table:table-cell>
          <table:table-cell office:value-type="float" office:value="65767.86" table:style-name="ce15">
            <text:p>65767.8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9:010110:32840</text:p>
          </table:table-cell>
          <table:table-cell office:value-type="float" office:value="3043116.82" table:style-name="ce15">
            <text:p>3043116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9:010110:32844</text:p>
          </table:table-cell>
          <table:table-cell office:value-type="float" office:value="33444.39" table:style-name="ce15">
            <text:p>33444.3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9:120301:1028</text:p>
          </table:table-cell>
          <table:table-cell office:value-type="float" office:value="772058.71" table:style-name="ce15">
            <text:p>772058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2:010102:3069</text:p>
          </table:table-cell>
          <table:table-cell office:value-type="float" office:value="53199.34" table:style-name="ce15">
            <text:p>53199.3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2:090102:1680</text:p>
          </table:table-cell>
          <table:table-cell office:value-type="float" office:value="603976.24" table:style-name="ce15">
            <text:p>603976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5:010105:1272</text:p>
          </table:table-cell>
          <table:table-cell office:value-type="float" office:value="3533562.55" table:style-name="ce15">
            <text:p>3533562.5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2:140201:159</text:p>
          </table:table-cell>
          <table:table-cell office:value-type="float" office:value="28201.26" table:style-name="ce15">
            <text:p>28201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140201:1593</text:p>
          </table:table-cell>
          <table:table-cell office:value-type="float" office:value="588136.06999999995" table:style-name="ce15">
            <text:p>588136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140201:1619</text:p>
          </table:table-cell>
          <table:table-cell office:value-type="float" office:value="6091.91" table:style-name="ce15">
            <text:p>6091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140201:1625</text:p>
          </table:table-cell>
          <table:table-cell office:value-type="float" office:value="543917.69999999995" table:style-name="ce15">
            <text:p>543917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140201:1669</text:p>
          </table:table-cell>
          <table:table-cell office:value-type="float" office:value="380721.19" table:style-name="ce15">
            <text:p>380721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140201:1670</text:p>
          </table:table-cell>
          <table:table-cell office:value-type="float" office:value="160303.66" table:style-name="ce15">
            <text:p>160303.6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5:010107:163</text:p>
          </table:table-cell>
          <table:table-cell office:value-type="float" office:value="2985207.92" table:style-name="ce15">
            <text:p>2985207.9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5:010107:171</text:p>
          </table:table-cell>
          <table:table-cell office:value-type="float" office:value="327915.13" table:style-name="ce15">
            <text:p>327915.1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5:010107:172</text:p>
          </table:table-cell>
          <table:table-cell office:value-type="float" office:value="300121.44" table:style-name="ce15">
            <text:p>300121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5:010107:176</text:p>
          </table:table-cell>
          <table:table-cell office:value-type="float" office:value="428656.98" table:style-name="ce15">
            <text:p>428656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5:010107:180</text:p>
          </table:table-cell>
          <table:table-cell office:value-type="float" office:value="1607207.24" table:style-name="ce15">
            <text:p>1607207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5:010107:185</text:p>
          </table:table-cell>
          <table:table-cell office:value-type="float" office:value="622042.77" table:style-name="ce15">
            <text:p>622042.7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0:010149:390</text:p>
          </table:table-cell>
          <table:table-cell office:value-type="float" office:value="177027.06" table:style-name="ce15">
            <text:p>177027.0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0:040101:3826</text:p>
          </table:table-cell>
          <table:table-cell office:value-type="float" office:value="1029169.99" table:style-name="ce15">
            <text:p>1029169.9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0:050101:1266</text:p>
          </table:table-cell>
          <table:table-cell office:value-type="float" office:value="754647.21" table:style-name="ce15">
            <text:p>754647.2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0:090101:1854</text:p>
          </table:table-cell>
          <table:table-cell office:value-type="float" office:value="377849.89" table:style-name="ce15">
            <text:p>377849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0:100201:203</text:p>
          </table:table-cell>
          <table:table-cell office:value-type="float" office:value="1798419.8" table:style-name="ce15">
            <text:p>1798419.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2:120103:48</text:p>
          </table:table-cell>
          <table:table-cell office:value-type="float" office:value="1088742.58" table:style-name="ce15">
            <text:p>1088742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5:010116:1918</text:p>
          </table:table-cell>
          <table:table-cell office:value-type="float" office:value="81819.03" table:style-name="ce15">
            <text:p>81819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2:140201:1671</text:p>
          </table:table-cell>
          <table:table-cell office:value-type="float" office:value="162518.38" table:style-name="ce15">
            <text:p>162518.3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2:140201:1672</text:p>
          </table:table-cell>
          <table:table-cell office:value-type="float" office:value="74426.7" table:style-name="ce15">
            <text:p>74426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2:140201:1673</text:p>
          </table:table-cell>
          <table:table-cell office:value-type="float" office:value="74426.7" table:style-name="ce15">
            <text:p>74426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2:140201:1674</text:p>
          </table:table-cell>
          <table:table-cell office:value-type="float" office:value="31797.07" table:style-name="ce15">
            <text:p>31797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2:140201:1675</text:p>
          </table:table-cell>
          <table:table-cell office:value-type="float" office:value="109459.56" table:style-name="ce15">
            <text:p>109459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2:140201:1676</text:p>
          </table:table-cell>
          <table:table-cell office:value-type="float" office:value="80151.83" table:style-name="ce15">
            <text:p>80151.8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140201:1693</text:p>
          </table:table-cell>
          <table:table-cell office:value-type="float" office:value="1181848.43" table:style-name="ce15">
            <text:p>1181848.4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5:030102:528</text:p>
          </table:table-cell>
          <table:table-cell office:value-type="float" office:value="625628.94999999995" table:style-name="ce15">
            <text:p>625628.9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5:030102:550</text:p>
          </table:table-cell>
          <table:table-cell office:value-type="float" office:value="876740.97" table:style-name="ce15">
            <text:p>876740.9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5:030102:585</text:p>
          </table:table-cell>
          <table:table-cell office:value-type="float" office:value="596516.57999999996" table:style-name="ce15">
            <text:p>596516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5:030103:108</text:p>
          </table:table-cell>
          <table:table-cell office:value-type="float" office:value="967573.16" table:style-name="ce15">
            <text:p>967573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5:030103:140</text:p>
          </table:table-cell>
          <table:table-cell office:value-type="float" office:value="381421.53" table:style-name="ce15">
            <text:p>381421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5:030103:185</text:p>
          </table:table-cell>
          <table:table-cell office:value-type="float" office:value="1366057.09" table:style-name="ce15">
            <text:p>1366057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5:030103:234</text:p>
          </table:table-cell>
          <table:table-cell office:value-type="float" office:value="34999.94" table:style-name="ce15">
            <text:p>34999.9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2:010102:2858</text:p>
          </table:table-cell>
          <table:table-cell office:value-type="float" office:value="2450197.5699999998" table:style-name="ce15">
            <text:p>2450197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2:010103:11425</text:p>
          </table:table-cell>
          <table:table-cell office:value-type="float" office:value="38923.64" table:style-name="ce15">
            <text:p>38923.6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2:010202:4002</text:p>
          </table:table-cell>
          <table:table-cell office:value-type="float" office:value="2288111.44" table:style-name="ce15">
            <text:p>2288111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2:010203:7614</text:p>
          </table:table-cell>
          <table:table-cell office:value-type="float" office:value="1223638.74" table:style-name="ce15">
            <text:p>1223638.7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2:010207:2085</text:p>
          </table:table-cell>
          <table:table-cell office:value-type="float" office:value="11886126.57" table:style-name="ce15">
            <text:p>11886126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9:010101:5309</text:p>
          </table:table-cell>
          <table:table-cell office:value-type="float" office:value="174830.33" table:style-name="ce15">
            <text:p>174830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9:010102:4046</text:p>
          </table:table-cell>
          <table:table-cell office:value-type="float" office:value="4327290.25" table:style-name="ce15">
            <text:p>4327290.2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3:270101:1675</text:p>
          </table:table-cell>
          <table:table-cell office:value-type="float" office:value="970896.83" table:style-name="ce15">
            <text:p>970896.8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4:010102:15519</text:p>
          </table:table-cell>
          <table:table-cell office:value-type="float" office:value="893786.34" table:style-name="ce15">
            <text:p>893786.3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4:010102:15633</text:p>
          </table:table-cell>
          <table:table-cell office:value-type="float" office:value="74691.45" table:style-name="ce15">
            <text:p>74691.4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04:010102:15634</text:p>
          </table:table-cell>
          <table:table-cell office:value-type="float" office:value="103052.36" table:style-name="ce15">
            <text:p>103052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7:030101:160</text:p>
          </table:table-cell>
          <table:table-cell office:value-type="float" office:value="213682.99" table:style-name="ce15">
            <text:p>213682.9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7:030101:166</text:p>
          </table:table-cell>
          <table:table-cell office:value-type="float" office:value="402342.37" table:style-name="ce15">
            <text:p>402342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07:030101:190</text:p>
          </table:table-cell>
          <table:table-cell office:value-type="float" office:value="305545.90000000002" table:style-name="ce15">
            <text:p>305545.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7:030101:193</text:p>
          </table:table-cell>
          <table:table-cell office:value-type="float" office:value="253934.16" table:style-name="ce15">
            <text:p>253934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7:030101:212</text:p>
          </table:table-cell>
          <table:table-cell office:value-type="float" office:value="619012.81999999995" table:style-name="ce15">
            <text:p>619012.8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7:030101:218</text:p>
          </table:table-cell>
          <table:table-cell office:value-type="float" office:value="230038.32" table:style-name="ce15">
            <text:p>230038.3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7:030101:220</text:p>
          </table:table-cell>
          <table:table-cell office:value-type="float" office:value="251622.15" table:style-name="ce15">
            <text:p>251622.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7:030101:4046</text:p>
          </table:table-cell>
          <table:table-cell office:value-type="float" office:value="622096.91" table:style-name="ce15">
            <text:p>622096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7:030101:4269</text:p>
          </table:table-cell>
          <table:table-cell office:value-type="float" office:value="302169.52" table:style-name="ce15">
            <text:p>302169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7:030101:507</text:p>
          </table:table-cell>
          <table:table-cell office:value-type="float" office:value="184157.2" table:style-name="ce15">
            <text:p>184157.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7:030101:508</text:p>
          </table:table-cell>
          <table:table-cell office:value-type="float" office:value="633085.37" table:style-name="ce15">
            <text:p>633085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7:030101:510</text:p>
          </table:table-cell>
          <table:table-cell office:value-type="float" office:value="688749.42" table:style-name="ce15">
            <text:p>688749.4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7:030101:513</text:p>
          </table:table-cell>
          <table:table-cell office:value-type="float" office:value="178696.36" table:style-name="ce15">
            <text:p>178696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4:010102:15635</text:p>
          </table:table-cell>
          <table:table-cell office:value-type="float" office:value="2524412.36" table:style-name="ce15">
            <text:p>2524412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4:010102:15636</text:p>
          </table:table-cell>
          <table:table-cell office:value-type="float" office:value="139693.19" table:style-name="ce15">
            <text:p>139693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4:010102:15637</text:p>
          </table:table-cell>
          <table:table-cell office:value-type="float" office:value="69274.080000000002" table:style-name="ce15">
            <text:p>69274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4:010102:3647</text:p>
          </table:table-cell>
          <table:table-cell office:value-type="float" office:value="560393.56000000006" table:style-name="ce15">
            <text:p>560393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4:010102:5189</text:p>
          </table:table-cell>
          <table:table-cell office:value-type="float" office:value="35043.129999999997" table:style-name="ce15">
            <text:p>35043.1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4:020102:939</text:p>
          </table:table-cell>
          <table:table-cell office:value-type="float" office:value="980431.71" table:style-name="ce15">
            <text:p>980431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4:090101:2721</text:p>
          </table:table-cell>
          <table:table-cell office:value-type="float" office:value="1098420.42" table:style-name="ce15">
            <text:p>1098420.4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7:030101:232</text:p>
          </table:table-cell>
          <table:table-cell office:value-type="float" office:value="648312.84" table:style-name="ce15">
            <text:p>648312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7:030101:239</text:p>
          </table:table-cell>
          <table:table-cell office:value-type="float" office:value="188013.49" table:style-name="ce15">
            <text:p>188013.4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7:030101:248</text:p>
          </table:table-cell>
          <table:table-cell office:value-type="float" office:value="361431.24" table:style-name="ce15">
            <text:p>361431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7:030101:280</text:p>
          </table:table-cell>
          <table:table-cell office:value-type="float" office:value="361431.24" table:style-name="ce15">
            <text:p>361431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7:030101:281</text:p>
          </table:table-cell>
          <table:table-cell office:value-type="float" office:value="278669.92" table:style-name="ce15">
            <text:p>278669.9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7:030101:284</text:p>
          </table:table-cell>
          <table:table-cell office:value-type="float" office:value="247388.12" table:style-name="ce15">
            <text:p>247388.1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7:030101:286</text:p>
          </table:table-cell>
          <table:table-cell office:value-type="float" office:value="290268.2" table:style-name="ce15">
            <text:p>290268.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7:030101:287</text:p>
          </table:table-cell>
          <table:table-cell office:value-type="float" office:value="341311.19" table:style-name="ce15">
            <text:p>341311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7:030101:291</text:p>
          </table:table-cell>
          <table:table-cell office:value-type="float" office:value="347967.96" table:style-name="ce15">
            <text:p>347967.9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7:030101:30</text:p>
          </table:table-cell>
          <table:table-cell office:value-type="float" office:value="2957048.43" table:style-name="ce15">
            <text:p>2957048.4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7:030101:336</text:p>
          </table:table-cell>
          <table:table-cell office:value-type="float" office:value="250155.37" table:style-name="ce15">
            <text:p>250155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7:030101:345</text:p>
          </table:table-cell>
          <table:table-cell office:value-type="float" office:value="370541.67" table:style-name="ce15">
            <text:p>370541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7:030101:362</text:p>
          </table:table-cell>
          <table:table-cell office:value-type="float" office:value="252774.79" table:style-name="ce15">
            <text:p>252774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7:030101:4</text:p>
          </table:table-cell>
          <table:table-cell office:value-type="float" office:value="288540.09000000003" table:style-name="ce15">
            <text:p>288540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4:090801:1781</text:p>
          </table:table-cell>
          <table:table-cell office:value-type="float" office:value="5178146.3600000003" table:style-name="ce15">
            <text:p>5178146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5:000000:1910</text:p>
          </table:table-cell>
          <table:table-cell office:value-type="float" office:value="871795.76" table:style-name="ce15">
            <text:p>871795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05:010101:522</text:p>
          </table:table-cell>
          <table:table-cell office:value-type="float" office:value="3252.79" table:style-name="ce15">
            <text:p>3252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5:010134:1760</text:p>
          </table:table-cell>
          <table:table-cell office:value-type="float" office:value="277889.56" table:style-name="ce15">
            <text:p>277889.5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07:110101:2139</text:p>
          </table:table-cell>
          <table:table-cell office:value-type="float" office:value="162932.73000000001" table:style-name="ce15">
            <text:p>162932.7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1:180201:699</text:p>
          </table:table-cell>
          <table:table-cell office:value-type="float" office:value="452947.53" table:style-name="ce15">
            <text:p>452947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8:010132:1032</text:p>
          </table:table-cell>
          <table:table-cell office:value-type="float" office:value="568053.36" table:style-name="ce15">
            <text:p>568053.3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5:030103:38</text:p>
          </table:table-cell>
          <table:table-cell office:value-type="float" office:value="460510" table:style-name="ce15">
            <text:p>460510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5:030103:392</text:p>
          </table:table-cell>
          <table:table-cell office:value-type="float" office:value="1290775.81" table:style-name="ce15">
            <text:p>1290775.8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5:030103:402</text:p>
          </table:table-cell>
          <table:table-cell office:value-type="float" office:value="1756583.17" table:style-name="ce15">
            <text:p>1756583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5:030103:88</text:p>
          </table:table-cell>
          <table:table-cell office:value-type="float" office:value="447387.43" table:style-name="ce15">
            <text:p>447387.4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5:030301:661</text:p>
          </table:table-cell>
          <table:table-cell office:value-type="float" office:value="770624.37" table:style-name="ce15">
            <text:p>770624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5:040101:4514</text:p>
          </table:table-cell>
          <table:table-cell office:value-type="float" office:value="109613.1" table:style-name="ce15">
            <text:p>109613.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5:050301:298</text:p>
          </table:table-cell>
          <table:table-cell office:value-type="float" office:value="793706.16" table:style-name="ce15">
            <text:p>793706.1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6:020101:28</text:p>
          </table:table-cell>
          <table:table-cell office:value-type="float" office:value="1677759.01" table:style-name="ce15">
            <text:p>1677759.0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7:010354:418</text:p>
          </table:table-cell>
          <table:table-cell office:value-type="float" office:value="5817371.3499999996" table:style-name="ce15">
            <text:p>5817371.3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8:000000:1326</text:p>
          </table:table-cell>
          <table:table-cell office:value-type="float" office:value="12622759.699999999" table:style-name="ce15">
            <text:p>12622759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2:010210:2805</text:p>
          </table:table-cell>
          <table:table-cell office:value-type="float" office:value="2481364.62" table:style-name="ce15">
            <text:p>2481364.6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2:010212:1423</text:p>
          </table:table-cell>
          <table:table-cell office:value-type="float" office:value="502825.91" table:style-name="ce15">
            <text:p>502825.9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2:010212:1538</text:p>
          </table:table-cell>
          <table:table-cell office:value-type="float" office:value="2309801.27" table:style-name="ce15">
            <text:p>2309801.2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22:010301:2967</text:p>
          </table:table-cell>
          <table:table-cell office:value-type="float" office:value="2783079.98" table:style-name="ce15">
            <text:p>2783079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2:140201:575</text:p>
          </table:table-cell>
          <table:table-cell office:value-type="float" office:value="317530.33" table:style-name="ce15">
            <text:p>317530.3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2:140201:67</text:p>
          </table:table-cell>
          <table:table-cell office:value-type="float" office:value="597421.76" table:style-name="ce15">
            <text:p>597421.7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2:140201:68</text:p>
          </table:table-cell>
          <table:table-cell office:value-type="float" office:value="2178022.2400000002" table:style-name="ce15">
            <text:p>2178022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2:140201:81</text:p>
          </table:table-cell>
          <table:table-cell office:value-type="float" office:value="1851043.98" table:style-name="ce15">
            <text:p>1851043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2:140201:95</text:p>
          </table:table-cell>
          <table:table-cell office:value-type="float" office:value="360346.44" table:style-name="ce15">
            <text:p>360346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2:170101:3026</text:p>
          </table:table-cell>
          <table:table-cell office:value-type="float" office:value="5126954.99" table:style-name="ce15">
            <text:p>5126954.9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3:010117:652</text:p>
          </table:table-cell>
          <table:table-cell office:value-type="float" office:value="2141111.29" table:style-name="ce15">
            <text:p>2141111.2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5:010116:2623</text:p>
          </table:table-cell>
          <table:table-cell office:value-type="float" office:value="21274.47" table:style-name="ce15">
            <text:p>21274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5:030103:6595</text:p>
          </table:table-cell>
          <table:table-cell office:value-type="float" office:value="135258.70000000001" table:style-name="ce15">
            <text:p>135258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5:040102:2908</text:p>
          </table:table-cell>
          <table:table-cell office:value-type="float" office:value="1695941.67" table:style-name="ce15">
            <text:p>1695941.6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5:010124:2332</text:p>
          </table:table-cell>
          <table:table-cell office:value-type="float" office:value="52432.71" table:style-name="ce15">
            <text:p>52432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3:010154:599</text:p>
          </table:table-cell>
          <table:table-cell office:value-type="float" office:value="5876238.1200000001" table:style-name="ce15">
            <text:p>5876238.1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3:020101:1572</text:p>
          </table:table-cell>
          <table:table-cell office:value-type="float" office:value="1199523.03" table:style-name="ce15">
            <text:p>1199523.0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3:020105:522</text:p>
          </table:table-cell>
          <table:table-cell office:value-type="float" office:value="218631.07" table:style-name="ce15">
            <text:p>218631.0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3:040301:1528</text:p>
          </table:table-cell>
          <table:table-cell office:value-type="float" office:value="458468.71" table:style-name="ce15">
            <text:p>458468.7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5:010124:5553</text:p>
          </table:table-cell>
          <table:table-cell office:value-type="float" office:value="7018.58" table:style-name="ce15">
            <text:p>7018.5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2:140201:1728</text:p>
          </table:table-cell>
          <table:table-cell office:value-type="float" office:value="45929.11" table:style-name="ce15">
            <text:p>45929.1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2:140201:1730</text:p>
          </table:table-cell>
          <table:table-cell office:value-type="float" office:value="5351785.96" table:style-name="ce15">
            <text:p>5351785.9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12:140201:1731</text:p>
          </table:table-cell>
          <table:table-cell office:value-type="float" office:value="23102.41" table:style-name="ce15">
            <text:p>23102.4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12:140201:206</text:p>
          </table:table-cell>
          <table:table-cell office:value-type="float" office:value="550757.29" table:style-name="ce15">
            <text:p>550757.2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2:140201:228</text:p>
          </table:table-cell>
          <table:table-cell office:value-type="float" office:value="650592.59" table:style-name="ce15">
            <text:p>650592.5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12:140201:257</text:p>
          </table:table-cell>
          <table:table-cell office:value-type="float" office:value="1567487.92" table:style-name="ce15">
            <text:p>1567487.9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12:140201:264</text:p>
          </table:table-cell>
          <table:table-cell office:value-type="float" office:value="812916.89" table:style-name="ce15">
            <text:p>812916.8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2:010105:107</text:p>
          </table:table-cell>
          <table:table-cell office:value-type="float" office:value="40765.19" table:style-name="ce15">
            <text:p>40765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10:100401:1240</text:p>
          </table:table-cell>
          <table:table-cell office:value-type="float" office:value="1632221.08" table:style-name="ce15">
            <text:p>1632221.0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11:020101:3137</text:p>
          </table:table-cell>
          <table:table-cell office:value-type="float" office:value="1452394.57" table:style-name="ce15">
            <text:p>1452394.5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11:040101:1563</text:p>
          </table:table-cell>
          <table:table-cell office:value-type="float" office:value="1344212.63" table:style-name="ce15">
            <text:p>1344212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11:100401:714</text:p>
          </table:table-cell>
          <table:table-cell office:value-type="float" office:value="109417.79" table:style-name="ce15">
            <text:p>109417.7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5:010116:2753</text:p>
          </table:table-cell>
          <table:table-cell office:value-type="float" office:value="76667.88" table:style-name="ce15">
            <text:p>76667.8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2:120601:706</text:p>
          </table:table-cell>
          <table:table-cell office:value-type="float" office:value="445174.84" table:style-name="ce15">
            <text:p>445174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12:120601:707</text:p>
          </table:table-cell>
          <table:table-cell office:value-type="float" office:value="1113155.53" table:style-name="ce15">
            <text:p>1113155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2:120601:708</text:p>
          </table:table-cell>
          <table:table-cell office:value-type="float" office:value="1106165.54" table:style-name="ce15">
            <text:p>1106165.5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2:120601:709</text:p>
          </table:table-cell>
          <table:table-cell office:value-type="float" office:value="445174.84" table:style-name="ce15">
            <text:p>445174.8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2:140201:285</text:p>
          </table:table-cell>
          <table:table-cell office:value-type="float" office:value="1055365.72" table:style-name="ce15">
            <text:p>1055365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2:140201:291</text:p>
          </table:table-cell>
          <table:table-cell office:value-type="float" office:value="286970.03999999998" table:style-name="ce15">
            <text:p>286970.0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2:140201:3</text:p>
          </table:table-cell>
          <table:table-cell office:value-type="float" office:value="360346.44" table:style-name="ce15">
            <text:p>360346.4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2:140201:48</text:p>
          </table:table-cell>
          <table:table-cell office:value-type="float" office:value="957788.19" table:style-name="ce15">
            <text:p>957788.1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2:140201:522</text:p>
          </table:table-cell>
          <table:table-cell office:value-type="float" office:value="2165892.7200000002" table:style-name="ce15">
            <text:p>2165892.7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2:140201:530</text:p>
          </table:table-cell>
          <table:table-cell office:value-type="float" office:value="4428015" table:style-name="ce15">
            <text:p>44280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3:010150:1653</text:p>
          </table:table-cell>
          <table:table-cell office:value-type="float" office:value="181185529.58000001" table:style-name="ce15">
            <text:p>181185529.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1:130101:4665</text:p>
          </table:table-cell>
          <table:table-cell office:value-type="float" office:value="6339739.5199999996" table:style-name="ce15">
            <text:p>6339739.5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1:140201:669</text:p>
          </table:table-cell>
          <table:table-cell office:value-type="float" office:value="1950174.24" table:style-name="ce15">
            <text:p>1950174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1:160101:4859</text:p>
          </table:table-cell>
          <table:table-cell office:value-type="float" office:value="58905.63" table:style-name="ce15">
            <text:p>58905.6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2:120601:710</text:p>
          </table:table-cell>
          <table:table-cell office:value-type="float" office:value="1110971.1499999999" table:style-name="ce15">
            <text:p>1110971.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2:120601:711</text:p>
          </table:table-cell>
          <table:table-cell office:value-type="float" office:value="1132814.8700000001" table:style-name="ce15">
            <text:p>1132814.8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2:120601:922</text:p>
          </table:table-cell>
          <table:table-cell office:value-type="float" office:value="670165.06000000006" table:style-name="ce15">
            <text:p>670165.0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2:131701:1876</text:p>
          </table:table-cell>
          <table:table-cell office:value-type="float" office:value="6969777.9800000004" table:style-name="ce15">
            <text:p>6969777.9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1:031501:481</text:p>
          </table:table-cell>
          <table:table-cell office:value-type="float" office:value="6591221.0899999999" table:style-name="ce15">
            <text:p>6591221.0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1:170101:583</text:p>
          </table:table-cell>
          <table:table-cell office:value-type="float" office:value="931660.15" table:style-name="ce15">
            <text:p>931660.1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11:160101:5477</text:p>
          </table:table-cell>
          <table:table-cell office:value-type="float" office:value="8255303.2000000002" table:style-name="ce15">
            <text:p>8255303.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11:160302:833</text:p>
          </table:table-cell>
          <table:table-cell office:value-type="float" office:value="452587.47" table:style-name="ce15">
            <text:p>452587.4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11:160901:3367</text:p>
          </table:table-cell>
          <table:table-cell office:value-type="float" office:value="181285.53" table:style-name="ce15">
            <text:p>181285.5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11:190101:3486</text:p>
          </table:table-cell>
          <table:table-cell office:value-type="float" office:value="986936.26" table:style-name="ce15">
            <text:p>986936.26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11:211101:44</text:p>
          </table:table-cell>
          <table:table-cell office:value-type="float" office:value="1069104.17" table:style-name="ce15">
            <text:p>1069104.1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2:132201:4965</text:p>
          </table:table-cell>
          <table:table-cell office:value-type="float" office:value="130628.18" table:style-name="ce15">
            <text:p>130628.18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2:132301:2244</text:p>
          </table:table-cell>
          <table:table-cell office:value-type="float" office:value="6730633.2300000004" table:style-name="ce15">
            <text:p>6730633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2:140201:121</text:p>
          </table:table-cell>
          <table:table-cell office:value-type="float" office:value="5763940.4000000004" table:style-name="ce15">
            <text:p>5763940.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9:070101:4042</text:p>
          </table:table-cell>
          <table:table-cell office:value-type="float" office:value="10163.24" table:style-name="ce15">
            <text:p>10163.2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1:110601:1151</text:p>
          </table:table-cell>
          <table:table-cell office:value-type="float" office:value="3303525.04" table:style-name="ce15">
            <text:p>3303525.0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1:120101:3216</text:p>
          </table:table-cell>
          <table:table-cell office:value-type="float" office:value="1890208.7" table:style-name="ce15">
            <text:p>1890208.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1:130201:3201</text:p>
          </table:table-cell>
          <table:table-cell office:value-type="float" office:value="13682761.41" table:style-name="ce15">
            <text:p>13682761.41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11:130101:5044</text:p>
          </table:table-cell>
          <table:table-cell office:value-type="float" office:value="1812814.12" table:style-name="ce15">
            <text:p>1812814.1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11:211401:150</text:p>
          </table:table-cell>
          <table:table-cell office:value-type="float" office:value="1797921.37" table:style-name="ce15">
            <text:p>1797921.37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11:211401:1103</text:p>
          </table:table-cell>
          <table:table-cell office:value-type="float" office:value="1589602.14" table:style-name="ce15">
            <text:p>1589602.14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1:211501:1300</text:p>
          </table:table-cell>
          <table:table-cell office:value-type="float" office:value="3338612.23" table:style-name="ce15">
            <text:p>3338612.23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1:230102:3558</text:p>
          </table:table-cell>
          <table:table-cell office:value-type="float" office:value="203675.29" table:style-name="ce15">
            <text:p>203675.29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1:000000:33</text:p>
          </table:table-cell>
          <table:table-cell office:value-type="float" office:value="1925658.75" table:style-name="ce15">
            <text:p>1925658.7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1:130101:126</text:p>
          </table:table-cell>
          <table:table-cell office:value-type="float" office:value="3865674.05" table:style-name="ce15">
            <text:p>3865674.05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5:070701:1968</text:p>
          </table:table-cell>
          <table:table-cell office:value-type="float" office:value="27684.02" table:style-name="ce15">
            <text:p>27684.02</text:p>
          </table:table-cell>
          <table:table-cell office:value-type="string" table:style-name="ce16">
            <text:p>20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7:010354:19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7:010354:21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10119:25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5:010119:25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5:010119:25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5:010119:25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10119:25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10119:25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10119:25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20101:23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20101:23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8:010115:1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8:010115:2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8:010134:1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22: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40103:63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40103:67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8:010134:3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10124:8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24:7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10124:10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50701:26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16:37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16:37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19:26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19:26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24:52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20101:23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20101:23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20101:23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20101:23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20101:23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10116:44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16:44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10122:22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20101:23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20101:23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20101:23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10116:44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10116:44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5:020107:4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5:020107:4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10116:31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10116:31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10119:25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10119:4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10119:4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10119: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20101:23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20101:23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20104:46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5:020107:4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5:020107: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10116:34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10119:5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10119:5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10119:7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10119:7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10119:7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10119:7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20104:46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20101:23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70101:42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10119:24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19:24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10119:24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10119:24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5:010119:7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10119:7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10119:25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10119:25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10119:25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19:25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10119:25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10119:24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10119:24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10119:24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10119:2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9:140101:37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10119:25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10119:25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10119:25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10119:25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10119:25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10119:25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10119:25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1:211401:9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010104:48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010401:49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010501:5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040103:1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070101:40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9:070101:40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070101:40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070101:40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070101:40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070101:4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070101:4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1:240301:4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1:240301:4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1:240401:2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90501:115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090501:50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090501:51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090501:52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1:180201:8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180201:8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180201:8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180201:8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180201:8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180201:8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180201:8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2:030102: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030102:5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030102:5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30102:5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2:030102:5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2:030102:5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2:030102:5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2:180101:3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180101:3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180101:3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2:180101:3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180101:3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2:180101: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2:180101: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130201:12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130201:12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1:130201:12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130201:12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130201:12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130201:14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130201:14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1:140201:10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1:140201:10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140201:10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140201:10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140201:10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140201:11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140201:11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10119:1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10119:14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10119:14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10119:15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10119:15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5:010119:15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10119:15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5:010124:33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5:010124:33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5:010124:33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5:010124:33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5:010124:33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10124:33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10124:33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24:33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90105:5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70101:28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70101:28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070101:28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070101:28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070101:28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070101:32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070101:32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070101:32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070101:32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070101:32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070101:32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070101:32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3:050103:8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4:010115:52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4:010115:52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10116:14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10116:14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10116:14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5:010116:14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5:010116:14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10116:15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10116:15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10116:15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16:27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10116:27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16:27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16:27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10116:27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10116:27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10116:27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10116:27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170201:7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2:171401:19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2:171401:32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8:010135:68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8:010136:22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180102:10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180102:10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180102:10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180102:11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180102:11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1:180102:11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1:180102:11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1:180102:26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1:180102:28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180102:28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180102:28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180102:28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180102:28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180102:28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180102:50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180102: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180102:54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180102: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180102: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180102: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180201:7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180201:7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030201:4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030201:4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030201:4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030201: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1:030201:4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1:030201:8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1:030201:9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1:030301: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1:030301: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1:030301: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1:030301: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1:030302:3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1:031302:4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1:031302: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1:031401:3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1:031501:1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1:031501:13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110101:21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110101:21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110101:27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7:110101:27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7:110101:27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7:110101:27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7:110101:27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7:110101:27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7:110101:27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070101:14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070101:14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070101:14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9:070101:14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9:070101:14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9:070101:14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9:070101:1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2:180104:1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2:180104:1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2:180104:1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180104:1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2:180104:1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2:180104:1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2:180105:5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5:020102: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5:020107:3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5:020107:3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5:020107:3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5:020107:3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5:020107:3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010101:12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9:010103:193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2:010308:57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308:57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308:58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308:72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060301:5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4:020103:30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010801:45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010801:45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010801:53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010801:54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010801:54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010801:54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2:090102:35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2:090102:35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5:010105:11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8:010116:5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9:010113:267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2:010108:22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2:010108:27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2:010201:186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2:010204:107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2:010204:123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204:92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219:6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2:010308:58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2:010308:58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308:58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110101:16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110101:16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110101:16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110101:17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110101:17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7:110101:17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7:110101:17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7:110101:27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7:110101:27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7:110101:27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7:110101:27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7:110101:28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110101:28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110101:28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7:110101:21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110101:21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110101:21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110101:21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110101:21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110101:22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110101:22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070101:14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070101:14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070101:14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070101:14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070101:14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070101:14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70101:14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2:180105:5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2:180105:5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2:180105:5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2:180105:5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2:180105:8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2:180105:8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2:180105:8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2:010315:34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200701:11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3:030101:13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3:030101:14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3:080102:1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3:080102:9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5:020107:4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5:020107:4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5:020107:4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5:050101:23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5:200101:16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6:020201: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6:030101:51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00000: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180102:11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180102:11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180102:11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180102:11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180102:11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180102:11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180102:11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180102:29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180102:29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180102:29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180102:29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180102:29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180102:29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180102:29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140201:11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140201:11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140201:11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140201:11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140201:12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140201:12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140201:13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180102: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180102: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180102: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180102: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180102: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180102:9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180102:9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25:010119:16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5:010119:16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5:010119:16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5:010119:16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5:010119:16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5:010119:18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080101:37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090301:15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25:010124:33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25:010124:33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25:010124:33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25:010124:33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5:010124:33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25:010124:33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25:010124:33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5:010124:33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010102:89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010102:90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10103:38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10103:38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10103:38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70101:15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070101:15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070101:15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070101:15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070101:15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70101:15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70101:16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2:040901:10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2:041601:14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2:090501:107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2:120401:14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2:120401:14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070101:32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070101:32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070101:32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9:070101:32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9:070101:32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9:070101:3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9:070101:32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9:070101: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9:070101:4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070101:4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070101:5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070101:5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070101: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9:070101:5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1:030601:3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031301:1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031301:1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031301:1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031301:1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1:031301:1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031301:1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70101:28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070101:28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070101:28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070101:28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070101:28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070101:2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070101:29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2:090501:52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2:090501:52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2:090501:52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090501:53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090501:60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4:040102:160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4:060301:5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4:060301:5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24:060301:86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180201:8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180201:8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180201:8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180201:8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180201:9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180201:9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2:030102:5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2:030102:7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2:040101:1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050102:4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2:050102:4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25:010116:15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25:010116:15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25:010116:15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5:010116:15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5:010116:15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5:010116:16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5:010116:16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5:010116:16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2:180102:10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2:180102:10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2:180102:10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2:180102:12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2:180102:12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2:180102:12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2:180102:12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30201:4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30201:4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30201:4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30201:4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30201:4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30201: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30201:5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130201:1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130201:14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130201:14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130201:14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130201:14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130201:14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130201:1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5:010116: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5:010116:6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25:010116:9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25:010116:9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25:010116:9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5:010116:9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5:010116:9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5:010116:9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131801:11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31801:11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132201:41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2:132301:13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132401:38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132401: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9:070101:7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9:070101:7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9:070101:7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9:070101:8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9:070101:9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070101: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070101:9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2:040102:30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180201:9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180301:2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180301:2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2:000000:6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2:000000:6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2:010101:11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2:010101:11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2:070501:5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2:080501: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2:080501: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2:080601:1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2:080601:1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2:080601:1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2:080601:1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2:100301:13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2:100301:13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2:100301:5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2:110102:6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2:120201:1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2:120201:1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2:180102:12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2:180102:12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2:180102:12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2:180102:15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2:180102:15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2:180102:15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2:180102:15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130201:14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130201:14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130201:14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130201:14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130201:14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130201:14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130201:14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140201:13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140201:13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140201:13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140201:13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140201:14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140201:14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140201:14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25:010119:19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5:010119:19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5:010119:19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25:010119:20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25:010119:20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5:010119:20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5:010124:33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5:010124:33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5:010124:34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25:010124:34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25:010124:34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25:010124:34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25:010124:34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25:010124:34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070101:16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070101:1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9:070101:17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9:070101:17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9:070101:17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9:070101:17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70101:17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70101:29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70101:29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70101:29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70101:29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070101:29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70101:29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70101:29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70101:33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070101:33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70101:33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70101:33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070101:33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070101:33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9:070101:33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5:010112:9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5:010116:16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5:010116:16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5:010116:16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5:010116:16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5:010116:16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5:010116:16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5:010116:16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25:010117:2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25:010117:7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5:010117:7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25:010119:13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25:010119:13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5:010119:13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5:010119:13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5:010119:13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3:080102:9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3:080102:9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3:080102:9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3:110102:10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3:110102:4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8:020105: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9:010103:60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9:010108:16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9:010108:16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180102:11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180102:11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180102:11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180102:12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180102:12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1:180102:12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1:180102:13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1:180102:29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180102:29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180102:31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180102:31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180102:31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180102:31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180102:32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180102:9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180102:9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1:180102:9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180102:9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180102:9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1:180102:9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1:180102:9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1:010104:33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1:010104:33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1:010104:36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1:010104:39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1:010104:39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010106:97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1:030201:5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030201:5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030201:5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030201:5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030201:5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1:030201:5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1:030201:5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1:031301:1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031301:1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031301:1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031301:1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1:031301:1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1:031301:1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1:031301:1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110101:17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110101:17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110101:19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110101:19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110101:1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110101:19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110101:19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7:110101:22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110101:22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110101:22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110101:22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110101:22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110101:22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110101:22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110101:29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110101:29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110101:4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110101: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110101:9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110101:9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7:110101:9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9:070101:14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9:070101:14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9:070101:1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9:070101:15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9:070101:15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9:070101:15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2:180105:8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2:180105:8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2:190102: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2:190201: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060501:1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070301:3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070301:6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2:180102:7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2:180102:9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2:180102:9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2:180102:9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2:180102:9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2:180102:9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2:180102:9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3:070301:6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3:090301:1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1:031301:2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1:031301: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1:031301: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031302: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031302: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1:031302: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1:031302: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1:031301:2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1:031301:2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031301:2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031301:2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031301:2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031301:2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031301:2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7:110101:19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110101:19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110101:19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110101:19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7:110101:19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110101:19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110101: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7:110101:20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110101:20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110101:20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110101:20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110101:20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110101:2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110101:20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110101:22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110101:2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110101:22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110101:22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110101:22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7:110101:22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7:110101:2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180102:9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1:180102:9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1:180102:9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1:180102:9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1:180102:9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1:180102:9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1:180102:9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4:020701:3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4:030101:11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4:030101:36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4:030101:36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4:030101:36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4:030101:36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7:110101:9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7:110101:9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7:110101:9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130201:13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250101:18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1:180102:15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1:180102:15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1:180102:16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1:180102:16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1:180102:16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1:180102:16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1:180102:16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1:020601:20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1:020601:20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1:020701: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1:030101:10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030101:10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180102:32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180102:32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180102:32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180102:32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1:180102:34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1:180102:34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1:180102:34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9:010112:45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21:010113:6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21:010117:29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110101:22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110101:22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110101:22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110101:22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110101:22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110101:22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110101:23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1:180102:9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1:180102:9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1:180102:9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1:180102:9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1:180102:9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1:180102:9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1:180102:9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2:180102:19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2:180102:20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2:180102:2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2:180102:4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2:180102:5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2:180102:5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2:180102:7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1:180102:16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1:180102:17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180102:17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1:180102:17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1:180102:17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1:180102:17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1:180102:17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25:010116:17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25:010116:17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25:010116:17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25:010116:17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25:010116:17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25:010116:17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25:010116:17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25:010112:9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25:010112:9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25:010116:10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25:010116:10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25:010116:10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5:010116:10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5:010116:10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1:020601:20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1:020601:20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1:020601:20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1:020601:20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1:020601:20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25:010116:16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25:010116:16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25:010116:17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25:010116:17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25:010116:17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25:010116:17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25:010116:17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25:010116:17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1:030201:6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1:030201:6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1:030201:6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1:030201:6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1:030201:6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1:030201:6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1:030201:6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9:070101:19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9:070101:19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9:070101:19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9:070101:19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9:070101:19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9:070101:19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9:070101:19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8:140201:3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8:140201:3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8:150101: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5:010119:13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5:010119:13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5:010119:13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25:010119:13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25:010119:13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25:010119:13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5:010119:13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25:010119:13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25:010119:13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25:010119:13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5:010119:13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4:030101:36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4:030101:36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4:030101:36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9:070101:30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9:070101:30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9:070101:30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9:070101:30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9:070101:30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9:070101:30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9:070101:30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4:100201:17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1:140201:14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1:140201:14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1:140201:14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1:140201:14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1:140201:15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1:140201:15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1:140201:16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1:180102:34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1:180102:3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1:180102:34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1:180102:34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1:180102:34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1:180102:34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1:180102:35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5:010119:20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5:010119:20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25:010119: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25:010119:44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25:010120:5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25:010121:2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9:070101:33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9:070101:33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9:070101:33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9:070101:33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9:070101:34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9:070101:34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9:070101:3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25:010124:34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25:010124:34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25:010124:34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25:010124:34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25:010124:37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25:010124:37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25:010124:37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25:010124:37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25:010122:14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25:010122:14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25:010122:14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25:010122:14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25:010122:16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25:010122:16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25:010122:16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25:010122:16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1:030201:5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1:030201:5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1:030201:5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1:030201:5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1:030201:5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1:030201:5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1:030201:5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9:070101:1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9:070101:18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9:070101:18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9:070101:18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9:070101:18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9:070101:18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9:070101:19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2:132501:20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2:132501:23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2:132501:25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2:010102:29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2:010105:30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2:010109:1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9:070101: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9:090101:16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9:090101:16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2:041901:13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080201:11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080201:7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80201:7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090101:15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25:010124:37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25:010124:37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25:010124:37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25:010124:37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25:010124:37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25:010124:37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25:010124:38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25:010124:38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2:010101:11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2:010101:15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2:010101:15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2:010101:15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2:010101:3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2:010102:11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9:070101:29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9:070101:30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9:070101:30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9:070101:30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9:070101:30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9:070101:30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9:070101:30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2:080601:1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2:080601: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2:080601:1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2:080601:2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2:080601: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2:080601:3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2:080601:4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2:090501:102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2:090501:102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2:090501:104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2:090501:105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2:090501:111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25:010116:10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25:010116:10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25:010116:10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25:010116:10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25:010116:10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25:010116:10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5:010116:10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2:120201:1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2:120201:2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2:120201: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2:130201: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2:130201:1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2:130201:1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2:130201:1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9:010110:299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9:010110:93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9:010110:93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19:010110:93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19:010110:93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2:180102:15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2:180102:18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2:180102:18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2:180102:18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2:180102:18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031501:13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031501:13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9:070101:33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9:070101:33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9:070101:33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9:070101:33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9:070101:33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9:070101:33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9:070101:33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130201:14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1:130201:14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1:130201:14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1:130201:15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1:130201:15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1:130201:15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1:130201:16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2:010109:33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2:020102:34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2:170701:15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2:171301:11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2:171401:25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2:171801:38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130101:25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140101:15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140101:15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140101:19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140101:24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140101:24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12:090501:60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2:090501:60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2:090501:60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2:090501:60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2:090501:71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2:010102:24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2:010102:24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2:010102:4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2:010103:10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2:010103:11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2:010103:12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2:080601: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2:080601:4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2:080601:4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2:080601:5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2:080601: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2:080601: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1:031501:13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1:031501:13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1:031501:14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1:031501:14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1:031501:14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1:031501:14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031501:14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130201:16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1:130201:16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1:130201:16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1:130201:16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1:130201:16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1:130201:16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1:130201:16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1:140201:4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1:140201:4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1:140201: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1:140201: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1:140201:6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1:140201:6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140201:6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12:171801:50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13:060102:6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14:010101:35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14:100101:18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15:010104:83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9:140101:24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9:140101:24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9:140101:24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9:140101:26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9:140101:26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9:140101:26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9:140101:3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12:090501:72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2:090501:72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2:090501:80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12:090501:81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12:090501:89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2:010103:12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2:010103:12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2:010103:12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2:010103:12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2:010103:12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2:010103:12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2:010103:12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2:130201:1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2:130201:1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2:130201:1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2:130201:1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2:130201:2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2:130201: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2:130201: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1:031501:14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031501:14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031501:14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031501:14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031501:14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031501:14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1:031501:14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1:130201:16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1:130201:16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1:130201:17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130201:17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1:130201:17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1:130201:17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1:130201:17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1:140201:6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1:140201:6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1:140201:7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1:140201:7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1:140201:7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1:140201:7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140201:7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5:010122:16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5:010122:16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5:010122:16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5:010122:17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5:010122:17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5:010122:17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5:010122:17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5:010122:17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5:010124:38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5:010124:38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5:010124:38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5:010124:38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5:010124:38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5:010124:38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5:010124:38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5:010124:38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9:070101:19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9:070101:19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9:070101:19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9:070101:19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9:070101:20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9:070101:20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9:070101:20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9:070101:30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070101:30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9:070101:30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9:070101:30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9:070101:30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9:070101:30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9:070101:30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070101:34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070101:34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9:070101:34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9:070101:34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9:070101:34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9:070101:35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9:070101:35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25:010116:10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5:010116:10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5:010116:10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25:010116:10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25:010116:10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25:010116:10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25:010116:10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25:010116:10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25:010116:17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25:010116:17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25:010116:17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25:010116:18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25:010116:18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25:010116:18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25:010116:19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25:010116:19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12:140201:16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4:020104:2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4:050101:34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4:060101:45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4:130101:98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5:010106:13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5:040501:6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15:010107:1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15:070103:5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9:170101:10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0:090501:3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2:090801:72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2:120202:11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2:120202:11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2:120202:11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12:120202:11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2:010103:12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2:010103:13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2:010103:13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2:010103:13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2:010103:13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2:010103:15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2:010103:15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2:130201:2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2:130201: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2:140101:15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2:150501:4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2:170101:2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2:170101:2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2:170101:2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1:031501:14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031501:14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031501:14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031501:14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1:031501:14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1:031501:14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1:031501:14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1:130201:17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1:130201:17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1:130201:17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1:130201:17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1:130201:17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1:130201:17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130201:18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1:140201:7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1:140201:8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1:140201:8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1:140201:8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1:140201:8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1:140201:8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1:140201:8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5:010122:17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5:010122:17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25:010122:17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5:010122:17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5:010124:19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5:010124:19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5:010124:19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5:010124:19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5:010124:38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5:010124:38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25:010124:38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25:010124:38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25:010124:39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25:010124:39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25:010124:39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25:010124:39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9:070101:20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9:070101:20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9:070101:20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9:070101:20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9:070101:20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9:070101:20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9:070101:20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9:070101:30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9:070101:30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9:070101:30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70101:30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70101:30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9:070101:30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070101:30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9:070101:35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9:070101:35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9:070101:35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9:070101:35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9:070101:35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9:070101:35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9:070101:3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25:010116:10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5:010116:10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5:010116:10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5:010116:11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5:010116:11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5:010116:11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5:010116:11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5:010116:11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5:010116:19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5:010116:19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5:010116:19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5:010116:19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5:010116:19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5:010116:22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5:010116:23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1:010117:35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2:010205:12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1:180102:18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1:180102:18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1:180102:18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1:180102:18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1:180102:18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1:180102:18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1:180102:19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1:180102:35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1:180102:35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1:180102:36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1:180102:37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1:180102:37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1:180102:37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1:180102:38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1:180102:9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1:180102:9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1:180201:5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1:180201:5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1:180201:5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1:180201:6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1:180201:6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1:030101:10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1:030101:10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1:030101:10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1:030101:10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1:030101:10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1:030101:10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1:030101:10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1:030201:6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1:030201:6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1:030201:6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1:030201:6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1:030201: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1:030201:6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1:030201:6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1:031302:1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1:031302: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1:031302:1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1:031302:1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1:031302:1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1:031302:1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1:031302:2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7:110101:20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7:110101:20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7:110101:20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7:110101:20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7:110101:20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7:110101:20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7:110101:20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7:110101:23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110101:2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110101:2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110101:23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110101:23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7:110101:23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7:110101:23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8:170301:1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8:170301:1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8:170301:1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070101:10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070101:10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2:180103: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2:180103: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2:180103:1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2:180103:1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2:180103:1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2:180103:1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2:180103:1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3:200301:3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4:000000:21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7:110101:12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7:110101:13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7:110101:13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7:110101:13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7:110101:13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7:110101:13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7:110101:16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2:180103: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2:180103: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2:180103: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2:180103: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2:180103: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2:180103: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2:180103: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4:010102:97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4:070101:10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4:070101:10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4:070101:10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4:070101:13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4:080101:26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4:090801:17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2:180103: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2:180103: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2:180104:1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2:180104:1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2:180104:1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2:180104:1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2:180104:1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7:110101:26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7:110101:27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7:110101:27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110101:27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110101:27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110101:27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110101:27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1:031302:2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1:031302:2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1:031302:2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1:031302:2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1:031302:3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1:031302:3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1:031302:3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1:031302:3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1:031302:3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1:031302:3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1:031302:3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1:031302:3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1:031302: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1:031302:4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110101:20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110101:20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7:110101:20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7:110101:21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7:110101:21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7:110101:21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7:110101:21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7:110101:21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7:110101:21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7:110101:21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7:110101:21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7:110101:21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7:110101:21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7:110101:21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4:110101:1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4:120101:21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110101:23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110101:23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110101:23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110101:23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110101:23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7:110101:23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7:110101:23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1:030201:2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1:030201:2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1:030201:2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1:030201:2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1:030201:4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1:030201:4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1:030201:4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7:110101: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110101:2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110101:26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110101:26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110101:26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110101:26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7:110101:26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7:110101:21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7:110101:21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7:110101:2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7:110101:21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110101:21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110101:21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9:070101:14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9:070101:14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9:070101:14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9:070101:14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9:070101:14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9:070101:14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9:070101:14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9:070101:1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9:070101:1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9:070101: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9:070101:1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9:070101:1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9:070101:14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9:070101:14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1:180102:40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1:180102:42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1:180102:42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1:180102:42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1:180102:42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1:180102:42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1:180102:42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1:180201:6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1:180201:6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1:180201:6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1:180201:6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1:180201:6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1:180201:6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1:180201:7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1:180201:7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1:180201:7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1:180201:7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1:180201:7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1:180201:7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1:180201:7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9:070101:14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9:070101:14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9:070101:14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9:070101:14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9:070101:14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9:070101:14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9:070101:1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1:030101:10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1:030101:10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1:030101:10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1:030101:10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1:030101:10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1:030103:4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1:030103:4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1:180201:7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1:180201:7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1:180201:7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1:180201:7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1:180201:7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1:180201:7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1:180201:7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1:030103:6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1:030103:6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1:030103:6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1:030201:2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1:030201:2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1:030201:2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1:030201:2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1:180102:23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1:180102:23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1:180102:24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1:180102:25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1:180102:25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1:180102:25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1:180102:25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1:030201:7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1:030201:7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1:030201:7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1:030201:7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1:030201:7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1:030201:7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1:030201: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18:010115:2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18:010134:2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18:010134:41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18:010134:51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18:010134:51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18:010134:51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1:030201:6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1:030201:6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1:030201:6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1:030201:6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1:030201:6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1:030201:6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1:030201:6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15:060301: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17:011572:34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17:011572:34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18:010115:1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1:030201:6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1:030201:7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1:030201:7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1:030201:7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1:030201:7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1:030201:7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1:030201:7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22:010208:4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22:010212:1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22:010212:6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22:010215:56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22:010216:114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22:010218:3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22:010225:84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2:180103:1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2:180103:1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2:180103:1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2:180103:1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2:180103: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2:180103: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2:180103: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1:180102:19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1:180102:20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1:180102:20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1:180102:20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1:180102:20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1:180102:20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1:180102:20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1:180102:22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1:180102:22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1:180102:22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1:180102:22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1:180102:23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1:180102:23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1:180102:23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2:140201:5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25:010116:14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25:010116:14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25:010116:14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25:010116:14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25:010116:14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25:010116:14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25:010116:14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25:010116:14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25:010116:14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25:010116:14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25:010116:14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25:010116:14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25:010116:14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25:010116:14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25:010116:14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25:010116:14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9:070101:35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9:070101:36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9:070101:36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9:070101:36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9:070101:36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9:070101:36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9:070101:3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22:010305:129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22:010307:288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22:010307:6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22:010315:76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1:180102:20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1:180102:20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070101:31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070101:31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9:070101:32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9:070101:32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9:070101:32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9:070101:32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9:070101:32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25:010116:11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25:010116:12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25:010116:12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25:010116:12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25:010116:12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25:010116:13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25:010116:13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25:010116:13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1:180102:21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1:180102:21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1:180102:21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1:180102:21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1:180102:21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1:180102:21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1:180102:22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1:180102: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1:180102:48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1:180102:48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1:180102:49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1:180102:49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1:180102:49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1:180102:50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25:010116:25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25:010116:26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25:010116:26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25:010116:26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25:010116:26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25:010116:26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25:010116:26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25:020104:30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25:030103:14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25:040103:63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25:040103:68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25:050101:12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25:010116:24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25:010116:25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25:010116:25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25:010116:25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25:010116:25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25:010116:25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25:010116:25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25:010116:25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9:070101:26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9:070101:28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9:070101:28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9:070101:28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9:070101:28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9:070101:28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9:070101:28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9:070101:22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9:070101:22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9:070101:22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9:070101:22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9:070101:22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9:070101:22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9:070101:22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1:140201:8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1:140201:9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1:140201:9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1:140201:9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1:140201:9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1:140201:9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1:140201:9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1:031302:2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1:031302:2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1:031302:2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1:031302:2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1:031302:2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1:031302:2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1:031302: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25:010124:20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25:010124:20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25:010124:23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25:010124:23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25:010124:23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25:010124:23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25:010124:23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23:010158:3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23:010158:3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23:010158:7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25:010124:39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25:010124:40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25:010124:40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25:010124:40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25:010124:55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25:020101:18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1:180102:38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1:180102:386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1:180102:38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1:180102:38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1:180102:38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1:180102:38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1:180102:38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9:070101:31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9:070101:31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9:070101:31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9:070101:315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9:070101:31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9:070101:31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9:070101:31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9:070101:21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9:070101:21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9:070101:21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9:070101:21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9:070101:21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9:070101:21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9:070101:22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1:010101:1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1:010101:1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1:010101: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1:010101: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1:010104:100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1:010105:1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17:010515:2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18:010168:18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21:010101:2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21:010101:2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21:010102: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22:010105:10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22:010105:20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25:010119:14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25:010119:14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25:010119:14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25:010119:14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25:010119:14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25:010119:14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11:010101: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11:010101:34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25:010116:26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25:010116:26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25:010116:26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25:010116:26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25:010116:26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25:010116:27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25:010116:27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12:120202:11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12:120202:12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12:120302:3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12:140201: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2:010103:5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2:010103:5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2:010103:5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2:010103:9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2:010103:9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2:010104:3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2:010105:140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1:130201:10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1:130201:11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1:130201:11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1:130201:11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1:130201:12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1:130201:12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1:130201:12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2:170101:2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2:170101:2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2:170101:2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2:170101:2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2:170101:2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2:170101:6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2:170102:11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25:010124:29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25:010124:3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25:010124:32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25:010124:32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25:010124:32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25:010124:32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25:010124:326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25:010124:32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1:031501:14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1:031501:14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1:031501:14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1:031501:14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1:031501:14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1:031501:14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1:031501:15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9:070101:30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9:070101:31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9:070101:31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9:070101:31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9:070101:31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9:070101:31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9:070101:31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9:070101:36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9:070101:36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9:070101:377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9:070101:37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9:070101:37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9:070101:38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1:130201:18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1:130201:18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1:130201:1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1:130201: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1:130201:19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1:130201:19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1:130201:19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1:010105:1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1:010105:1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1:010105:1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1:010105:1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1:010105:1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22:010105:49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22:010108:1323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22:010108:133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22:010109:11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22:010109:11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22:010212:64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11:110301:1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11:130201:8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11:130201:83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11:140401:59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12:130102:1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12:131701:33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2:010105:14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2:010105:140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2:010105:14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2:010105: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2:010105:1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2:010106:29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2:170102: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2:180101: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2:180101:1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2:180101:2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2:180101:2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2:180101:2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2:180101:2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1:031501:15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1:031501:15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1:031501:153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1:031501:15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1:031501:16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1:031501: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1:130201:19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1:130201:19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1:130201:201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1:130201:20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1:130201:20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1:130201:201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1:130201:20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1:140201:9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1:170501:5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1:170501:5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1:170501:5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1:170501:5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1:170501:5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25:010124:264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25:010124:26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25:010124:26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25:010124:26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25:010124:26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25:010124:26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25:010124:26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25:010124:26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1:010105:1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01:010105:777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01:010106:91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01:020302:4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01:030801:19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22:010215:54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11:160201:35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11:211101:13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12:140201:13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12:140201:13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12:140201:138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2:020701:3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2:030101:10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2:030101:13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2:030101:13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2:030101:5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2:030102:169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9:070101:386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9:070101:39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9:070101:39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9:070101:39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9:070101:395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9:070101:403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2:180101:2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2:180101:27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2:180101:27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2:180101:2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2:180101:28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2:180101:28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2:180101:28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1:031601:70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1:130201:106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1:130201:10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1:130201:106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1:130201:10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12:140201:138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12:140201:138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1:180201:77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1:180201:7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1:180201:8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1:180201:8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01:180201:82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02:030102:17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02:030102: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02:030102:3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02:030102:3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02:030102: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02:030102:4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02:030102:49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1:130201:20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1:130201:201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1:130201:201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1:130201:201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1:130201:202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1:130201:202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1:130201:202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1:170501:59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1:180101:18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1:180101:189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1:180102:102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1:180102:106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01:180102:10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25:010119:1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25:010124:26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25:010124:26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25:010124:26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25:010124:26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25:010124:265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25:010124:265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25:010124:291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25:010124:291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01:130201:20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1:130201:2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1:130201:24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01:130201:243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01:130201:4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1:130201:8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11:150301:13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11:210401:11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11:211101:89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11:211401:9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25:050101:123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25:050101:123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25:050101:123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25:050101:15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25:050101:224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25:050101:405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25:050101:405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25:050101:76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11:220102:50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11:240301:4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11:240301:40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11:240301:40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07:160101:7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07:200101:104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9:060101:5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10:080101:27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11:010102:108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25:050701:179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25:060103:127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25:060103:127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25:070501:314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25:070501:336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02:180101:29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02:180101:29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02:180101:30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02:180101:30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02:180101:31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02:180101:31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02:180101:33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1:070101:299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01:130101:274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01:170101:30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03:000000:5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3:010101: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3:080101:2650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3:080101:3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9:070101:382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9:070101:3827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9:070101:382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9:070101:3829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9:070101:3858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09:070101:386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09:070101:3866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09:070101:225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09:070101:227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09:070101:2275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09:070101:24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09:070101:242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09:070101:2681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09:070101:2683</text:p>
          </table:table-cell>
          <table:table-cell office:value-type="string" table:style-name="ce13">
            <text:p>20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6F2D5A40592CF831AAB30F3D94644A92AE045F8A68205B0EABD921A15FCACE92A0E1C11A173081832E97A57974836F75C1EAE97F62F2E5B46B26C59A4ED4402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4T06:50:55Z</dc:date>
    <meta:print-date>2021-01-19T14:00:54Z</meta:print-date>
  </office:meta>
</office:document-meta>
</file>