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7/2</text:p>
          </table:table-cell>
          <table:table-cell table:number-columns-repeated="2" table:style-name="ce2"/>
          <table:table-cell office:value-type="string" table:style-name="ce2">
            <text:p>28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7" table:style-name="ce2">
            <text:p>12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" table:style-name="ce2">
            <text:p>6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31501:2533</text:p>
          </table:table-cell>
          <table:table-cell office:value-type="float" office:value="418481.47" table:style-name="ce3">
            <text:p>418481.47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71001:1113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90901:108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90901:108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90901:1084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90901:1085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20901:797</text:p>
          </table:table-cell>
          <table:table-cell office:value-type="float" office:value="725952.15" table:style-name="ce3">
            <text:p>725952.1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4:110401:1236</text:p>
          </table:table-cell>
          <table:table-cell office:value-type="float" office:value="3361395.24" table:style-name="ce3">
            <text:p>3361395.24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110501:1783</text:p>
          </table:table-cell>
          <table:table-cell office:value-type="float" office:value="129161.07" table:style-name="ce3">
            <text:p>129161.07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10501:1784</text:p>
          </table:table-cell>
          <table:table-cell office:value-type="float" office:value="131611.28" table:style-name="ce3">
            <text:p>131611.2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110501:1785</text:p>
          </table:table-cell>
          <table:table-cell office:value-type="float" office:value="132082.01" table:style-name="ce3">
            <text:p>132082.01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10501:1786</text:p>
          </table:table-cell>
          <table:table-cell office:value-type="float" office:value="123922.69" table:style-name="ce3">
            <text:p>123922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110501:1787</text:p>
          </table:table-cell>
          <table:table-cell office:value-type="float" office:value="129149" table:style-name="ce3">
            <text:p>129149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110501:1788</text:p>
          </table:table-cell>
          <table:table-cell office:value-type="float" office:value="129124.86" table:style-name="ce3">
            <text:p>129124.86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110501:1789</text:p>
          </table:table-cell>
          <table:table-cell office:value-type="float" office:value="128943.81" table:style-name="ce3">
            <text:p>128943.81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110501:1790</text:p>
          </table:table-cell>
          <table:table-cell office:value-type="float" office:value="128943.81" table:style-name="ce3">
            <text:p>128943.81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10501:1791</text:p>
          </table:table-cell>
          <table:table-cell office:value-type="float" office:value="145407.29" table:style-name="ce3">
            <text:p>145407.2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110501:1792</text:p>
          </table:table-cell>
          <table:table-cell office:value-type="float" office:value="125129.69" table:style-name="ce3">
            <text:p>125129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110501:1793</text:p>
          </table:table-cell>
          <table:table-cell office:value-type="float" office:value="131611.28" table:style-name="ce3">
            <text:p>131611.2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110501:1794</text:p>
          </table:table-cell>
          <table:table-cell office:value-type="float" office:value="131599.21" table:style-name="ce3">
            <text:p>131599.21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8:000000:4923</text:p>
          </table:table-cell>
          <table:table-cell office:value-type="float" office:value="34950" table:style-name="ce3">
            <text:p>3495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9:000000:7316</text:p>
          </table:table-cell>
          <table:table-cell office:value-type="float" office:value="111377.60000000001" table:style-name="ce3">
            <text:p>111377.6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9:000000:7317</text:p>
          </table:table-cell>
          <table:table-cell office:value-type="float" office:value="198341.52" table:style-name="ce3">
            <text:p>198341.5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0:120501:771</text:p>
          </table:table-cell>
          <table:table-cell office:value-type="float" office:value="38600" table:style-name="ce3">
            <text:p>386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30601:1564</text:p>
          </table:table-cell>
          <table:table-cell office:value-type="float" office:value="934135.8" table:style-name="ce3">
            <text:p>934135.8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70601:981</text:p>
          </table:table-cell>
          <table:table-cell office:value-type="float" office:value="813888" table:style-name="ce3">
            <text:p>813888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0901:3366</text:p>
          </table:table-cell>
          <table:table-cell office:value-type="float" office:value="27886.05" table:style-name="ce3">
            <text:p>27886.0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00301:994</text:p>
          </table:table-cell>
          <table:table-cell office:value-type="float" office:value="498737088" table:style-name="ce3">
            <text:p>498737088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00000:13263</text:p>
          </table:table-cell>
          <table:table-cell office:value-type="float" office:value="29031.52" table:style-name="ce3">
            <text:p>29031.5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00000:13265</text:p>
          </table:table-cell>
          <table:table-cell office:value-type="float" office:value="51520" table:style-name="ce3">
            <text:p>5152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00000:2096</text:p>
          </table:table-cell>
          <table:table-cell office:value-type="float" office:value="781223368.03999996" table:style-name="ce3">
            <text:p>781223368.04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00000:639</text:p>
          </table:table-cell>
          <table:table-cell office:value-type="float" office:value="23001112.84" table:style-name="ce3">
            <text:p>23001112.84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42001:1820</text:p>
          </table:table-cell>
          <table:table-cell office:value-type="float" office:value="59408" table:style-name="ce3">
            <text:p>59408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42101:3104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2101:3105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42101:3106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42101:3107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2101:3108</text:p>
          </table:table-cell>
          <table:table-cell office:value-type="float" office:value="67481.19" table:style-name="ce3">
            <text:p>67481.1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2101:3109</text:p>
          </table:table-cell>
          <table:table-cell office:value-type="float" office:value="1619548.74" table:style-name="ce3">
            <text:p>1619548.74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42101:3110</text:p>
          </table:table-cell>
          <table:table-cell office:value-type="float" office:value="206492.46" table:style-name="ce3">
            <text:p>206492.46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042101:3111</text:p>
          </table:table-cell>
          <table:table-cell office:value-type="float" office:value="286120.28000000003" table:style-name="ce3">
            <text:p>286120.2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2101:3112</text:p>
          </table:table-cell>
          <table:table-cell office:value-type="float" office:value="136312.01999999999" table:style-name="ce3">
            <text:p>136312.0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42101:3113</text:p>
          </table:table-cell>
          <table:table-cell office:value-type="float" office:value="805725.5" table:style-name="ce3">
            <text:p>805725.5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42101:3114</text:p>
          </table:table-cell>
          <table:table-cell office:value-type="float" office:value="219988.7" table:style-name="ce3">
            <text:p>219988.7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42101:3115</text:p>
          </table:table-cell>
          <table:table-cell office:value-type="float" office:value="62082.7" table:style-name="ce3">
            <text:p>62082.7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42101:3116</text:p>
          </table:table-cell>
          <table:table-cell office:value-type="float" office:value="156556.38" table:style-name="ce3">
            <text:p>156556.3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42101:3117</text:p>
          </table:table-cell>
          <table:table-cell office:value-type="float" office:value="607330.78" table:style-name="ce3">
            <text:p>607330.7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42101:3118</text:p>
          </table:table-cell>
          <table:table-cell office:value-type="float" office:value="334706.74" table:style-name="ce3">
            <text:p>334706.74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42101:3119</text:p>
          </table:table-cell>
          <table:table-cell office:value-type="float" office:value="674811.97" table:style-name="ce3">
            <text:p>674811.97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2101:3120</text:p>
          </table:table-cell>
          <table:table-cell office:value-type="float" office:value="1531823.19" table:style-name="ce3">
            <text:p>1531823.1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2101:3121</text:p>
          </table:table-cell>
          <table:table-cell office:value-type="float" office:value="580338.30000000005" table:style-name="ce3">
            <text:p>580338.3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2101:3122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80601:929</text:p>
          </table:table-cell>
          <table:table-cell office:value-type="float" office:value="551474.5" table:style-name="ce3">
            <text:p>551474.5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80801:289</text:p>
          </table:table-cell>
          <table:table-cell office:value-type="float" office:value="262926118.90000001" table:style-name="ce3">
            <text:p>262926118.9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32401:5048</text:p>
          </table:table-cell>
          <table:table-cell office:value-type="float" office:value="57072.18" table:style-name="ce3">
            <text:p>57072.1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50801:1463</text:p>
          </table:table-cell>
          <table:table-cell office:value-type="float" office:value="60918.68" table:style-name="ce3">
            <text:p>60918.6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1401:3251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1801:5244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80301:650</text:p>
          </table:table-cell>
          <table:table-cell office:value-type="float" office:value="58260.12" table:style-name="ce3">
            <text:p>58260.1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80301:651</text:p>
          </table:table-cell>
          <table:table-cell office:value-type="float" office:value="58435.92" table:style-name="ce3">
            <text:p>58435.9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80301:652</text:p>
          </table:table-cell>
          <table:table-cell office:value-type="float" office:value="58600" table:style-name="ce3">
            <text:p>5860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90301:2533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200901:823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200901:824</text:p>
          </table:table-cell>
          <table:table-cell office:value-type="float" office:value="25070.85" table:style-name="ce3">
            <text:p>25070.8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60301:754</text:p>
          </table:table-cell>
          <table:table-cell office:value-type="float" office:value="147348567.84999999" table:style-name="ce3">
            <text:p>147348567.8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60301:9337</text:p>
          </table:table-cell>
          <table:table-cell office:value-type="float" office:value="467013.73" table:style-name="ce3">
            <text:p>467013.7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9:010113:29307</text:p>
          </table:table-cell>
          <table:table-cell office:value-type="float" office:value="2857039.88" table:style-name="ce3">
            <text:p>2857039.8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4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90801:7283</text:p>
          </table:table-cell>
          <table:table-cell office:value-type="float" office:value="2343363.4900000002" table:style-name="ce3">
            <text:p>2343363.4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90801:7284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50401:1307</text:p>
          </table:table-cell>
          <table:table-cell office:value-type="float" office:value="907680.7" table:style-name="ce3">
            <text:p>907680.7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50401:1308</text:p>
          </table:table-cell>
          <table:table-cell office:value-type="float" office:value="457869.6" table:style-name="ce3">
            <text:p>457869.6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60501:577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60501:578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60501:579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60501:580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60501:581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60501:582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60501:583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60501:584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60501:585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60501:586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60501:587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60501:588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200801:2265</text:p>
          </table:table-cell>
          <table:table-cell office:value-type="float" office:value="866335.71" table:style-name="ce3">
            <text:p>866335.71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3:010108:5066</text:p>
          </table:table-cell>
          <table:table-cell office:value-type="float" office:value="24695.59" table:style-name="ce3">
            <text:p>24695.5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100301:1542</text:p>
          </table:table-cell>
          <table:table-cell office:value-type="float" office:value="3040391.83" table:style-name="ce3">
            <text:p>3040391.8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110101:8163</text:p>
          </table:table-cell>
          <table:table-cell office:value-type="float" office:value="1790472.74" table:style-name="ce3">
            <text:p>1790472.74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10101:448</text:p>
          </table:table-cell>
          <table:table-cell office:value-type="float" office:value="2112827.4300000002" table:style-name="ce3">
            <text:p>2112827.4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30103:910</text:p>
          </table:table-cell>
          <table:table-cell office:value-type="float" office:value="508716.38" table:style-name="ce3">
            <text:p>508716.3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5:030103:911</text:p>
          </table:table-cell>
          <table:table-cell office:value-type="float" office:value="790161.41" table:style-name="ce3">
            <text:p>790161.41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00000:3049</text:p>
          </table:table-cell>
          <table:table-cell office:value-type="float" office:value="14067522.18" table:style-name="ce3">
            <text:p>14067522.1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201:3685</text:p>
          </table:table-cell>
          <table:table-cell office:value-type="float" office:value="3954803.99" table:style-name="ce3">
            <text:p>3954803.9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214:1615</text:p>
          </table:table-cell>
          <table:table-cell office:value-type="float" office:value="820585.96" table:style-name="ce3">
            <text:p>820585.96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220:7349</text:p>
          </table:table-cell>
          <table:table-cell office:value-type="float" office:value="71843.320000000007" table:style-name="ce3">
            <text:p>71843.3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00000:1701</text:p>
          </table:table-cell>
          <table:table-cell office:value-type="float" office:value="1392975.6" table:style-name="ce3">
            <text:p>1392975.6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3:010136:1355</text:p>
          </table:table-cell>
          <table:table-cell office:value-type="float" office:value="302666.09000000003" table:style-name="ce3">
            <text:p>302666.0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4:050101:527</text:p>
          </table:table-cell>
          <table:table-cell office:value-type="float" office:value="1147198.68" table:style-name="ce3">
            <text:p>1147198.6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10102:9231</text:p>
          </table:table-cell>
          <table:table-cell office:value-type="float" office:value="869795.33" table:style-name="ce3">
            <text:p>869795.3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10104:11453</text:p>
          </table:table-cell>
          <table:table-cell office:value-type="float" office:value="369023.95" table:style-name="ce3">
            <text:p>369023.9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010105:7343</text:p>
          </table:table-cell>
          <table:table-cell office:value-type="float" office:value="438270.73" table:style-name="ce3">
            <text:p>438270.7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010105:7608</text:p>
          </table:table-cell>
          <table:table-cell office:value-type="float" office:value="362011.62" table:style-name="ce3">
            <text:p>362011.6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010106:10104</text:p>
          </table:table-cell>
          <table:table-cell office:value-type="float" office:value="759005.73" table:style-name="ce3">
            <text:p>759005.7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030901:909</text:p>
          </table:table-cell>
          <table:table-cell office:value-type="float" office:value="1507960.96" table:style-name="ce3">
            <text:p>1507960.96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20301:4493</text:p>
          </table:table-cell>
          <table:table-cell office:value-type="float" office:value="957997.92" table:style-name="ce3">
            <text:p>957997.9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170102:2561</text:p>
          </table:table-cell>
          <table:table-cell office:value-type="float" office:value="159751.39000000001" table:style-name="ce3">
            <text:p>159751.39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40301:509</text:p>
          </table:table-cell>
          <table:table-cell office:value-type="float" office:value="1913678.85" table:style-name="ce3">
            <text:p>1913678.8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2:160101:1265</text:p>
          </table:table-cell>
          <table:table-cell office:value-type="float" office:value="2833242" table:style-name="ce3">
            <text:p>2833242.0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110101:4557</text:p>
          </table:table-cell>
          <table:table-cell office:value-type="float" office:value="2284715.02" table:style-name="ce3">
            <text:p>2284715.0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210101:3226</text:p>
          </table:table-cell>
          <table:table-cell office:value-type="float" office:value="505839.1" table:style-name="ce3">
            <text:p>505839.1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5:070101:2889</text:p>
          </table:table-cell>
          <table:table-cell office:value-type="float" office:value="1754734.06" table:style-name="ce3">
            <text:p>1754734.06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030101:4742</text:p>
          </table:table-cell>
          <table:table-cell office:value-type="float" office:value="786721.03" table:style-name="ce3">
            <text:p>786721.0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30101:4743</text:p>
          </table:table-cell>
          <table:table-cell office:value-type="float" office:value="874134.48" table:style-name="ce3">
            <text:p>874134.4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30101:4744</text:p>
          </table:table-cell>
          <table:table-cell office:value-type="float" office:value="1311201.71" table:style-name="ce3">
            <text:p>1311201.71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050101:1842</text:p>
          </table:table-cell>
          <table:table-cell office:value-type="float" office:value="508947.85" table:style-name="ce3">
            <text:p>508947.8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050101:1843</text:p>
          </table:table-cell>
          <table:table-cell office:value-type="float" office:value="724019.37" table:style-name="ce3">
            <text:p>724019.37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8:090101:1937</text:p>
          </table:table-cell>
          <table:table-cell office:value-type="float" office:value="1873776.88" table:style-name="ce3">
            <text:p>1873776.8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9:010101:5307</text:p>
          </table:table-cell>
          <table:table-cell office:value-type="float" office:value="218932.1" table:style-name="ce3">
            <text:p>218932.1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9:010101:5308</text:p>
          </table:table-cell>
          <table:table-cell office:value-type="float" office:value="159610.68" table:style-name="ce3">
            <text:p>159610.6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9:010103:5172</text:p>
          </table:table-cell>
          <table:table-cell office:value-type="float" office:value="391455.48" table:style-name="ce3">
            <text:p>391455.48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9:140101:4475</text:p>
          </table:table-cell>
          <table:table-cell office:value-type="float" office:value="977238.91" table:style-name="ce3">
            <text:p>977238.91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50401:808</text:p>
          </table:table-cell>
          <table:table-cell office:value-type="float" office:value="71751.17" table:style-name="ce3">
            <text:p>71751.17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60901:3365</text:p>
          </table:table-cell>
          <table:table-cell office:value-type="float" office:value="591024.05000000005" table:style-name="ce3">
            <text:p>591024.0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20104:3943</text:p>
          </table:table-cell>
          <table:table-cell office:value-type="float" office:value="7675069.5999999996" table:style-name="ce3">
            <text:p>7675069.6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30101:7155</text:p>
          </table:table-cell>
          <table:table-cell office:value-type="float" office:value="2006275.4" table:style-name="ce3">
            <text:p>2006275.40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30101:7156</text:p>
          </table:table-cell>
          <table:table-cell office:value-type="float" office:value="2934057.02" table:style-name="ce3">
            <text:p>2934057.02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70101:4342</text:p>
          </table:table-cell>
          <table:table-cell office:value-type="float" office:value="936442.63" table:style-name="ce3">
            <text:p>936442.63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90501:12651</text:p>
          </table:table-cell>
          <table:table-cell office:value-type="float" office:value="1050776.05" table:style-name="ce3">
            <text:p>1050776.05</text:p>
          </table:table-cell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8:050501:61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00000:923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2101:24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401:4648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2401:4813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201101:27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210501:1095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210501:88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070901:670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20104:1207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3:010108:499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3:080103:47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70101:2265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70101:9365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5:010101:772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5:060401:205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9:010110:32682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9:010112:20116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2:010215:550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2:010313:3255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4:010102:115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5:090102:463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00000:4138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00000:4326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00000:4568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00000:4962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10102:8987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10104:420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10105:1348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10105:1653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10105:6856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10105:7802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10105:7810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10106:9774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31301:556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71101:787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130201:2806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130201:3215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00000:1170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10104:3050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010101:3472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10102:2038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270101:23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240501:982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0:020113:72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100101:2569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10102:46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20101:2820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60101:5249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00101:296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30101:7117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30101:7139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30102:5557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41901:632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80301:955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90501:4313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90501:4497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90501:4502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90501:4514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90501:4881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90501:4888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90501:8119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30201:569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3:050401:130</text:p>
          </table:table-cell>
          <table:table-cell table:style-name="ce2"/>
          <table:table-cell office:value-type="string" table:style-name="ce2">
            <text:p>19.04.2023</text:p>
          </table:table-cell>
          <table:table-cell office:value-type="string" table:style-name="ce2">
            <text:p>17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9729BE6C8E60FA7B03D942DF40620CBF31E091BA3A485B5A4BED92B8D0A101C4D4BCBBCC70ABE885EA9906E2D38C0A71D161CE5DCC24EA7F4D91E5E3359F62AC</text:p>
          </table:table-cell>
          <table:table-cell table:number-columns-repeated="16379"/>
        </table:table-row>
        <table:table-row table:number-rows-repeated="10483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8T09:15:06Z</meta:creation-date>
    <dc:date>2023-04-28T09:21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