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7/1</text:p>
          </table:table-cell>
          <table:table-cell table:number-columns-repeated="2" table:style-name="ce5"/>
          <table:table-cell office:value-type="date" office:date-value="2023-05-03T00:00:00" table:style-name="ce6">
            <text:p>03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502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023</text:p>
          </table:table-cell>
          <table:table-cell office:value-type="string" table:style-name="ce12">
            <text:p>916741,20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00000:5024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502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10103:451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30801:217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31501:253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31501:253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50401:66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50801:1170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60101:934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000000:2989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00000:299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00000:299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10101:416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10102:247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10102:247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20101:147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120101:386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120101:386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120101:386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190401:1499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1:211401:356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264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20104:420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20201:188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132401:5049</text:p>
          </table:table-cell>
          <table:table-cell office:value-type="string" table:style-name="ce12">
            <text:p>104433,06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201101:1014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70103:580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50401:449</text:p>
          </table:table-cell>
          <table:table-cell office:value-type="string" table:style-name="ce12">
            <text:p>24151,46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81501:147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00000:107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00000:1076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00000:107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10102:661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10110:15208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50101:7473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60301:933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60301:933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130201:324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150301:191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2:000000:247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4.2023</text:p>
          </table:table-cell>
          <table:table-cell office:value-type="string" table:style-name="ce17">
            <text:p>17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010101:2609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010101:2635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090101:635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90101:2639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40101:2143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70101:1604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020501:1171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00000:2300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5:090102:443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20301:365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10101:2607</text:p>
          </table:table-cell>
          <table:table-cell office:value-type="string" table:style-name="ce24">
            <text:p>19.04.2023</text:p>
          </table:table-cell>
          <table:table-cell office:value-type="string" table:style-name="ce24">
            <text:p>1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E5B69290B64717653BB22CC090193DC57FF3F1ACE6CE78A7590FF57EBBF769CE3A4238679D83F7D1A2D24C1F924A29CDDFF20ECCACC21B388E47FB64C33CC5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03T06:25:42Z</dc:date>
    <meta:print-date>2021-01-19T14:00:54Z</meta:print-date>
  </office:meta>
</office:document-meta>
</file>