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6/2</text:p>
          </table:table-cell>
          <table:table-cell table:number-columns-repeated="2" table:style-name="ce2"/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1" table:style-name="ce2">
            <text:p>33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95" table:style-name="ce2">
            <text:p>59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050401:260</text:p>
          </table:table-cell>
          <table:table-cell office:value-type="float" office:value="707277.73" table:style-name="ce3">
            <text:p>707277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101:3097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2101:3098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101:3099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2101:3100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2101:3101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2101:3102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2101:3103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201:4974</text:p>
          </table:table-cell>
          <table:table-cell office:value-type="float" office:value="1308919.29" table:style-name="ce3">
            <text:p>1308919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201:4975</text:p>
          </table:table-cell>
          <table:table-cell office:value-type="float" office:value="606359.05000000005" table:style-name="ce3">
            <text:p>606359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201:4976</text:p>
          </table:table-cell>
          <table:table-cell office:value-type="float" office:value="539309.73" table:style-name="ce3">
            <text:p>539309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201:4977</text:p>
          </table:table-cell>
          <table:table-cell office:value-type="float" office:value="693814.68" table:style-name="ce3">
            <text:p>693814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201:4978</text:p>
          </table:table-cell>
          <table:table-cell office:value-type="float" office:value="574291.98" table:style-name="ce3">
            <text:p>574291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201:4979</text:p>
          </table:table-cell>
          <table:table-cell office:value-type="float" office:value="622392.57999999996" table:style-name="ce3">
            <text:p>622392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201:4980</text:p>
          </table:table-cell>
          <table:table-cell office:value-type="float" office:value="702560.24" table:style-name="ce3">
            <text:p>702560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201:4981</text:p>
          </table:table-cell>
          <table:table-cell office:value-type="float" office:value="569919.19999999995" table:style-name="ce3">
            <text:p>569919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201:4982</text:p>
          </table:table-cell>
          <table:table-cell office:value-type="float" office:value="618019.80000000005" table:style-name="ce3">
            <text:p>618019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2201:4983</text:p>
          </table:table-cell>
          <table:table-cell office:value-type="float" office:value="581579.94999999995" table:style-name="ce3">
            <text:p>581579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201:4984</text:p>
          </table:table-cell>
          <table:table-cell office:value-type="float" office:value="585952.73" table:style-name="ce3">
            <text:p>585952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201:4985</text:p>
          </table:table-cell>
          <table:table-cell office:value-type="float" office:value="501412.29" table:style-name="ce3">
            <text:p>501412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4986</text:p>
          </table:table-cell>
          <table:table-cell office:value-type="float" office:value="604901.44999999995" table:style-name="ce3">
            <text:p>604901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201:4987</text:p>
          </table:table-cell>
          <table:table-cell office:value-type="float" office:value="575749.57999999996" table:style-name="ce3">
            <text:p>575749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4988</text:p>
          </table:table-cell>
          <table:table-cell office:value-type="float" office:value="587410.32999999996" table:style-name="ce3">
            <text:p>587410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2201:4989</text:p>
          </table:table-cell>
          <table:table-cell office:value-type="float" office:value="562631.23" table:style-name="ce3">
            <text:p>562631.2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2201:4990</text:p>
          </table:table-cell>
          <table:table-cell office:value-type="float" office:value="600528.67000000004" table:style-name="ce3">
            <text:p>600528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2201:4991</text:p>
          </table:table-cell>
          <table:table-cell office:value-type="float" office:value="725881.74" table:style-name="ce3">
            <text:p>725881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2201:4992</text:p>
          </table:table-cell>
          <table:table-cell office:value-type="float" office:value="609274.24" table:style-name="ce3">
            <text:p>609274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2201:4993</text:p>
          </table:table-cell>
          <table:table-cell office:value-type="float" office:value="298806.74" table:style-name="ce3">
            <text:p>298806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2201:4994</text:p>
          </table:table-cell>
          <table:table-cell office:value-type="float" office:value="521818.6" table:style-name="ce3">
            <text:p>521818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2201:4995</text:p>
          </table:table-cell>
          <table:table-cell office:value-type="float" office:value="599071.07999999996" table:style-name="ce3">
            <text:p>599071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2201:4996</text:p>
          </table:table-cell>
          <table:table-cell office:value-type="float" office:value="584495.14" table:style-name="ce3">
            <text:p>584495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2201:4997</text:p>
          </table:table-cell>
          <table:table-cell office:value-type="float" office:value="387719.97" table:style-name="ce3">
            <text:p>387719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2201:4998</text:p>
          </table:table-cell>
          <table:table-cell office:value-type="float" office:value="571376.79" table:style-name="ce3">
            <text:p>571376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2201:4999</text:p>
          </table:table-cell>
          <table:table-cell office:value-type="float" office:value="567004.01" table:style-name="ce3">
            <text:p>567004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201:5000</text:p>
          </table:table-cell>
          <table:table-cell office:value-type="float" office:value="601986.27" table:style-name="ce3">
            <text:p>601986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201:5001</text:p>
          </table:table-cell>
          <table:table-cell office:value-type="float" office:value="593240.69999999995" table:style-name="ce3">
            <text:p>593240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201:5002</text:p>
          </table:table-cell>
          <table:table-cell office:value-type="float" office:value="600528.67000000004" table:style-name="ce3">
            <text:p>600528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201:5003</text:p>
          </table:table-cell>
          <table:table-cell office:value-type="float" office:value="536964.46" table:style-name="ce3">
            <text:p>536964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201:5004</text:p>
          </table:table-cell>
          <table:table-cell office:value-type="float" office:value="530564.17000000004" table:style-name="ce3">
            <text:p>530564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2201:5005</text:p>
          </table:table-cell>
          <table:table-cell office:value-type="float" office:value="568461.61" table:style-name="ce3">
            <text:p>568461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201:5006</text:p>
          </table:table-cell>
          <table:table-cell office:value-type="float" office:value="593240.69999999995" table:style-name="ce3">
            <text:p>593240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2201:5007</text:p>
          </table:table-cell>
          <table:table-cell office:value-type="float" office:value="567004.01" table:style-name="ce3">
            <text:p>567004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2201:5008</text:p>
          </table:table-cell>
          <table:table-cell office:value-type="float" office:value="530564.17000000004" table:style-name="ce3">
            <text:p>530564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201:5009</text:p>
          </table:table-cell>
          <table:table-cell office:value-type="float" office:value="558258.44999999995" table:style-name="ce3">
            <text:p>558258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201:5010</text:p>
          </table:table-cell>
          <table:table-cell office:value-type="float" office:value="578664.76" table:style-name="ce3">
            <text:p>578664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501:362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40601:102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2201:2557</text:p>
          </table:table-cell>
          <table:table-cell office:value-type="float" office:value="903661.26" table:style-name="ce3">
            <text:p>903661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301:2100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301:2101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2301:2102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2301:2103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2301:2104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2301:2105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301:2106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2301:2107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301:2108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200901:82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60501:397</text:p>
          </table:table-cell>
          <table:table-cell office:value-type="float" office:value="475705916.24000001" table:style-name="ce3">
            <text:p>475705916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120901:1319</text:p>
          </table:table-cell>
          <table:table-cell office:value-type="float" office:value="1221549.47" table:style-name="ce3">
            <text:p>1221549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40601:247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40601:2472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50701:400</text:p>
          </table:table-cell>
          <table:table-cell office:value-type="float" office:value="310996.8" table:style-name="ce3">
            <text:p>310996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90901:1077</text:p>
          </table:table-cell>
          <table:table-cell office:value-type="float" office:value="68820.600000000006" table:style-name="ce3">
            <text:p>68820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90901:107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90901:1079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90901:1080</text:p>
          </table:table-cell>
          <table:table-cell office:value-type="float" office:value="68820.600000000006" table:style-name="ce3">
            <text:p>68820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90901:108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60301:1207</text:p>
          </table:table-cell>
          <table:table-cell office:value-type="float" office:value="27549.24" table:style-name="ce3">
            <text:p>27549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70901:488</text:p>
          </table:table-cell>
          <table:table-cell office:value-type="float" office:value="379679354.48000002" table:style-name="ce3">
            <text:p>379679354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120401:1657</text:p>
          </table:table-cell>
          <table:table-cell office:value-type="float" office:value="582247.43999999994" table:style-name="ce3">
            <text:p>582247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5:140901:716</text:p>
          </table:table-cell>
          <table:table-cell office:value-type="float" office:value="1287344" table:style-name="ce3">
            <text:p>128734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00000:978</text:p>
          </table:table-cell>
          <table:table-cell office:value-type="float" office:value="44829670" table:style-name="ce3">
            <text:p>4482967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020601:1763</text:p>
          </table:table-cell>
          <table:table-cell office:value-type="float" office:value="104483.35" table:style-name="ce3">
            <text:p>104483.3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6:020601:2677</text:p>
          </table:table-cell>
          <table:table-cell office:value-type="float" office:value="145787.1" table:style-name="ce3">
            <text:p>145787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20601:2678</text:p>
          </table:table-cell>
          <table:table-cell office:value-type="float" office:value="130597.7" table:style-name="ce3">
            <text:p>130597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40501:2817</text:p>
          </table:table-cell>
          <table:table-cell office:value-type="float" office:value="88065" table:style-name="ce3">
            <text:p>88065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50701:2616</text:p>
          </table:table-cell>
          <table:table-cell office:value-type="float" office:value="395793054.91000003" table:style-name="ce3">
            <text:p>395793054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50901:626</text:p>
          </table:table-cell>
          <table:table-cell office:value-type="float" office:value="22064.42" table:style-name="ce3">
            <text:p>22064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50901:627</text:p>
          </table:table-cell>
          <table:table-cell office:value-type="float" office:value="14084.06" table:style-name="ce3">
            <text:p>14084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00000:1869</text:p>
          </table:table-cell>
          <table:table-cell office:value-type="float" office:value="218600" table:style-name="ce3">
            <text:p>2186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40401:2151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60701:1085</text:p>
          </table:table-cell>
          <table:table-cell office:value-type="float" office:value="661977.48" table:style-name="ce3">
            <text:p>661977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060701:1086</text:p>
          </table:table-cell>
          <table:table-cell office:value-type="float" office:value="2242415.58" table:style-name="ce3">
            <text:p>2242415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060801:75</text:p>
          </table:table-cell>
          <table:table-cell office:value-type="float" office:value="234181362.44999999" table:style-name="ce3">
            <text:p>234181362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160501:500</text:p>
          </table:table-cell>
          <table:table-cell office:value-type="float" office:value="662443.04" table:style-name="ce3">
            <text:p>662443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70601:793</text:p>
          </table:table-cell>
          <table:table-cell office:value-type="float" office:value="862673.64" table:style-name="ce3">
            <text:p>862673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0:081001:1008</text:p>
          </table:table-cell>
          <table:table-cell office:value-type="float" office:value="405212" table:style-name="ce3">
            <text:p>405212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00000:6214</text:p>
          </table:table-cell>
          <table:table-cell office:value-type="float" office:value="59989.98" table:style-name="ce3">
            <text:p>59989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0801:514</text:p>
          </table:table-cell>
          <table:table-cell office:value-type="float" office:value="379351.33" table:style-name="ce3">
            <text:p>379351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0901:3364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527</text:p>
          </table:table-cell>
          <table:table-cell office:value-type="float" office:value="236800" table:style-name="ce3">
            <text:p>2368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528</text:p>
          </table:table-cell>
          <table:table-cell office:value-type="float" office:value="236800" table:style-name="ce3">
            <text:p>2368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13257</text:p>
          </table:table-cell>
          <table:table-cell office:value-type="float" office:value="64374.239999999998" table:style-name="ce3">
            <text:p>64374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13259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3261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13262</text:p>
          </table:table-cell>
          <table:table-cell office:value-type="float" office:value="872047.93" table:style-name="ce3">
            <text:p>872047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00000:622</text:p>
          </table:table-cell>
          <table:table-cell office:value-type="float" office:value="142915787.49000001" table:style-name="ce3">
            <text:p>142915787.4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1701:113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0:000000:119</text:p>
          </table:table-cell>
          <table:table-cell office:value-type="float" office:value="21356298.969999999" table:style-name="ce3">
            <text:p>21356298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0:010127:441</text:p>
          </table:table-cell>
          <table:table-cell office:value-type="float" office:value="136803.79" table:style-name="ce3">
            <text:p>136803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0:010127:442</text:p>
          </table:table-cell>
          <table:table-cell office:value-type="float" office:value="122755.91" table:style-name="ce3">
            <text:p>122755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50103:860</text:p>
          </table:table-cell>
          <table:table-cell office:value-type="float" office:value="464021.7" table:style-name="ce3">
            <text:p>464021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50201:1037</text:p>
          </table:table-cell>
          <table:table-cell office:value-type="float" office:value="37543.72" table:style-name="ce3">
            <text:p>37543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00000:266</text:p>
          </table:table-cell>
          <table:table-cell office:value-type="float" office:value="185300.91" table:style-name="ce3">
            <text:p>185300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00000:654</text:p>
          </table:table-cell>
          <table:table-cell office:value-type="float" office:value="14244216.23" table:style-name="ce3">
            <text:p>14244216.2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3:050401:119</text:p>
          </table:table-cell>
          <table:table-cell office:value-type="float" office:value="93325156.840000004" table:style-name="ce3">
            <text:p>93325156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00000:2802</text:p>
          </table:table-cell>
          <table:table-cell office:value-type="float" office:value="506333.56" table:style-name="ce3">
            <text:p>506333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10105:6771</text:p>
          </table:table-cell>
          <table:table-cell office:value-type="float" office:value="381295.53" table:style-name="ce3">
            <text:p>381295.5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10106:10102</text:p>
          </table:table-cell>
          <table:table-cell office:value-type="float" office:value="278950.82" table:style-name="ce3">
            <text:p>278950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10106:10103</text:p>
          </table:table-cell>
          <table:table-cell office:value-type="float" office:value="296135.40999999997" table:style-name="ce3">
            <text:p>29613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20201:582</text:p>
          </table:table-cell>
          <table:table-cell office:value-type="float" office:value="1177853.57" table:style-name="ce3">
            <text:p>1177853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30302:586</text:p>
          </table:table-cell>
          <table:table-cell office:value-type="float" office:value="811777.33" table:style-name="ce3">
            <text:p>811777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30801:2169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30801:2170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40101:2201</text:p>
          </table:table-cell>
          <table:table-cell office:value-type="float" office:value="756741.42" table:style-name="ce3">
            <text:p>756741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40301:1322</text:p>
          </table:table-cell>
          <table:table-cell office:value-type="float" office:value="956933.48" table:style-name="ce3">
            <text:p>956933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50101:2596</text:p>
          </table:table-cell>
          <table:table-cell office:value-type="float" office:value="1746813.15" table:style-name="ce3">
            <text:p>1746813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50101:2597</text:p>
          </table:table-cell>
          <table:table-cell office:value-type="float" office:value="573431.22" table:style-name="ce3">
            <text:p>573431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50101:79</text:p>
          </table:table-cell>
          <table:table-cell office:value-type="float" office:value="1429853.05" table:style-name="ce3">
            <text:p>1429853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00101:1020</text:p>
          </table:table-cell>
          <table:table-cell office:value-type="float" office:value="541748.21" table:style-name="ce3">
            <text:p>541748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20301:367</text:p>
          </table:table-cell>
          <table:table-cell office:value-type="float" office:value="1057413.44" table:style-name="ce3">
            <text:p>1057413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60101:3658</text:p>
          </table:table-cell>
          <table:table-cell office:value-type="float" office:value="1706599.9" table:style-name="ce3">
            <text:p>1706599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70102:2559</text:p>
          </table:table-cell>
          <table:table-cell office:value-type="float" office:value="169587.47" table:style-name="ce3">
            <text:p>169587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70102:2560</text:p>
          </table:table-cell>
          <table:table-cell office:value-type="float" office:value="169587.47" table:style-name="ce3">
            <text:p>169587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80102:5498</text:p>
          </table:table-cell>
          <table:table-cell office:value-type="float" office:value="821035.12" table:style-name="ce3">
            <text:p>821035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80102:5499</text:p>
          </table:table-cell>
          <table:table-cell office:value-type="float" office:value="500237.59" table:style-name="ce3">
            <text:p>500237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00000:2476</text:p>
          </table:table-cell>
          <table:table-cell office:value-type="float" office:value="285620.37" table:style-name="ce3">
            <text:p>285620.3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10101:639</text:p>
          </table:table-cell>
          <table:table-cell office:value-type="float" office:value="393013.78" table:style-name="ce3">
            <text:p>393013.7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10103:3008</text:p>
          </table:table-cell>
          <table:table-cell office:value-type="float" office:value="195903.85" table:style-name="ce3">
            <text:p>195903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10105:5345</text:p>
          </table:table-cell>
          <table:table-cell office:value-type="float" office:value="478955.57" table:style-name="ce3">
            <text:p>478955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8:2859</text:p>
          </table:table-cell>
          <table:table-cell office:value-type="float" office:value="331853.07" table:style-name="ce3">
            <text:p>331853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20102:3534</text:p>
          </table:table-cell>
          <table:table-cell office:value-type="float" office:value="403375.47" table:style-name="ce3">
            <text:p>403375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20102:3535</text:p>
          </table:table-cell>
          <table:table-cell office:value-type="float" office:value="805944.18" table:style-name="ce3">
            <text:p>805944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20701:217</text:p>
          </table:table-cell>
          <table:table-cell office:value-type="float" office:value="1061799.1399999999" table:style-name="ce3">
            <text:p>1061799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30401:1602</text:p>
          </table:table-cell>
          <table:table-cell office:value-type="float" office:value="2550740.0299999998" table:style-name="ce3">
            <text:p>2550740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60101:1259</text:p>
          </table:table-cell>
          <table:table-cell office:value-type="float" office:value="949626.98" table:style-name="ce3">
            <text:p>949626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70201:1212</text:p>
          </table:table-cell>
          <table:table-cell office:value-type="float" office:value="1070898.6499999999" table:style-name="ce3">
            <text:p>1070898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70201:1249</text:p>
          </table:table-cell>
          <table:table-cell office:value-type="float" office:value="1032225.73" table:style-name="ce3">
            <text:p>1032225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70201:1261</text:p>
          </table:table-cell>
          <table:table-cell office:value-type="float" office:value="474738.24" table:style-name="ce3">
            <text:p>474738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70201:1275</text:p>
          </table:table-cell>
          <table:table-cell office:value-type="float" office:value="796207.17" table:style-name="ce3">
            <text:p>796207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70201:1332</text:p>
          </table:table-cell>
          <table:table-cell office:value-type="float" office:value="603980.01" table:style-name="ce3">
            <text:p>603980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70201:1353</text:p>
          </table:table-cell>
          <table:table-cell office:value-type="float" office:value="497060.76" table:style-name="ce3">
            <text:p>497060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70201:167</text:p>
          </table:table-cell>
          <table:table-cell office:value-type="float" office:value="709258.93" table:style-name="ce3">
            <text:p>709258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70201:21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70201:212</text:p>
          </table:table-cell>
          <table:table-cell office:value-type="float" office:value="853079.11" table:style-name="ce3">
            <text:p>853079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70201:51</text:p>
          </table:table-cell>
          <table:table-cell office:value-type="float" office:value="1147675.77" table:style-name="ce3">
            <text:p>1147675.7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70201:71</text:p>
          </table:table-cell>
          <table:table-cell office:value-type="float" office:value="1000377.44" table:style-name="ce3">
            <text:p>1000377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70201:85</text:p>
          </table:table-cell>
          <table:table-cell office:value-type="float" office:value="824643.14" table:style-name="ce3">
            <text:p>824643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70201:87</text:p>
          </table:table-cell>
          <table:table-cell office:value-type="float" office:value="1017439.02" table:style-name="ce3">
            <text:p>1017439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70301:1236</text:p>
          </table:table-cell>
          <table:table-cell office:value-type="float" office:value="1359688.46" table:style-name="ce3">
            <text:p>1359688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70501:1248</text:p>
          </table:table-cell>
          <table:table-cell office:value-type="float" office:value="1097129.92" table:style-name="ce3">
            <text:p>1097129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70501:1303</text:p>
          </table:table-cell>
          <table:table-cell office:value-type="float" office:value="1165449.3600000001" table:style-name="ce3">
            <text:p>1165449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70501:1305</text:p>
          </table:table-cell>
          <table:table-cell office:value-type="float" office:value="1110908.6299999999" table:style-name="ce3">
            <text:p>1110908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70501:1312</text:p>
          </table:table-cell>
          <table:table-cell office:value-type="float" office:value="688361.47" table:style-name="ce3">
            <text:p>688361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70501:1553</text:p>
          </table:table-cell>
          <table:table-cell office:value-type="float" office:value="858873.03" table:style-name="ce3">
            <text:p>858873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70501:23</text:p>
          </table:table-cell>
          <table:table-cell office:value-type="float" office:value="1074165.3999999999" table:style-name="ce3">
            <text:p>1074165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70501:234</text:p>
          </table:table-cell>
          <table:table-cell office:value-type="float" office:value="792850.04" table:style-name="ce3">
            <text:p>792850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70501:236</text:p>
          </table:table-cell>
          <table:table-cell office:value-type="float" office:value="861169.48" table:style-name="ce3">
            <text:p>861169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010101:3440</text:p>
          </table:table-cell>
          <table:table-cell office:value-type="float" office:value="1889601.99" table:style-name="ce3">
            <text:p>1889601.9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050101:1460</text:p>
          </table:table-cell>
          <table:table-cell office:value-type="float" office:value="1633844.39" table:style-name="ce3">
            <text:p>1633844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140201:3895</text:p>
          </table:table-cell>
          <table:table-cell office:value-type="float" office:value="1323258.26" table:style-name="ce3">
            <text:p>1323258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150101:2721</text:p>
          </table:table-cell>
          <table:table-cell office:value-type="float" office:value="797471.03" table:style-name="ce3">
            <text:p>797471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180101:1424</text:p>
          </table:table-cell>
          <table:table-cell office:value-type="float" office:value="1627913.65" table:style-name="ce3">
            <text:p>1627913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000000:2991</text:p>
          </table:table-cell>
          <table:table-cell office:value-type="float" office:value="3502846.01" table:style-name="ce3">
            <text:p>3502846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4:010104:68</text:p>
          </table:table-cell>
          <table:table-cell office:value-type="float" office:value="779188.58" table:style-name="ce3">
            <text:p>779188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20105:3314</text:p>
          </table:table-cell>
          <table:table-cell office:value-type="float" office:value="555516.56000000006" table:style-name="ce3">
            <text:p>555516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100101:711</text:p>
          </table:table-cell>
          <table:table-cell office:value-type="float" office:value="1977868.85" table:style-name="ce3">
            <text:p>1977868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130101:10083</text:p>
          </table:table-cell>
          <table:table-cell office:value-type="float" office:value="421553.96" table:style-name="ce3">
            <text:p>421553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130101:10084</text:p>
          </table:table-cell>
          <table:table-cell office:value-type="float" office:value="554215.5" table:style-name="ce3">
            <text:p>554215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130101:10085</text:p>
          </table:table-cell>
          <table:table-cell office:value-type="float" office:value="505056.65" table:style-name="ce3">
            <text:p>505056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5:000000:7862</text:p>
          </table:table-cell>
          <table:table-cell office:value-type="float" office:value="840970.17" table:style-name="ce3">
            <text:p>840970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5:010120:72</text:p>
          </table:table-cell>
          <table:table-cell office:value-type="float" office:value="850442.14" table:style-name="ce3">
            <text:p>850442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20114:441</text:p>
          </table:table-cell>
          <table:table-cell office:value-type="float" office:value="325276.21999999997" table:style-name="ce3">
            <text:p>325276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5:020118:406</text:p>
          </table:table-cell>
          <table:table-cell office:value-type="float" office:value="676017.2" table:style-name="ce3">
            <text:p>676017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040101:291</text:p>
          </table:table-cell>
          <table:table-cell office:value-type="float" office:value="750943.9" table:style-name="ce3">
            <text:p>750943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040801:514</text:p>
          </table:table-cell>
          <table:table-cell office:value-type="float" office:value="2398813.2000000002" table:style-name="ce3">
            <text:p>2398813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040801:515</text:p>
          </table:table-cell>
          <table:table-cell office:value-type="float" office:value="2327930.69" table:style-name="ce3">
            <text:p>2327930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5:060101:2154</text:p>
          </table:table-cell>
          <table:table-cell office:value-type="float" office:value="1123508.22" table:style-name="ce3">
            <text:p>1123508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100301:312</text:p>
          </table:table-cell>
          <table:table-cell office:value-type="float" office:value="2048948.03" table:style-name="ce3">
            <text:p>2048948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5:160102:457</text:p>
          </table:table-cell>
          <table:table-cell office:value-type="float" office:value="337195.26" table:style-name="ce3">
            <text:p>337195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160102:458</text:p>
          </table:table-cell>
          <table:table-cell office:value-type="float" office:value="501007.37" table:style-name="ce3">
            <text:p>501007.3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5:160102:459</text:p>
          </table:table-cell>
          <table:table-cell office:value-type="float" office:value="3394407.74" table:style-name="ce3">
            <text:p>3394407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190401:966</text:p>
          </table:table-cell>
          <table:table-cell office:value-type="float" office:value="1738158.75" table:style-name="ce3">
            <text:p>1738158.7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040101:3268</text:p>
          </table:table-cell>
          <table:table-cell office:value-type="float" office:value="1608995.94" table:style-name="ce3">
            <text:p>1608995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6:090101:2784</text:p>
          </table:table-cell>
          <table:table-cell office:value-type="float" office:value="955845.37" table:style-name="ce3">
            <text:p>955845.3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050201:660</text:p>
          </table:table-cell>
          <table:table-cell office:value-type="float" office:value="1194076.53" table:style-name="ce3">
            <text:p>1194076.5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050201:661</text:p>
          </table:table-cell>
          <table:table-cell office:value-type="float" office:value="1693918.03" table:style-name="ce3">
            <text:p>1693918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70101:2457</text:p>
          </table:table-cell>
          <table:table-cell office:value-type="float" office:value="554814.68000000005" table:style-name="ce3">
            <text:p>554814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90301:1241</text:p>
          </table:table-cell>
          <table:table-cell office:value-type="float" office:value="6127066.1399999997" table:style-name="ce3">
            <text:p>6127066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140501:612</text:p>
          </table:table-cell>
          <table:table-cell office:value-type="float" office:value="1436436.11" table:style-name="ce3">
            <text:p>1436436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160101:2946</text:p>
          </table:table-cell>
          <table:table-cell office:value-type="float" office:value="1910097.15" table:style-name="ce3">
            <text:p>1910097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230101:4666</text:p>
          </table:table-cell>
          <table:table-cell office:value-type="float" office:value="1185682.1299999999" table:style-name="ce3">
            <text:p>1185682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010104:199</text:p>
          </table:table-cell>
          <table:table-cell office:value-type="float" office:value="38308.22" table:style-name="ce3">
            <text:p>38308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030101:1961</text:p>
          </table:table-cell>
          <table:table-cell office:value-type="float" office:value="1305648.8500000001" table:style-name="ce3">
            <text:p>1305648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70401:460</text:p>
          </table:table-cell>
          <table:table-cell office:value-type="float" office:value="155936176.72999999" table:style-name="ce3">
            <text:p>155936176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9:130101:2535</text:p>
          </table:table-cell>
          <table:table-cell office:value-type="float" office:value="689568.69" table:style-name="ce3">
            <text:p>68956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0:020121:534</text:p>
          </table:table-cell>
          <table:table-cell office:value-type="float" office:value="616263.1" table:style-name="ce3">
            <text:p>616263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40501:1632</text:p>
          </table:table-cell>
          <table:table-cell office:value-type="float" office:value="527860.63" table:style-name="ce3">
            <text:p>527860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50101:1265</text:p>
          </table:table-cell>
          <table:table-cell office:value-type="float" office:value="1185017.56" table:style-name="ce3">
            <text:p>1185017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80601:984</text:p>
          </table:table-cell>
          <table:table-cell office:value-type="float" office:value="2369012.2999999998" table:style-name="ce3">
            <text:p>2369012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0:090601:481</text:p>
          </table:table-cell>
          <table:table-cell office:value-type="float" office:value="1154941.6599999999" table:style-name="ce3">
            <text:p>1154941.6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0:090601:482</text:p>
          </table:table-cell>
          <table:table-cell office:value-type="float" office:value="367815.81" table:style-name="ce3">
            <text:p>367815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30501:1883</text:p>
          </table:table-cell>
          <table:table-cell office:value-type="float" office:value="2000293.43" table:style-name="ce3">
            <text:p>2000293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30501:1913</text:p>
          </table:table-cell>
          <table:table-cell office:value-type="float" office:value="1367977.69" table:style-name="ce3">
            <text:p>1367977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30501:1915</text:p>
          </table:table-cell>
          <table:table-cell office:value-type="float" office:value="6195334.3600000003" table:style-name="ce3">
            <text:p>6195334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70101:3697</text:p>
          </table:table-cell>
          <table:table-cell office:value-type="float" office:value="861323.1" table:style-name="ce3">
            <text:p>861323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80201:2348</text:p>
          </table:table-cell>
          <table:table-cell office:value-type="float" office:value="1635592.63" table:style-name="ce3">
            <text:p>1635592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230101:2605</text:p>
          </table:table-cell>
          <table:table-cell office:value-type="float" office:value="626584.94999999995" table:style-name="ce3">
            <text:p>626584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230102:347</text:p>
          </table:table-cell>
          <table:table-cell office:value-type="float" office:value="569498.97" table:style-name="ce3">
            <text:p>569498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230102:3490</text:p>
          </table:table-cell>
          <table:table-cell office:value-type="float" office:value="45364.59" table:style-name="ce3">
            <text:p>45364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00000:11436</text:p>
          </table:table-cell>
          <table:table-cell office:value-type="float" office:value="1571443.8" table:style-name="ce3">
            <text:p>1571443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00000:12384</text:p>
          </table:table-cell>
          <table:table-cell office:value-type="float" office:value="830810.95" table:style-name="ce3">
            <text:p>830810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10101:2463</text:p>
          </table:table-cell>
          <table:table-cell office:value-type="float" office:value="1205334.1499999999" table:style-name="ce3">
            <text:p>1205334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10104:4970</text:p>
          </table:table-cell>
          <table:table-cell office:value-type="float" office:value="720069.01" table:style-name="ce3">
            <text:p>720069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102:5275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40102:5276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0102:5277</text:p>
          </table:table-cell>
          <table:table-cell office:value-type="float" office:value="297881.64" table:style-name="ce3">
            <text:p>297881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40102:5278</text:p>
          </table:table-cell>
          <table:table-cell office:value-type="float" office:value="901035.91" table:style-name="ce3">
            <text:p>901035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901:2082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0904:6857</text:p>
          </table:table-cell>
          <table:table-cell office:value-type="float" office:value="347060.02" table:style-name="ce3">
            <text:p>347060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40904:6858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40904:6859</text:p>
          </table:table-cell>
          <table:table-cell office:value-type="float" office:value="749654.91" table:style-name="ce3">
            <text:p>749654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2001:1584</text:p>
          </table:table-cell>
          <table:table-cell office:value-type="float" office:value="1381486.18" table:style-name="ce3">
            <text:p>1381486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2001:1805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2001:1806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42001:1807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42001:1808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42001:1809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2001:1810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42001:1811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2001:1812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2001:1813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2001:1814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2001:1815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2001:1816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2001:1817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2001:1818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2001:1819</text:p>
          </table:table-cell>
          <table:table-cell office:value-type="float" office:value="504218.57" table:style-name="ce3">
            <text:p>50421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50101:354</text:p>
          </table:table-cell>
          <table:table-cell office:value-type="float" office:value="2335450.9500000002" table:style-name="ce3">
            <text:p>2335450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60102:1481</text:p>
          </table:table-cell>
          <table:table-cell office:value-type="float" office:value="306213.18" table:style-name="ce3">
            <text:p>306213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60102:1482</text:p>
          </table:table-cell>
          <table:table-cell office:value-type="float" office:value="306213.18" table:style-name="ce3">
            <text:p>306213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80201:1651</text:p>
          </table:table-cell>
          <table:table-cell office:value-type="float" office:value="893743.85" table:style-name="ce3">
            <text:p>893743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501:7966</text:p>
          </table:table-cell>
          <table:table-cell office:value-type="float" office:value="1273937.04" table:style-name="ce3">
            <text:p>1273937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90801:7281</text:p>
          </table:table-cell>
          <table:table-cell office:value-type="float" office:value="1035619.64" table:style-name="ce3">
            <text:p>1035619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30102:2103</text:p>
          </table:table-cell>
          <table:table-cell office:value-type="float" office:value="2462345.16" table:style-name="ce3">
            <text:p>2462345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30201:668</text:p>
          </table:table-cell>
          <table:table-cell office:value-type="float" office:value="2787592.31" table:style-name="ce3">
            <text:p>2787592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31901:106</text:p>
          </table:table-cell>
          <table:table-cell office:value-type="float" office:value="1175812.52" table:style-name="ce3">
            <text:p>1175812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60101:2503</text:p>
          </table:table-cell>
          <table:table-cell office:value-type="float" office:value="712123.67" table:style-name="ce3">
            <text:p>712123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60102:124</text:p>
          </table:table-cell>
          <table:table-cell office:value-type="float" office:value="935849.19" table:style-name="ce3">
            <text:p>935849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60102:310</text:p>
          </table:table-cell>
          <table:table-cell office:value-type="float" office:value="846229.15" table:style-name="ce3">
            <text:p>846229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80102:437</text:p>
          </table:table-cell>
          <table:table-cell office:value-type="float" office:value="559803.65" table:style-name="ce3">
            <text:p>559803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200801:2255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200801:2257</text:p>
          </table:table-cell>
          <table:table-cell office:value-type="float" office:value="866335.71" table:style-name="ce3">
            <text:p>866335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200801:2258</text:p>
          </table:table-cell>
          <table:table-cell office:value-type="float" office:value="1067441.73" table:style-name="ce3">
            <text:p>1067441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200801:2259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200801:2260</text:p>
          </table:table-cell>
          <table:table-cell office:value-type="float" office:value="832818.04" table:style-name="ce3">
            <text:p>832818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200801:2261</text:p>
          </table:table-cell>
          <table:table-cell office:value-type="float" office:value="1033924.06" table:style-name="ce3">
            <text:p>1033924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200801:2262</text:p>
          </table:table-cell>
          <table:table-cell office:value-type="float" office:value="1067441.73" table:style-name="ce3">
            <text:p>1067441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200801:2264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200801:2266</text:p>
          </table:table-cell>
          <table:table-cell office:value-type="float" office:value="1033924.06" table:style-name="ce3">
            <text:p>1033924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200801:2267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200801:2268</text:p>
          </table:table-cell>
          <table:table-cell office:value-type="float" office:value="525326.93000000005" table:style-name="ce3">
            <text:p>525326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200801:2270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200801:2273</text:p>
          </table:table-cell>
          <table:table-cell office:value-type="float" office:value="832818.04" table:style-name="ce3">
            <text:p>832818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4:000000:2303</text:p>
          </table:table-cell>
          <table:table-cell office:value-type="float" office:value="2081304.92" table:style-name="ce3">
            <text:p>2081304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4:010101:6580</text:p>
          </table:table-cell>
          <table:table-cell office:value-type="float" office:value="2407295.7999999998" table:style-name="ce3">
            <text:p>2407295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4:010103:5482</text:p>
          </table:table-cell>
          <table:table-cell office:value-type="float" office:value="779628.02" table:style-name="ce3">
            <text:p>779628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4:020101:2783</text:p>
          </table:table-cell>
          <table:table-cell office:value-type="float" office:value="1626148.18" table:style-name="ce3">
            <text:p>1626148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4:060101:6223</text:p>
          </table:table-cell>
          <table:table-cell office:value-type="float" office:value="686320.59" table:style-name="ce3">
            <text:p>686320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4:100301:1541</text:p>
          </table:table-cell>
          <table:table-cell office:value-type="float" office:value="9141024.1500000004" table:style-name="ce3">
            <text:p>9141024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3:060102:720</text:p>
          </table:table-cell>
          <table:table-cell office:value-type="float" office:value="550530.1" table:style-name="ce3">
            <text:p>550530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3:060102:721</text:p>
          </table:table-cell>
          <table:table-cell office:value-type="float" office:value="387746.7" table:style-name="ce3">
            <text:p>387746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3:081501:264</text:p>
          </table:table-cell>
          <table:table-cell office:value-type="float" office:value="767669.1" table:style-name="ce3">
            <text:p>767669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00000:283</text:p>
          </table:table-cell>
          <table:table-cell office:value-type="float" office:value="2487.0100000000002" table:style-name="ce3">
            <text:p>2487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10101:606</text:p>
          </table:table-cell>
          <table:table-cell office:value-type="float" office:value="293354.95" table:style-name="ce3">
            <text:p>293354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10110:445</text:p>
          </table:table-cell>
          <table:table-cell office:value-type="float" office:value="67708.25" table:style-name="ce3">
            <text:p>67708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30102:2393</text:p>
          </table:table-cell>
          <table:table-cell office:value-type="float" office:value="1022432.26" table:style-name="ce3">
            <text:p>1022432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10103:8418</text:p>
          </table:table-cell>
          <table:table-cell office:value-type="float" office:value="2908120.96" table:style-name="ce3">
            <text:p>2908120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10111:1884</text:p>
          </table:table-cell>
          <table:table-cell office:value-type="float" office:value="624590" table:style-name="ce3">
            <text:p>62459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5:010123:364</text:p>
          </table:table-cell>
          <table:table-cell office:value-type="float" office:value="53181846.049999997" table:style-name="ce3">
            <text:p>53181846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10123:4023</text:p>
          </table:table-cell>
          <table:table-cell office:value-type="float" office:value="12400091.039999999" table:style-name="ce3">
            <text:p>12400091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50701:3864</text:p>
          </table:table-cell>
          <table:table-cell office:value-type="float" office:value="4092724.78" table:style-name="ce3">
            <text:p>4092724.7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5:070201:2890</text:p>
          </table:table-cell>
          <table:table-cell office:value-type="float" office:value="1278186.29" table:style-name="ce3">
            <text:p>1278186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70201:331</text:p>
          </table:table-cell>
          <table:table-cell office:value-type="float" office:value="894993.06" table:style-name="ce3">
            <text:p>894993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50101:797</text:p>
          </table:table-cell>
          <table:table-cell office:value-type="float" office:value="2846198.84" table:style-name="ce3">
            <text:p>2846198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60402:3271</text:p>
          </table:table-cell>
          <table:table-cell office:value-type="float" office:value="3732515.86" table:style-name="ce3">
            <text:p>3732515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7:010136:49</text:p>
          </table:table-cell>
          <table:table-cell office:value-type="float" office:value="257941.57" table:style-name="ce3">
            <text:p>257941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7:010471:49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7:010945:1109</text:p>
          </table:table-cell>
          <table:table-cell office:value-type="float" office:value="249525.1" table:style-name="ce3">
            <text:p>249525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8:010142:134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8:010147:335</text:p>
          </table:table-cell>
          <table:table-cell office:value-type="float" office:value="824570.09" table:style-name="ce3">
            <text:p>824570.0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8:010154:3548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8:010154:3549</text:p>
          </table:table-cell>
          <table:table-cell office:value-type="float" office:value="40292.25" table:style-name="ce3">
            <text:p>40292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8:010154:3550</text:p>
          </table:table-cell>
          <table:table-cell office:value-type="float" office:value="46397.13" table:style-name="ce3">
            <text:p>46397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8:010154:3551</text:p>
          </table:table-cell>
          <table:table-cell office:value-type="float" office:value="46397.13" table:style-name="ce3">
            <text:p>46397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10154:3552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8:010154:3553</text:p>
          </table:table-cell>
          <table:table-cell office:value-type="float" office:value="40292.25" table:style-name="ce3">
            <text:p>40292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8:010154:3554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8:010154:3555</text:p>
          </table:table-cell>
          <table:table-cell office:value-type="float" office:value="39071.269999999997" table:style-name="ce3">
            <text:p>39071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8:010155:853</text:p>
          </table:table-cell>
          <table:table-cell office:value-type="float" office:value="541817.03" table:style-name="ce3">
            <text:p>541817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8:010155:999</text:p>
          </table:table-cell>
          <table:table-cell office:value-type="float" office:value="703867.09" table:style-name="ce3">
            <text:p>703867.0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8:010159:5018</text:p>
          </table:table-cell>
          <table:table-cell office:value-type="float" office:value="649136.78" table:style-name="ce3">
            <text:p>649136.7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8:010159:5019</text:p>
          </table:table-cell>
          <table:table-cell office:value-type="float" office:value="328103.17" table:style-name="ce3">
            <text:p>328103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1:4692</text:p>
          </table:table-cell>
          <table:table-cell office:value-type="float" office:value="2570642.21" table:style-name="ce3">
            <text:p>2570642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9:30878</text:p>
          </table:table-cell>
          <table:table-cell office:value-type="float" office:value="555697.68999999994" table:style-name="ce3">
            <text:p>555697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09:30879</text:p>
          </table:table-cell>
          <table:table-cell office:value-type="float" office:value="558258.49" table:style-name="ce3">
            <text:p>558258.4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0:000000:386</text:p>
          </table:table-cell>
          <table:table-cell office:value-type="float" office:value="62976427.75" table:style-name="ce3">
            <text:p>62976427.7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0:010126:409</text:p>
          </table:table-cell>
          <table:table-cell office:value-type="float" office:value="145886.54" table:style-name="ce3">
            <text:p>145886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0:010126:410</text:p>
          </table:table-cell>
          <table:table-cell office:value-type="float" office:value="156313.31" table:style-name="ce3">
            <text:p>156313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0:010126:411</text:p>
          </table:table-cell>
          <table:table-cell office:value-type="float" office:value="141374.98000000001" table:style-name="ce3">
            <text:p>141374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0:010126:412</text:p>
          </table:table-cell>
          <table:table-cell office:value-type="float" office:value="141396.10999999999" table:style-name="ce3">
            <text:p>141396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0:010126:413</text:p>
          </table:table-cell>
          <table:table-cell office:value-type="float" office:value="233313.19" table:style-name="ce3">
            <text:p>233313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1:000000:713</text:p>
          </table:table-cell>
          <table:table-cell office:value-type="float" office:value="2632372.15" table:style-name="ce3">
            <text:p>2632372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1:010109:1746</text:p>
          </table:table-cell>
          <table:table-cell office:value-type="float" office:value="1832753.41" table:style-name="ce3">
            <text:p>1832753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1:010113:11133</text:p>
          </table:table-cell>
          <table:table-cell office:value-type="float" office:value="485399.06" table:style-name="ce3">
            <text:p>485399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00000:1569</text:p>
          </table:table-cell>
          <table:table-cell office:value-type="float" office:value="32137563.5" table:style-name="ce3">
            <text:p>32137563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00000:3693</text:p>
          </table:table-cell>
          <table:table-cell office:value-type="float" office:value="4329723.45" table:style-name="ce3">
            <text:p>4329723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00000:3694</text:p>
          </table:table-cell>
          <table:table-cell office:value-type="float" office:value="3130664.05" table:style-name="ce3">
            <text:p>3130664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00000:538</text:p>
          </table:table-cell>
          <table:table-cell office:value-type="float" office:value="5474714.1500000004" table:style-name="ce3">
            <text:p>5474714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101:5704</text:p>
          </table:table-cell>
          <table:table-cell office:value-type="float" office:value="364003.01" table:style-name="ce3">
            <text:p>364003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107:12612</text:p>
          </table:table-cell>
          <table:table-cell office:value-type="float" office:value="4747541.76" table:style-name="ce3">
            <text:p>4747541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11:1775</text:p>
          </table:table-cell>
          <table:table-cell office:value-type="float" office:value="193079.2" table:style-name="ce3">
            <text:p>193079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215:1620</text:p>
          </table:table-cell>
          <table:table-cell office:value-type="float" office:value="1614686.35" table:style-name="ce3">
            <text:p>1614686.3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20:2838</text:p>
          </table:table-cell>
          <table:table-cell office:value-type="float" office:value="2469187.34" table:style-name="ce3">
            <text:p>2469187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312:1358</text:p>
          </table:table-cell>
          <table:table-cell office:value-type="float" office:value="1326632.3899999999" table:style-name="ce3">
            <text:p>1326632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312:1359</text:p>
          </table:table-cell>
          <table:table-cell office:value-type="float" office:value="1322875.92" table:style-name="ce3">
            <text:p>1322875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50102:1134</text:p>
          </table:table-cell>
          <table:table-cell office:value-type="float" office:value="494901.21" table:style-name="ce3">
            <text:p>494901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170301:1463</text:p>
          </table:table-cell>
          <table:table-cell office:value-type="float" office:value="191871.4" table:style-name="ce3">
            <text:p>191871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170301:1464</text:p>
          </table:table-cell>
          <table:table-cell office:value-type="float" office:value="95935.7" table:style-name="ce3">
            <text:p>95935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170301:1465</text:p>
          </table:table-cell>
          <table:table-cell office:value-type="float" office:value="95935.7" table:style-name="ce3">
            <text:p>95935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00000:10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00000: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3:000000:6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00000:6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3:040501: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3:050101:3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3:050103:2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3:050401: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3:050401: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3:050401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5:000000:2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51401: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5:051401: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5:051401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5:051401: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4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80701: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901:11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3:060501: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00000:2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00000:28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30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00000:30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20701:2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19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50701: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50801:1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50801:2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90101: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90701: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90901: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909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909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90901: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90901: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90901: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90901:5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90901:5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208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50801:4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909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90401:3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904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90401:4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90401:4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90401: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90401: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90401:5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90401:6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90401: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70901:2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709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70901: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70901: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71101: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711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040401:3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4:070601:3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103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30201:3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000000:1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040301:3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807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0807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8:080701: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080701:4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50401:9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9:120401:11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20201:6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00000: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20601:4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1501:19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50101:15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50101:15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50101:15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50101:15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50101:16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50101:16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50101:16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50101:16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50101:16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50101:1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501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501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50101: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50101: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3:050101: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50101:2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50101: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50101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50101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3:050101:2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50101:2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3:050101: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50101:2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50101:2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50101:2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3:050101:2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50101: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50101:2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50101:2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50101:2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50101: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50101:2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50101:2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50101:2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3:050101: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50101:3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50101:3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3:0501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501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50101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3:050102:1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3:050102:11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3:050102:1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50102:11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50102:11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3:050102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3:050102: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3:050102:1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3:050102:1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3:050102:1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3:050102: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3:050102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50102: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50102: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3:050102: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50102:2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50102: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50102: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50102:2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3:050102: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3:050102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3:050102:2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50102: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3:050102:2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3:050102: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3:050102:2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3:050102:2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3:050102:2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3:050102:2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3:050102: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3:050102:2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3:050102:2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3:050102:2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50102:2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50102:2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50102: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50102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50102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50102:7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3:050102:7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3:050102:7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50102:7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50102:7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50102:8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50102:8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3:050102:8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3:050102:8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3:050102:8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3:050102:8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50102:8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50102:8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50102:8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50102:8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50102: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50102: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50103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50103: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3:050103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3:050103: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50103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3:050103:1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3:050103: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3:050103:1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3:050103:1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3:050103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3:050103:1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50103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3:050103:1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50103:1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50103: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3:050103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50103: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50103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3:050103:1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3:050103: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50103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50103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50103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50103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50103:1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50103:2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50103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50103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50103: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3:050103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3:050103: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3:050103:5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3:050103:5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3:050103:5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3:050103:5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3:050103: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3:050103:6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3:050103:6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3:050103:6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3:050103:6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3:050103:6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3:050103:6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3:050103:6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3:050103:6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3:050103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3:050103:6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3:050103:6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3:050103:6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50103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3:050103: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3:050103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3:050103: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3:050103:8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3:050103:8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3:050103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50103: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3:050104: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3:050104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3:050104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3:050104:1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3:050104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3:050104: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3:050104: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50104:4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50104:4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3:050104: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3:050104:4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3:050104:4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3:050104: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50104: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50104:4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50104:5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50104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50104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50104:7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50104:7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50104:7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50104:7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50104:7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50104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50104:7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50104: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50104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50104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3:050104: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50104: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50201: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3:050201:10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502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3:050201: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3:050201:1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3:050201:12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50201:12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50201:12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3:050201:1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3:050201:12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3:050201:1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3:050201:1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50201:1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3:050201:1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3:000000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3:000000:10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3:000000:14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3:000000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3:000000:15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3:000000:16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3:000000:8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3:000000:9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3:040101:20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3:040301: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3:040301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3:040301:1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3:040301:11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3:040301:11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3:040301:1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3:040301:11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3:040301:1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3:040301:1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3:040301:1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3:040301:1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3:040301:1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3:040301:1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3:040301:1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3:040301:1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3:040301:1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3:040301:1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3:040301:1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3:040301:1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3:040301:12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3:040301:12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3:040301:12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3:040301:1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3:040301:1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3:040301:12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3:040301:1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3:040301:12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3:040301:12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3:040301:12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3:040301:1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3:040301:12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3:040301:12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3:040301:12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3:040301:12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3:040301:12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3:040301:1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3:040301:1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40301:1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3:040301:1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3:040301:14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3:040301:14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3:040301:14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3:040301:14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40301:15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3:040301:15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40301:15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3:040301:1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40301:1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40301:15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3:040301:2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40301:2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40301:2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40301: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40301: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3:040301: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3:040301: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40301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3:040301: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40301: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3:040301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3:0403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3:050101:1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3:050101:1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3:050101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3:050101:1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3:050101:1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3:050101:1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3:050101:1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3:050101:1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3:050101:1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3:050101:1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3:050101:12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3:050101:12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3:050101:1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3:050101:12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3:050101:12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3:050101:13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3:050101:13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3:050101:1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3:050101:1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3:050101:13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3:050101:1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3:050101:13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3:050101:1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3:050101:13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3:050101:1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3:050101:13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3:050101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3:050101:15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3:050101:15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3:050101:15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3:050101:15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3:050101:15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3:050101:15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3:050201: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3:050201:1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3:0502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3:050201: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3:050201:1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3:0502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3:050201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3:0502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3:050201:2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3:050201: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3:050201: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3:050201: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3:050201: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3:050201: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3:050201: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3:050201: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3:050201: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3:050201: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3:050201:9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3:050201:9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3:050201:9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3:050201:9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3:050201:9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3:0502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3:050201:9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3:050201:9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3:050201:9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1:000000:13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000000:28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1:000000:30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1:000000:3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1:000000:3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1:000000:40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1:000000:43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1:000000:4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1:000000: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1:010102:88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010104:19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1:010105:1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010105:11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1:010105:1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010105:12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1:010105:12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010105:13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10105:1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10105:16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010105:17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010105: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010105: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010105: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1:010105:4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1:010105:66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010105:68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1:010105:69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010105:7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1:031301:5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050101:3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90701:28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090701:6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1:120101: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1:120301:37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1:130201:2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1:150401: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10104:30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70201:1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70201:1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70201:1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70201:16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70201:2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70601: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80301: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130101: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130102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160101: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160101:9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160102:2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160102:23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3:140202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4:020101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020105:4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5:030101:34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5:040101:24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5:100101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6:020102:17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7:000000:16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7:220101:37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7:230101:46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7:230102:3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7:240101:2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7:240501:9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7:240501:9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7:250101:18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8:050101:45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8:190501: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9:010101:46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000000:57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010101: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010101:2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010101:3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060101:29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060101:29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30101: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30501:18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201:5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901:32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200101:15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211301:10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000000:120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000000:120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000000:120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000000:121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00000:122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00000:123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00000:126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000000:126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00000:126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00000:126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00000:127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000000:127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000000:128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000000:128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000000:130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000000:46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000000:7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010301: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20104:3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040801:6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041701:7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080102:51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090103:44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090501:43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90501:4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90501:44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090501:4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090501:44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2:090501:4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2:090501:47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090501:81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2:090801:11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131301:6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140201:20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70601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170601:15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170601:33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170601:34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170601:34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170601:34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170601:34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170601:34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170601:3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170601:3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2:170601:3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2:170601:34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2:170601:34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170601:34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170602:1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170602:29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170602:29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170602:29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170602:29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170602:29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170602:29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170602:29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170602:29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170602:29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170602:29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2:170602:29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190102:3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4:010102:13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4:010102:134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4:090501: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4:1005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4:1102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3:070106: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3:070126:1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4:000000:2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4:010101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4:010105:3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24:010106:95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24:020101:2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24:040102:40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4:070101:4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4:070101:41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5:000000:1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5:010122:5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5:010122:5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5:030106:5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5:040103:9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25:070201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5:070501:9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25:0901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5:090102:4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5:020104:10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5:030102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5:0604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7:000000: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7:010515:1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9:010101:45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9:010103:326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9:010104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9:010113:12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0:010127:4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22:000000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22:010101:4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2:010201:292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2:010204:16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2:010208:5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2:010212:20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2:010212:5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2:010218:17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2:010220:7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22:010304:26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2:010309:20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2:010601:7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23:010154:6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23:040301:14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23:050401: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23:050401:4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3:000000:14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3:040501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8657F8269532B02A99F11D9FB2592667B790A7FC77B080A9932F4894E758BEEF0B333E509F7ED0E574693428D80A508753D446354C27571AA7FAFA7CEE0DA79</text:p>
          </table:table-cell>
          <table:table-cell table:number-columns-repeated="16379"/>
        </table:table-row>
        <table:table-row table:number-rows-repeated="10476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6T09:29:02Z</meta:creation-date>
    <dc:date>2023-04-26T09:34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