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56/1</text:p>
          </table:table-cell>
          <table:table-cell table:number-columns-repeated="2" table:style-name="ce5"/>
          <table:table-cell office:value-type="date" office:date-value="2023-05-03T00:00:00" table:style-name="ce6">
            <text:p>03.05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0" table:style-name="ce11">
            <text:p>30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1" table:style-name="ce11">
            <text:p>71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00000:5020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00000:5021</text:p>
          </table:table-cell>
          <table:table-cell office:value-type="string" table:style-name="ce12">
            <text:p>49403,73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0:000000:2332</text:p>
          </table:table-cell>
          <table:table-cell office:value-type="string" table:style-name="ce12">
            <text:p>228557,4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1:000000:5017</text:p>
          </table:table-cell>
          <table:table-cell office:value-type="string" table:style-name="ce12">
            <text:p>1410453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1:000000:5018</text:p>
          </table:table-cell>
          <table:table-cell office:value-type="string" table:style-name="ce12">
            <text:p>325434,1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1:000000:5019</text:p>
          </table:table-cell>
          <table:table-cell office:value-type="string" table:style-name="ce12">
            <text:p>421234,5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30801:217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31501:2531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40601:2470</text:p>
          </table:table-cell>
          <table:table-cell office:value-type="string" table:style-name="ce12">
            <text:p>6959071,1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2:000000:2475</text:p>
          </table:table-cell>
          <table:table-cell office:value-type="string" table:style-name="ce12">
            <text:p>1165032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3:050102:2750</text:p>
          </table:table-cell>
          <table:table-cell office:value-type="string" table:style-name="ce12">
            <text:p>1420500,3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3:000000:298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3:000000:2986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3:000000:298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3:000000:298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3:010101:416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41101:417</text:p>
          </table:table-cell>
          <table:table-cell office:value-type="string" table:style-name="ce12">
            <text:p>97953,17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1:160101:5475</text:p>
          </table:table-cell>
          <table:table-cell office:value-type="string" table:style-name="ce12">
            <text:p>64437,4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2:000000:13258</text:p>
          </table:table-cell>
          <table:table-cell office:value-type="string" table:style-name="ce12">
            <text:p>28722,79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2:000000:13260</text:p>
          </table:table-cell>
          <table:table-cell office:value-type="string" table:style-name="ce12">
            <text:p>74200,53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2:132301:224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3:010108:5065</text:p>
          </table:table-cell>
          <table:table-cell office:value-type="string" table:style-name="ce12">
            <text:p>3133747,4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5:000000:1856</text:p>
          </table:table-cell>
          <table:table-cell office:value-type="string" table:style-name="ce12">
            <text:p>19148,5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9:010112:20154</text:p>
          </table:table-cell>
          <table:table-cell office:value-type="string" table:style-name="ce12">
            <text:p>33752,7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2:010105:8732</text:p>
          </table:table-cell>
          <table:table-cell office:value-type="string" table:style-name="ce12">
            <text:p>26329,22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2:010107:12613</text:p>
          </table:table-cell>
          <table:table-cell office:value-type="string" table:style-name="ce12">
            <text:p>299,20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2:010203:7616</text:p>
          </table:table-cell>
          <table:table-cell office:value-type="string" table:style-name="ce12">
            <text:p>14361,39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2:010222:729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5:070601:2438</text:p>
          </table:table-cell>
          <table:table-cell office:value-type="string" table:style-name="ce12">
            <text:p>21841,28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1:130101:3008</text:p>
          </table:table-cell>
          <table:table-cell office:value-type="string" table:style-name="ce12">
            <text:p>498031,09</text:p>
          </table:table-cell>
          <table:table-cell office:value-type="string" table:style-name="ce17">
            <text:p>18.04.2023</text:p>
          </table:table-cell>
          <table:table-cell office:value-type="string" table:style-name="ce17">
            <text:p>14.04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010104:757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1:010104:75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1:020201:4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1:000000:47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1:020701:5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1:020701: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1:050101:39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1:110401:200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1:110401:2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1:180102:135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1:180102:403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2:010105:227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2:020102:350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2:070501:8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2:070501:87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2:070501:90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2:080401:19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2:160101:35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1:180102:403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1:180102:411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1:180102:412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1:180102:418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1:180102:423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2:160101:35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2:160101:35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2:160101:60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2:160101:60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2:160101:64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2:160101:64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2:160102:119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2:160102:119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2:160102:125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2:160102:126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2:160102:12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2:160102:127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2:160102:168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2:160102:169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5:000000:908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8:030101:158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8:030101:160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9:100101:124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9:100101:153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14:000000:146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4:000000:205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14:000000:206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4:000000:227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9:100101:153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9:100101:15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9:100101:15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9:100101:156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9:100101:159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9:100101:42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9:100101:53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9:100101:53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2:000000:1169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2:030601:2351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2:030601:260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2:040102:268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172601:154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00000:228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4:000000:230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4:110101:7820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7:010133:45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9:010101:4368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9:010117:2839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2:000000:1702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3:080106:597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5:070201:2103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5:070201:2104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70201:2105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5:070201:2106</text:p>
          </table:table-cell>
          <table:table-cell office:value-type="string" table:style-name="ce24">
            <text:p>18.04.2023</text:p>
          </table:table-cell>
          <table:table-cell office:value-type="string" table:style-name="ce24">
            <text:p>14.04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E307F1BCDEAD5A02B70DA488FFA416848A397EB7EE969A8489C8137BE0447753CF58A3861E8A53537940EFE9F2E6DDCBE98DF0860E010B54D8AC383E01D2D3E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5-03T06:25:19Z</dc:date>
    <meta:print-date>2021-01-19T14:00:54Z</meta:print-date>
  </office:meta>
</office:document-meta>
</file>