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3pt" style:use-optimal-row-height="true" fo:break-before="auto"/>
    </style:style>
    <style:style style:name="ro9" style:family="table-row">
      <style:table-row-properties style:row-height="121.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91/2023/000056</text:p>
          </table:table-cell>
          <table:table-cell table:style-name="ce4"/>
          <table:table-cell table:style-name="ce5"/>
          <table:table-cell office:value-type="date" office:date-value="2023-04-26T00:00:00" table:style-name="ce6">
            <text:p>26.04.2023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10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33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00" table:style-name="ce12">
            <text:p>600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49" table:style-name="ce12">
            <text:p>649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1"/>
        </table:table-row>
        <table:table-row table:style-name="ro6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10113:2696</text:p>
          </table:table-cell>
          <table:table-cell office:value-type="float" office:value="69699.12" table:style-name="ce15">
            <text:p>69699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24:010113:2697</text:p>
          </table:table-cell>
          <table:table-cell office:value-type="float" office:value="27008.41" table:style-name="ce15">
            <text:p>27008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4:010113:2698</text:p>
          </table:table-cell>
          <table:table-cell office:value-type="float" office:value="283152.67" table:style-name="ce15">
            <text:p>28315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4:010113:2699</text:p>
          </table:table-cell>
          <table:table-cell office:value-type="float" office:value="519258.44" table:style-name="ce15">
            <text:p>519258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24:010113:2700</text:p>
          </table:table-cell>
          <table:table-cell office:value-type="float" office:value="57501.77" table:style-name="ce15">
            <text:p>57501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4:010113:2701</text:p>
          </table:table-cell>
          <table:table-cell office:value-type="float" office:value="47918.14" table:style-name="ce15">
            <text:p>47918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5:010105:2934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5:010105:3002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25:010105:3003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25:010105:3004</text:p>
          </table:table-cell>
          <table:table-cell office:value-type="float" office:value="6957354.3300000001" table:style-name="ce15">
            <text:p>695735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25:010105:3005</text:p>
          </table:table-cell>
          <table:table-cell office:value-type="float" office:value="7420715.25" table:style-name="ce15">
            <text:p>742071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25:010105:3006</text:p>
          </table:table-cell>
          <table:table-cell office:value-type="float" office:value="6987675.2300000004" table:style-name="ce15">
            <text:p>6987675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25:010105:3057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25:010105:3058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10105:3059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25:010105:3060</text:p>
          </table:table-cell>
          <table:table-cell office:value-type="float" office:value="10070806.26" table:style-name="ce15">
            <text:p>10070806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25:010105:3061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24:010113:2732</text:p>
          </table:table-cell>
          <table:table-cell office:value-type="float" office:value="189190.61" table:style-name="ce15">
            <text:p>189190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13:2733</text:p>
          </table:table-cell>
          <table:table-cell office:value-type="float" office:value="193782.61" table:style-name="ce15">
            <text:p>19378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24:010113:2734</text:p>
          </table:table-cell>
          <table:table-cell office:value-type="float" office:value="191945.81" table:style-name="ce15">
            <text:p>191945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24:010113:2735</text:p>
          </table:table-cell>
          <table:table-cell office:value-type="float" office:value="287459.51" table:style-name="ce15">
            <text:p>287459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24:010113:2736</text:p>
          </table:table-cell>
          <table:table-cell office:value-type="float" office:value="204803.42" table:style-name="ce15">
            <text:p>204803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24:010113:2737</text:p>
          </table:table-cell>
          <table:table-cell office:value-type="float" office:value="106534.52" table:style-name="ce15">
            <text:p>106534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24:010113:2738</text:p>
          </table:table-cell>
          <table:table-cell office:value-type="float" office:value="68880.070000000007" table:style-name="ce15">
            <text:p>68880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25:010105:3007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25:010105:3008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25:010105:3009</text:p>
          </table:table-cell>
          <table:table-cell office:value-type="float" office:value="17031416.23" table:style-name="ce15">
            <text:p>17031416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25:010105:3010</text:p>
          </table:table-cell>
          <table:table-cell office:value-type="float" office:value="5833848.29" table:style-name="ce15">
            <text:p>583384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25:010105:3011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25:010105:2935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5:010105:2936</text:p>
          </table:table-cell>
          <table:table-cell office:value-type="float" office:value="4637382.67" table:style-name="ce15">
            <text:p>463738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5:010105:2937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5:010105:2938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5:010105:2939</text:p>
          </table:table-cell>
          <table:table-cell office:value-type="float" office:value="10090348.119999999" table:style-name="ce15">
            <text:p>10090348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5:010105:3062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5:010105:3063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5:010105:3064</text:p>
          </table:table-cell>
          <table:table-cell office:value-type="float" office:value="7420715.25" table:style-name="ce15">
            <text:p>742071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5:010105:3065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5:010105:3066</text:p>
          </table:table-cell>
          <table:table-cell office:value-type="float" office:value="4562487.82" table:style-name="ce15">
            <text:p>4562487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4">
            <text:p>90:24:010113:2739</text:p>
          </table:table-cell>
          <table:table-cell office:value-type="float" office:value="292969.92" table:style-name="ce15">
            <text:p>292969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4">
            <text:p>90:24:010113:2740</text:p>
          </table:table-cell>
          <table:table-cell office:value-type="float" office:value="211232.23" table:style-name="ce15">
            <text:p>211232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4">
            <text:p>90:24:010113:2741</text:p>
          </table:table-cell>
          <table:table-cell office:value-type="float" office:value="212150.63" table:style-name="ce15">
            <text:p>212150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4">
            <text:p>90:24:010113:2742</text:p>
          </table:table-cell>
          <table:table-cell office:value-type="float" office:value="220416.24" table:style-name="ce15">
            <text:p>220416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4">
            <text:p>90:24:010113:2743</text:p>
          </table:table-cell>
          <table:table-cell office:value-type="float" office:value="221334.64" table:style-name="ce15">
            <text:p>221334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4">
            <text:p>90:24:010113:2744</text:p>
          </table:table-cell>
          <table:table-cell office:value-type="float" office:value="144188.96" table:style-name="ce15">
            <text:p>144188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4">
            <text:p>90:24:010113:2745</text:p>
          </table:table-cell>
          <table:table-cell office:value-type="float" office:value="144188.96" table:style-name="ce15">
            <text:p>144188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4">
            <text:p>90:25:010105:2940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4">
            <text:p>90:25:010105:2941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4">
            <text:p>90:25:010105:2942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4">
            <text:p>90:25:010105:2943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4">
            <text:p>90:25:010105:2944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4">
            <text:p>90:25:010105:3012</text:p>
          </table:table-cell>
          <table:table-cell office:value-type="float" office:value="4605308.49" table:style-name="ce15">
            <text:p>4605308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4">
            <text:p>90:25:010105:3013</text:p>
          </table:table-cell>
          <table:table-cell office:value-type="float" office:value="5293024.78" table:style-name="ce15">
            <text:p>5293024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4">
            <text:p>90:25:010105:3014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4">
            <text:p>90:25:010105:3015</text:p>
          </table:table-cell>
          <table:table-cell office:value-type="float" office:value="7420715.25" table:style-name="ce15">
            <text:p>742071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4">
            <text:p>90:25:010105:3016</text:p>
          </table:table-cell>
          <table:table-cell office:value-type="float" office:value="6977569.8200000003" table:style-name="ce15">
            <text:p>697756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4">
            <text:p>90:25:010105:3067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4">
            <text:p>90:25:010105:3068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4">
            <text:p>90:25:010105:3069</text:p>
          </table:table-cell>
          <table:table-cell office:value-type="float" office:value="10070806.26" table:style-name="ce15">
            <text:p>10070806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4">
            <text:p>90:25:010105:3070</text:p>
          </table:table-cell>
          <table:table-cell office:value-type="float" office:value="5177632.96" table:style-name="ce15">
            <text:p>5177632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4">
            <text:p>90:25:010105:3071</text:p>
          </table:table-cell>
          <table:table-cell office:value-type="float" office:value="4508871.57" table:style-name="ce15">
            <text:p>4508871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4">
            <text:p>90:24:010113:2746</text:p>
          </table:table-cell>
          <table:table-cell office:value-type="float" office:value="146944.16" table:style-name="ce15">
            <text:p>146944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90:24:010113:2747</text:p>
          </table:table-cell>
          <table:table-cell office:value-type="float" office:value="118473.73" table:style-name="ce15">
            <text:p>118473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4">
            <text:p>90:25:010105:2893</text:p>
          </table:table-cell>
          <table:table-cell office:value-type="float" office:value="5345354.38" table:style-name="ce15">
            <text:p>5345354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4">
            <text:p>90:25:010105:2894</text:p>
          </table:table-cell>
          <table:table-cell office:value-type="float" office:value="4680093.57" table:style-name="ce15">
            <text:p>4680093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4">
            <text:p>90:25:010105:2895</text:p>
          </table:table-cell>
          <table:table-cell office:value-type="float" office:value="5916428.71" table:style-name="ce15">
            <text:p>5916428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4">
            <text:p>90:25:010105:2896</text:p>
          </table:table-cell>
          <table:table-cell office:value-type="float" office:value="5833848.29" table:style-name="ce15">
            <text:p>583384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4">
            <text:p>90:25:010105:2945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4">
            <text:p>90:25:010105:2946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4">
            <text:p>90:25:010105:2947</text:p>
          </table:table-cell>
          <table:table-cell office:value-type="float" office:value="5334894.4400000004" table:style-name="ce15">
            <text:p>5334894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4">
            <text:p>90:25:010105:2948</text:p>
          </table:table-cell>
          <table:table-cell office:value-type="float" office:value="10090348.119999999" table:style-name="ce15">
            <text:p>10090348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4">
            <text:p>90:25:010105:2949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4">
            <text:p>90:25:010105:3017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4">
            <text:p>90:25:010105:3018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4">
            <text:p>90:25:010105:3019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4">
            <text:p>90:25:010105:3020</text:p>
          </table:table-cell>
          <table:table-cell office:value-type="float" office:value="5906114.2999999998" table:style-name="ce15">
            <text:p>5906114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4">
            <text:p>90:25:010105:3021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4">
            <text:p>90:25:010105:3072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4">
            <text:p>90:25:010105:3075</text:p>
          </table:table-cell>
          <table:table-cell office:value-type="float" office:value="7017981.21" table:style-name="ce15">
            <text:p>7017981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4">
            <text:p>90:25:010105:3087</text:p>
          </table:table-cell>
          <table:table-cell office:value-type="float" office:value="5051316.97" table:style-name="ce15">
            <text:p>5051316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4">
            <text:p>90:25:010105:3088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90:25:010105:3089</text:p>
          </table:table-cell>
          <table:table-cell office:value-type="float" office:value="5543549.2599999998" table:style-name="ce15">
            <text:p>554354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4">
            <text:p>90:25:010105:2897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4">
            <text:p>90:25:010105:2898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4">
            <text:p>90:25:010105:2899</text:p>
          </table:table-cell>
          <table:table-cell office:value-type="float" office:value="6977569.8200000003" table:style-name="ce15">
            <text:p>697756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4">
            <text:p>90:25:010105:2900</text:p>
          </table:table-cell>
          <table:table-cell office:value-type="float" office:value="7410676.3399999999" table:style-name="ce15">
            <text:p>7410676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4">
            <text:p>90:25:010105:2901</text:p>
          </table:table-cell>
          <table:table-cell office:value-type="float" office:value="6977569.8200000003" table:style-name="ce15">
            <text:p>697756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4">
            <text:p>90:25:010105:2950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4">
            <text:p>90:25:010105:2951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4">
            <text:p>90:25:010105:2952</text:p>
          </table:table-cell>
          <table:table-cell office:value-type="float" office:value="5875157.8799999999" table:style-name="ce15">
            <text:p>5875157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4">
            <text:p>90:25:010105:2953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4">
            <text:p>90:25:010105:2954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4">
            <text:p>90:25:010105:3022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4">
            <text:p>90:25:010105:3023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4">
            <text:p>90:25:010105:3024</text:p>
          </table:table-cell>
          <table:table-cell office:value-type="float" office:value="10139189.5" table:style-name="ce15">
            <text:p>1013918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4">
            <text:p>90:25:010105:3025</text:p>
          </table:table-cell>
          <table:table-cell office:value-type="float" office:value="10090348.119999999" table:style-name="ce15">
            <text:p>10090348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4">
            <text:p>90:25:010105:3026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4">
            <text:p>90:25:010105:3090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4">
            <text:p>90:25:010105:3091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90:25:010105:3092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4">
            <text:p>90:25:010105:3093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4">
            <text:p>90:25:010105:3094</text:p>
          </table:table-cell>
          <table:table-cell office:value-type="float" office:value="5146097.0999999996" table:style-name="ce15">
            <text:p>514609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4">
            <text:p>90:25:010105:2902</text:p>
          </table:table-cell>
          <table:table-cell office:value-type="float" office:value="5303496.58" table:style-name="ce15">
            <text:p>5303496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4">
            <text:p>90:25:010105:2903</text:p>
          </table:table-cell>
          <table:table-cell office:value-type="float" office:value="16807609.510000002" table:style-name="ce15">
            <text:p>16807609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4">
            <text:p>90:25:010105:2904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4">
            <text:p>90:25:010105:2905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4">
            <text:p>90:25:010105:2906</text:p>
          </table:table-cell>
          <table:table-cell office:value-type="float" office:value="5833848.29" table:style-name="ce15">
            <text:p>583384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4">
            <text:p>90:25:010105:2955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4">
            <text:p>90:25:010105:2956</text:p>
          </table:table-cell>
          <table:table-cell office:value-type="float" office:value="10100117.779999999" table:style-name="ce15">
            <text:p>10100117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4">
            <text:p>90:25:010105:2957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4">
            <text:p>90:25:010105:2958</text:p>
          </table:table-cell>
          <table:table-cell office:value-type="float" office:value="7038177.3600000003" table:style-name="ce15">
            <text:p>7038177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4">
            <text:p>90:25:010105:2959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4">
            <text:p>90:25:010105:3027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4">
            <text:p>90:25:010105:3028</text:p>
          </table:table-cell>
          <table:table-cell office:value-type="float" office:value="5833848.29" table:style-name="ce15">
            <text:p>583384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4">
            <text:p>90:25:010105:3029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4">
            <text:p>90:25:010105:3030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4">
            <text:p>90:25:010105:3031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4">
            <text:p>90:25:010105:3095</text:p>
          </table:table-cell>
          <table:table-cell office:value-type="float" office:value="8010629.5800000001" table:style-name="ce15">
            <text:p>8010629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4">
            <text:p>90:25:010105:3096</text:p>
          </table:table-cell>
          <table:table-cell office:value-type="float" office:value="8398231.6600000001" table:style-name="ce15">
            <text:p>8398231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4">
            <text:p>90:25:010105:3097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4">
            <text:p>90:25:010105:3098</text:p>
          </table:table-cell>
          <table:table-cell office:value-type="float" office:value="7821149.9100000001" table:style-name="ce15">
            <text:p>7821149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4">
            <text:p>90:25:010122:2345</text:p>
          </table:table-cell>
          <table:table-cell office:value-type="float" office:value="2850652.48" table:style-name="ce15">
            <text:p>2850652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4">
            <text:p>90:25:010122:2346</text:p>
          </table:table-cell>
          <table:table-cell office:value-type="float" office:value="2121351.6" table:style-name="ce15">
            <text:p>2121351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4">
            <text:p>90:25:010105:2907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4">
            <text:p>90:25:010105:2908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4">
            <text:p>90:25:010105:2909</text:p>
          </table:table-cell>
          <table:table-cell office:value-type="float" office:value="6987675.2300000004" table:style-name="ce15">
            <text:p>6987675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4">
            <text:p>90:25:010105:2910</text:p>
          </table:table-cell>
          <table:table-cell office:value-type="float" office:value="7400635.7699999996" table:style-name="ce15">
            <text:p>7400635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4">
            <text:p>90:25:010105:2911</text:p>
          </table:table-cell>
          <table:table-cell office:value-type="float" office:value="6977569.8200000003" table:style-name="ce15">
            <text:p>697756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4">
            <text:p>90:25:010105:2960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4">
            <text:p>90:25:010105:2961</text:p>
          </table:table-cell>
          <table:table-cell office:value-type="float" office:value="5885478.9100000001" table:style-name="ce15">
            <text:p>58854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4">
            <text:p>90:25:010105:2962</text:p>
          </table:table-cell>
          <table:table-cell office:value-type="float" office:value="4498135.93" table:style-name="ce15">
            <text:p>4498135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4">
            <text:p>90:25:010105:2963</text:p>
          </table:table-cell>
          <table:table-cell office:value-type="float" office:value="5167124.28" table:style-name="ce15">
            <text:p>516712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4">
            <text:p>90:25:010105:2964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4">
            <text:p>90:25:010105:3032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4">
            <text:p>90:25:010105:3033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4">
            <text:p>90:25:010105:3034</text:p>
          </table:table-cell>
          <table:table-cell office:value-type="float" office:value="10080577.34" table:style-name="ce15">
            <text:p>10080577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4">
            <text:p>90:25:010105:3035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4">
            <text:p>90:25:010105:3036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4">
            <text:p>90:25:010122:2347</text:p>
          </table:table-cell>
          <table:table-cell office:value-type="float" office:value="4061530.38" table:style-name="ce15">
            <text:p>4061530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4">
            <text:p>90:25:010122:2349</text:p>
          </table:table-cell>
          <table:table-cell office:value-type="float" office:value="2483368.3199999998" table:style-name="ce15">
            <text:p>2483368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4">
            <text:p>90:25:010105:2912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4">
            <text:p>90:25:010105:2913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4">
            <text:p>90:25:010105:2914</text:p>
          </table:table-cell>
          <table:table-cell office:value-type="float" office:value="16856571.859999999" table:style-name="ce15">
            <text:p>16856571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4">
            <text:p>90:25:010105:2915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4">
            <text:p>90:25:010105:2916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4">
            <text:p>90:25:010105:2965</text:p>
          </table:table-cell>
          <table:table-cell office:value-type="float" office:value="10100117.779999999" table:style-name="ce15">
            <text:p>10100117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4">
            <text:p>90:25:010105:2966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4">
            <text:p>90:25:010105:2967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4">
            <text:p>90:25:010105:2968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4">
            <text:p>90:25:010105:2969</text:p>
          </table:table-cell>
          <table:table-cell office:value-type="float" office:value="7450823.9900000002" table:style-name="ce15">
            <text:p>7450823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4">
            <text:p>90:25:010105:3037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4">
            <text:p>90:25:010105:3038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4">
            <text:p>90:25:010105:3039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4">
            <text:p>90:25:010105:3040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4">
            <text:p>90:25:010105:3041</text:p>
          </table:table-cell>
          <table:table-cell office:value-type="float" office:value="10168486.98" table:style-name="ce15">
            <text:p>10168486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4">
            <text:p>90:25:050701:2834</text:p>
          </table:table-cell>
          <table:table-cell office:value-type="float" office:value="3366715.67" table:style-name="ce15">
            <text:p>3366715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4">
            <text:p>90:25:050701:2835</text:p>
          </table:table-cell>
          <table:table-cell office:value-type="float" office:value="2947845.65" table:style-name="ce15">
            <text:p>2947845.6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4">
            <text:p>90:25:050701:2836</text:p>
          </table:table-cell>
          <table:table-cell office:value-type="float" office:value="2322417.0499999998" table:style-name="ce15">
            <text:p>2322417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4">
            <text:p>90:25:070201:2192</text:p>
          </table:table-cell>
          <table:table-cell office:value-type="float" office:value="2569593.98" table:style-name="ce15">
            <text:p>2569593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4">
            <text:p>90:25:070201:2194</text:p>
          </table:table-cell>
          <table:table-cell office:value-type="float" office:value="2044988.38" table:style-name="ce15">
            <text:p>2044988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4">
            <text:p>90:25:010105:2917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4">
            <text:p>90:25:010105:2918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4">
            <text:p>90:25:010105:2919</text:p>
          </table:table-cell>
          <table:table-cell office:value-type="float" office:value="6967462.7000000002" table:style-name="ce15">
            <text:p>6967462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4">
            <text:p>90:25:010105:2920</text:p>
          </table:table-cell>
          <table:table-cell office:value-type="float" office:value="7420715.25" table:style-name="ce15">
            <text:p>7420715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4">
            <text:p>90:25:010105:2921</text:p>
          </table:table-cell>
          <table:table-cell office:value-type="float" office:value="6957354.3300000001" table:style-name="ce15">
            <text:p>695735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4">
            <text:p>90:25:010105:2980</text:p>
          </table:table-cell>
          <table:table-cell office:value-type="float" office:value="7048272.7199999997" table:style-name="ce15">
            <text:p>7048272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4">
            <text:p>90:25:010105:2986</text:p>
          </table:table-cell>
          <table:table-cell office:value-type="float" office:value="5355811.42" table:style-name="ce15">
            <text:p>5355811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4">
            <text:p>90:25:010105:2989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4">
            <text:p>90:25:010105:2990</text:p>
          </table:table-cell>
          <table:table-cell office:value-type="float" office:value="5926740.3899999997" table:style-name="ce15">
            <text:p>592674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4">
            <text:p>90:25:010105:2991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4">
            <text:p>90:25:010105:3042</text:p>
          </table:table-cell>
          <table:table-cell office:value-type="float" office:value="5334894.4400000004" table:style-name="ce15">
            <text:p>5334894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4">
            <text:p>90:25:010105:3043</text:p>
          </table:table-cell>
          <table:table-cell office:value-type="float" office:value="10109887.140000001" table:style-name="ce15">
            <text:p>10109887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4">
            <text:p>90:25:010105:3044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4">
            <text:p>90:25:010105:3045</text:p>
          </table:table-cell>
          <table:table-cell office:value-type="float" office:value="4573198.8899999997" table:style-name="ce15">
            <text:p>4573198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4">
            <text:p>90:25:010105:3046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4">
            <text:p>90:05:020107:418</text:p>
          </table:table-cell>
          <table:table-cell office:value-type="float" office:value="2445098.5499999998" table:style-name="ce15">
            <text:p>244509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4">
            <text:p>90:05:020107:420</text:p>
          </table:table-cell>
          <table:table-cell office:value-type="float" office:value="2642575.69" table:style-name="ce15">
            <text:p>2642575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4">
            <text:p>90:25:010105:2922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4">
            <text:p>90:25:010105:2923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4">
            <text:p>90:25:010105:2992</text:p>
          </table:table-cell>
          <table:table-cell office:value-type="float" office:value="4637382.67" table:style-name="ce15">
            <text:p>463738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4">
            <text:p>90:25:010105:2993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4">
            <text:p>90:25:010105:2994</text:p>
          </table:table-cell>
          <table:table-cell office:value-type="float" office:value="6957354.3300000001" table:style-name="ce15">
            <text:p>6957354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4">
            <text:p>90:25:010105:2995</text:p>
          </table:table-cell>
          <table:table-cell office:value-type="float" office:value="7410676.3399999999" table:style-name="ce15">
            <text:p>7410676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4">
            <text:p>90:25:010105:2996</text:p>
          </table:table-cell>
          <table:table-cell office:value-type="float" office:value="6977569.8200000003" table:style-name="ce15">
            <text:p>697756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4">
            <text:p>90:25:010105:3047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4">
            <text:p>90:25:010105:3048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4">
            <text:p>90:25:010105:3049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4">
            <text:p>90:25:010105:3050</text:p>
          </table:table-cell>
          <table:table-cell office:value-type="float" office:value="10139189.5" table:style-name="ce15">
            <text:p>10139189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4">
            <text:p>90:25:010105:3051</text:p>
          </table:table-cell>
          <table:table-cell office:value-type="float" office:value="10070806.26" table:style-name="ce15">
            <text:p>10070806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4">
            <text:p>90:25:010105:3052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4">
            <text:p>90:25:010105:3053</text:p>
          </table:table-cell>
          <table:table-cell office:value-type="float" office:value="7038177.3600000003" table:style-name="ce15">
            <text:p>7038177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4">
            <text:p>90:25:010105:3054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4">
            <text:p>90:25:010105:3055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4">
            <text:p>90:25:010105:3056</text:p>
          </table:table-cell>
          <table:table-cell office:value-type="float" office:value="5864834.0199999996" table:style-name="ce15">
            <text:p>586483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4">
            <text:p>90:25:010105:2997</text:p>
          </table:table-cell>
          <table:table-cell office:value-type="float" office:value="5282549.93" table:style-name="ce15">
            <text:p>5282549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4">
            <text:p>90:25:010105:2998</text:p>
          </table:table-cell>
          <table:table-cell office:value-type="float" office:value="17080366.579999998" table:style-name="ce15">
            <text:p>17080366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4">
            <text:p>90:25:010105:2999</text:p>
          </table:table-cell>
          <table:table-cell office:value-type="float" office:value="4594609.34" table:style-name="ce15">
            <text:p>4594609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4">
            <text:p>90:25:010105:3000</text:p>
          </table:table-cell>
          <table:table-cell office:value-type="float" office:value="5833848.29" table:style-name="ce15">
            <text:p>5833848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4">
            <text:p>90:25:010105:3001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90:01:110401:2112</text:p>
          </table:table-cell>
          <table:table-cell office:value-type="float" office:value="586934.51" table:style-name="ce15">
            <text:p>586934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4">
            <text:p>90:01:110401:2113</text:p>
          </table:table-cell>
          <table:table-cell office:value-type="float" office:value="610039.6" table:style-name="ce15">
            <text:p>610039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4">
            <text:p>90:05:020107:413</text:p>
          </table:table-cell>
          <table:table-cell office:value-type="float" office:value="2613321.7400000002" table:style-name="ce15">
            <text:p>2613321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4">
            <text:p>90:24:010113:2683</text:p>
          </table:table-cell>
          <table:table-cell office:value-type="float" office:value="62830.5" table:style-name="ce15">
            <text:p>62830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4">
            <text:p>90:24:010113:2684</text:p>
          </table:table-cell>
          <table:table-cell office:value-type="float" office:value="324205.38" table:style-name="ce15">
            <text:p>324205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4">
            <text:p>90:24:010113:2685</text:p>
          </table:table-cell>
          <table:table-cell office:value-type="float" office:value="117283.6" table:style-name="ce15">
            <text:p>117283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4">
            <text:p>90:24:010113:2686</text:p>
          </table:table-cell>
          <table:table-cell office:value-type="float" office:value="1846378.96" table:style-name="ce15">
            <text:p>1846378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4">
            <text:p>90:24:010113:2687</text:p>
          </table:table-cell>
          <table:table-cell office:value-type="float" office:value="195193.42" table:style-name="ce15">
            <text:p>195193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4">
            <text:p>90:24:010113:2688</text:p>
          </table:table-cell>
          <table:table-cell office:value-type="float" office:value="581391.56000000006" table:style-name="ce15">
            <text:p>581391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4">
            <text:p>90:24:010113:2689</text:p>
          </table:table-cell>
          <table:table-cell office:value-type="float" office:value="189329.24" table:style-name="ce15">
            <text:p>189329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4">
            <text:p>90:24:010113:2690</text:p>
          </table:table-cell>
          <table:table-cell office:value-type="float" office:value="136551.62" table:style-name="ce15">
            <text:p>136551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4">
            <text:p>90:24:010113:2691</text:p>
          </table:table-cell>
          <table:table-cell office:value-type="float" office:value="114770.38" table:style-name="ce15">
            <text:p>114770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4">
            <text:p>90:24:010113:2692</text:p>
          </table:table-cell>
          <table:table-cell office:value-type="float" office:value="112257.16" table:style-name="ce15">
            <text:p>112257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4">
            <text:p>90:24:010113:2693</text:p>
          </table:table-cell>
          <table:table-cell office:value-type="float" office:value="3920575.5" table:style-name="ce15">
            <text:p>3920575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4">
            <text:p>90:24:010113:2694</text:p>
          </table:table-cell>
          <table:table-cell office:value-type="float" office:value="277054" table:style-name="ce15">
            <text:p>2770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4">
            <text:p>90:24:010113:2695</text:p>
          </table:table-cell>
          <table:table-cell office:value-type="float" office:value="451301.8" table:style-name="ce15">
            <text:p>451301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4">
            <text:p>90:25:010105:2924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4">
            <text:p>90:25:010105:2925</text:p>
          </table:table-cell>
          <table:table-cell office:value-type="float" office:value="5926740.3899999997" table:style-name="ce15">
            <text:p>592674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4">
            <text:p>90:25:010105:2926</text:p>
          </table:table-cell>
          <table:table-cell office:value-type="float" office:value="5844179.4699999997" table:style-name="ce15">
            <text:p>584417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4">
            <text:p>90:25:010105:2927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4">
            <text:p>90:25:010105:2928</text:p>
          </table:table-cell>
          <table:table-cell office:value-type="float" office:value="5261591.0199999996" table:style-name="ce15">
            <text:p>5261591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4">
            <text:p>90:25:010105:2929</text:p>
          </table:table-cell>
          <table:table-cell office:value-type="float" office:value="10158721.689999999" table:style-name="ce15">
            <text:p>10158721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4">
            <text:p>90:25:010105:2930</text:p>
          </table:table-cell>
          <table:table-cell office:value-type="float" office:value="10080577.34" table:style-name="ce15">
            <text:p>10080577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4">
            <text:p>90:25:010105:2931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4">
            <text:p>90:25:010105:2932</text:p>
          </table:table-cell>
          <table:table-cell office:value-type="float" office:value="4583906.05" table:style-name="ce15">
            <text:p>4583906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4">
            <text:p>90:25:010105:2933</text:p>
          </table:table-cell>
          <table:table-cell office:value-type="float" office:value="5854507.75" table:style-name="ce15">
            <text:p>5854507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4">
            <text:p>90:12:201001:1995</text:p>
          </table:table-cell>
          <table:table-cell office:value-type="float" office:value="1650591.68" table:style-name="ce15">
            <text:p>1650591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4">
            <text:p>90:13:010104:2667</text:p>
          </table:table-cell>
          <table:table-cell office:value-type="float" office:value="35305.94" table:style-name="ce15">
            <text:p>35305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4">
            <text:p>90:13:010106:176</text:p>
          </table:table-cell>
          <table:table-cell office:value-type="float" office:value="695586.74" table:style-name="ce15">
            <text:p>695586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4">
            <text:p>90:13:010106:178</text:p>
          </table:table-cell>
          <table:table-cell office:value-type="float" office:value="2418540.67" table:style-name="ce15">
            <text:p>2418540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4">
            <text:p>90:13:010108:5064</text:p>
          </table:table-cell>
          <table:table-cell office:value-type="float" office:value="608706.25" table:style-name="ce15">
            <text:p>608706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4">
            <text:p>90:14:010102:13589</text:p>
          </table:table-cell>
          <table:table-cell office:value-type="float" office:value="22316413.73" table:style-name="ce15">
            <text:p>22316413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4">
            <text:p>90:14:010104:3068</text:p>
          </table:table-cell>
          <table:table-cell office:value-type="float" office:value="149226.32" table:style-name="ce15">
            <text:p>149226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4">
            <text:p>90:22:010211:1774</text:p>
          </table:table-cell>
          <table:table-cell office:value-type="float" office:value="2242819.11" table:style-name="ce15">
            <text:p>2242819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4">
            <text:p>90:22:010212:2083</text:p>
          </table:table-cell>
          <table:table-cell office:value-type="float" office:value="1599922.33" table:style-name="ce15">
            <text:p>1599922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4">
            <text:p>90:22:010212:870</text:p>
          </table:table-cell>
          <table:table-cell office:value-type="float" office:value="8059548.2300000004" table:style-name="ce15">
            <text:p>8059548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4">
            <text:p>90:06:030201:1905</text:p>
          </table:table-cell>
          <table:table-cell office:value-type="float" office:value="329435.40999999997" table:style-name="ce15">
            <text:p>329435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4">
            <text:p>90:07:020101:4946</text:p>
          </table:table-cell>
          <table:table-cell office:value-type="float" office:value="16767.849999999999" table:style-name="ce15">
            <text:p>16767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4">
            <text:p>90:07:050101:1841</text:p>
          </table:table-cell>
          <table:table-cell office:value-type="float" office:value="459735.34" table:style-name="ce15">
            <text:p>459735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4">
            <text:p>90:22:010304:4312</text:p>
          </table:table-cell>
          <table:table-cell office:value-type="float" office:value="22499062.93" table:style-name="ce15">
            <text:p>22499062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4">
            <text:p>90:22:010309:13289</text:p>
          </table:table-cell>
          <table:table-cell office:value-type="float" office:value="529690.78" table:style-name="ce15">
            <text:p>529690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4">
            <text:p>90:22:010309:13746</text:p>
          </table:table-cell>
          <table:table-cell office:value-type="float" office:value="2115596.13" table:style-name="ce15">
            <text:p>2115596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4">
            <text:p>90:22:010312:1250</text:p>
          </table:table-cell>
          <table:table-cell office:value-type="float" office:value="93053.19" table:style-name="ce15">
            <text:p>93053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4">
            <text:p>90:01:020701:53</text:p>
          </table:table-cell>
          <table:table-cell office:value-type="float" office:value="266170.01" table:style-name="ce15">
            <text:p>266170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4">
            <text:p>90:01:020701:54</text:p>
          </table:table-cell>
          <table:table-cell office:value-type="float" office:value="263686.46999999997" table:style-name="ce15">
            <text:p>263686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4">
            <text:p>90:25:010105:3115</text:p>
          </table:table-cell>
          <table:table-cell office:value-type="float" office:value="5543549.2599999998" table:style-name="ce15">
            <text:p>554354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4">
            <text:p>90:25:010105:3116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4">
            <text:p>90:25:010105:3117</text:p>
          </table:table-cell>
          <table:table-cell office:value-type="float" office:value="5543549.2599999998" table:style-name="ce15">
            <text:p>554354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4">
            <text:p>90:25:010105:3118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4">
            <text:p>90:25:010105:3119</text:p>
          </table:table-cell>
          <table:table-cell office:value-type="float" office:value="4562487.82" table:style-name="ce15">
            <text:p>4562487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4">
            <text:p>90:25:010105:3184</text:p>
          </table:table-cell>
          <table:table-cell office:value-type="float" office:value="7930902.9500000002" table:style-name="ce15">
            <text:p>7930902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4">
            <text:p>90:25:010105:3185</text:p>
          </table:table-cell>
          <table:table-cell office:value-type="float" office:value="8378396.3200000003" table:style-name="ce15">
            <text:p>8378396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4">
            <text:p>90:25:010105:3186</text:p>
          </table:table-cell>
          <table:table-cell office:value-type="float" office:value="5146097.0999999996" table:style-name="ce15">
            <text:p>514609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4">
            <text:p>90:25:010105:3187</text:p>
          </table:table-cell>
          <table:table-cell office:value-type="float" office:value="5564352.9000000004" table:style-name="ce15">
            <text:p>5564352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4">
            <text:p>90:25:010105:3188</text:p>
          </table:table-cell>
          <table:table-cell office:value-type="float" office:value="4701426.2300000004" table:style-name="ce15">
            <text:p>4701426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4">
            <text:p>90:25:010105:3234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4">
            <text:p>90:25:010105:3235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4">
            <text:p>90:25:010105:3236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4">
            <text:p>90:25:010105:3237</text:p>
          </table:table-cell>
          <table:table-cell office:value-type="float" office:value="8010629.5800000001" table:style-name="ce15">
            <text:p>8010629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4">
            <text:p>90:25:010105:3238</text:p>
          </table:table-cell>
          <table:table-cell office:value-type="float" office:value="8398231.6600000001" table:style-name="ce15">
            <text:p>8398231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4">
            <text:p>90:07:030101:29</text:p>
          </table:table-cell>
          <table:table-cell office:value-type="float" office:value="724635.97" table:style-name="ce15">
            <text:p>724635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4">
            <text:p>90:07:030101:305</text:p>
          </table:table-cell>
          <table:table-cell office:value-type="float" office:value="723060.02" table:style-name="ce15">
            <text:p>723060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4">
            <text:p>90:07:030101:348</text:p>
          </table:table-cell>
          <table:table-cell office:value-type="float" office:value="473655.75" table:style-name="ce15">
            <text:p>473655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4">
            <text:p>90:07:030101:515</text:p>
          </table:table-cell>
          <table:table-cell office:value-type="float" office:value="663918.64" table:style-name="ce15">
            <text:p>663918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4">
            <text:p>90:07:030101:553</text:p>
          </table:table-cell>
          <table:table-cell office:value-type="float" office:value="782163.72" table:style-name="ce15">
            <text:p>782163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4">
            <text:p>90:22:010201:18693</text:p>
          </table:table-cell>
          <table:table-cell office:value-type="float" office:value="3099511.67" table:style-name="ce15">
            <text:p>3099511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4">
            <text:p>90:25:010105:3120</text:p>
          </table:table-cell>
          <table:table-cell office:value-type="float" office:value="5167124.28" table:style-name="ce15">
            <text:p>516712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4">
            <text:p>90:25:010105:3121</text:p>
          </table:table-cell>
          <table:table-cell office:value-type="float" office:value="5072401.8899999997" table:style-name="ce15">
            <text:p>5072401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4">
            <text:p>90:25:010105:3122</text:p>
          </table:table-cell>
          <table:table-cell office:value-type="float" office:value="7930902.9500000002" table:style-name="ce15">
            <text:p>7930902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4">
            <text:p>90:25:010105:3123</text:p>
          </table:table-cell>
          <table:table-cell office:value-type="float" office:value="8398231.6600000001" table:style-name="ce15">
            <text:p>8398231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4">
            <text:p>90:25:010105:3124</text:p>
          </table:table-cell>
          <table:table-cell office:value-type="float" office:value="5051316.97" table:style-name="ce15">
            <text:p>5051316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4">
            <text:p>90:10:010115:505</text:p>
          </table:table-cell>
          <table:table-cell office:value-type="float" office:value="2241040.4" table:style-name="ce15">
            <text:p>2241040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4">
            <text:p>90:14:010104:3069</text:p>
          </table:table-cell>
          <table:table-cell office:value-type="float" office:value="1665460.6" table:style-name="ce15">
            <text:p>1665460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4">
            <text:p>90:25:010105:3189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4">
            <text:p>90:25:010105:3190</text:p>
          </table:table-cell>
          <table:table-cell office:value-type="float" office:value="5240619.99" table:style-name="ce15">
            <text:p>5240619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4">
            <text:p>90:25:010105:3191</text:p>
          </table:table-cell>
          <table:table-cell office:value-type="float" office:value="5574750.8200000003" table:style-name="ce15">
            <text:p>5574750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4">
            <text:p>90:25:010105:3192</text:p>
          </table:table-cell>
          <table:table-cell office:value-type="float" office:value="5605928.5499999998" table:style-name="ce15">
            <text:p>560592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4">
            <text:p>90:25:010105:3193</text:p>
          </table:table-cell>
          <table:table-cell office:value-type="float" office:value="5522734.1500000004" table:style-name="ce15">
            <text:p>5522734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4">
            <text:p>90:07:060301:535</text:p>
          </table:table-cell>
          <table:table-cell office:value-type="float" office:value="430910.63" table:style-name="ce15">
            <text:p>430910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4">
            <text:p>90:07:060301:584</text:p>
          </table:table-cell>
          <table:table-cell office:value-type="float" office:value="53977.87" table:style-name="ce15">
            <text:p>53977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4">
            <text:p>90:07:080601:1215</text:p>
          </table:table-cell>
          <table:table-cell office:value-type="float" office:value="808008.02" table:style-name="ce15">
            <text:p>808008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4">
            <text:p>90:07:090401:718</text:p>
          </table:table-cell>
          <table:table-cell office:value-type="float" office:value="589025.63" table:style-name="ce15">
            <text:p>58902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4">
            <text:p>90:07:090401:719</text:p>
          </table:table-cell>
          <table:table-cell office:value-type="float" office:value="589025.63" table:style-name="ce15">
            <text:p>58902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4">
            <text:p>90:07:220301:2415</text:p>
          </table:table-cell>
          <table:table-cell office:value-type="float" office:value="640817.39" table:style-name="ce15">
            <text:p>640817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4">
            <text:p>90:22:010601:238</text:p>
          </table:table-cell>
          <table:table-cell office:value-type="float" office:value="2868225.85" table:style-name="ce15">
            <text:p>286822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4">
            <text:p>90:23:010156:1205</text:p>
          </table:table-cell>
          <table:table-cell office:value-type="float" office:value="62404.77" table:style-name="ce15">
            <text:p>62404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4">
            <text:p>90:23:010156:1206</text:p>
          </table:table-cell>
          <table:table-cell office:value-type="float" office:value="41526.03" table:style-name="ce15">
            <text:p>41526.0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4">
            <text:p>90:23:040301:63</text:p>
          </table:table-cell>
          <table:table-cell office:value-type="float" office:value="1211646.6399999999" table:style-name="ce15">
            <text:p>1211646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4">
            <text:p>90:25:010105:3239</text:p>
          </table:table-cell>
          <table:table-cell office:value-type="float" office:value="5146097.0999999996" table:style-name="ce15">
            <text:p>514609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4">
            <text:p>90:25:010105:3240</text:p>
          </table:table-cell>
          <table:table-cell office:value-type="float" office:value="4701426.2300000004" table:style-name="ce15">
            <text:p>4701426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4">
            <text:p>90:25:010105:3241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4">
            <text:p>90:25:010109:9774</text:p>
          </table:table-cell>
          <table:table-cell office:value-type="float" office:value="2529522.7400000002" table:style-name="ce15">
            <text:p>2529522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4">
            <text:p>90:25:010109:9962</text:p>
          </table:table-cell>
          <table:table-cell office:value-type="float" office:value="1973362.23" table:style-name="ce15">
            <text:p>1973362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4">
            <text:p>90:25:010118:1064</text:p>
          </table:table-cell>
          <table:table-cell office:value-type="float" office:value="74250993.769999996" table:style-name="ce15">
            <text:p>74250993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4">
            <text:p>90:07:030101:71</text:p>
          </table:table-cell>
          <table:table-cell office:value-type="float" office:value="670895.34" table:style-name="ce15">
            <text:p>670895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4">
            <text:p>90:07:030102:130</text:p>
          </table:table-cell>
          <table:table-cell office:value-type="float" office:value="432318.3" table:style-name="ce15">
            <text:p>432318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4">
            <text:p>90:07:030102:155</text:p>
          </table:table-cell>
          <table:table-cell office:value-type="float" office:value="661055.57999999996" table:style-name="ce15">
            <text:p>661055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4">
            <text:p>90:07:030102:221</text:p>
          </table:table-cell>
          <table:table-cell office:value-type="float" office:value="514592" table:style-name="ce15">
            <text:p>5145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4">
            <text:p>90:07:030102:233</text:p>
          </table:table-cell>
          <table:table-cell office:value-type="float" office:value="662495.61" table:style-name="ce15">
            <text:p>662495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4">
            <text:p>90:07:030102:367</text:p>
          </table:table-cell>
          <table:table-cell office:value-type="float" office:value="479427.8" table:style-name="ce15">
            <text:p>479427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90:10:120201:2257</text:p>
          </table:table-cell>
          <table:table-cell office:value-type="float" office:value="121835.81" table:style-name="ce15">
            <text:p>121835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4">
            <text:p>90:14:060101:4414</text:p>
          </table:table-cell>
          <table:table-cell office:value-type="float" office:value="89824.81" table:style-name="ce15">
            <text:p>89824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4">
            <text:p>90:14:070101:3676</text:p>
          </table:table-cell>
          <table:table-cell office:value-type="float" office:value="669540.18000000005" table:style-name="ce15">
            <text:p>669540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4">
            <text:p>90:02:090201:419</text:p>
          </table:table-cell>
          <table:table-cell office:value-type="float" office:value="96704.57" table:style-name="ce15">
            <text:p>96704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4">
            <text:p>90:02:090201:420</text:p>
          </table:table-cell>
          <table:table-cell office:value-type="float" office:value="96804.75" table:style-name="ce15">
            <text:p>96804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4">
            <text:p>90:02:090201:421</text:p>
          </table:table-cell>
          <table:table-cell office:value-type="float" office:value="54554.47" table:style-name="ce15">
            <text:p>54554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4">
            <text:p>90:02:090201:422</text:p>
          </table:table-cell>
          <table:table-cell office:value-type="float" office:value="50094.9" table:style-name="ce15">
            <text:p>50094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4">
            <text:p>90:07:250101:557</text:p>
          </table:table-cell>
          <table:table-cell office:value-type="float" office:value="505886.36" table:style-name="ce15">
            <text:p>505886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4">
            <text:p>90:08:080101:926</text:p>
          </table:table-cell>
          <table:table-cell office:value-type="float" office:value="2110543.0499999998" table:style-name="ce15">
            <text:p>2110543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4">
            <text:p>90:23:070117:271</text:p>
          </table:table-cell>
          <table:table-cell office:value-type="float" office:value="145996.20000000001" table:style-name="ce15">
            <text:p>145996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4">
            <text:p>90:23:080201:1775</text:p>
          </table:table-cell>
          <table:table-cell office:value-type="float" office:value="3063963.66" table:style-name="ce15">
            <text:p>3063963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4">
            <text:p>90:25:010105:3125</text:p>
          </table:table-cell>
          <table:table-cell office:value-type="float" office:value="4616003.84" table:style-name="ce15">
            <text:p>4616003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4">
            <text:p>90:25:010105:3126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4">
            <text:p>90:25:010105:3127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4">
            <text:p>90:25:010105:3128</text:p>
          </table:table-cell>
          <table:table-cell office:value-type="float" office:value="2706589.83" table:style-name="ce15">
            <text:p>2706589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4">
            <text:p>90:25:010105:3131</text:p>
          </table:table-cell>
          <table:table-cell office:value-type="float" office:value="4701426.2300000004" table:style-name="ce15">
            <text:p>4701426.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4">
            <text:p>90:25:010105:3194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4">
            <text:p>90:25:010105:3195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4">
            <text:p>90:25:010105:3196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4">
            <text:p>90:25:010105:3197</text:p>
          </table:table-cell>
          <table:table-cell office:value-type="float" office:value="7910959.1200000001" table:style-name="ce15">
            <text:p>7910959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4">
            <text:p>90:25:010105:3198</text:p>
          </table:table-cell>
          <table:table-cell office:value-type="float" office:value="5616315.8700000001" table:style-name="ce15">
            <text:p>5616315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4">
            <text:p>90:25:010119:5086</text:p>
          </table:table-cell>
          <table:table-cell office:value-type="float" office:value="1890891.8" table:style-name="ce15">
            <text:p>1890891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4">
            <text:p>90:25:030105:434</text:p>
          </table:table-cell>
          <table:table-cell office:value-type="float" office:value="1406168.38" table:style-name="ce15">
            <text:p>1406168.3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4">
            <text:p>90:25:060601:606</text:p>
          </table:table-cell>
          <table:table-cell office:value-type="float" office:value="2532673.02" table:style-name="ce15">
            <text:p>2532673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4">
            <text:p>90:07:030102:372</text:p>
          </table:table-cell>
          <table:table-cell office:value-type="float" office:value="769383.33" table:style-name="ce15">
            <text:p>769383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4">
            <text:p>90:07:030102:406</text:p>
          </table:table-cell>
          <table:table-cell office:value-type="float" office:value="582386.72" table:style-name="ce15">
            <text:p>582386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4">
            <text:p>90:22:010228:2260</text:p>
          </table:table-cell>
          <table:table-cell office:value-type="float" office:value="2196527.15" table:style-name="ce15">
            <text:p>2196527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4">
            <text:p>90:22:010301:8638</text:p>
          </table:table-cell>
          <table:table-cell office:value-type="float" office:value="2656514.85" table:style-name="ce15">
            <text:p>265651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4">
            <text:p>90:22:010301:8639</text:p>
          </table:table-cell>
          <table:table-cell office:value-type="float" office:value="1375695.19" table:style-name="ce15">
            <text:p>1375695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4">
            <text:p>90:22:010308:1442</text:p>
          </table:table-cell>
          <table:table-cell office:value-type="float" office:value="3119985.63" table:style-name="ce15">
            <text:p>311998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4">
            <text:p>90:23:010133:947</text:p>
          </table:table-cell>
          <table:table-cell office:value-type="float" office:value="2507854.04" table:style-name="ce15">
            <text:p>2507854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4">
            <text:p>90:24:010110:12245</text:p>
          </table:table-cell>
          <table:table-cell office:value-type="float" office:value="1819196.31" table:style-name="ce15">
            <text:p>1819196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4">
            <text:p>90:22:010217:20328</text:p>
          </table:table-cell>
          <table:table-cell office:value-type="float" office:value="2859946.39" table:style-name="ce15">
            <text:p>2859946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4">
            <text:p>90:22:010220:3848</text:p>
          </table:table-cell>
          <table:table-cell office:value-type="float" office:value="2454398.15" table:style-name="ce15">
            <text:p>2454398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4">
            <text:p>90:22:010222:7290</text:p>
          </table:table-cell>
          <table:table-cell office:value-type="float" office:value="1007138.13" table:style-name="ce15">
            <text:p>1007138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4">
            <text:p>90:22:010222:7295</text:p>
          </table:table-cell>
          <table:table-cell office:value-type="float" office:value="2186350.11" table:style-name="ce15">
            <text:p>2186350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4">
            <text:p>90:07:030102:70</text:p>
          </table:table-cell>
          <table:table-cell office:value-type="float" office:value="458834.91" table:style-name="ce15">
            <text:p>458834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4">
            <text:p>90:07:030102:84</text:p>
          </table:table-cell>
          <table:table-cell office:value-type="float" office:value="466196.61" table:style-name="ce15">
            <text:p>466196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4">
            <text:p>90:07:030102:91</text:p>
          </table:table-cell>
          <table:table-cell office:value-type="float" office:value="612917.12" table:style-name="ce15">
            <text:p>612917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4">
            <text:p>90:07:030401:638</text:p>
          </table:table-cell>
          <table:table-cell office:value-type="float" office:value="785092.9" table:style-name="ce15">
            <text:p>785092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4">
            <text:p>90:07:030501:5</text:p>
          </table:table-cell>
          <table:table-cell office:value-type="float" office:value="861662.66" table:style-name="ce15">
            <text:p>861662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4">
            <text:p>90:07:100101:3941</text:p>
          </table:table-cell>
          <table:table-cell office:value-type="float" office:value="576395.34" table:style-name="ce15">
            <text:p>576395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4">
            <text:p>90:08:090101:1935</text:p>
          </table:table-cell>
          <table:table-cell office:value-type="float" office:value="502131.86" table:style-name="ce15">
            <text:p>502131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4">
            <text:p>90:08:090101:1936</text:p>
          </table:table-cell>
          <table:table-cell office:value-type="float" office:value="523499.17" table:style-name="ce15">
            <text:p>523499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4">
            <text:p>90:10:010113:365</text:p>
          </table:table-cell>
          <table:table-cell office:value-type="float" office:value="1607763.42" table:style-name="ce15">
            <text:p>1607763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4">
            <text:p>90:10:010115:799</text:p>
          </table:table-cell>
          <table:table-cell office:value-type="float" office:value="1198693.3400000001" table:style-name="ce15">
            <text:p>1198693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4">
            <text:p>90:12:010104:4091</text:p>
          </table:table-cell>
          <table:table-cell office:value-type="float" office:value="2016648.94" table:style-name="ce15">
            <text:p>2016648.9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4">
            <text:p>90:12:010801:4987</text:p>
          </table:table-cell>
          <table:table-cell office:value-type="float" office:value="1657674.96" table:style-name="ce15">
            <text:p>1657674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4">
            <text:p>90:25:010105:3154</text:p>
          </table:table-cell>
          <table:table-cell office:value-type="float" office:value="42359770.299999997" table:style-name="ce15">
            <text:p>42359770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4">
            <text:p>90:25:010105:3155</text:p>
          </table:table-cell>
          <table:table-cell office:value-type="float" office:value="5251106.8899999997" table:style-name="ce15">
            <text:p>5251106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4">
            <text:p>90:25:010105:3156</text:p>
          </table:table-cell>
          <table:table-cell office:value-type="float" office:value="4637382.67" table:style-name="ce15">
            <text:p>463738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4">
            <text:p>90:25:010105:3157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4">
            <text:p>90:25:010105:3158</text:p>
          </table:table-cell>
          <table:table-cell office:value-type="float" office:value="7881033.4900000002" table:style-name="ce15">
            <text:p>7881033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4">
            <text:p>90:25:010105:2892</text:p>
          </table:table-cell>
          <table:table-cell office:value-type="float" office:value="452715255.82999998" table:style-name="ce15">
            <text:p>452715255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4">
            <text:p>90:25:010105:2985</text:p>
          </table:table-cell>
          <table:table-cell office:value-type="float" office:value="542887223" table:style-name="ce15">
            <text:p>54288722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4">
            <text:p>90:25:010105:3086</text:p>
          </table:table-cell>
          <table:table-cell office:value-type="float" office:value="687480029.92999995" table:style-name="ce15">
            <text:p>6874800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4">
            <text:p>90:25:010107:567</text:p>
          </table:table-cell>
          <table:table-cell office:value-type="float" office:value="541086.6" table:style-name="ce15">
            <text:p>54108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4">
            <text:p>90:11:010101:3505</text:p>
          </table:table-cell>
          <table:table-cell office:value-type="float" office:value="68552.61" table:style-name="ce15">
            <text:p>68552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4">
            <text:p>90:11:010101:3506</text:p>
          </table:table-cell>
          <table:table-cell office:value-type="float" office:value="78174.02" table:style-name="ce15">
            <text:p>78174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4">
            <text:p>90:11:010101:3507</text:p>
          </table:table-cell>
          <table:table-cell office:value-type="float" office:value="930437.35" table:style-name="ce15">
            <text:p>930437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4">
            <text:p>90:14:100401:890</text:p>
          </table:table-cell>
          <table:table-cell office:value-type="float" office:value="105990.25" table:style-name="ce15">
            <text:p>105990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4">
            <text:p>90:14:100501:1101</text:p>
          </table:table-cell>
          <table:table-cell office:value-type="float" office:value="429379.21" table:style-name="ce15">
            <text:p>429379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4">
            <text:p>90:14:110101:8162</text:p>
          </table:table-cell>
          <table:table-cell office:value-type="float" office:value="658295.85" table:style-name="ce15">
            <text:p>658295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4">
            <text:p>90:02:110102:1379</text:p>
          </table:table-cell>
          <table:table-cell office:value-type="float" office:value="137760.95999999999" table:style-name="ce15">
            <text:p>137760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4">
            <text:p>90:25:010105:3204</text:p>
          </table:table-cell>
          <table:table-cell office:value-type="float" office:value="5574750.8200000003" table:style-name="ce15">
            <text:p>5574750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4">
            <text:p>90:25:010105:3205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4">
            <text:p>90:25:010105:3206</text:p>
          </table:table-cell>
          <table:table-cell office:value-type="float" office:value="5522734.1500000004" table:style-name="ce15">
            <text:p>5522734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4">
            <text:p>90:25:010105:3207</text:p>
          </table:table-cell>
          <table:table-cell office:value-type="float" office:value="5272072.0199999996" table:style-name="ce15">
            <text:p>5272072.0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4">
            <text:p>90:25:010105:3208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4">
            <text:p>90:03:010103:476</text:p>
          </table:table-cell>
          <table:table-cell office:value-type="float" office:value="600546.19999999995" table:style-name="ce15">
            <text:p>600546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4">
            <text:p>90:03:030601:1504</text:p>
          </table:table-cell>
          <table:table-cell office:value-type="float" office:value="613736.26" table:style-name="ce15">
            <text:p>613736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4">
            <text:p>90:03:040601:654</text:p>
          </table:table-cell>
          <table:table-cell office:value-type="float" office:value="535066.62" table:style-name="ce15">
            <text:p>535066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4">
            <text:p>90:03:050101:48</text:p>
          </table:table-cell>
          <table:table-cell office:value-type="float" office:value="243646.52" table:style-name="ce15">
            <text:p>243646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4">
            <text:p>90:03:050101:51</text:p>
          </table:table-cell>
          <table:table-cell office:value-type="float" office:value="2461318.04" table:style-name="ce15">
            <text:p>2461318.0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4">
            <text:p>90:25:010105:3142</text:p>
          </table:table-cell>
          <table:table-cell office:value-type="float" office:value="5240619.99" table:style-name="ce15">
            <text:p>5240619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4">
            <text:p>90:25:010105:3150</text:p>
          </table:table-cell>
          <table:table-cell office:value-type="float" office:value="5251106.8899999997" table:style-name="ce15">
            <text:p>5251106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4">
            <text:p>90:25:010105:3151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4">
            <text:p>90:25:010105:3152</text:p>
          </table:table-cell>
          <table:table-cell office:value-type="float" office:value="5605928.5499999998" table:style-name="ce15">
            <text:p>560592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4">
            <text:p>90:25:010105:3153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4">
            <text:p>90:23:081001:723</text:p>
          </table:table-cell>
          <table:table-cell office:value-type="float" office:value="1116364.46" table:style-name="ce15">
            <text:p>1116364.4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4">
            <text:p>90:24:010102:6616</text:p>
          </table:table-cell>
          <table:table-cell office:value-type="float" office:value="131764.48000000001" table:style-name="ce15">
            <text:p>131764.4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4">
            <text:p>90:24:010105:24632</text:p>
          </table:table-cell>
          <table:table-cell office:value-type="float" office:value="96577.31" table:style-name="ce15">
            <text:p>96577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4">
            <text:p>90:24:010105:24633</text:p>
          </table:table-cell>
          <table:table-cell office:value-type="float" office:value="261518.32" table:style-name="ce15">
            <text:p>261518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4">
            <text:p>90:24:010105:9142</text:p>
          </table:table-cell>
          <table:table-cell office:value-type="float" office:value="51298.93" table:style-name="ce15">
            <text:p>51298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4">
            <text:p>90:24:010107:1220</text:p>
          </table:table-cell>
          <table:table-cell office:value-type="float" office:value="60712.27" table:style-name="ce15">
            <text:p>60712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4">
            <text:p>90:25:010105:3199</text:p>
          </table:table-cell>
          <table:table-cell office:value-type="float" office:value="8408148.0600000005" table:style-name="ce15">
            <text:p>8408148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4">
            <text:p>90:25:010105:3200</text:p>
          </table:table-cell>
          <table:table-cell office:value-type="float" office:value="5146097.0999999996" table:style-name="ce15">
            <text:p>514609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4">
            <text:p>90:25:010105:3201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4">
            <text:p>90:25:010105:3202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4">
            <text:p>90:25:010105:3203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4">
            <text:p>90:01:080101:3357</text:p>
          </table:table-cell>
          <table:table-cell office:value-type="float" office:value="131113.71" table:style-name="ce15">
            <text:p>131113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4">
            <text:p>90:11:050401:10</text:p>
          </table:table-cell>
          <table:table-cell office:value-type="float" office:value="62954.07" table:style-name="ce15">
            <text:p>62954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4">
            <text:p>90:11:100401:712</text:p>
          </table:table-cell>
          <table:table-cell office:value-type="float" office:value="146329.82" table:style-name="ce15">
            <text:p>146329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4">
            <text:p>90:11:100401:713</text:p>
          </table:table-cell>
          <table:table-cell office:value-type="float" office:value="108881.3" table:style-name="ce15">
            <text:p>108881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4">
            <text:p>90:11:130101:1463</text:p>
          </table:table-cell>
          <table:table-cell office:value-type="float" office:value="100850.15" table:style-name="ce15">
            <text:p>100850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4">
            <text:p>90:11:130101:5192</text:p>
          </table:table-cell>
          <table:table-cell office:value-type="float" office:value="5808926.8300000001" table:style-name="ce15">
            <text:p>5808926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4">
            <text:p>90:14:110601:1334</text:p>
          </table:table-cell>
          <table:table-cell office:value-type="float" office:value="2201850.5099999998" table:style-name="ce15">
            <text:p>2201850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4">
            <text:p>90:15:030701:7506</text:p>
          </table:table-cell>
          <table:table-cell office:value-type="float" office:value="7141085.6299999999" table:style-name="ce15">
            <text:p>7141085.6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4">
            <text:p>90:15:030701:7507</text:p>
          </table:table-cell>
          <table:table-cell office:value-type="float" office:value="4176983.78" table:style-name="ce15">
            <text:p>4176983.7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4">
            <text:p>90:15:060402:3569</text:p>
          </table:table-cell>
          <table:table-cell office:value-type="float" office:value="7048016.4000000004" table:style-name="ce15">
            <text:p>7048016.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90:03:140201:624</text:p>
          </table:table-cell>
          <table:table-cell office:value-type="float" office:value="1066440.3899999999" table:style-name="ce15">
            <text:p>1066440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4">
            <text:p>90:24:030101:6968</text:p>
          </table:table-cell>
          <table:table-cell office:value-type="float" office:value="1280364.8799999999" table:style-name="ce15">
            <text:p>1280364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4">
            <text:p>90:24:040102:5858</text:p>
          </table:table-cell>
          <table:table-cell office:value-type="float" office:value="37541.410000000003" table:style-name="ce15">
            <text:p>37541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4">
            <text:p>90:24:060301:9335</text:p>
          </table:table-cell>
          <table:table-cell office:value-type="float" office:value="3584420.08" table:style-name="ce15">
            <text:p>3584420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4">
            <text:p>90:01:150101:4106</text:p>
          </table:table-cell>
          <table:table-cell office:value-type="float" office:value="37516.269999999997" table:style-name="ce15">
            <text:p>37516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4">
            <text:p>90:01:150101:4107</text:p>
          </table:table-cell>
          <table:table-cell office:value-type="float" office:value="96383.27" table:style-name="ce15">
            <text:p>96383.2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4">
            <text:p>90:11:150101:4592</text:p>
          </table:table-cell>
          <table:table-cell office:value-type="float" office:value="4291651.3" table:style-name="ce15">
            <text:p>4291651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4">
            <text:p>90:11:210301:896</text:p>
          </table:table-cell>
          <table:table-cell office:value-type="float" office:value="182346.73" table:style-name="ce15">
            <text:p>182346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4">
            <text:p>90:11:210301:897</text:p>
          </table:table-cell>
          <table:table-cell office:value-type="float" office:value="52696.14" table:style-name="ce15">
            <text:p>52696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4">
            <text:p>90:15:070103:579</text:p>
          </table:table-cell>
          <table:table-cell office:value-type="float" office:value="65945.36" table:style-name="ce15">
            <text:p>65945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4">
            <text:p>90:17:010465:638</text:p>
          </table:table-cell>
          <table:table-cell office:value-type="float" office:value="48849.8" table:style-name="ce15">
            <text:p>48849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4">
            <text:p>90:04:010102:7291</text:p>
          </table:table-cell>
          <table:table-cell office:value-type="float" office:value="989290.57" table:style-name="ce15">
            <text:p>989290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4">
            <text:p>90:25:010112:221</text:p>
          </table:table-cell>
          <table:table-cell office:value-type="float" office:value="8912319.0500000007" table:style-name="ce15">
            <text:p>8912319.0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4">
            <text:p>90:25:010113:4194</text:p>
          </table:table-cell>
          <table:table-cell office:value-type="float" office:value="2121438.35" table:style-name="ce15">
            <text:p>2121438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4">
            <text:p>90:25:010105:3159</text:p>
          </table:table-cell>
          <table:table-cell office:value-type="float" office:value="8358556" table:style-name="ce15">
            <text:p>83585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4">
            <text:p>90:25:010105:3160</text:p>
          </table:table-cell>
          <table:table-cell office:value-type="float" office:value="5167124.28" table:style-name="ce15">
            <text:p>516712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4">
            <text:p>90:25:010105:3161</text:p>
          </table:table-cell>
          <table:table-cell office:value-type="float" office:value="4722743.42" table:style-name="ce15">
            <text:p>4722743.4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4">
            <text:p>90:25:010105:3162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4">
            <text:p>90:25:010105:3163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4">
            <text:p>90:25:010105:3209</text:p>
          </table:table-cell>
          <table:table-cell office:value-type="float" office:value="5543549.2599999998" table:style-name="ce15">
            <text:p>554354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4">
            <text:p>90:25:010105:3210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4">
            <text:p>90:25:010105:3211</text:p>
          </table:table-cell>
          <table:table-cell office:value-type="float" office:value="7990704.9100000001" table:style-name="ce15">
            <text:p>7990704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4">
            <text:p>90:25:010105:3212</text:p>
          </table:table-cell>
          <table:table-cell office:value-type="float" office:value="8388314.8499999996" table:style-name="ce15">
            <text:p>838831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4">
            <text:p>90:25:010105:3213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4">
            <text:p>90:24:010113:2608</text:p>
          </table:table-cell>
          <table:table-cell office:value-type="float" office:value="1975175.32" table:style-name="ce15">
            <text:p>1975175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4">
            <text:p>90:24:010115:8883</text:p>
          </table:table-cell>
          <table:table-cell office:value-type="float" office:value="3762839.47" table:style-name="ce15">
            <text:p>3762839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4">
            <text:p>90:24:040102:16182</text:p>
          </table:table-cell>
          <table:table-cell office:value-type="float" office:value="2130715.39" table:style-name="ce15">
            <text:p>2130715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4">
            <text:p>90:24:050101:7472</text:p>
          </table:table-cell>
          <table:table-cell office:value-type="float" office:value="1779528.39" table:style-name="ce15">
            <text:p>1779528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4">
            <text:p>90:25:010105:1495</text:p>
          </table:table-cell>
          <table:table-cell office:value-type="float" office:value="6562111.1900000004" table:style-name="ce15">
            <text:p>6562111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4">
            <text:p>90:12:090501:5790</text:p>
          </table:table-cell>
          <table:table-cell office:value-type="float" office:value="5534637.6399999997" table:style-name="ce15">
            <text:p>5534637.6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4">
            <text:p>90:12:100102:3698</text:p>
          </table:table-cell>
          <table:table-cell office:value-type="float" office:value="1111396.77" table:style-name="ce15">
            <text:p>1111396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4">
            <text:p>90:12:220101:1994</text:p>
          </table:table-cell>
          <table:table-cell office:value-type="float" office:value="1742066.58" table:style-name="ce15">
            <text:p>1742066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4">
            <text:p>90:14:010102:12161</text:p>
          </table:table-cell>
          <table:table-cell office:value-type="float" office:value="3016935.75" table:style-name="ce15">
            <text:p>3016935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4">
            <text:p>90:12:030102:4916</text:p>
          </table:table-cell>
          <table:table-cell office:value-type="float" office:value="1631715.36" table:style-name="ce15">
            <text:p>1631715.3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4">
            <text:p>90:17:010946:1387</text:p>
          </table:table-cell>
          <table:table-cell office:value-type="float" office:value="1235927.53" table:style-name="ce15">
            <text:p>1235927.5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4">
            <text:p>90:18:010120:1105</text:p>
          </table:table-cell>
          <table:table-cell office:value-type="float" office:value="13553.9" table:style-name="ce15">
            <text:p>13553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4">
            <text:p>90:18:010141:1769</text:p>
          </table:table-cell>
          <table:table-cell office:value-type="float" office:value="2693730.21" table:style-name="ce15">
            <text:p>2693730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4">
            <text:p>90:02:040601:36</text:p>
          </table:table-cell>
          <table:table-cell office:value-type="float" office:value="422324.83" table:style-name="ce15">
            <text:p>422324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4">
            <text:p>90:25:010105:3164</text:p>
          </table:table-cell>
          <table:table-cell office:value-type="float" office:value="5595538.6200000001" table:style-name="ce15">
            <text:p>5595538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4">
            <text:p>90:25:010105:3165</text:p>
          </table:table-cell>
          <table:table-cell office:value-type="float" office:value="3557819.28" table:style-name="ce15">
            <text:p>3557819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4">
            <text:p>90:25:010105:3166</text:p>
          </table:table-cell>
          <table:table-cell office:value-type="float" office:value="5595538.6200000001" table:style-name="ce15">
            <text:p>5595538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4">
            <text:p>90:25:010105:3167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4">
            <text:p>90:25:010105:3168</text:p>
          </table:table-cell>
          <table:table-cell office:value-type="float" office:value="5240619.99" table:style-name="ce15">
            <text:p>5240619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4">
            <text:p>90:25:010105:3214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4">
            <text:p>90:25:010105:3215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4">
            <text:p>90:25:010105:3216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4">
            <text:p>90:25:010105:3217</text:p>
          </table:table-cell>
          <table:table-cell office:value-type="float" office:value="5574750.8200000003" table:style-name="ce15">
            <text:p>5574750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4">
            <text:p>90:25:010105:3218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4">
            <text:p>90:01:010102:9230</text:p>
          </table:table-cell>
          <table:table-cell office:value-type="float" office:value="1911842.24" table:style-name="ce15">
            <text:p>1911842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4">
            <text:p>90:01:160101:2142</text:p>
          </table:table-cell>
          <table:table-cell office:value-type="float" office:value="1020935.77" table:style-name="ce15">
            <text:p>1020935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4">
            <text:p>90:02:010102:1816</text:p>
          </table:table-cell>
          <table:table-cell office:value-type="float" office:value="2642419.33" table:style-name="ce15">
            <text:p>2642419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4">
            <text:p>90:03:010102:1921</text:p>
          </table:table-cell>
          <table:table-cell office:value-type="float" office:value="690690.18" table:style-name="ce15">
            <text:p>690690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4">
            <text:p>90:03:060301:651</text:p>
          </table:table-cell>
          <table:table-cell office:value-type="float" office:value="875106.61" table:style-name="ce15">
            <text:p>875106.6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4">
            <text:p>90:15:020103:164</text:p>
          </table:table-cell>
          <table:table-cell office:value-type="float" office:value="1657856.3" table:style-name="ce15">
            <text:p>1657856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4">
            <text:p>90:15:051401:1320</text:p>
          </table:table-cell>
          <table:table-cell office:value-type="float" office:value="2124428.2400000002" table:style-name="ce15">
            <text:p>2124428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4">
            <text:p>90:16:010102:6408</text:p>
          </table:table-cell>
          <table:table-cell office:value-type="float" office:value="977189.54" table:style-name="ce15">
            <text:p>977189.5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4">
            <text:p>90:16:010102:6409</text:p>
          </table:table-cell>
          <table:table-cell office:value-type="float" office:value="1433113.59" table:style-name="ce15">
            <text:p>1433113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4">
            <text:p>90:16:010103:3871</text:p>
          </table:table-cell>
          <table:table-cell office:value-type="float" office:value="1203855.07" table:style-name="ce15">
            <text:p>1203855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4">
            <text:p>90:17:010104:847</text:p>
          </table:table-cell>
          <table:table-cell office:value-type="float" office:value="1579802.55" table:style-name="ce15">
            <text:p>1579802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4">
            <text:p>90:25:010105:3219</text:p>
          </table:table-cell>
          <table:table-cell office:value-type="float" office:value="5553952.25" table:style-name="ce15">
            <text:p>5553952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4">
            <text:p>90:25:010105:3220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4">
            <text:p>90:25:010105:3221</text:p>
          </table:table-cell>
          <table:table-cell office:value-type="float" office:value="5240619.99" table:style-name="ce15">
            <text:p>5240619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4">
            <text:p>90:25:010105:3222</text:p>
          </table:table-cell>
          <table:table-cell office:value-type="float" office:value="4637382.67" table:style-name="ce15">
            <text:p>4637382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4">
            <text:p>90:25:010105:3223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4">
            <text:p>90:04:020103:3135</text:p>
          </table:table-cell>
          <table:table-cell office:value-type="float" office:value="1291401.6000000001" table:style-name="ce15">
            <text:p>1291401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4">
            <text:p>90:05:010110:664</text:p>
          </table:table-cell>
          <table:table-cell office:value-type="float" office:value="1907158.45" table:style-name="ce15">
            <text:p>1907158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4">
            <text:p>90:05:020126:857</text:p>
          </table:table-cell>
          <table:table-cell office:value-type="float" office:value="1529477.19" table:style-name="ce15">
            <text:p>1529477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4">
            <text:p>90:05:050102:1954</text:p>
          </table:table-cell>
          <table:table-cell office:value-type="float" office:value="1140622.81" table:style-name="ce15">
            <text:p>1140622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4">
            <text:p>90:03:170102:2282</text:p>
          </table:table-cell>
          <table:table-cell office:value-type="float" office:value="859743.3" table:style-name="ce15">
            <text:p>859743.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4">
            <text:p>90:04:020103:3100</text:p>
          </table:table-cell>
          <table:table-cell office:value-type="float" office:value="150443.93" table:style-name="ce15">
            <text:p>150443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4">
            <text:p>90:07:010102:6352</text:p>
          </table:table-cell>
          <table:table-cell office:value-type="float" office:value="3002382.2" table:style-name="ce15">
            <text:p>3002382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4">
            <text:p>90:07:010103:219</text:p>
          </table:table-cell>
          <table:table-cell office:value-type="float" office:value="663935.56999999995" table:style-name="ce15">
            <text:p>663935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4">
            <text:p>90:07:030101:1</text:p>
          </table:table-cell>
          <table:table-cell office:value-type="float" office:value="674479.51" table:style-name="ce15">
            <text:p>674479.5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4">
            <text:p>90:07:030101:137</text:p>
          </table:table-cell>
          <table:table-cell office:value-type="float" office:value="424553.18" table:style-name="ce15">
            <text:p>424553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4">
            <text:p>90:07:030101:159</text:p>
          </table:table-cell>
          <table:table-cell office:value-type="float" office:value="538608.47" table:style-name="ce15">
            <text:p>538608.4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4">
            <text:p>90:25:010105:3179</text:p>
          </table:table-cell>
          <table:table-cell office:value-type="float" office:value="5605928.5499999998" table:style-name="ce15">
            <text:p>5605928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4">
            <text:p>90:25:010105:3180</text:p>
          </table:table-cell>
          <table:table-cell office:value-type="float" office:value="5522734.1500000004" table:style-name="ce15">
            <text:p>5522734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4">
            <text:p>90:25:010105:3181</text:p>
          </table:table-cell>
          <table:table-cell office:value-type="float" office:value="5240619.99" table:style-name="ce15">
            <text:p>5240619.9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4">
            <text:p>90:25:010105:3182</text:p>
          </table:table-cell>
          <table:table-cell office:value-type="float" office:value="4605308.49" table:style-name="ce15">
            <text:p>4605308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4">
            <text:p>90:25:010105:3183</text:p>
          </table:table-cell>
          <table:table-cell office:value-type="float" office:value="5156612.21" table:style-name="ce15">
            <text:p>5156612.2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4">
            <text:p>90:17:010123:1335</text:p>
          </table:table-cell>
          <table:table-cell office:value-type="float" office:value="225163.97" table:style-name="ce15">
            <text:p>225163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4">
            <text:p>90:18:010120:3066</text:p>
          </table:table-cell>
          <table:table-cell office:value-type="float" office:value="3586774.22" table:style-name="ce15">
            <text:p>3586774.2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4">
            <text:p>90:18:010127:2123</text:p>
          </table:table-cell>
          <table:table-cell office:value-type="float" office:value="2575941.81" table:style-name="ce15">
            <text:p>257594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4">
            <text:p>90:18:010144:620</text:p>
          </table:table-cell>
          <table:table-cell office:value-type="float" office:value="2594956.33" table:style-name="ce15">
            <text:p>2594956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4">
            <text:p>90:18:010146:5063</text:p>
          </table:table-cell>
          <table:table-cell office:value-type="float" office:value="2075900.84" table:style-name="ce15">
            <text:p>2075900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4">
            <text:p>90:18:010146:5064</text:p>
          </table:table-cell>
          <table:table-cell office:value-type="float" office:value="2627978.59" table:style-name="ce15">
            <text:p>2627978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4">
            <text:p>90:18:010146:5065</text:p>
          </table:table-cell>
          <table:table-cell office:value-type="float" office:value="2356642.4300000002" table:style-name="ce15">
            <text:p>2356642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4">
            <text:p>90:18:010147:5780</text:p>
          </table:table-cell>
          <table:table-cell office:value-type="float" office:value="1442286.76" table:style-name="ce15">
            <text:p>1442286.7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4">
            <text:p>90:18:010147:7406</text:p>
          </table:table-cell>
          <table:table-cell office:value-type="float" office:value="2126510.2000000002" table:style-name="ce15">
            <text:p>2126510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4">
            <text:p>90:18:010147:7407</text:p>
          </table:table-cell>
          <table:table-cell office:value-type="float" office:value="2798142.9" table:style-name="ce15">
            <text:p>2798142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4">
            <text:p>90:25:010105:3105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4">
            <text:p>90:25:010105:3106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4">
            <text:p>90:25:010105:3107</text:p>
          </table:table-cell>
          <table:table-cell office:value-type="float" office:value="5146097.0999999996" table:style-name="ce15">
            <text:p>5146097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4">
            <text:p>90:25:010105:3108</text:p>
          </table:table-cell>
          <table:table-cell office:value-type="float" office:value="8010629.5800000001" table:style-name="ce15">
            <text:p>8010629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4">
            <text:p>90:25:010105:3109</text:p>
          </table:table-cell>
          <table:table-cell office:value-type="float" office:value="8388314.8499999996" table:style-name="ce15">
            <text:p>838831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4">
            <text:p>90:02:050601:596</text:p>
          </table:table-cell>
          <table:table-cell office:value-type="float" office:value="765644.89" table:style-name="ce15">
            <text:p>765644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4">
            <text:p>90:02:060201:448</text:p>
          </table:table-cell>
          <table:table-cell office:value-type="float" office:value="1063782.82" table:style-name="ce15">
            <text:p>1063782.8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4">
            <text:p>90:25:010105:3099</text:p>
          </table:table-cell>
          <table:table-cell office:value-type="float" office:value="4680093.57" table:style-name="ce15">
            <text:p>4680093.5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4">
            <text:p>90:25:010105:3100</text:p>
          </table:table-cell>
          <table:table-cell office:value-type="float" office:value="5209140.43" table:style-name="ce15">
            <text:p>5209140.4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4">
            <text:p>90:25:010105:3101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90:25:010105:3102</text:p>
          </table:table-cell>
          <table:table-cell office:value-type="float" office:value="5543549.2599999998" table:style-name="ce15">
            <text:p>5543549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4">
            <text:p>90:25:010105:3103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4">
            <text:p>90:25:010105:3104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4">
            <text:p>90:25:010105:3174</text:p>
          </table:table-cell>
          <table:table-cell office:value-type="float" office:value="4669421.8099999996" table:style-name="ce15">
            <text:p>466942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4">
            <text:p>90:25:010105:3175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4">
            <text:p>90:25:010105:3176</text:p>
          </table:table-cell>
          <table:table-cell office:value-type="float" office:value="2739466.55" table:style-name="ce15">
            <text:p>2739466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4">
            <text:p>90:25:010105:3177</text:p>
          </table:table-cell>
          <table:table-cell office:value-type="float" office:value="5251106.8899999997" table:style-name="ce15">
            <text:p>5251106.8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4">
            <text:p>90:25:010105:3178</text:p>
          </table:table-cell>
          <table:table-cell office:value-type="float" office:value="5564352.9000000004" table:style-name="ce15">
            <text:p>5564352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4">
            <text:p>90:25:010105:3229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4">
            <text:p>90:25:010105:3230</text:p>
          </table:table-cell>
          <table:table-cell office:value-type="float" office:value="5553952.25" table:style-name="ce15">
            <text:p>5553952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4">
            <text:p>90:25:010105:3231</text:p>
          </table:table-cell>
          <table:table-cell office:value-type="float" office:value="4626695.12" table:style-name="ce15">
            <text:p>4626695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4">
            <text:p>90:25:010105:3232</text:p>
          </table:table-cell>
          <table:table-cell office:value-type="float" office:value="5626700.1900000004" table:style-name="ce15">
            <text:p>5626700.1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4">
            <text:p>90:25:010105:3233</text:p>
          </table:table-cell>
          <table:table-cell office:value-type="float" office:value="5533143.0999999996" table:style-name="ce15">
            <text:p>5533143.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4">
            <text:p>90:12:040103:4109</text:p>
          </table:table-cell>
          <table:table-cell office:value-type="float" office:value="3781902.17" table:style-name="ce15">
            <text:p>3781902.1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4">
            <text:p>90:12:040302:2575</text:p>
          </table:table-cell>
          <table:table-cell office:value-type="float" office:value="7512872.75" table:style-name="ce15">
            <text:p>7512872.7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4">
            <text:p>90:19:010103:33109</text:p>
          </table:table-cell>
          <table:table-cell office:value-type="float" office:value="498149.81" table:style-name="ce15">
            <text:p>498149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4">
            <text:p>90:19:010103:33110</text:p>
          </table:table-cell>
          <table:table-cell office:value-type="float" office:value="1781241.29" table:style-name="ce15">
            <text:p>1781241.2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4">
            <text:p>90:19:010105:19304</text:p>
          </table:table-cell>
          <table:table-cell office:value-type="float" office:value="819493.69" table:style-name="ce15">
            <text:p>819493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4">
            <text:p>90:25:010105:3169</text:p>
          </table:table-cell>
          <table:table-cell office:value-type="float" office:value="4616003.84" table:style-name="ce15">
            <text:p>4616003.8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4">
            <text:p>90:25:010105:3170</text:p>
          </table:table-cell>
          <table:table-cell office:value-type="float" office:value="5177632.96" table:style-name="ce15">
            <text:p>5177632.9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4">
            <text:p>90:25:010105:3171</text:p>
          </table:table-cell>
          <table:table-cell office:value-type="float" office:value="8060419.7999999998" table:style-name="ce15">
            <text:p>8060419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4">
            <text:p>90:25:010105:3172</text:p>
          </table:table-cell>
          <table:table-cell office:value-type="float" office:value="8388314.8499999996" table:style-name="ce15">
            <text:p>8388314.8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4">
            <text:p>90:25:010105:3173</text:p>
          </table:table-cell>
          <table:table-cell office:value-type="float" office:value="5167124.28" table:style-name="ce15">
            <text:p>5167124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4">
            <text:p>90:04:020104:209</text:p>
          </table:table-cell>
          <table:table-cell office:value-type="float" office:value="21785016.670000002" table:style-name="ce15">
            <text:p>21785016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4">
            <text:p>90:25:010105:3110</text:p>
          </table:table-cell>
          <table:table-cell office:value-type="float" office:value="8398231.6600000001" table:style-name="ce15">
            <text:p>8398231.6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4">
            <text:p>90:25:010105:3111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4">
            <text:p>90:25:010105:3112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4">
            <text:p>90:25:010105:3113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4">
            <text:p>90:25:010105:3114</text:p>
          </table:table-cell>
          <table:table-cell office:value-type="float" office:value="5230129.9000000004" table:style-name="ce15">
            <text:p>5230129.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4">
            <text:p>90:25:010105:3224</text:p>
          </table:table-cell>
          <table:table-cell office:value-type="float" office:value="7990704.9100000001" table:style-name="ce15">
            <text:p>7990704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4">
            <text:p>90:25:010105:3225</text:p>
          </table:table-cell>
          <table:table-cell office:value-type="float" office:value="8378396.3200000003" table:style-name="ce15">
            <text:p>8378396.3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4">
            <text:p>90:25:010105:3226</text:p>
          </table:table-cell>
          <table:table-cell office:value-type="float" office:value="5135578.91" table:style-name="ce15">
            <text:p>5135578.9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4">
            <text:p>90:25:010105:3227</text:p>
          </table:table-cell>
          <table:table-cell office:value-type="float" office:value="4690761.8099999996" table:style-name="ce15">
            <text:p>4690761.8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4">
            <text:p>90:25:010105:3228</text:p>
          </table:table-cell>
          <table:table-cell office:value-type="float" office:value="5219636.5999999996" table:style-name="ce15">
            <text:p>5219636.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4">
            <text:p>90:19:010112:1288</text:p>
          </table:table-cell>
          <table:table-cell office:value-type="float" office:value="2410262.11" table:style-name="ce15">
            <text:p>2410262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4">
            <text:p>90:21:010113:11370</text:p>
          </table:table-cell>
          <table:table-cell office:value-type="float" office:value="1063419.07" table:style-name="ce15">
            <text:p>1063419.0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4">
            <text:p>90:21:010113:11371</text:p>
          </table:table-cell>
          <table:table-cell office:value-type="float" office:value="1240655.58" table:style-name="ce15">
            <text:p>1240655.5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4">
            <text:p>90:22:010107:12610</text:p>
          </table:table-cell>
          <table:table-cell office:value-type="float" office:value="3210162.44" table:style-name="ce15">
            <text:p>3210162.4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4">
            <text:p>90:12:010103:3380</text:p>
          </table:table-cell>
          <table:table-cell office:value-type="float" office:value="1629100.72" table:style-name="ce15">
            <text:p>1629100.7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4">
            <text:p>90:12:010103:7129</text:p>
          </table:table-cell>
          <table:table-cell office:value-type="float" office:value="5128333.7300000004" table:style-name="ce15">
            <text:p>5128333.7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4">
            <text:p>90:21:010113:11367</text:p>
          </table:table-cell>
          <table:table-cell office:value-type="float" office:value="318569.06" table:style-name="ce15">
            <text:p>318569.0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1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4">
            <text:p>90:11:160901:2839</text:p>
          </table:table-cell>
          <table:table-cell office:value-type="float" office:value="9150531.0099999998" table:style-name="ce15">
            <text:p>9150531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2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4">
            <text:p>90:12:041801:7035</text:p>
          </table:table-cell>
          <table:table-cell office:value-type="float" office:value="994737.37" table:style-name="ce15">
            <text:p>994737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4">
            <text:p>90:12:070101:156</text:p>
          </table:table-cell>
          <table:table-cell office:value-type="float" office:value="916772.5" table:style-name="ce15">
            <text:p>916772.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4">
            <text:p>90:12:090103:5299</text:p>
          </table:table-cell>
          <table:table-cell office:value-type="float" office:value="355527.71" table:style-name="ce15">
            <text:p>355527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4">
            <text:p>90:19:010110:32838</text:p>
          </table:table-cell>
          <table:table-cell office:value-type="float" office:value="53609.39" table:style-name="ce15">
            <text:p>53609.3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4">
            <text:p>90:19:010112:1252</text:p>
          </table:table-cell>
          <table:table-cell office:value-type="float" office:value="5650535.0099999998" table:style-name="ce15">
            <text:p>5650535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4">
            <text:p>90:20:010119:785</text:p>
          </table:table-cell>
          <table:table-cell office:value-type="float" office:value="239676.15" table:style-name="ce15">
            <text:p>239676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4">
            <text:p>90:21:010112:1087</text:p>
          </table:table-cell>
          <table:table-cell office:value-type="float" office:value="1155782.93" table:style-name="ce15">
            <text:p>1155782.9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4">
            <text:p>90:21:010113:11369</text:p>
          </table:table-cell>
          <table:table-cell office:value-type="float" office:value="94767.34" table:style-name="ce15">
            <text:p>94767.3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4">
            <text:p>90:25:010122:1446</text:p>
          </table:table-cell>
          <table:table-cell office:value-type="float" office:value="212160.24" table:style-name="ce15">
            <text:p>212160.2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4">
            <text:p>90:05:030101:3448</text:p>
          </table:table-cell>
          <table:table-cell office:value-type="float" office:value="357982.28" table:style-name="ce15">
            <text:p>357982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4">
            <text:p>90:05:040101:290</text:p>
          </table:table-cell>
          <table:table-cell office:value-type="float" office:value="2537493.12" table:style-name="ce15">
            <text:p>2537493.1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4">
            <text:p>90:05:130701:288</text:p>
          </table:table-cell>
          <table:table-cell office:value-type="float" office:value="523990.49" table:style-name="ce15">
            <text:p>523990.4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4">
            <text:p>90:25:030105:3910</text:p>
          </table:table-cell>
          <table:table-cell office:value-type="float" office:value="85725.01" table:style-name="ce15">
            <text:p>85725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4">
            <text:p>90:25:040103:735</text:p>
          </table:table-cell>
          <table:table-cell office:value-type="float" office:value="29461850.879999999" table:style-name="ce15">
            <text:p>29461850.8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4">
            <text:p>90:25:050201:732</text:p>
          </table:table-cell>
          <table:table-cell office:value-type="float" office:value="1054034.31" table:style-name="ce15">
            <text:p>1054034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4">
            <text:p>90:25:060101:3347</text:p>
          </table:table-cell>
          <table:table-cell office:value-type="float" office:value="67212.009999999995" table:style-name="ce15">
            <text:p>67212.0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4">
            <text:p>90:12:090501:5095</text:p>
          </table:table-cell>
          <table:table-cell office:value-type="float" office:value="3269037.59" table:style-name="ce15">
            <text:p>3269037.5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4">
            <text:p>90:22:010103:11423</text:p>
          </table:table-cell>
          <table:table-cell office:value-type="float" office:value="1693633.31" table:style-name="ce15">
            <text:p>1693633.3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4">
            <text:p>90:22:010103:11424</text:p>
          </table:table-cell>
          <table:table-cell office:value-type="float" office:value="66476.33" table:style-name="ce15">
            <text:p>66476.3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4">
            <text:p>90:22:010105:115</text:p>
          </table:table-cell>
          <table:table-cell office:value-type="float" office:value="1602026.13" table:style-name="ce15">
            <text:p>1602026.1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4">
            <text:p>90:22:010107:12611</text:p>
          </table:table-cell>
          <table:table-cell office:value-type="float" office:value="203534.83" table:style-name="ce15">
            <text:p>203534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4">
            <text:p>90:22:010213:1584</text:p>
          </table:table-cell>
          <table:table-cell office:value-type="float" office:value="5170852.3499999996" table:style-name="ce15">
            <text:p>5170852.3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4">
            <text:p>90:22:010215:5744</text:p>
          </table:table-cell>
          <table:table-cell office:value-type="float" office:value="2754474.11" table:style-name="ce15">
            <text:p>2754474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4">
            <text:p>90:22:010218:2381</text:p>
          </table:table-cell>
          <table:table-cell office:value-type="float" office:value="5667337.6799999997" table:style-name="ce15">
            <text:p>5667337.6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4">
            <text:p>90:22:010218:5087</text:p>
          </table:table-cell>
          <table:table-cell office:value-type="float" office:value="8366520.2599999998" table:style-name="ce15">
            <text:p>8366520.2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4">
            <text:p>90:22:010218:6212</text:p>
          </table:table-cell>
          <table:table-cell office:value-type="float" office:value="1034125.71" table:style-name="ce15">
            <text:p>1034125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4">
            <text:p>90:25:010123:1255</text:p>
          </table:table-cell>
          <table:table-cell office:value-type="float" office:value="449271.97" table:style-name="ce15">
            <text:p>449271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4">
            <text:p>90:25:010124:5442</text:p>
          </table:table-cell>
          <table:table-cell office:value-type="float" office:value="2196979.67" table:style-name="ce15">
            <text:p>2196979.6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4">
            <text:p>90:25:070201:985</text:p>
          </table:table-cell>
          <table:table-cell office:value-type="float" office:value="63911.37" table:style-name="ce15">
            <text:p>63911.3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4">
            <text:p>90:25:070201:989</text:p>
          </table:table-cell>
          <table:table-cell office:value-type="float" office:value="85054.25" table:style-name="ce15">
            <text:p>85054.2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4">
            <text:p>90:25:070201:991</text:p>
          </table:table-cell>
          <table:table-cell office:value-type="float" office:value="132230.41" table:style-name="ce15">
            <text:p>132230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4">
            <text:p>90:25:070601:2439</text:p>
          </table:table-cell>
          <table:table-cell office:value-type="float" office:value="4587505.16" table:style-name="ce15">
            <text:p>4587505.1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4">
            <text:p>90:25:090102:415</text:p>
          </table:table-cell>
          <table:table-cell office:value-type="float" office:value="52070.11" table:style-name="ce15">
            <text:p>52070.1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4">
            <text:p>90:25:090102:436</text:p>
          </table:table-cell>
          <table:table-cell office:value-type="float" office:value="252100.45" table:style-name="ce15">
            <text:p>252100.4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4">
            <text:p>90:12:172601:1704</text:p>
          </table:table-cell>
          <table:table-cell office:value-type="float" office:value="211216.69" table:style-name="ce15">
            <text:p>211216.69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4">
            <text:p>90:12:190102:3496</text:p>
          </table:table-cell>
          <table:table-cell office:value-type="float" office:value="2980089.41" table:style-name="ce15">
            <text:p>2980089.4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4">
            <text:p>90:12:190501:1579</text:p>
          </table:table-cell>
          <table:table-cell office:value-type="float" office:value="2473062.77" table:style-name="ce15">
            <text:p>2473062.7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4">
            <text:p>90:12:190501:1580</text:p>
          </table:table-cell>
          <table:table-cell office:value-type="float" office:value="2469415.1800000002" table:style-name="ce15">
            <text:p>2469415.1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4">
            <text:p>90:12:200902:1180</text:p>
          </table:table-cell>
          <table:table-cell office:value-type="float" office:value="4931585.5199999996" table:style-name="ce15">
            <text:p>4931585.5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4">
            <text:p>90:01:010102:9228</text:p>
          </table:table-cell>
          <table:table-cell office:value-type="float" office:value="71335.710000000006" table:style-name="ce15">
            <text:p>71335.71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4">
            <text:p>90:01:010102:9229</text:p>
          </table:table-cell>
          <table:table-cell office:value-type="float" office:value="92075.74" table:style-name="ce15">
            <text:p>92075.7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4">
            <text:p>90:22:010201:35562</text:p>
          </table:table-cell>
          <table:table-cell office:value-type="float" office:value="4475676.28" table:style-name="ce15">
            <text:p>4475676.2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4">
            <text:p>90:22:010204:14151</text:p>
          </table:table-cell>
          <table:table-cell office:value-type="float" office:value="533924.19999999995" table:style-name="ce15">
            <text:p>533924.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4">
            <text:p>90:22:010209:241</text:p>
          </table:table-cell>
          <table:table-cell office:value-type="float" office:value="1384545.98" table:style-name="ce15">
            <text:p>1384545.9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4">
            <text:p>90:22:010210:1535</text:p>
          </table:table-cell>
          <table:table-cell office:value-type="float" office:value="2720468.92" table:style-name="ce15">
            <text:p>2720468.9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4">
            <text:p>90:22:010210:2804</text:p>
          </table:table-cell>
          <table:table-cell office:value-type="float" office:value="2154438.87" table:style-name="ce15">
            <text:p>2154438.8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4">
            <text:p>90:12:090701:489</text:p>
          </table:table-cell>
          <table:table-cell office:value-type="float" office:value="6019295.8300000001" table:style-name="ce15">
            <text:p>6019295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4">
            <text:p>90:12:131301:1085</text:p>
          </table:table-cell>
          <table:table-cell office:value-type="float" office:value="1216198.83" table:style-name="ce15">
            <text:p>1216198.83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4">
            <text:p>90:12:131602:538</text:p>
          </table:table-cell>
          <table:table-cell office:value-type="float" office:value="1178807.6200000001" table:style-name="ce15">
            <text:p>1178807.62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4">
            <text:p>90:12:132201:4966</text:p>
          </table:table-cell>
          <table:table-cell office:value-type="float" office:value="9887.15" table:style-name="ce15">
            <text:p>9887.1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4">
            <text:p>90:22:010222:7294</text:p>
          </table:table-cell>
          <table:table-cell office:value-type="float" office:value="2183318.56" table:style-name="ce15">
            <text:p>2183318.5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4">
            <text:p>90:22:010225:543</text:p>
          </table:table-cell>
          <table:table-cell office:value-type="float" office:value="4596737.8600000003" table:style-name="ce15">
            <text:p>4596737.86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4">
            <text:p>90:22:010225:9451</text:p>
          </table:table-cell>
          <table:table-cell office:value-type="float" office:value="915992.8" table:style-name="ce15">
            <text:p>915992.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4">
            <text:p>90:22:010225:9452</text:p>
          </table:table-cell>
          <table:table-cell office:value-type="float" office:value="936904.08" table:style-name="ce15">
            <text:p>936904.08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4">
            <text:p>90:12:170102:882</text:p>
          </table:table-cell>
          <table:table-cell office:value-type="float" office:value="93153.55" table:style-name="ce15">
            <text:p>93153.5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4">
            <text:p>90:12:171801:5242</text:p>
          </table:table-cell>
          <table:table-cell office:value-type="float" office:value="5829122.9500000002" table:style-name="ce15">
            <text:p>5829122.95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4">
            <text:p>90:12:171801:5243</text:p>
          </table:table-cell>
          <table:table-cell office:value-type="float" office:value="660559.14" table:style-name="ce15">
            <text:p>660559.14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4">
            <text:p>90:12:172001:1856</text:p>
          </table:table-cell>
          <table:table-cell office:value-type="float" office:value="4020745.97" table:style-name="ce15">
            <text:p>4020745.9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4">
            <text:p>90:12:172201:2556</text:p>
          </table:table-cell>
          <table:table-cell office:value-type="float" office:value="6090795.7000000002" table:style-name="ce15">
            <text:p>6090795.7</text:p>
          </table:table-cell>
          <table:table-cell office:value-type="string" table:style-name="ce16">
            <text:p>18.04.2023</text:p>
          </table:table-cell>
          <table:table-cell office:value-type="string" table:style-name="ce15">
            <text:p>14.04.2023</text:p>
          </table:table-cell>
          <table:table-cell table:number-columns-repeated="16379" table:style-name="ce17"/>
        </table:table-row>
        <table:table-row table:style-name="ro7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8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70201:2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5:020107:4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5:020107:4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5:020113:1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5:040801: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5:020107: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25:0702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5:020107: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180102:4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180102:44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5:020107: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12:130102:2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100101:6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100101: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9:100101:6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9:100101:6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9:100101:7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9:100101:7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9:100101:7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2:010211:17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2:160102:1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2:160102:1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2:160102:1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6:090101:19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7:020102:1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7:020103:3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22:010305:35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22:010305:44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22:010305:4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22:010312:1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25:070201:10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25:070201:1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25:070201:11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25:070201:1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25:070201:12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25:070201:12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25:070201:1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01:010104:54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01:010104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01:010104: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01:020401: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01:020701: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01:180102:39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01:180102:39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01:180102:39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01:180102:39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01:180102:3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01:180102:3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01:180102:3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02:070501:3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02:070501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02:070501: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02:070501: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02:070501: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02:070501:3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02:070501:3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07:030101:6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22:010204:76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22:010204:81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22:010204:86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22:010204:9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22:010217:129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22:010217:201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22:010217:20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2:070501: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2:070501: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2:070501: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2:070501:3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2:070501: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2:070501: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2:070501: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9:100101:7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09:100101: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09:100101:7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09:100101:7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09:100101:7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09:100101: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4:020101:18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4:020101:19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14:020101:19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14:020101:1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14:020101:1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14:020101:1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80401: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080501: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80501: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80501: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2:090201:1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02:090201:1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02:090201: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07:230101:19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02:160102:14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02:160102: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02:160102:16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02:160102:16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02:160102:16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160102:16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2:160102: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22:010312:12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23:050102:7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23:060102:3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23:060102:3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25:070201:1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25:070201:12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25:070201:12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25:070201:12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25:070201:12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25:070201:12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25:070201:12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01:020701: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01:030501:1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1:030501: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1:030501:1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1:031501:16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1:040101:11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1:180102:3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1:180102:39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1:180102: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01:180102:39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01:180102:39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01:180102:39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01:180102:39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0:010151: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10:090601:1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10:090601: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10:090601:4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10:100301: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14:020101:22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14:020101:22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14:020101: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14:020101:2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02:090201: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02:090201:2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02:090201: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02:160102: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02:160102: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02:160102:9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2:160102: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2:160102:9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2:160102:9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2:160102:9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7:230102: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9:100101:10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9:100101:10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9:100101:10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4">
            <text:p>90:09:100101:10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4">
            <text:p>90:23:060102: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4">
            <text:p>90:23:060102: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4">
            <text:p>90:23:060102:3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4">
            <text:p>90:23:060102:3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4">
            <text:p>90:23:070105: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4">
            <text:p>90:25:070201:12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4">
            <text:p>90:25:070201:12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4">
            <text:p>90:25:070201:1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4">
            <text:p>90:25:070201:14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4">
            <text:p>90:25:070201:1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4">
            <text:p>90:25:070201:1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4">
            <text:p>90:25:070201:15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4">
            <text:p>90:01:040101:1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4">
            <text:p>90:01:040101:11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4">
            <text:p>90:01:050101:11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4">
            <text:p>90:01:050101:16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4">
            <text:p>90:01:050101: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4">
            <text:p>90:01:050501:1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4">
            <text:p>90:01:180102:39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4">
            <text:p>90:01:180102:39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4">
            <text:p>90:01:180102:39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4">
            <text:p>90:01:180102:39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4">
            <text:p>90:01:180102:39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4">
            <text:p>90:01:180102:39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4">
            <text:p>90:01:180102:39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4">
            <text:p>90:02:070501:4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4">
            <text:p>90:02:070501:4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4">
            <text:p>90:02:070501: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4">
            <text:p>90:02:070501:4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4">
            <text:p>90:02:070501:4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4">
            <text:p>90:02:070501:4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4">
            <text:p>90:02:070501:5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4">
            <text:p>90:25:020104:23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4">
            <text:p>90:22:010501:10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4">
            <text:p>90:22:010219:62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4">
            <text:p>90:22:010219:64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4">
            <text:p>90:22:010225:4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4">
            <text:p>90:01:180102:3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4">
            <text:p>90:01:180102:39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4">
            <text:p>90:01:180102: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4">
            <text:p>90:01:180102:39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4">
            <text:p>90:01:180102:39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4">
            <text:p>90:01:180102:39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4">
            <text:p>90:01:180102:39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4">
            <text:p>90:01:180102:39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4">
            <text:p>90:01:180102:40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4">
            <text:p>90:01:180102:40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4">
            <text:p>90:01:180102:40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4">
            <text:p>90:01:180102:40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4">
            <text:p>90:01:180102:4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4">
            <text:p>90:01:180102:4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4">
            <text:p>90:02:070501: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4">
            <text:p>90:02:070501:5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4">
            <text:p>90:02:070501:5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4">
            <text:p>90:02:070501:5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4">
            <text:p>90:02:070501: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4">
            <text:p>90:02:070501:5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4">
            <text:p>90:02:070501:5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4">
            <text:p>90:02:070501:5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4">
            <text:p>90:02:070501:5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4">
            <text:p>90:02:070501:5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4">
            <text:p>90:02:070501: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4">
            <text:p>90:02:070601:1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4">
            <text:p>90:02:070601: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4">
            <text:p>90:02:070601: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4">
            <text:p>90:11:010101:3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4">
            <text:p>90:11:010101:3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4">
            <text:p>90:14:090501:21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4">
            <text:p>90:14:090501:4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4">
            <text:p>90:14:110101:9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4">
            <text:p>90:02:090201: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4">
            <text:p>90:02:090201: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4">
            <text:p>90:02:090201: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4">
            <text:p>90:02:120102:1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4">
            <text:p>90:02:130101:2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4">
            <text:p>90:02:130101: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4">
            <text:p>90:02:160102:9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4">
            <text:p>90:03:000000:20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4">
            <text:p>90:09:100101:10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4">
            <text:p>90:09:100101:10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4">
            <text:p>90:09:100101:10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4">
            <text:p>90:09:100101:10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4">
            <text:p>90:09:100101:10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4">
            <text:p>90:09:100101:10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4">
            <text:p>90:09:100101:10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4">
            <text:p>90:24:010113:16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4">
            <text:p>90:25:070201:15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4">
            <text:p>90:25:070201:15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4">
            <text:p>90:25:070201:15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4">
            <text:p>90:25:070201:16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4">
            <text:p>90:25:070201:16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4">
            <text:p>90:25:070201:16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4">
            <text:p>90:25:070201:16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4">
            <text:p>90:01:100101:2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4">
            <text:p>90:01:110401:1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4">
            <text:p>90:01:110401:18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4">
            <text:p>90:01:110401:1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4">
            <text:p>90:01:110401:18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4">
            <text:p>90:01:110401:18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4">
            <text:p>90:11:090101:1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4">
            <text:p>90:11:140501:12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4">
            <text:p>90:15:051401:5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4">
            <text:p>90:15:051401:5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4">
            <text:p>90:15:051401:5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4">
            <text:p>90:02:130101:3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4">
            <text:p>90:02:130101:3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4">
            <text:p>90:02:130101:3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4">
            <text:p>90:02:130101: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4">
            <text:p>90:02:130101: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4">
            <text:p>90:02:130101:6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4">
            <text:p>90:02:130101:6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4">
            <text:p>90:03:090301:5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4">
            <text:p>90:03:140202: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4">
            <text:p>90:03:150101:15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4">
            <text:p>90:03:180101:11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4">
            <text:p>90:03:180701:4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4">
            <text:p>90:09:100101:10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4">
            <text:p>90:09:100101:10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4">
            <text:p>90:09:100101:11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4">
            <text:p>90:09:100101:12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4">
            <text:p>90:09:100101:1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4">
            <text:p>90:09:100101:1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4">
            <text:p>90:09:100101:1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4">
            <text:p>90:24:010113:16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4">
            <text:p>90:24:010113:16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4">
            <text:p>90:24:010115:52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4">
            <text:p>90:25:070201:16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4">
            <text:p>90:25:070201:16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4">
            <text:p>90:25:070201:16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4">
            <text:p>90:25:070201:16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4">
            <text:p>90:25:070201:16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4">
            <text:p>90:25:070201:1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4">
            <text:p>90:25:070201:16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4">
            <text:p>90:01:150401:7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4">
            <text:p>90:01:150401:7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4">
            <text:p>90:01:150401:7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4">
            <text:p>90:01:180102:1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4">
            <text:p>90:01:180102:1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4">
            <text:p>90:11:140501:9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4">
            <text:p>90:11:211101:14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4">
            <text:p>90:17:010133: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4">
            <text:p>90:17:010133: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4">
            <text:p>90:17:010133: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4">
            <text:p>90:17:010470: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4">
            <text:p>90:17:010470: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4">
            <text:p>90:17:010470: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4">
            <text:p>90:02:130101:6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4">
            <text:p>90:02:130101:6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4">
            <text:p>90:02:130101: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4">
            <text:p>90:02:130102:1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4">
            <text:p>90:02:130102:1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4">
            <text:p>90:02:130102:2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4">
            <text:p>90:02:130102: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4">
            <text:p>90:04:010102:155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4">
            <text:p>90:04:020101:20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4">
            <text:p>90:04:020101:6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4">
            <text:p>90:04:020101:6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4">
            <text:p>90:04:020101:6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4">
            <text:p>90:09:100101:1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4">
            <text:p>90:09:100101:1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4">
            <text:p>90:09:100101:1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4">
            <text:p>90:09:100101:14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4">
            <text:p>90:09:100101:14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4">
            <text:p>90:09:100101:1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4">
            <text:p>90:09:100101:19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4">
            <text:p>90:25:010116:9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4">
            <text:p>90:25:010118:7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4">
            <text:p>90:25:010122:13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4">
            <text:p>90:25:010122:13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4">
            <text:p>90:25:010122:137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4">
            <text:p>90:25:010122:13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4">
            <text:p>90:25:070201:16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4">
            <text:p>90:25:070201:16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4">
            <text:p>90:25:070201:16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4">
            <text:p>90:25:070201:16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4">
            <text:p>90:25:070201:16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4">
            <text:p>90:25:070201:16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4">
            <text:p>90:25:070201:16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4">
            <text:p>90:01:180102:17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4">
            <text:p>90:01:180102:17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4">
            <text:p>90:01:180102:1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4">
            <text:p>90:01:180102:177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4">
            <text:p>90:01:180102:1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4">
            <text:p>90:01:180102:17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4">
            <text:p>90:01:180102:17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4">
            <text:p>90:01:180102: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4">
            <text:p>90:01:180102: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4">
            <text:p>90:01:180102: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4">
            <text:p>90:02:010103:28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4">
            <text:p>90:02:010103:8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4">
            <text:p>90:02:010103: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4">
            <text:p>90:02:010105:22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4">
            <text:p>90:02:070801: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4">
            <text:p>90:02:080301: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4">
            <text:p>90:02:080301:1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4">
            <text:p>90:02:080301: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4">
            <text:p>90:02:080401: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4">
            <text:p>90:02:080401:1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4">
            <text:p>90:24:040102:16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4">
            <text:p>90:14:010102:13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4">
            <text:p>90:12:010104:49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4">
            <text:p>90:12:010301: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4">
            <text:p>90:12:010301:9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4">
            <text:p>90:12:010301:9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4">
            <text:p>90:12:010301:9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4">
            <text:p>90:18:010131:5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4">
            <text:p>90:18:010147:3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4">
            <text:p>90:18:020109:17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4">
            <text:p>90:19:010101:1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4">
            <text:p>90:02:130102: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4">
            <text:p>90:02:130102:4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4">
            <text:p>90:02:140101:10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4">
            <text:p>90:02:140101:12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4">
            <text:p>90:02:140101: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4">
            <text:p>90:02:140101:91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4">
            <text:p>90:02:140101:9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4">
            <text:p>90:04:020101:6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4">
            <text:p>90:04:020101:6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4">
            <text:p>90:04:020101:6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4">
            <text:p>90:04:020101:6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4">
            <text:p>90:04:020101:66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4">
            <text:p>90:04:020101:66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4">
            <text:p>90:04:020101:6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4">
            <text:p>90:09:100101:22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4">
            <text:p>90:09:100101:22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4">
            <text:p>90:09:100101:22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4">
            <text:p>90:09:100101:22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4">
            <text:p>90:09:100101:22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4">
            <text:p>90:09:100101:2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4">
            <text:p>90:09:100101:2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4">
            <text:p>90:25:010122:13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4">
            <text:p>90:25:010122:13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4">
            <text:p>90:25:010122:13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4">
            <text:p>90:25:010122:14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4">
            <text:p>90:25:010122:14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4">
            <text:p>90:25:010122:14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4">
            <text:p>90:25:010122:14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4">
            <text:p>90:25:010122:14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4">
            <text:p>90:25:070201:1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4">
            <text:p>90:25:070201:19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4">
            <text:p>90:25:070201:19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4">
            <text:p>90:25:070201:19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4">
            <text:p>90:25:070201:19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4">
            <text:p>90:25:070201:19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4">
            <text:p>90:25:070201:19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4">
            <text:p>90:25:070201:2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4">
            <text:p>90:01:180102:17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4">
            <text:p>90:01:180102:2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4">
            <text:p>90:01:180102:24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4">
            <text:p>90:01:180102:2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4">
            <text:p>90:01:180102:25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4">
            <text:p>90:01:180102:25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4">
            <text:p>90:01:180102:253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4">
            <text:p>90:02:010105: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4">
            <text:p>90:02:010108:28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4">
            <text:p>90:02:020102:12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4">
            <text:p>90:02:020102:30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4">
            <text:p>90:02:020102:9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4">
            <text:p>90:02:030101:57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4">
            <text:p>90:03:010101:32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4">
            <text:p>90:04:020103:3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4">
            <text:p>90:04:020103:31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4">
            <text:p>90:04:020103:30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4">
            <text:p>90:04:020103:30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4">
            <text:p>90:04:020103:30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4">
            <text:p>90:04:020103:30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4">
            <text:p>90:04:020103:3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4">
            <text:p>90:07:020103:1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4">
            <text:p>90:18:010121:1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4">
            <text:p>90:18:010146:50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4">
            <text:p>90:18:010146:8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4">
            <text:p>90:02:070201: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4">
            <text:p>90:02:070301: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4">
            <text:p>90:02:070501:10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4">
            <text:p>90:02:070501:10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4">
            <text:p>90:02:070501:10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4">
            <text:p>90:01:180102:31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4">
            <text:p>90:01:180102:31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4">
            <text:p>90:01:180102:31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4">
            <text:p>90:01:180102:31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4">
            <text:p>90:01:180102:34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4">
            <text:p>90:01:180102:359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4">
            <text:p>90:01:180102: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4">
            <text:p>90:12:040102:1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4">
            <text:p>90:12:040102:25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4">
            <text:p>90:12:040102:25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4">
            <text:p>90:12:040102:25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4">
            <text:p>90:12:040102:257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4">
            <text:p>90:19:010101:38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4">
            <text:p>90:19:010103:291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4">
            <text:p>90:19:010103:3301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4">
            <text:p>90:19:010109:13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4">
            <text:p>90:02:160101:1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4">
            <text:p>90:02:160101:28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4">
            <text:p>90:02:160101:2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4">
            <text:p>90:02:160101:2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4">
            <text:p>90:02:160101:3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4">
            <text:p>90:02:160101:3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4">
            <text:p>90:02:160101:3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4">
            <text:p>90:02:070501: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4">
            <text:p>90:02:070501:11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4">
            <text:p>90:02:070501:12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4">
            <text:p>90:02:070501:12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4">
            <text:p>90:02:070501:1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4">
            <text:p>90:02:070501:1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4">
            <text:p>90:02:070501: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4">
            <text:p>90:04:020101:6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4">
            <text:p>90:04:020101:6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4">
            <text:p>90:04:020105:32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4">
            <text:p>90:05:010106:3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4">
            <text:p>90:05:010121:31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4">
            <text:p>90:09:100101:2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4">
            <text:p>90:09:100101:2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4">
            <text:p>90:09:100101:2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4">
            <text:p>90:09:100101:28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4">
            <text:p>90:09:100101:2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4">
            <text:p>90:09:100101:28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4">
            <text:p>90:09:100101: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4">
            <text:p>90:25:010122:14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4">
            <text:p>90:25:010122:14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4">
            <text:p>90:25:010122:14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4">
            <text:p>90:25:010122:142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4">
            <text:p>90:25:010122:142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4">
            <text:p>90:25:010122:142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4">
            <text:p>90:25:010122:142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4">
            <text:p>90:25:010122:142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4">
            <text:p>90:25:070201:7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4">
            <text:p>90:25:070201:7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4">
            <text:p>90:25:070201:7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4">
            <text:p>90:25:070201:7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4">
            <text:p>90:25:070201:7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4">
            <text:p>90:25:070201:8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4">
            <text:p>90:25:070201:9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4">
            <text:p>90:25:070201:4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4">
            <text:p>90:25:070201: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4">
            <text:p>90:25:070201:7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4">
            <text:p>90:25:070201:7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4">
            <text:p>90:25:070201:7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4">
            <text:p>90:25:070201:7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4">
            <text:p>90:25:070201:7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4">
            <text:p>90:21:010117: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4">
            <text:p>90:22:010201:10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4">
            <text:p>90:22:010201:129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4">
            <text:p>90:01:180102:25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4">
            <text:p>90:01:180102:25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4">
            <text:p>90:01:180102:25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4">
            <text:p>90:01:180102:27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4">
            <text:p>90:01:180102:27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4">
            <text:p>90:01:180102:271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4">
            <text:p>90:01:180102:31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4">
            <text:p>90:11:230101:25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4">
            <text:p>90:12:000000:79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4">
            <text:p>90:12:010103:712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4">
            <text:p>90:09:100101:35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4">
            <text:p>90:09:100101:3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4">
            <text:p>90:09:100101:3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4">
            <text:p>90:09:100101:3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4">
            <text:p>90:09:100101:3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4">
            <text:p>90:12:040904:4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4">
            <text:p>90:12:090501:104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4">
            <text:p>90:19:010109:1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4">
            <text:p>90:21:010113:100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4">
            <text:p>90:21:010113:39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4">
            <text:p>90:02:160101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4">
            <text:p>90:02:160101: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4">
            <text:p>90:02:160101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4">
            <text:p>90:02:160101: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4">
            <text:p>90:02:160101:4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4">
            <text:p>90:02:160101:5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4">
            <text:p>90:02:160101:5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4">
            <text:p>90:05:020107:3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4">
            <text:p>90:05:020107:3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4">
            <text:p>90:05:020107:30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4">
            <text:p>90:05:020107:30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4">
            <text:p>90:05:020107:3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4">
            <text:p>90:05:020107:31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4">
            <text:p>90:09:100101: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4">
            <text:p>90:09:100101:3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4">
            <text:p>90:09:100101:3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4">
            <text:p>90:09:100101:3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4">
            <text:p>90:09:100101:3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4">
            <text:p>90:09:100101:35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4">
            <text:p>90:09:100101:3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4">
            <text:p>90:25:010122:14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4">
            <text:p>90:25:010122:14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4">
            <text:p>90:25:010122:14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4">
            <text:p>90:25:010122:14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4">
            <text:p>90:25:010122:1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4">
            <text:p>90:25:010122:37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4">
            <text:p>90:25:010122:37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4">
            <text:p>90:05:040101:18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4">
            <text:p>90:05:160701:121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4">
            <text:p>90:06:020101:1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4">
            <text:p>90:25:050501:2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4">
            <text:p>90:25:050701:20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4">
            <text:p>90:25:070201:100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4">
            <text:p>90:09:100101:3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4">
            <text:p>90:09:100101:36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4">
            <text:p>90:09:100101:3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4">
            <text:p>90:09:100101:3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4">
            <text:p>90:09:100101:3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4">
            <text:p>90:09:100101:3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4">
            <text:p>90:09:100101:37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4">
            <text:p>90:12:090501:1067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4">
            <text:p>90:12:090501:109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4">
            <text:p>90:12:090501:60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4">
            <text:p>90:12:090501:60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4">
            <text:p>90:12:160102:11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4">
            <text:p>90:12:160102:118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4">
            <text:p>90:12:160102:11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4">
            <text:p>90:12:160102:11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4">
            <text:p>90:12:160102:45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4">
            <text:p>90:12:160102:72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4">
            <text:p>90:12:170101:155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4">
            <text:p>90:09:100101:3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4">
            <text:p>90:09:100101:3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4">
            <text:p>90:09:100101:3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4">
            <text:p>90:09:100101:3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4">
            <text:p>90:09:100101:3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4">
            <text:p>90:09:100101:3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4">
            <text:p>90:09:100101:45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4">
            <text:p>90:21:010113:41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4">
            <text:p>90:22:010101:491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4">
            <text:p>90:22:010107:114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4">
            <text:p>90:02:160101:5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4">
            <text:p>90:02:160101:5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4">
            <text:p>90:02:160101:59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4">
            <text:p>90:02:160101:86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4">
            <text:p>90:02:160101:86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4">
            <text:p>90:02:160101:86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4">
            <text:p>90:02:160101:86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4">
            <text:p>90:05:020107:33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4">
            <text:p>90:05:020107:3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4">
            <text:p>90:05:020107:33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4">
            <text:p>90:05:020107:33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4">
            <text:p>90:05:020107:33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4">
            <text:p>90:05:020107: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4">
            <text:p>90:09:100101:35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4">
            <text:p>90:22:010215:553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4">
            <text:p>90:25:010122:48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4">
            <text:p>90:25:010122:7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4">
            <text:p>90:25:010123:12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4">
            <text:p>90:25:010123:126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4">
            <text:p>90:25:010123:12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4">
            <text:p>90:25:020103:137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4">
            <text:p>90:25:070201:97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4">
            <text:p>90:12:180102:4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4">
            <text:p>90:12:200702:191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4">
            <text:p>90:02:160101:86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4">
            <text:p>90:02:160101:86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4">
            <text:p>90:02:160102:1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4">
            <text:p>90:02:160102:102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4">
            <text:p>90:02:160102:10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4">
            <text:p>90:02:160102:144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4">
            <text:p>90:02:160102:145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4">
            <text:p>90:01:010104:45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4">
            <text:p>90:01:010104:45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4">
            <text:p>90:01:010104:45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4">
            <text:p>90:01:010104:45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4">
            <text:p>90:01:010104:54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4">
            <text:p>90:01:180102:360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4">
            <text:p>90:01:180102:36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4">
            <text:p>90:01:180102:36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4">
            <text:p>90:01:180102:360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4">
            <text:p>90:01:180102:360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4">
            <text:p>90:01:180102:360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4">
            <text:p>90:01:180102:380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4">
            <text:p>90:01:180102:38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4">
            <text:p>90:01:180102:389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4">
            <text:p>90:01:180102:389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4">
            <text:p>90:01:180102:389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4">
            <text:p>90:01:180102:389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4">
            <text:p>90:01:180102:39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4">
            <text:p>90:01:180102:390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4">
            <text:p>90:02:070501: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4">
            <text:p>90:02:070501:22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4">
            <text:p>90:02:070501:2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4">
            <text:p>90:02:070501:2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4">
            <text:p>90:02:070501:33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4">
            <text:p>90:02:070501:33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4">
            <text:p>90:02:070501:33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4">
            <text:p>90:22:010107:568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4">
            <text:p>90:22:010107:568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4">
            <text:p>90:02:070501:34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4">
            <text:p>90:02:070501:34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4">
            <text:p>90:02:070501:34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4">
            <text:p>90:02:070501:34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4">
            <text:p>90:02:070501:344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4">
            <text:p>90:02:070501:35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4">
            <text:p>90:02:070501:3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4">
            <text:p>90:12:090501:894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4">
            <text:p>90:12:130102:7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4">
            <text:p>90:22:010220:620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4">
            <text:p>90:22:010302:113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4">
            <text:p>90:22:010302:147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4">
            <text:p>90:09:100101:456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4">
            <text:p>90:09:100101:458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4">
            <text:p>90:09:100101:689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4">
            <text:p>90:09:100101:690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4">
            <text:p>90:09:100101:691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4">
            <text:p>90:09:100101:692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4">
            <text:p>90:09:100101:693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4">
            <text:p>90:12:170101:1585</text:p>
          </table:table-cell>
          <table:table-cell office:value-type="string" table:style-name="ce13">
            <text:p>18.04.2023</text:p>
          </table:table-cell>
          <table:table-cell office:value-type="string" table:style-name="ce21">
            <text:p>14.04.202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2">
            <text:p>9899729D8F5B346EE992E269B6E34BCEE8FCD696919235F5B309D7E5604830FEE6136999A6812996B87E9F338290F9D4559643975A6B76E181927BDEFEB2B32B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3"/>
          <table:table-cell table:style-name="ce24"/>
          <table:table-cell table:style-name="ce23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style-name="ce2"/>
          <table:table-cell table:style-name="ce17"/>
          <table:table-cell table:style-name="ce2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4-27T11:09:30Z</dc:date>
    <meta:print-date>2021-01-19T14:00:54Z</meta:print-date>
  </office:meta>
</office:document-meta>
</file>