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55/2</text:p>
          </table:table-cell>
          <table:table-cell table:number-columns-repeated="2" table:style-name="ce2"/>
          <table:table-cell office:value-type="string" table:style-name="ce2">
            <text:p>25.04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80" table:style-name="ce2">
            <text:p>280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070" table:style-name="ce2">
            <text:p>107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72301:2092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5:080201:101</text:p>
          </table:table-cell>
          <table:table-cell office:value-type="float" office:value="203324728.58000001" table:style-name="ce3">
            <text:p>203324728.5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160801:96</text:p>
          </table:table-cell>
          <table:table-cell office:value-type="float" office:value="34875" table:style-name="ce3">
            <text:p>34875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60901:3361</text:p>
          </table:table-cell>
          <table:table-cell office:value-type="float" office:value="27900" table:style-name="ce3">
            <text:p>279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60901:3363</text:p>
          </table:table-cell>
          <table:table-cell office:value-type="float" office:value="27900" table:style-name="ce3">
            <text:p>279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130201:1867</text:p>
          </table:table-cell>
          <table:table-cell office:value-type="float" office:value="11345.18" table:style-name="ce3">
            <text:p>11345.1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130201:1868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130201:1869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130201:1870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130201:1871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7:130201:1872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7:130201:1873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7:130201:1874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7:130201:1875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7:130201:1876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130201:1877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7:130201:1878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7:130201:1879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130201:1880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7:130201:1881</text:p>
          </table:table-cell>
          <table:table-cell office:value-type="float" office:value="6139.63" table:style-name="ce3">
            <text:p>6139.6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7:200501:353</text:p>
          </table:table-cell>
          <table:table-cell office:value-type="float" office:value="65580" table:style-name="ce3">
            <text:p>6558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200601:1638</text:p>
          </table:table-cell>
          <table:table-cell office:value-type="float" office:value="48818.02" table:style-name="ce3">
            <text:p>48818.0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8:000000:2583</text:p>
          </table:table-cell>
          <table:table-cell office:value-type="float" office:value="1145006.8799999999" table:style-name="ce3">
            <text:p>1145006.8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8:190101:2598</text:p>
          </table:table-cell>
          <table:table-cell office:value-type="float" office:value="140672" table:style-name="ce3">
            <text:p>140672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8:190101:2599</text:p>
          </table:table-cell>
          <table:table-cell office:value-type="float" office:value="11038.72" table:style-name="ce3">
            <text:p>11038.7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8:190101:2600</text:p>
          </table:table-cell>
          <table:table-cell office:value-type="float" office:value="158394.88" table:style-name="ce3">
            <text:p>158394.8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0:080801:706</text:p>
          </table:table-cell>
          <table:table-cell office:value-type="float" office:value="39198" table:style-name="ce3">
            <text:p>39198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0:120401:1374</text:p>
          </table:table-cell>
          <table:table-cell office:value-type="float" office:value="34414.86" table:style-name="ce3">
            <text:p>34414.8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0:120401:1375</text:p>
          </table:table-cell>
          <table:table-cell office:value-type="float" office:value="35450" table:style-name="ce3">
            <text:p>354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50401:3410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50401:3411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50401:3412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50401:3413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50401:3414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50401:3415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50401:3416</text:p>
          </table:table-cell>
          <table:table-cell office:value-type="float" office:value="11827.2" table:style-name="ce3">
            <text:p>11827.2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50401:3417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50401:3418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50401:3419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50401:3420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50401:3421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50401:3422</text:p>
          </table:table-cell>
          <table:table-cell office:value-type="float" office:value="12006.4" table:style-name="ce3">
            <text:p>12006.4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50401:3423</text:p>
          </table:table-cell>
          <table:table-cell office:value-type="float" office:value="12006.4" table:style-name="ce3">
            <text:p>12006.4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50401:3424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11401:3541</text:p>
          </table:table-cell>
          <table:table-cell office:value-type="float" office:value="53350.400000000001" table:style-name="ce3">
            <text:p>53350.4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11401:3542</text:p>
          </table:table-cell>
          <table:table-cell office:value-type="float" office:value="8320" table:style-name="ce3">
            <text:p>832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11401:3543</text:p>
          </table:table-cell>
          <table:table-cell office:value-type="float" office:value="10060.799999999999" table:style-name="ce3">
            <text:p>10060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11401:3544</text:p>
          </table:table-cell>
          <table:table-cell office:value-type="float" office:value="10060.799999999999" table:style-name="ce3">
            <text:p>10060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11401:3545</text:p>
          </table:table-cell>
          <table:table-cell office:value-type="float" office:value="10048" table:style-name="ce3">
            <text:p>10048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11401:3546</text:p>
          </table:table-cell>
          <table:table-cell office:value-type="float" office:value="10060.799999999999" table:style-name="ce3">
            <text:p>10060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211401:3547</text:p>
          </table:table-cell>
          <table:table-cell office:value-type="float" office:value="10086.4" table:style-name="ce3">
            <text:p>10086.4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11401:3548</text:p>
          </table:table-cell>
          <table:table-cell office:value-type="float" office:value="10073.6" table:style-name="ce3">
            <text:p>10073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11401:3549</text:p>
          </table:table-cell>
          <table:table-cell office:value-type="float" office:value="10073.6" table:style-name="ce3">
            <text:p>10073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211401:3550</text:p>
          </table:table-cell>
          <table:table-cell office:value-type="float" office:value="10060.799999999999" table:style-name="ce3">
            <text:p>10060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11401:3551</text:p>
          </table:table-cell>
          <table:table-cell office:value-type="float" office:value="10060.799999999999" table:style-name="ce3">
            <text:p>10060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11401:3552</text:p>
          </table:table-cell>
          <table:table-cell office:value-type="float" office:value="10368" table:style-name="ce3">
            <text:p>10368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11401:3553</text:p>
          </table:table-cell>
          <table:table-cell office:value-type="float" office:value="10060.799999999999" table:style-name="ce3">
            <text:p>10060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11401:3554</text:p>
          </table:table-cell>
          <table:table-cell office:value-type="float" office:value="10073.6" table:style-name="ce3">
            <text:p>10073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11401:3555</text:p>
          </table:table-cell>
          <table:table-cell office:value-type="float" office:value="10073.6" table:style-name="ce3">
            <text:p>10073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11401:3556</text:p>
          </table:table-cell>
          <table:table-cell office:value-type="float" office:value="10355.200000000001" table:style-name="ce3">
            <text:p>10355.2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11401:3557</text:p>
          </table:table-cell>
          <table:table-cell office:value-type="float" office:value="10368" table:style-name="ce3">
            <text:p>10368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11401:3558</text:p>
          </table:table-cell>
          <table:table-cell office:value-type="float" office:value="8512" table:style-name="ce3">
            <text:p>8512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11401:3559</text:p>
          </table:table-cell>
          <table:table-cell office:value-type="float" office:value="8499.2000000000007" table:style-name="ce3">
            <text:p>8499.2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211401:3560</text:p>
          </table:table-cell>
          <table:table-cell office:value-type="float" office:value="8486.4" table:style-name="ce3">
            <text:p>8486.4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211401:3561</text:p>
          </table:table-cell>
          <table:table-cell office:value-type="float" office:value="8473.6" table:style-name="ce3">
            <text:p>8473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211401:3562</text:p>
          </table:table-cell>
          <table:table-cell office:value-type="float" office:value="8473.6" table:style-name="ce3">
            <text:p>8473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240801:5517</text:p>
          </table:table-cell>
          <table:table-cell office:value-type="float" office:value="140576.32000000001" table:style-name="ce3">
            <text:p>140576.3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40801:5518</text:p>
          </table:table-cell>
          <table:table-cell office:value-type="float" office:value="190813.44" table:style-name="ce3">
            <text:p>190813.4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40801:5519</text:p>
          </table:table-cell>
          <table:table-cell office:value-type="float" office:value="143453.44" table:style-name="ce3">
            <text:p>143453.4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240801:5520</text:p>
          </table:table-cell>
          <table:table-cell office:value-type="float" office:value="147230.39999999999" table:style-name="ce3">
            <text:p>147230.4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240801:5521</text:p>
          </table:table-cell>
          <table:table-cell office:value-type="float" office:value="191784.32000000001" table:style-name="ce3">
            <text:p>191784.3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240801:5522</text:p>
          </table:table-cell>
          <table:table-cell office:value-type="float" office:value="191914.56" table:style-name="ce3">
            <text:p>191914.5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240801:5523</text:p>
          </table:table-cell>
          <table:table-cell office:value-type="float" office:value="191654.08" table:style-name="ce3">
            <text:p>191654.0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240801:5524</text:p>
          </table:table-cell>
          <table:table-cell office:value-type="float" office:value="192210.56" table:style-name="ce3">
            <text:p>192210.5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240801:5525</text:p>
          </table:table-cell>
          <table:table-cell office:value-type="float" office:value="191736.95999999999" table:style-name="ce3">
            <text:p>191736.9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240801:5526</text:p>
          </table:table-cell>
          <table:table-cell office:value-type="float" office:value="192944.64000000001" table:style-name="ce3">
            <text:p>192944.6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00000:13255</text:p>
          </table:table-cell>
          <table:table-cell office:value-type="float" office:value="42310.8" table:style-name="ce3">
            <text:p>42310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00000:13256</text:p>
          </table:table-cell>
          <table:table-cell office:value-type="float" office:value="64309.84" table:style-name="ce3">
            <text:p>64309.8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30801:2815</text:p>
          </table:table-cell>
          <table:table-cell office:value-type="float" office:value="15360" table:style-name="ce3">
            <text:p>1536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090901:1074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090901:1075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090901:1076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130401:1911</text:p>
          </table:table-cell>
          <table:table-cell office:value-type="float" office:value="23854.5" table:style-name="ce3">
            <text:p>23854.5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2:040801:1023</text:p>
          </table:table-cell>
          <table:table-cell office:value-type="float" office:value="418122.88" table:style-name="ce3">
            <text:p>418122.8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2:040801:384</text:p>
          </table:table-cell>
          <table:table-cell office:value-type="float" office:value="209077.12" table:style-name="ce3">
            <text:p>209077.1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3:000000:1473</text:p>
          </table:table-cell>
          <table:table-cell office:value-type="float" office:value="103987379.81" table:style-name="ce3">
            <text:p>103987379.8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3:040901:394</text:p>
          </table:table-cell>
          <table:table-cell office:value-type="float" office:value="426231559.70999998" table:style-name="ce3">
            <text:p>426231559.7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3:170601:1098</text:p>
          </table:table-cell>
          <table:table-cell office:value-type="float" office:value="73264719.560000002" table:style-name="ce3">
            <text:p>73264719.5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3:170901:405</text:p>
          </table:table-cell>
          <table:table-cell office:value-type="float" office:value="312189.19" table:style-name="ce3">
            <text:p>312189.1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3:170901:406</text:p>
          </table:table-cell>
          <table:table-cell office:value-type="float" office:value="310612.46999999997" table:style-name="ce3">
            <text:p>310612.4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3:180901:97</text:p>
          </table:table-cell>
          <table:table-cell office:value-type="float" office:value="239796934.84999999" table:style-name="ce3">
            <text:p>239796934.8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3:210601:507</text:p>
          </table:table-cell>
          <table:table-cell office:value-type="float" office:value="537624611.67999995" table:style-name="ce3">
            <text:p>537624611.6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3:280401:1419</text:p>
          </table:table-cell>
          <table:table-cell office:value-type="float" office:value="307222.05" table:style-name="ce3">
            <text:p>307222.0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4:070501:1425</text:p>
          </table:table-cell>
          <table:table-cell office:value-type="float" office:value="239997.04" table:style-name="ce3">
            <text:p>239997.0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4:120401:1087</text:p>
          </table:table-cell>
          <table:table-cell office:value-type="float" office:value="944900.64" table:style-name="ce3">
            <text:p>944900.6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5:110701:175</text:p>
          </table:table-cell>
          <table:table-cell office:value-type="float" office:value="2977966.5" table:style-name="ce3">
            <text:p>2977966.5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5:110701:972</text:p>
          </table:table-cell>
          <table:table-cell office:value-type="float" office:value="3877748" table:style-name="ce3">
            <text:p>3877748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6:030401:423</text:p>
          </table:table-cell>
          <table:table-cell office:value-type="float" office:value="131167572.8" table:style-name="ce3">
            <text:p>131167572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41701:1130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41701:1131</text:p>
          </table:table-cell>
          <table:table-cell office:value-type="float" office:value="77484.5" table:style-name="ce3">
            <text:p>77484.5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41701:1132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32401:3374</text:p>
          </table:table-cell>
          <table:table-cell office:value-type="float" office:value="907182.01" table:style-name="ce3">
            <text:p>907182.0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32401:5047</text:p>
          </table:table-cell>
          <table:table-cell office:value-type="float" office:value="68622.84" table:style-name="ce3">
            <text:p>68622.8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71801:5241</text:p>
          </table:table-cell>
          <table:table-cell office:value-type="float" office:value="67368" table:style-name="ce3">
            <text:p>67368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72301:2093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72301:2094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72301:2095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72301:2096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72301:2097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72301:2098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72301:2099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90301:2532</text:p>
          </table:table-cell>
          <table:table-cell office:value-type="float" office:value="57350" table:style-name="ce3">
            <text:p>5735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4:100601:1788</text:p>
          </table:table-cell>
          <table:table-cell office:value-type="float" office:value="224411.22" table:style-name="ce3">
            <text:p>224411.2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2:010204:14150</text:p>
          </table:table-cell>
          <table:table-cell office:value-type="float" office:value="4204323.43" table:style-name="ce3">
            <text:p>4204323.4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220101:2488</text:p>
          </table:table-cell>
          <table:table-cell office:value-type="float" office:value="630920" table:style-name="ce3">
            <text:p>630920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6:040201:903</text:p>
          </table:table-cell>
          <table:table-cell office:value-type="float" office:value="1237185.49" table:style-name="ce3">
            <text:p>1237185.4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7:020102:4557</text:p>
          </table:table-cell>
          <table:table-cell office:value-type="float" office:value="550952.06999999995" table:style-name="ce3">
            <text:p>550952.0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7:020102:4558</text:p>
          </table:table-cell>
          <table:table-cell office:value-type="float" office:value="694752.69" table:style-name="ce3">
            <text:p>694752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7:080401:1879</text:p>
          </table:table-cell>
          <table:table-cell office:value-type="float" office:value="1608626.87" table:style-name="ce3">
            <text:p>1608626.8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7:140101:1272</text:p>
          </table:table-cell>
          <table:table-cell office:value-type="float" office:value="1605435.13" table:style-name="ce3">
            <text:p>1605435.1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8:030101:1960</text:p>
          </table:table-cell>
          <table:table-cell office:value-type="float" office:value="2069405.56" table:style-name="ce3">
            <text:p>2069405.5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8:030301:773</text:p>
          </table:table-cell>
          <table:table-cell office:value-type="float" office:value="129543.16" table:style-name="ce3">
            <text:p>129543.1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8:090101:1934</text:p>
          </table:table-cell>
          <table:table-cell office:value-type="float" office:value="5721.12" table:style-name="ce3">
            <text:p>5721.1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8:140101:2234</text:p>
          </table:table-cell>
          <table:table-cell office:value-type="float" office:value="1697355.41" table:style-name="ce3">
            <text:p>1697355.4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8:140101:2235</text:p>
          </table:table-cell>
          <table:table-cell office:value-type="float" office:value="1750894.47" table:style-name="ce3">
            <text:p>1750894.4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8:170102:1826</text:p>
          </table:table-cell>
          <table:table-cell office:value-type="float" office:value="895007.57" table:style-name="ce3">
            <text:p>895007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8:170102:1827</text:p>
          </table:table-cell>
          <table:table-cell office:value-type="float" office:value="1725331.32" table:style-name="ce3">
            <text:p>1725331.3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9:070101:4360</text:p>
          </table:table-cell>
          <table:table-cell office:value-type="float" office:value="1262183.8600000001" table:style-name="ce3">
            <text:p>1262183.8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0:010133:251</text:p>
          </table:table-cell>
          <table:table-cell office:value-type="float" office:value="774932.01" table:style-name="ce3">
            <text:p>774932.0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0:010147:814</text:p>
          </table:table-cell>
          <table:table-cell office:value-type="float" office:value="594317.86" table:style-name="ce3">
            <text:p>594317.8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0:020124:232</text:p>
          </table:table-cell>
          <table:table-cell office:value-type="float" office:value="1155493.32" table:style-name="ce3">
            <text:p>1155493.3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000000:6213</text:p>
          </table:table-cell>
          <table:table-cell office:value-type="float" office:value="417405.01" table:style-name="ce3">
            <text:p>417405.0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010102:6890</text:p>
          </table:table-cell>
          <table:table-cell office:value-type="float" office:value="104733.97" table:style-name="ce3">
            <text:p>104733.9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010102:6891</text:p>
          </table:table-cell>
          <table:table-cell office:value-type="float" office:value="361047.54" table:style-name="ce3">
            <text:p>361047.5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010102:6892</text:p>
          </table:table-cell>
          <table:table-cell office:value-type="float" office:value="357892.61" table:style-name="ce3">
            <text:p>357892.6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140201:1792</text:p>
          </table:table-cell>
          <table:table-cell office:value-type="float" office:value="1048982.3700000001" table:style-name="ce3">
            <text:p>1048982.3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160101:657</text:p>
          </table:table-cell>
          <table:table-cell office:value-type="float" office:value="1006186.73" table:style-name="ce3">
            <text:p>1006186.7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160201:6564</text:p>
          </table:table-cell>
          <table:table-cell office:value-type="float" office:value="588987.35" table:style-name="ce3">
            <text:p>588987.3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40401:3759</text:p>
          </table:table-cell>
          <table:table-cell office:value-type="float" office:value="523562.96" table:style-name="ce3">
            <text:p>523562.9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40401:3760</text:p>
          </table:table-cell>
          <table:table-cell office:value-type="float" office:value="570651.69999999995" table:style-name="ce3">
            <text:p>570651.7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40401:3761</text:p>
          </table:table-cell>
          <table:table-cell office:value-type="float" office:value="571449.81000000006" table:style-name="ce3">
            <text:p>571449.8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40401:3762</text:p>
          </table:table-cell>
          <table:table-cell office:value-type="float" office:value="570651.69999999995" table:style-name="ce3">
            <text:p>570651.7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40702:497</text:p>
          </table:table-cell>
          <table:table-cell office:value-type="float" office:value="591351.68000000005" table:style-name="ce3">
            <text:p>591351.6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040901:2081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40902:2314</text:p>
          </table:table-cell>
          <table:table-cell office:value-type="float" office:value="1136922.6399999999" table:style-name="ce3">
            <text:p>1136922.6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40902:2315</text:p>
          </table:table-cell>
          <table:table-cell office:value-type="float" office:value="943510.03" table:style-name="ce3">
            <text:p>943510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90103:4518</text:p>
          </table:table-cell>
          <table:table-cell office:value-type="float" office:value="24232551.170000002" table:style-name="ce3">
            <text:p>24232551.1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90103:5298</text:p>
          </table:table-cell>
          <table:table-cell office:value-type="float" office:value="139805.25" table:style-name="ce3">
            <text:p>139805.2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90801:3344</text:p>
          </table:table-cell>
          <table:table-cell office:value-type="float" office:value="2134911.34" table:style-name="ce3">
            <text:p>2134911.3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90801:7280</text:p>
          </table:table-cell>
          <table:table-cell office:value-type="float" office:value="1034329.95" table:style-name="ce3">
            <text:p>1034329.9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131101:1358</text:p>
          </table:table-cell>
          <table:table-cell office:value-type="float" office:value="1458994.32" table:style-name="ce3">
            <text:p>1458994.3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170602:757</text:p>
          </table:table-cell>
          <table:table-cell office:value-type="float" office:value="1102685.8799999999" table:style-name="ce3">
            <text:p>1102685.8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180101:391</text:p>
          </table:table-cell>
          <table:table-cell office:value-type="float" office:value="1463043.7" table:style-name="ce3">
            <text:p>1463043.7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180102:148</text:p>
          </table:table-cell>
          <table:table-cell office:value-type="float" office:value="1736291.39" table:style-name="ce3">
            <text:p>1736291.3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180102:5181</text:p>
          </table:table-cell>
          <table:table-cell office:value-type="float" office:value="1101213.75" table:style-name="ce3">
            <text:p>1101213.7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180102:677</text:p>
          </table:table-cell>
          <table:table-cell office:value-type="float" office:value="1064426.6599999999" table:style-name="ce3">
            <text:p>1064426.6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180102:769</text:p>
          </table:table-cell>
          <table:table-cell office:value-type="float" office:value="393462" table:style-name="ce3">
            <text:p>393462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200102:2710</text:p>
          </table:table-cell>
          <table:table-cell office:value-type="float" office:value="1985155.31" table:style-name="ce3">
            <text:p>1985155.3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220101:2387</text:p>
          </table:table-cell>
          <table:table-cell office:value-type="float" office:value="78774" table:style-name="ce3">
            <text:p>78774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3:060501:1129</text:p>
          </table:table-cell>
          <table:table-cell office:value-type="float" office:value="8555.43" table:style-name="ce3">
            <text:p>8555.4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3:120501:1049</text:p>
          </table:table-cell>
          <table:table-cell office:value-type="float" office:value="1376752.98" table:style-name="ce3">
            <text:p>1376752.9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4:000000:1762</text:p>
          </table:table-cell>
          <table:table-cell office:value-type="float" office:value="670416.63" table:style-name="ce3">
            <text:p>670416.6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4:000000:2302</text:p>
          </table:table-cell>
          <table:table-cell office:value-type="float" office:value="3468.07" table:style-name="ce3">
            <text:p>3468.0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4:030201:587</text:p>
          </table:table-cell>
          <table:table-cell office:value-type="float" office:value="1892866.42" table:style-name="ce3">
            <text:p>1892866.4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4:100301:1540</text:p>
          </table:table-cell>
          <table:table-cell office:value-type="float" office:value="13197951.74" table:style-name="ce3">
            <text:p>13197951.7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4:100501:1099</text:p>
          </table:table-cell>
          <table:table-cell office:value-type="float" office:value="5208314.18" table:style-name="ce3">
            <text:p>5208314.1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4:100501:1100</text:p>
          </table:table-cell>
          <table:table-cell office:value-type="float" office:value="12152733.1" table:style-name="ce3">
            <text:p>12152733.1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4:110201:2283</text:p>
          </table:table-cell>
          <table:table-cell office:value-type="float" office:value="912013.89" table:style-name="ce3">
            <text:p>912013.8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4:110201:2284</text:p>
          </table:table-cell>
          <table:table-cell office:value-type="float" office:value="1041295.92" table:style-name="ce3">
            <text:p>1041295.9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5:010104:642</text:p>
          </table:table-cell>
          <table:table-cell office:value-type="float" office:value="557668.61" table:style-name="ce3">
            <text:p>557668.6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5:030701:222</text:p>
          </table:table-cell>
          <table:table-cell office:value-type="float" office:value="8373511.2199999997" table:style-name="ce3">
            <text:p>8373511.2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5:060101:84</text:p>
          </table:table-cell>
          <table:table-cell office:value-type="float" office:value="64648426.380000003" table:style-name="ce3">
            <text:p>64648426.3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5:060401:1776</text:p>
          </table:table-cell>
          <table:table-cell office:value-type="float" office:value="996829.55" table:style-name="ce3">
            <text:p>996829.5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6:010103:408</text:p>
          </table:table-cell>
          <table:table-cell office:value-type="float" office:value="768072.61" table:style-name="ce3">
            <text:p>768072.6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7:010471:494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8:010135:6906</text:p>
          </table:table-cell>
          <table:table-cell office:value-type="float" office:value="61190.69" table:style-name="ce3">
            <text:p>61190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8:010142:1345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8:010142:1346</text:p>
          </table:table-cell>
          <table:table-cell office:value-type="float" office:value="29529.87" table:style-name="ce3">
            <text:p>29529.8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8:010154:3546</text:p>
          </table:table-cell>
          <table:table-cell office:value-type="float" office:value="39071.269999999997" table:style-name="ce3">
            <text:p>39071.2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8:010154:3547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8:010168:3113</text:p>
          </table:table-cell>
          <table:table-cell office:value-type="float" office:value="296667.34000000003" table:style-name="ce3">
            <text:p>296667.3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9:010103:5095</text:p>
          </table:table-cell>
          <table:table-cell office:value-type="float" office:value="1421223.05" table:style-name="ce3">
            <text:p>1421223.0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9:010104:370</text:p>
          </table:table-cell>
          <table:table-cell office:value-type="float" office:value="638270.57999999996" table:style-name="ce3">
            <text:p>638270.5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9:010108:3529</text:p>
          </table:table-cell>
          <table:table-cell office:value-type="float" office:value="686509.47" table:style-name="ce3">
            <text:p>686509.4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9:010113:1658</text:p>
          </table:table-cell>
          <table:table-cell office:value-type="float" office:value="586705.89" table:style-name="ce3">
            <text:p>586705.8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0:000000:382</text:p>
          </table:table-cell>
          <table:table-cell office:value-type="float" office:value="183181996.84999999" table:style-name="ce3">
            <text:p>183181996.8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0:010109:1756</text:p>
          </table:table-cell>
          <table:table-cell office:value-type="float" office:value="590767.79" table:style-name="ce3">
            <text:p>590767.7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0:010119:782</text:p>
          </table:table-cell>
          <table:table-cell office:value-type="float" office:value="259831.64" table:style-name="ce3">
            <text:p>259831.6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0:010119:783</text:p>
          </table:table-cell>
          <table:table-cell office:value-type="float" office:value="194943.6" table:style-name="ce3">
            <text:p>194943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0:010119:784</text:p>
          </table:table-cell>
          <table:table-cell office:value-type="float" office:value="194606.28" table:style-name="ce3">
            <text:p>194606.2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21:010109:1745</text:p>
          </table:table-cell>
          <table:table-cell office:value-type="float" office:value="2196579.2400000002" table:style-name="ce3">
            <text:p>2196579.2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1:010110:1594</text:p>
          </table:table-cell>
          <table:table-cell office:value-type="float" office:value="355897.77" table:style-name="ce3">
            <text:p>355897.7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2:000000:846</text:p>
          </table:table-cell>
          <table:table-cell office:value-type="float" office:value="1474699.98" table:style-name="ce3">
            <text:p>1474699.9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1:000000:3975</text:p>
          </table:table-cell>
          <table:table-cell office:value-type="float" office:value="1025532.62" table:style-name="ce3">
            <text:p>1025532.6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1:000000:4568</text:p>
          </table:table-cell>
          <table:table-cell office:value-type="float" office:value="9166260.0800000001" table:style-name="ce3">
            <text:p>9166260.0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1:010101:1160</text:p>
          </table:table-cell>
          <table:table-cell office:value-type="float" office:value="329203.28000000003" table:style-name="ce3">
            <text:p>329203.2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1:010101:3644</text:p>
          </table:table-cell>
          <table:table-cell office:value-type="float" office:value="300941.89" table:style-name="ce3">
            <text:p>300941.8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1:010101:3692</text:p>
          </table:table-cell>
          <table:table-cell office:value-type="float" office:value="311526.65999999997" table:style-name="ce3">
            <text:p>311526.6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1:010101:4230</text:p>
          </table:table-cell>
          <table:table-cell office:value-type="float" office:value="340135.95" table:style-name="ce3">
            <text:p>340135.9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1:010101:4233</text:p>
          </table:table-cell>
          <table:table-cell office:value-type="float" office:value="418865.43" table:style-name="ce3">
            <text:p>418865.4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1:010101:4235</text:p>
          </table:table-cell>
          <table:table-cell office:value-type="float" office:value="2527954.37" table:style-name="ce3">
            <text:p>2527954.3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1:010101:4246</text:p>
          </table:table-cell>
          <table:table-cell office:value-type="float" office:value="257716.03" table:style-name="ce3">
            <text:p>257716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1:010101:4343</text:p>
          </table:table-cell>
          <table:table-cell office:value-type="float" office:value="988080.96" table:style-name="ce3">
            <text:p>988080.9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1:010101:4359</text:p>
          </table:table-cell>
          <table:table-cell office:value-type="float" office:value="585236.07999999996" table:style-name="ce3">
            <text:p>585236.0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1:010102:9226</text:p>
          </table:table-cell>
          <table:table-cell office:value-type="float" office:value="20746" table:style-name="ce3">
            <text:p>20746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1:010105:7652</text:p>
          </table:table-cell>
          <table:table-cell office:value-type="float" office:value="702857.08" table:style-name="ce3">
            <text:p>702857.0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1:010105:7918</text:p>
          </table:table-cell>
          <table:table-cell office:value-type="float" office:value="256866.76" table:style-name="ce3">
            <text:p>256866.7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1:010105:7919</text:p>
          </table:table-cell>
          <table:table-cell office:value-type="float" office:value="12820896" table:style-name="ce3">
            <text:p>12820896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1:050101:2593</text:p>
          </table:table-cell>
          <table:table-cell office:value-type="float" office:value="483402.52" table:style-name="ce3">
            <text:p>483402.5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1:050101:2594</text:p>
          </table:table-cell>
          <table:table-cell office:value-type="float" office:value="411379.56" table:style-name="ce3">
            <text:p>411379.5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1:050101:2595</text:p>
          </table:table-cell>
          <table:table-cell office:value-type="float" office:value="1164409.44" table:style-name="ce3">
            <text:p>1164409.4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1:060102:3426</text:p>
          </table:table-cell>
          <table:table-cell office:value-type="float" office:value="412207" table:style-name="ce3">
            <text:p>412207.0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1:070301:333</text:p>
          </table:table-cell>
          <table:table-cell office:value-type="float" office:value="846825.03" table:style-name="ce3">
            <text:p>846825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1:150101:4251</text:p>
          </table:table-cell>
          <table:table-cell office:value-type="float" office:value="437908.22" table:style-name="ce3">
            <text:p>437908.2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1:170201:230</text:p>
          </table:table-cell>
          <table:table-cell office:value-type="float" office:value="2029776.6" table:style-name="ce3">
            <text:p>2029776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1:170201:498</text:p>
          </table:table-cell>
          <table:table-cell office:value-type="float" office:value="1363094.54" table:style-name="ce3">
            <text:p>1363094.5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1:170201:499</text:p>
          </table:table-cell>
          <table:table-cell office:value-type="float" office:value="24324.89" table:style-name="ce3">
            <text:p>24324.8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1:180101:3728</text:p>
          </table:table-cell>
          <table:table-cell office:value-type="float" office:value="83898.03" table:style-name="ce3">
            <text:p>83898.0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1:180101:3729</text:p>
          </table:table-cell>
          <table:table-cell office:value-type="float" office:value="972732.41" table:style-name="ce3">
            <text:p>972732.4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2:000000:2429</text:p>
          </table:table-cell>
          <table:table-cell office:value-type="float" office:value="5882765.9900000002" table:style-name="ce3">
            <text:p>5882765.9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2:000000:2471</text:p>
          </table:table-cell>
          <table:table-cell office:value-type="float" office:value="1257607.31" table:style-name="ce3">
            <text:p>1257607.3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2:000000:2473</text:p>
          </table:table-cell>
          <table:table-cell office:value-type="float" office:value="385883.18" table:style-name="ce3">
            <text:p>385883.1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2:010102:3068</text:p>
          </table:table-cell>
          <table:table-cell office:value-type="float" office:value="15314.84" table:style-name="ce3">
            <text:p>15314.8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2:050101:1599</text:p>
          </table:table-cell>
          <table:table-cell office:value-type="float" office:value="828936.78" table:style-name="ce3">
            <text:p>828936.7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2:060101:1257</text:p>
          </table:table-cell>
          <table:table-cell office:value-type="float" office:value="1128311.21" table:style-name="ce3">
            <text:p>1128311.2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2:060101:1258</text:p>
          </table:table-cell>
          <table:table-cell office:value-type="float" office:value="978988.24" table:style-name="ce3">
            <text:p>978988.2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2:070301:235</text:p>
          </table:table-cell>
          <table:table-cell office:value-type="float" office:value="1157985.54" table:style-name="ce3">
            <text:p>1157985.5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2:070401:203</text:p>
          </table:table-cell>
          <table:table-cell office:value-type="float" office:value="597210.77" table:style-name="ce3">
            <text:p>597210.7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2:070401:21</text:p>
          </table:table-cell>
          <table:table-cell office:value-type="float" office:value="712169.53" table:style-name="ce3">
            <text:p>712169.5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2:100102:45</text:p>
          </table:table-cell>
          <table:table-cell office:value-type="float" office:value="633385.80000000005" table:style-name="ce3">
            <text:p>633385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120102:89</text:p>
          </table:table-cell>
          <table:table-cell office:value-type="float" office:value="726094.94" table:style-name="ce3">
            <text:p>726094.9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3:060101:3005</text:p>
          </table:table-cell>
          <table:table-cell office:value-type="float" office:value="6640318.1900000004" table:style-name="ce3">
            <text:p>6640318.1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3:060101:3405</text:p>
          </table:table-cell>
          <table:table-cell office:value-type="float" office:value="355225.18" table:style-name="ce3">
            <text:p>355225.1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3:060201:1446</text:p>
          </table:table-cell>
          <table:table-cell office:value-type="float" office:value="1026801.29" table:style-name="ce3">
            <text:p>1026801.2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3:060201:1447</text:p>
          </table:table-cell>
          <table:table-cell office:value-type="float" office:value="645922.80000000005" table:style-name="ce3">
            <text:p>645922.8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3:060601:1799</text:p>
          </table:table-cell>
          <table:table-cell office:value-type="float" office:value="1902570.08" table:style-name="ce3">
            <text:p>1902570.0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3:110401:1844</text:p>
          </table:table-cell>
          <table:table-cell office:value-type="float" office:value="1850732.61" table:style-name="ce3">
            <text:p>1850732.6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3:140202:538</text:p>
          </table:table-cell>
          <table:table-cell office:value-type="float" office:value="1888686.12" table:style-name="ce3">
            <text:p>1888686.1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4:000000:2886</text:p>
          </table:table-cell>
          <table:table-cell office:value-type="float" office:value="180876.97" table:style-name="ce3">
            <text:p>180876.9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4:010103:595</text:p>
          </table:table-cell>
          <table:table-cell office:value-type="float" office:value="1539554.42" table:style-name="ce3">
            <text:p>1539554.4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4:020104:3116</text:p>
          </table:table-cell>
          <table:table-cell office:value-type="float" office:value="992906.6" table:style-name="ce3">
            <text:p>992906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4:070101:3607</text:p>
          </table:table-cell>
          <table:table-cell office:value-type="float" office:value="560620.72" table:style-name="ce3">
            <text:p>560620.7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4:070101:3608</text:p>
          </table:table-cell>
          <table:table-cell office:value-type="float" office:value="405088.51" table:style-name="ce3">
            <text:p>405088.5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4:070201:849</text:p>
          </table:table-cell>
          <table:table-cell office:value-type="float" office:value="1517703.22" table:style-name="ce3">
            <text:p>1517703.2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4:120201:2034</text:p>
          </table:table-cell>
          <table:table-cell office:value-type="float" office:value="1207212.5" table:style-name="ce3">
            <text:p>1207212.5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4:120201:2035</text:p>
          </table:table-cell>
          <table:table-cell office:value-type="float" office:value="1073077.77" table:style-name="ce3">
            <text:p>1073077.7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5:040501:1329</text:p>
          </table:table-cell>
          <table:table-cell office:value-type="float" office:value="1193972.32" table:style-name="ce3">
            <text:p>1193972.3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5:120101:3607</text:p>
          </table:table-cell>
          <table:table-cell office:value-type="float" office:value="2254583.04" table:style-name="ce3">
            <text:p>2254583.0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5:150101:2219</text:p>
          </table:table-cell>
          <table:table-cell office:value-type="float" office:value="1437057.02" table:style-name="ce3">
            <text:p>1437057.0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5:200201:997</text:p>
          </table:table-cell>
          <table:table-cell office:value-type="float" office:value="1101449.3" table:style-name="ce3">
            <text:p>1101449.3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6:040201:902</text:p>
          </table:table-cell>
          <table:table-cell office:value-type="float" office:value="1080628.07" table:style-name="ce3">
            <text:p>1080628.0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2:010205:2705</text:p>
          </table:table-cell>
          <table:table-cell office:value-type="float" office:value="3319767.93" table:style-name="ce3">
            <text:p>3319767.93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2:010215:5743</text:p>
          </table:table-cell>
          <table:table-cell office:value-type="float" office:value="1878437.59" table:style-name="ce3">
            <text:p>1878437.5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2:010222:7293</text:p>
          </table:table-cell>
          <table:table-cell office:value-type="float" office:value="3247292.59" table:style-name="ce3">
            <text:p>3247292.5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2:010304:4311</text:p>
          </table:table-cell>
          <table:table-cell office:value-type="float" office:value="10785644.15" table:style-name="ce3">
            <text:p>10785644.1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4:010108:599</text:p>
          </table:table-cell>
          <table:table-cell office:value-type="float" office:value="1968631.3" table:style-name="ce3">
            <text:p>1968631.3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4:010114:20</text:p>
          </table:table-cell>
          <table:table-cell office:value-type="float" office:value="4631802.0199999996" table:style-name="ce3">
            <text:p>4631802.0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4:040102:16179</text:p>
          </table:table-cell>
          <table:table-cell office:value-type="float" office:value="1938821.04" table:style-name="ce3">
            <text:p>1938821.0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4:040102:16180</text:p>
          </table:table-cell>
          <table:table-cell office:value-type="float" office:value="1889746.32" table:style-name="ce3">
            <text:p>1889746.3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4:040102:3538</text:p>
          </table:table-cell>
          <table:table-cell office:value-type="float" office:value="1387538.62" table:style-name="ce3">
            <text:p>1387538.6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4:050101:223</text:p>
          </table:table-cell>
          <table:table-cell office:value-type="float" office:value="486551.54" table:style-name="ce3">
            <text:p>486551.5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5:010104:556</text:p>
          </table:table-cell>
          <table:table-cell office:value-type="float" office:value="67006228.600000001" table:style-name="ce3">
            <text:p>67006228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5:010107:523</text:p>
          </table:table-cell>
          <table:table-cell office:value-type="float" office:value="86967999.310000002" table:style-name="ce3">
            <text:p>86967999.3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5:010107:5492</text:p>
          </table:table-cell>
          <table:table-cell office:value-type="float" office:value="7543461.7400000002" table:style-name="ce3">
            <text:p>7543461.7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5:010109:1431</text:p>
          </table:table-cell>
          <table:table-cell office:value-type="float" office:value="2168584.75" table:style-name="ce3">
            <text:p>2168584.7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5:010109:2819</text:p>
          </table:table-cell>
          <table:table-cell office:value-type="float" office:value="749552.64000000001" table:style-name="ce3">
            <text:p>749552.64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5:020103:2440</text:p>
          </table:table-cell>
          <table:table-cell office:value-type="float" office:value="5139237.5999999996" table:style-name="ce3">
            <text:p>5139237.6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5:050801:649</text:p>
          </table:table-cell>
          <table:table-cell office:value-type="float" office:value="373303.68" table:style-name="ce3">
            <text:p>373303.6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5:070601:229</text:p>
          </table:table-cell>
          <table:table-cell office:value-type="float" office:value="838568.57" table:style-name="ce3">
            <text:p>838568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5:090102:1269</text:p>
          </table:table-cell>
          <table:table-cell office:value-type="float" office:value="5418616.5700000003" table:style-name="ce3">
            <text:p>5418616.5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180201:2347</text:p>
          </table:table-cell>
          <table:table-cell office:value-type="float" office:value="1462658.52" table:style-name="ce3">
            <text:p>1462658.5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220102:5174</text:p>
          </table:table-cell>
          <table:table-cell office:value-type="float" office:value="2215526.8199999998" table:style-name="ce3">
            <text:p>2215526.8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000000:12824</text:p>
          </table:table-cell>
          <table:table-cell office:value-type="float" office:value="1607413.82" table:style-name="ce3">
            <text:p>1607413.82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000000:13254</text:p>
          </table:table-cell>
          <table:table-cell office:value-type="float" office:value="297068.67" table:style-name="ce3">
            <text:p>297068.67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000000:2499</text:p>
          </table:table-cell>
          <table:table-cell office:value-type="float" office:value="1067552.55" table:style-name="ce3">
            <text:p>1067552.55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000000:8805</text:p>
          </table:table-cell>
          <table:table-cell office:value-type="float" office:value="477807.09" table:style-name="ce3">
            <text:p>477807.09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040102:5273</text:p>
          </table:table-cell>
          <table:table-cell office:value-type="float" office:value="1150037.1000000001" table:style-name="ce3">
            <text:p>1150037.10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040102:5274</text:p>
          </table:table-cell>
          <table:table-cell office:value-type="float" office:value="1287234.51" table:style-name="ce3">
            <text:p>1287234.51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8:150301:718</text:p>
          </table:table-cell>
          <table:table-cell office:value-type="float" office:value="360607.46" table:style-name="ce3">
            <text:p>360607.46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110501:3146</text:p>
          </table:table-cell>
          <table:table-cell office:value-type="float" office:value="3349602.48" table:style-name="ce3">
            <text:p>3349602.48</text:p>
          </table:table-cell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160901:12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160901:12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160901:12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60901:12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60901:12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160901:13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160901:13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60901:13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60901:14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60901:14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60901:25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60901:6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60901:6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160901:6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160901:6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160901:6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60901:6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60901:7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160901:7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60901:7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60901:9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160901:9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160901:9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60901:9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160901:9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160901:9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161001:10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161001:10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61001:10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61001:10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61001:10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61001:1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61001:1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61001:1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61001:12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61001:1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61001:1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61001:1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61001:1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61001:14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61001:1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61001:1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61001:1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61001:1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61001:1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61001:1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61001:1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161001:1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161001:1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161001:1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61001:1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161001:1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61001:1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61001:1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61001:1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61001:1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61001:19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61001:1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61001:1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61001:1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61001:2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61001:2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61001:2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61001:2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61001:2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61001:2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161001:2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161001:2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161001:2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61001:2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161001:2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161001:2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161001:2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161001:2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61001:2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61001:2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161001:2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161001: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161001:3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161001:3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161001:30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161001:3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161001:3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161001:3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161001:3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161001:3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161001:3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61001:31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61001:3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61001:3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161001:3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161001:3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161001:3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161001:3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161001:33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161001:3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161001:3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61001:3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161001:3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161001:3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161001:3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161001:3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161001:3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161001:3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161001:3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161001:3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161001:36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161001:3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161001:3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161001: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161001:3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161001:3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161001:3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161001:3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161001:3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161001:3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161001:3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161001: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161001:4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161001:4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161001:4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161001:4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161001:4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161001:4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161001:46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161001:4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161001:4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161001:4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161001:4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161001:4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161001:5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161001:5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161001:50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161001:5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161001:5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161001:5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161001:51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161001:5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161001:5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161001:5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161001:5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161001:5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161001: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161001: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161001: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160302:150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160302:15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160302:3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160302:3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0:030501:5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0:030501:5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000000:11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000000:12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000000:12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000000:12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000000:13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000000:13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000000:13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000000:13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000000:179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000000:19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000000:21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000000:22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000000:23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000000:23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000000:23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000000:24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000000:2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000000:26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000000:28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000000:28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000000:29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000000:30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000000:30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000000:30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000000:30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000000:30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000000:31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000000:40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000000:430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000000:5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000000: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000000:9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131801:21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161001: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161001: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161001: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161001: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161001: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161001: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161001: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161001: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161001: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161001: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161001: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161101: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161101:1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1:161101:1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1:161101:1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1:161101:1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161101:1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161101:3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161101:3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161101:3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161101:3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161101:3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161101:3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161101:3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1:161101: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161101:4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161101:5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161101:5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161101:5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161101:5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161101:5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161101:5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161101:5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161101:5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161101:5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161101:5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161101:8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161101:9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161101:9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161101:9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161101:9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161201:1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161201:1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161201:1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161201:1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161201:1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161201:1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161201:1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161201:1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161201:1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161201:1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161201:1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161201:1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161201:1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1:161201:16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1:161201:1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161201:1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161201:1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161201:1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161201:1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161201:1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161201:1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161201:1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161201:1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161201: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161201:2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161201: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4:060301:82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160901:27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6:050701:10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6:050701:10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6:050901: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7:000000:7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7:170301:6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7:220301:1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8:010101:93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8:010101:9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8:050501: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8:150401:17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8:150401:18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0:120401:9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211001:8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10801:19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1:000000:30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1:150601:17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2:080901:1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3:000000:10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3:040901:3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3:090901:1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3:181001:4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3:221001:1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3:221001:1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3:221001: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3:221001: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3:221201:5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3:221301:1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5:100601:1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5:141001: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6:030401:7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042101:3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042101:9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131701:4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131901:11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132301:5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3:080301:4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3:100301:3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5:000000:12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5:000000:12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5:000000:13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7:100101:31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7:100101:31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7:100101:31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7:100101:38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1.04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22:010221:58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160302:14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160302:14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160302:1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160302:14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1:160302:1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1:160302:14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1:160302:14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1:160302:14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1:160302:14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1:160302:14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1:160302:146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1:160302:14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1:160302:1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1:160302:14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1:160302:14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1:160302:14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1:160302:14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1:160302:14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1:160302:14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1:160302:14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1:160302: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1:160302:150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1:160302:15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1:160302:15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1:160302:15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1:160302:151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1:160302:15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1:160302:15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1:160302:15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1:160302:151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1:160302:1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1:160302:1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1:160302:1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1:160302:1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1:160302:17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1:160302:17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1:160302:1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1:160302:17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1:160302:17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1:160302:17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1:160302:17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1:160302:17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1:160302:17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1:160302:17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1:160302:17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1:160302:17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1:160302:17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1:160302:17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1:160302:17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1:160302:17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1:160302:17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1:160302:17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1:160302:179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1:160302:17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1:160302:17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1:160302:17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1:160302:1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1:160302:18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1:160302:18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1:160302:18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1:160302:1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1:160302:1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1:160302:1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1:160302:1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1:160302:19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1:160302: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1:160302:2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1:160302:2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1:160302:2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1:160302:21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1:160302:2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1:160302: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1:160302:2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1:160302:2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1:160302:2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1:160302:2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1:160302:2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1:160302:2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1:160302:2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1:160302:2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1:160302:2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1:160302:2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1:160302:2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1:160302:2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1:160302:2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1:160302:2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1:160302:2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1:160302:2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1:160302:2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1:160302:2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1:160302:2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1:160302:2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1:160302:2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1:160302:2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1:160302: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1:160302:2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1:160302:2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1:160302:2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1:160302:2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1:160302:2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1:160302:2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1:160302:2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1:160302:2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1:160302:2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1:160302:2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1:160302:2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1:160302:2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1:160302:29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1:160302: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1:160302:3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1:160302:3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1:160302:30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1:160302:3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1:160302:3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1:160302:3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1:160302:3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1:160302:3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1:160302:3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1:160302:3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1:160302:3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1:160302:3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1:160302:3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1:160302:3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1:160302:3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1:160302:3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1:160302:3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1:160302:3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1:160302:3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1:160302:3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1:160302:3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1:160302:3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1:160302:3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1:160302:3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1:160302:3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1:160302:3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1:160302:3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1:160302:3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1:160302:3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1:160302:3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1:160302:3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1:160302:3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1:160302:3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1:160302:3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1:160302:3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1:160302:4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1:160302:4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1:160302:4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1:160302:4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1:160302:4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1:160302:4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1:160302:4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1:160302:4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1:160302:4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1:160302:4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1:160302:4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1:160302:4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1:160302:4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1:160302:4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1:160302:46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1:160302:4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1:160302:4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1:160302:4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1:160302:4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1:160302:4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1:160302:4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1:160302:4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1:160302:4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1:160302:4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1:160302:4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1:160302:4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1:160302:4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1:160302:4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1:160302:4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1:160302:4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1:160302:5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1:160302:5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1:160302:5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1:160302:51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1:160302: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1:160302: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1:160302:5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1:160302:5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1:160302:5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1:160302:5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1:160302:5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1:160302:54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1:160302:5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1:160302:5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1:160302:5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1:160302:5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1:160302:5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1:160302: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1:160302: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1:160302:6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1:160302: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1:160302: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1:160301:14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1:160301:15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1:160301:15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1:160301:150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1:160301:15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1:160301:150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1:160301:15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1:160301:15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1:160301:15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1:160301:15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1:160301:15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1:160301:15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1:160301:15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1:160301:15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1:160301:15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1:160301:15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1:160301:15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1:160301:15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1:160301:1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1:160301:15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1:160301:15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1:160301:15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1:160301:15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1:160301:15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1:160301:15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1:160301:15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1:160301:154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11:160301:1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11:160301:15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11:160301:15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11:160301:1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11:160301:15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11:160301:15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11:160301:15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11:160301:1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11:160301:1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11:160301:15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1:160301:15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11:160301:15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11:160301:15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11:160301:15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11:160301:15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11:160301:15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11:160301:15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11:160301:1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11:160301:16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11:160301:16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11:160301:16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11:160301:1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11:160301:1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11:160301:1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11:160301:1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11:160301:1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11:160301:1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11:160301:1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11:160301:1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11:160301:1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11:160301:1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1:160301:1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1:160301:1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1:160301:181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1:160301:1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1:160301:18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1:160301:18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1:160301:18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1:160301:18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1:160301:18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1:160301:18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1:160301:18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1:160301:18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1:160301:18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1:160301:18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1:160301:184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1:160301:18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1:160301:184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11:160301:18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1:160301:18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1:160301:18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11:160301:18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1:160301:18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1:160301:1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1:160301:1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1:160301:18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1:160301:18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1:160301:18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1:160301:18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1:160301:18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1:160301:1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1:160301: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1:160301:1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1:160301:1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1:160301:19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1:160301:1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1:160301:1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1:160301:1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1:160301:19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1:160301:19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1:160301: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1:160301:2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1:160301:20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1:160301:2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1:160301:2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1:160301:2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1:160301:2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1:160301:2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1:160301:2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1:160301:21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1:160301:2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1:160301:2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1:160301:2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1:160301:2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1:160301:2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1:160301:2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1:160301:2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1:160301:2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1:160301:2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1:160301: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1:160301:2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1:160301:23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1:160301:2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1:160301:3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1:160301:3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1:160301:31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1:160301:3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1:160301:3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1:160301:3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1:160301:3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1:160301:3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1:160301:3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1:160301:3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1:160301:3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1:160301:3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1:160301:3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1:160301:3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1:160301: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1:160301: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1:160301: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1:160301: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11:160301: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11:160301: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1:160301: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11:160301: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11:160301: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11:160301: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11:160301: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11:160301: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11:160301:6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11:160301: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11:160301: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11:160301: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11:160301: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11:160301: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11:160301: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11:160301: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11:160301:9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11:160301:9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11:160302:10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11:160302:1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11:160302:1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11:160302:1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11:160302:1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11:160302:12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11:160302:1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11:160302:1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11:160302:1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11:160302:13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11:160302:13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11:160302:131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11:160302:13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11:160302:13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11:160302:133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11:160302:13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90:11:160302:13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90:11:160302:13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90:11:160302:13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90:11:160302:13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90:11:160302:13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90:11:160302:13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90:11:160302:13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90:11:160302:13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90:11:160302:13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90:11:160302:13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90:11:160302:13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90:11:160302:13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90:11:160302:136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90:11:160302:13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90:11:160302:13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90:11:160302:13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90:11:160302:13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90:11:160302:13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90:11:160302:13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2">
            <text:p>90:11:160302:13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90:11:160302:13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90:11:160302:13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90:11:160302:13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90:11:160302:13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90:11:160302:1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90:11:160302:1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90:11:160302:14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90:11:160302:14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90:03:010102:199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90:03:010102:20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90:03:010102:23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90:03:040102:31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90:03:230101:27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90:05:040101:22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2">
            <text:p>90:06:020101:19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90:11:160302: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90:11:160302: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90:11:160302: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90:11:160302: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90:11:160302: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90:11:160302: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90:11:160302: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90:11:160302: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90:11:160302: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90:11:160401:1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90:11:160401:10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90:11:160401:1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90:11:160401:1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90:11:160401:1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90:11:160401:1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2">
            <text:p>90:11:160401:1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90:11:160401: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90:11:160401:2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90:11:160401:2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90:11:160401:2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90:11:160401:29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90:11:160401: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90:11:160401: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2">
            <text:p>90:11:160401:3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2">
            <text:p>90:11:160401: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90:11:160401: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90:11:160401:4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90:11:160401: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90:11:160401: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90:11:160401: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90:11:160401: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90:11:160401:6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90:11:160401: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90:11:160401: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90:11:160401: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90:11:160401: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90:11:160401: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90:11:160401: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90:11:160401: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90:11:160401: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90:11:160401: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90:11:160401: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2">
            <text:p>90:11:160401: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90:11:160401: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90:11:160401: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90:11:160401: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90:11:160401: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90:11:160401: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90:11:160401: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90:11:160401: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90:12:090101:39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90:12:170101:31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90:20:000000:4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90:20:010119:75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90:11:161101:11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90:11:161101:11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90:11:161101:11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90:11:161101:11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90:11:161101:119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90:11:161101:12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90:11:161101:12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90:11:161101:12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90:11:161101:12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90:11:161101:12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90:11:161101:12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90:11:161101:1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90:11:161101:1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2">
            <text:p>90:11:161101:16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2">
            <text:p>90:11:161101:1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90:11:161101:1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90:11:161101:1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90:11:161101:1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90:11:161101: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90:11:161101:3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90:11:161101: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90:11:161101: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2">
            <text:p>90:11:161101: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90:11:161101: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90:11:161101: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90:11:161101: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2">
            <text:p>90:11:161101: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90:11:161101: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2">
            <text:p>90:11:161101:7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90:11:161101: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90:11:161101:9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90:11:161101:9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90:11:161101:9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90:11:161201: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90:11:161201: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90:11:161201:3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90:11:161201:3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90:11:161201:36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90:11:161201:3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90:11:161201:37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90:11:161201:3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2">
            <text:p>90:11:161201:3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90:11:161201:3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2">
            <text:p>90:11:161201:3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90:11:161201:3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90:11:161201:3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90:11:161201:3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90:11:161201:3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90:11:161201:3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90:11:161201:3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90:11:161201:40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90:11:161201:4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90:11:161201:4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90:11:161201:6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90:11:161201:6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90:11:161201:6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90:11:161201:6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90:11:161201:6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90:11:161201:6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90:11:161201:6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90:12:000000:1301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90:12:000000:130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90:07:060301:15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90:07:060301:15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90:08:100101:19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90:11:000000:109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90:11:000000:134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90:11:000000:1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90:11:000000:1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2">
            <text:p>90:11:000000:218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90:11:000000:2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90:11:000000:25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2">
            <text:p>90:11:000000:25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90:11:000000:27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90:11:000000:2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90:11:000000:30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90:11:000000:31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90:11:000000:32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90:11:000000:35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90:11:000000:361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90:11:000000:37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90:11:000000:380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90:11:000000:39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90:11:000000:42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90:11:000000:45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90:11:000000:61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90:11:000000:9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2">
            <text:p>90:11:010102:509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90:11:160101: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90:11:160101:70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90:11:160301:1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90:11:160301:10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90:11:160301:1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90:11:160301:11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90:11:160301:1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90:11:160301:1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90:11:160301:1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2">
            <text:p>90:11:160301:1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90:11:160301:1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90:11:160301:1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90:11:160301:1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90:11:160301:1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90:11:160301:1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90:11:160301:1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90:11:160301:14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90:11:160301:14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90:11:160301:14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90:11:160301:14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90:11:160301:14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90:11:160301:14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90:11:160301:1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90:11:160301:14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90:11:160301:14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2">
            <text:p>90:11:160301:14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2">
            <text:p>90:11:160301:14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90:11:160301:14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90:11:160301:14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90:11:160301:14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90:11:160301:14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90:11:160301:149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90:11:160301:14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90:11:160301:14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90:11:160301:14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2">
            <text:p>90:07:080101:1196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90:07:090201:16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90:07:240101:439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90:09:000000:72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90:10:100301:4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90:10:100301:4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2">
            <text:p>90:10:110101:44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90:11:010101:34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90:11:080201:4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90:11:130401:8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90:11:160201:654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90:12:040901:18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90:12:040904:19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90:12:070101:433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90:12:080102:51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90:12:090501:430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90:12:090501:43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90:12:090501:44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90:12:090501:44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90:12:090501:45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90:12:090501:47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90:12:090501:51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90:12:090501:80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90:12:090801:19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90:12:090801:250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2">
            <text:p>90:12:090801:26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90:12:120102:10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90:12:170101:27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2">
            <text:p>90:12:170602:11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90:12:170602:7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90:12:170602:8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90:13:010105:406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90:13:020102:14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90:14:010103:545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90:14:071201:12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90:14:110101:3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90:15:000000:11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90:15:000000:16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90:15:000000:21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90:15:010102:6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90:15:010105:25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90:15:010105:27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90:15:010105:279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90:15:010105:2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90:15:010105:3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90:15:010105:3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90:15:010105:38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90:15:010105:4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90:15:010105:4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90:15:010105:56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90:15:010105:74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90:15:010105:81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90:15:010105:81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90:15:010105:8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90:15:010105:943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90:15:010105:944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90:15:010109:23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90:15:010109:30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90:15:030102: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90:15:030102:1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90:15:030102:19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90:15:030102:23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90:15:030102:40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90:15:030102:4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90:15:030102: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90:15:030103:3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90:15:030103:8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90:15:030202:4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90:15:030301:39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90:15:030301:4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90:15:030301:9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90:15:030301:92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90:15:040301:51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90:15:050101:4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90:15:050801:5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90:15:060101:21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90:17:010110: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90:17:010944: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90:18:000000:118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90:18:010108:6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90:18:010114:1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90:18:010151:14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90:18:020114:13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90:19:010104:33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90:19:010113:350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90:21:010113:23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90:22:000000: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90:22:010102:88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90:01:000000:330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90:01:000000:42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90:01:000000:9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90:01:010101:42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90:01:010101:42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90:01:010101:9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90:01:010101:9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90:01:010104:20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2">
            <text:p>90:01:010201:9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2">
            <text:p>90:01:020601:4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90:01:030101:11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90:01:030101:19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90:01:030101:209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90:01:030101:23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2">
            <text:p>90:01:030101:5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90:01:030102: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90:01:030201: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90:01:030201:9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90:01:031301:6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90:01:031301:7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90:01:031302:2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90:01:050501:163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2">
            <text:p>90:01:060401:10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90:01:070301:3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90:01:110401:1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90:01:110401:21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90:01:110401:22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90:01:110401:245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90:01:110401:24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90:01:110401:24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90:01:110401:249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90:01:110401:25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90:01:110401:26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90:01:110401:5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90:01:150101:4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90:01:150101:42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90:01:150101:45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90:01:150101:84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2">
            <text:p>90:01:150101:9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2">
            <text:p>90:01:150102:12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90:02:000000:13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90:02:000000:205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90:02:000000:219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90:02:020101:7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90:02:030102:11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90:02:030102:169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90:02:030102:17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90:02:030102:17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90:02:030102:17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90:02:030102:2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90:02:060101:120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90:02:070301:1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90:02:090201:4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90:02:120102:5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90:02:190101:154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90:03:060101:332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90:03:060101:333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string" table:style-name="ce2">
            <text:p>90:03:060101:338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90:03:060501:32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90:03:080101:3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90:03:140201:2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90:04:070201:6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90:04:090201:117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90:04:090201:117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90:05:000000:90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90:05:010134:7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90:05:040101:246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90:05:040101:56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90:05:040501:8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90:22:010201:8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90:22:010205:1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2">
            <text:p>90:22:010212:70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90:22:010218:2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90:22:010226:59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90:22:010302:8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90:22:010601: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90:23:010122:275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90:24:010105:219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90:24:010110:302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90:24:040103:260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90:25:010110:112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90:25:010117:167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90:25:030201:18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90:25:060101:2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90:25:070101:75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90:25:070401:9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90:25:080101:1124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90:25:090101:18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90:11:170301:122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90:11:230201:53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90:12:000000:282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90:12:000000:437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90:12:040102:520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90:12:040103:3996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90:11:161001:54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90:11:000000:119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90:15:030701:716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90:16:020601:98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90:16:020701:109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90:11:000000:1340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90:11:000000:134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90:11:000000:1351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2.04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90:01:110401:173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90:12:000000:9997</text:p>
          </table:table-cell>
          <table:table-cell table:style-name="ce2"/>
          <table:table-cell office:value-type="string" table:style-name="ce2">
            <text:p>18.04.2023</text:p>
          </table:table-cell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B37E070790BDAD12D1D886E4C3F07836EA51C42F4372870494B3F84933E17F648900B1639818CE31A1D92B325C05F4F9C6ABE8DC33DA1C7EE7ECE72D04D254FB</text:p>
          </table:table-cell>
          <table:table-cell table:number-columns-repeated="16379"/>
        </table:table-row>
        <table:table-row table:number-rows-repeated="10472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25T14:00:29Z</meta:creation-date>
    <dc:date>2023-04-25T14:08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