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55/1</text:p>
          </table:table-cell>
          <table:table-cell table:number-columns-repeated="2" table:style-name="ce5"/>
          <table:table-cell office:value-type="date" office:date-value="2023-05-03T00:00:00" table:style-name="ce6">
            <text:p>03.05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7" table:style-name="ce11">
            <text:p>22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00000:5015</text:p>
          </table:table-cell>
          <table:table-cell office:value-type="string" table:style-name="ce12">
            <text:p>1349098,6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000000:5016</text:p>
          </table:table-cell>
          <table:table-cell office:value-type="string" table:style-name="ce12">
            <text:p>1115159,1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3:000000:2984</text:p>
          </table:table-cell>
          <table:table-cell office:value-type="string" table:style-name="ce12">
            <text:p>181717,8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3:120501:715</text:p>
          </table:table-cell>
          <table:table-cell office:value-type="string" table:style-name="ce12">
            <text:p>986468,51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3:170101:5114</text:p>
          </table:table-cell>
          <table:table-cell office:value-type="string" table:style-name="ce12">
            <text:p>726871,53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3:230601:904</text:p>
          </table:table-cell>
          <table:table-cell office:value-type="string" table:style-name="ce12">
            <text:p>726871,53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4:100301:1905</text:p>
          </table:table-cell>
          <table:table-cell office:value-type="string" table:style-name="ce12">
            <text:p>275525,51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5:120601:410</text:p>
          </table:table-cell>
          <table:table-cell office:value-type="string" table:style-name="ce12">
            <text:p>3957167,2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1:190701:412</text:p>
          </table:table-cell>
          <table:table-cell office:value-type="string" table:style-name="ce12">
            <text:p>2828,51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1:190701:413</text:p>
          </table:table-cell>
          <table:table-cell office:value-type="string" table:style-name="ce12">
            <text:p>323,2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1:190701:414</text:p>
          </table:table-cell>
          <table:table-cell office:value-type="string" table:style-name="ce12">
            <text:p>404,07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3:020102:1419</text:p>
          </table:table-cell>
          <table:table-cell office:value-type="string" table:style-name="ce12">
            <text:p>19214156,81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50501:624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7:030101:3356</text:p>
          </table:table-cell>
          <table:table-cell office:value-type="string" table:style-name="ce12">
            <text:p>30913,13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7:000000:588</text:p>
          </table:table-cell>
          <table:table-cell office:value-type="string" table:style-name="ce12">
            <text:p>594895,0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10116:5210</text:p>
          </table:table-cell>
          <table:table-cell office:value-type="string" table:style-name="ce12">
            <text:p>107295,2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7:260301:1343</text:p>
          </table:table-cell>
          <table:table-cell office:value-type="string" table:style-name="ce12">
            <text:p>650979,1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0:000000:2331</text:p>
          </table:table-cell>
          <table:table-cell office:value-type="string" table:style-name="ce12">
            <text:p>4853700,4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0:000000:2332</text:p>
          </table:table-cell>
          <table:table-cell office:value-type="string" table:style-name="ce12">
            <text:p>228557,4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1:000000:5011</text:p>
          </table:table-cell>
          <table:table-cell office:value-type="string" table:style-name="ce12">
            <text:p>543227,47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1:000000:5012</text:p>
          </table:table-cell>
          <table:table-cell office:value-type="string" table:style-name="ce12">
            <text:p>368849,3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000000:5013</text:p>
          </table:table-cell>
          <table:table-cell office:value-type="string" table:style-name="ce12">
            <text:p>956568,3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000000:5014</text:p>
          </table:table-cell>
          <table:table-cell office:value-type="string" table:style-name="ce12">
            <text:p>837804,5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040601:2469</text:p>
          </table:table-cell>
          <table:table-cell office:value-type="string" table:style-name="ce12">
            <text:p>1739767,79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2:000000:2474</text:p>
          </table:table-cell>
          <table:table-cell office:value-type="string" table:style-name="ce12">
            <text:p>739851,41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3.04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100101:75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100101:76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1:020701:3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1:000000:206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2:170201:34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2:170201:34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1:020701:4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1:030102:188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1:030102:8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030201:80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030201:84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1:030201:85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2:170201:35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2:170201:35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2:170201:35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2:170201:35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2:170201:36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2:170201:36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2:170201:37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1:031101:42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1:031101:52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1:031101:76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031101:88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1:031201:12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1:031201:37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1:031301:10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1:031101:115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1:031101:117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1:031101:119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031101:39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1:031101:39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1:031101:39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9:100101:156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9:100101:227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9:100101:227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9:100101:227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7:011572:343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7:011572:344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1:000000:214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000000:237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1:000000:459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7:011572:347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9:010103:3072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2:000000:361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2:170201:64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3:000000:251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3:000000:94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1:000000:521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2:040904:385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2:170101:217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4:000000:229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4:110201:118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5:000000:174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5:000000:175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5:000000:74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5:000000:82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5:010124:439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5:060701:47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5:060701:49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5:070201:153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5:070201:173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5:070201:173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5:070201:173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5:070201:173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5:070201:173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5:070201:173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25:070201:173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25:070201:173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5:070201:173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25:070201:174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25:070201:174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110101:241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7:110101:241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7:110101:241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7:110101:243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7:110101:243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7:110101:244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5:000000:82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9:010101:436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9:010103:3073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9:010117:289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5:000000:226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5:000000:83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5:000000:84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5:000000:85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5:000000:85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5:010114:365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5:010114:365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5:010114:365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25:010124:325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25:010124:436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5:010124:436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5:010124:438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25:010124:438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25:010124:438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25:010124:439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25:070201:174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25:070201:174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5:070201:174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25:070201:174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25:070201:174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5:070201:174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5:070201:174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25:070201:180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7:110101:246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110101:246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110101:247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7:110101:247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7:110101:247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110101:247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7:110101:247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7:110101:247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25:070201:180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25:070201:180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5:070201:184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5:070201:184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25:080101:195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25:080101:210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25:080101:210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25:080101:210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7:110101:247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7:110101:248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7:110101:248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7:110101:249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7:110101:254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7:110101:257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7:110101:257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25:080101:210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25:080101:210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25:080101:210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25:080101:210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25:080101:210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25:080101:213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25:080101:213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25:080101:214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7:110101:266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7:110101:95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8:030101:158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9:100101:115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9:100101:154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9:100101:155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25:080101:214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25:080101:234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25:080101:234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25:080101:234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25:080101:235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25:080101:235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25:080101:236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25:080101:236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9:100101:155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9:100101:158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9:100101:222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9:100101:224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9:100101:226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9:100101:41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9:100101:41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9:100101:58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9:100101:58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1:000000:204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25:080101:236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25:080102:98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25:080102:98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9:100101:42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9:100101:42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9:100101:42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9:100101:42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9:100101:43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9:100101:52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9:100101:53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9:100101:53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9:100101:53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20:010104:532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22:010222:95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22:010301:104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25:000000:174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25:000000:187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25:000000:192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1:110401:13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1:110401:18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1:110401:205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25:010124:439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25:010124:439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1:140201:47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1:140201:55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1:140201:55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1:140201:55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1:140201:56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1:140201:56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1:140201:58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1:150201:106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1:180102:115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1:180102:146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1:180102:146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1:180102:403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1:180102:413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1:180102:417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1:180102:419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1:180102:419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8:010104:295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7:100101:180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7:100101:189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7:100101:214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7:100101:214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7:100101:253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7:100101:254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7:100101:302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1:180102:420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1:180102:420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1:180102:422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1:180102:422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2:140201:83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2:140201:84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7:100101:73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7:100101:73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7:100101:74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7:100101:74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7:100101:74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7:100101:74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7:100101:74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7:100101:75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2:150101:56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2:150101:56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2:150101:56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2:150101:56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2:170201:33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2:170201:33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2:170201:33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4652832879D5A31489D6374B710841835DB0D25FA0E172A4A78D82F1C953DED5B07AEC84F3A573D9C398A62F7C554864089AE176DD23DD695E4D2E6185EA9C9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5-03T06:24:56Z</dc:date>
    <meta:print-date>2021-01-19T14:00:54Z</meta:print-date>
  </office:meta>
</office:document-meta>
</file>