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5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2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7" table:style-name="ce12">
            <text:p>31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7" table:style-name="ce12">
            <text:p>159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150101:698</text:p>
          </table:table-cell>
          <table:table-cell office:value-type="float" office:value="3245170.39" table:style-name="ce15">
            <text:p>3245170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8:010114:1299</text:p>
          </table:table-cell>
          <table:table-cell office:value-type="float" office:value="8306324.1299999999" table:style-name="ce15">
            <text:p>8306324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8:010114:1300</text:p>
          </table:table-cell>
          <table:table-cell office:value-type="float" office:value="16847114.77" table:style-name="ce15">
            <text:p>16847114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8:010114:1301</text:p>
          </table:table-cell>
          <table:table-cell office:value-type="float" office:value="2402377.0299999998" table:style-name="ce15">
            <text:p>2402377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8:010114:1302</text:p>
          </table:table-cell>
          <table:table-cell office:value-type="float" office:value="3845231.95" table:style-name="ce15">
            <text:p>3845231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150101:678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150101:679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150101:680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50101:681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150101:682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150101:683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8:010114:1303</text:p>
          </table:table-cell>
          <table:table-cell office:value-type="float" office:value="3672399" table:style-name="ce15">
            <text:p>36723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8:010114:1304</text:p>
          </table:table-cell>
          <table:table-cell office:value-type="float" office:value="5067543.68" table:style-name="ce15">
            <text:p>5067543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8:010114:1305</text:p>
          </table:table-cell>
          <table:table-cell office:value-type="float" office:value="2371623.21" table:style-name="ce15">
            <text:p>2371623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8:010114:1306</text:p>
          </table:table-cell>
          <table:table-cell office:value-type="float" office:value="2383932.5499999998" table:style-name="ce15">
            <text:p>2383932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2:150101:684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2:150101:685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2:150101:686</text:p>
          </table:table-cell>
          <table:table-cell office:value-type="float" office:value="183436.65" table:style-name="ce15">
            <text:p>183436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2:170201:385</text:p>
          </table:table-cell>
          <table:table-cell office:value-type="float" office:value="284923.11" table:style-name="ce15">
            <text:p>284923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2:170201:386</text:p>
          </table:table-cell>
          <table:table-cell office:value-type="float" office:value="164153.43" table:style-name="ce15">
            <text:p>164153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5:020116:968</text:p>
          </table:table-cell>
          <table:table-cell office:value-type="float" office:value="290120.42" table:style-name="ce15">
            <text:p>290120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9:100101:2305</text:p>
          </table:table-cell>
          <table:table-cell office:value-type="float" office:value="666312.16" table:style-name="ce15">
            <text:p>666312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9:100101:2306</text:p>
          </table:table-cell>
          <table:table-cell office:value-type="float" office:value="404743.02" table:style-name="ce15">
            <text:p>404743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9:100101:2339</text:p>
          </table:table-cell>
          <table:table-cell office:value-type="float" office:value="820163.16" table:style-name="ce15">
            <text:p>820163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302:1183</text:p>
          </table:table-cell>
          <table:table-cell office:value-type="float" office:value="4090336.08" table:style-name="ce15">
            <text:p>4090336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302:1184</text:p>
          </table:table-cell>
          <table:table-cell office:value-type="float" office:value="3025336.63" table:style-name="ce15">
            <text:p>3025336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9:100101:2340</text:p>
          </table:table-cell>
          <table:table-cell office:value-type="float" office:value="692441.86" table:style-name="ce15">
            <text:p>692441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9:100101:2341</text:p>
          </table:table-cell>
          <table:table-cell office:value-type="float" office:value="939259.92" table:style-name="ce15">
            <text:p>939259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9:100101:2342</text:p>
          </table:table-cell>
          <table:table-cell office:value-type="float" office:value="764643.93" table:style-name="ce15">
            <text:p>764643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9:100101:2313</text:p>
          </table:table-cell>
          <table:table-cell office:value-type="float" office:value="994221.36" table:style-name="ce15">
            <text:p>994221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9:100101:2314</text:p>
          </table:table-cell>
          <table:table-cell office:value-type="float" office:value="1539051.42" table:style-name="ce15">
            <text:p>1539051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1:220101:1513</text:p>
          </table:table-cell>
          <table:table-cell office:value-type="float" office:value="1412954.48" table:style-name="ce15">
            <text:p>1412954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220101:1514</text:p>
          </table:table-cell>
          <table:table-cell office:value-type="float" office:value="750643.84" table:style-name="ce15">
            <text:p>750643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1:220101:1536</text:p>
          </table:table-cell>
          <table:table-cell office:value-type="float" office:value="2163225.17" table:style-name="ce15">
            <text:p>2163225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220101:1547</text:p>
          </table:table-cell>
          <table:table-cell office:value-type="float" office:value="1229825.23" table:style-name="ce15">
            <text:p>1229825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220101:1566</text:p>
          </table:table-cell>
          <table:table-cell office:value-type="float" office:value="2146236.9500000002" table:style-name="ce15">
            <text:p>2146236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1:220101:1793</text:p>
          </table:table-cell>
          <table:table-cell office:value-type="float" office:value="1189963.3400000001" table:style-name="ce15">
            <text:p>1189963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1:220101:2090</text:p>
          </table:table-cell>
          <table:table-cell office:value-type="float" office:value="909021.69" table:style-name="ce15">
            <text:p>9090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14:1274</text:p>
          </table:table-cell>
          <table:table-cell office:value-type="float" office:value="3833738.76" table:style-name="ce15">
            <text:p>3833738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8:010114:1275</text:p>
          </table:table-cell>
          <table:table-cell office:value-type="float" office:value="3660842.02" table:style-name="ce15">
            <text:p>366084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8:010114:1276</text:p>
          </table:table-cell>
          <table:table-cell office:value-type="float" office:value="5050774.0599999996" table:style-name="ce15">
            <text:p>5050774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8:010114:1277</text:p>
          </table:table-cell>
          <table:table-cell office:value-type="float" office:value="2377779.31" table:style-name="ce15">
            <text:p>2377779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8:010114:1278</text:p>
          </table:table-cell>
          <table:table-cell office:value-type="float" office:value="2383932.5499999998" table:style-name="ce15">
            <text:p>2383932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70101:7543</text:p>
          </table:table-cell>
          <table:table-cell office:value-type="float" office:value="1662132.6" table:style-name="ce15">
            <text:p>1662132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80101:2916</text:p>
          </table:table-cell>
          <table:table-cell office:value-type="float" office:value="3455439.26" table:style-name="ce15">
            <text:p>3455439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8:010114:1279</text:p>
          </table:table-cell>
          <table:table-cell office:value-type="float" office:value="3810740.34" table:style-name="ce15">
            <text:p>3810740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8:010114:1280</text:p>
          </table:table-cell>
          <table:table-cell office:value-type="float" office:value="3649281.29" table:style-name="ce15">
            <text:p>3649281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8:010114:1281</text:p>
          </table:table-cell>
          <table:table-cell office:value-type="float" office:value="5056364.42" table:style-name="ce15">
            <text:p>5056364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8:010114:1282</text:p>
          </table:table-cell>
          <table:table-cell office:value-type="float" office:value="2396231.38" table:style-name="ce15">
            <text:p>2396231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8:010114:1283</text:p>
          </table:table-cell>
          <table:table-cell office:value-type="float" office:value="2383932.5499999998" table:style-name="ce15">
            <text:p>2383932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8:010114:1284</text:p>
          </table:table-cell>
          <table:table-cell office:value-type="float" office:value="5011626.72" table:style-name="ce15">
            <text:p>5011626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8:010114:1285</text:p>
          </table:table-cell>
          <table:table-cell office:value-type="float" office:value="3827990.37" table:style-name="ce15">
            <text:p>3827990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8:010114:1286</text:p>
          </table:table-cell>
          <table:table-cell office:value-type="float" office:value="3637715.76" table:style-name="ce15">
            <text:p>3637715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8:010114:1287</text:p>
          </table:table-cell>
          <table:table-cell office:value-type="float" office:value="4882812.5199999996" table:style-name="ce15">
            <text:p>4882812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8:010114:1288</text:p>
          </table:table-cell>
          <table:table-cell office:value-type="float" office:value="2396231.38" table:style-name="ce15">
            <text:p>2396231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1:140201:1983</text:p>
          </table:table-cell>
          <table:table-cell office:value-type="float" office:value="1392005.62" table:style-name="ce15">
            <text:p>1392005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1:140201:1984</text:p>
          </table:table-cell>
          <table:table-cell office:value-type="float" office:value="1274602.67" table:style-name="ce15">
            <text:p>127460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2:150101:687</text:p>
          </table:table-cell>
          <table:table-cell office:value-type="float" office:value="394187.36" table:style-name="ce15">
            <text:p>394187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2:150101:688</text:p>
          </table:table-cell>
          <table:table-cell office:value-type="float" office:value="644756.07999999996" table:style-name="ce15">
            <text:p>644756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2:150101:689</text:p>
          </table:table-cell>
          <table:table-cell office:value-type="float" office:value="641700.36" table:style-name="ce15">
            <text:p>641700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2:150101:690</text:p>
          </table:table-cell>
          <table:table-cell office:value-type="float" office:value="351407.34" table:style-name="ce15">
            <text:p>351407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8:010114:1294</text:p>
          </table:table-cell>
          <table:table-cell office:value-type="float" office:value="2377779.31" table:style-name="ce15">
            <text:p>2377779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8:010114:1295</text:p>
          </table:table-cell>
          <table:table-cell office:value-type="float" office:value="2396231.38" table:style-name="ce15">
            <text:p>2396231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8:010114:1296</text:p>
          </table:table-cell>
          <table:table-cell office:value-type="float" office:value="3827990.37" table:style-name="ce15">
            <text:p>3827990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8:010114:1297</text:p>
          </table:table-cell>
          <table:table-cell office:value-type="float" office:value="3463673.4" table:style-name="ce15">
            <text:p>3463673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8:010114:1298</text:p>
          </table:table-cell>
          <table:table-cell office:value-type="float" office:value="6891499.9199999999" table:style-name="ce15">
            <text:p>6891499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8:010114:1289</text:p>
          </table:table-cell>
          <table:table-cell office:value-type="float" office:value="2396231.38" table:style-name="ce15">
            <text:p>2396231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8:010114:1290</text:p>
          </table:table-cell>
          <table:table-cell office:value-type="float" office:value="3822241.59" table:style-name="ce15">
            <text:p>3822241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8:010114:1291</text:p>
          </table:table-cell>
          <table:table-cell office:value-type="float" office:value="3457853.01" table:style-name="ce15">
            <text:p>3457853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8:010114:1292</text:p>
          </table:table-cell>
          <table:table-cell office:value-type="float" office:value="4865989.5" table:style-name="ce15">
            <text:p>4865989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8:010114:1293</text:p>
          </table:table-cell>
          <table:table-cell office:value-type="float" office:value="2383932.5499999998" table:style-name="ce15">
            <text:p>2383932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2:150101:691</text:p>
          </table:table-cell>
          <table:table-cell office:value-type="float" office:value="1980103.97" table:style-name="ce15">
            <text:p>1980103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2:150101:692</text:p>
          </table:table-cell>
          <table:table-cell office:value-type="float" office:value="977829.12" table:style-name="ce15">
            <text:p>977829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2:150101:693</text:p>
          </table:table-cell>
          <table:table-cell office:value-type="float" office:value="1115336.3400000001" table:style-name="ce15">
            <text:p>1115336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2:150101:694</text:p>
          </table:table-cell>
          <table:table-cell office:value-type="float" office:value="143618.65" table:style-name="ce15">
            <text:p>143618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2:150101:695</text:p>
          </table:table-cell>
          <table:table-cell office:value-type="float" office:value="1720368.11" table:style-name="ce15">
            <text:p>1720368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2:150101:696</text:p>
          </table:table-cell>
          <table:table-cell office:value-type="float" office:value="278070.15999999997" table:style-name="ce15">
            <text:p>278070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2:150101:697</text:p>
          </table:table-cell>
          <table:table-cell office:value-type="float" office:value="400298.8" table:style-name="ce15">
            <text:p>400298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3:081001:722</text:p>
          </table:table-cell>
          <table:table-cell office:value-type="float" office:value="10542684.92" table:style-name="ce15">
            <text:p>10542684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3:081301:616</text:p>
          </table:table-cell>
          <table:table-cell office:value-type="float" office:value="1698761.33" table:style-name="ce15">
            <text:p>1698761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4:010105:24633</text:p>
          </table:table-cell>
          <table:table-cell office:value-type="float" office:value="261518.32" table:style-name="ce15">
            <text:p>261518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4:010105:24634</text:p>
          </table:table-cell>
          <table:table-cell office:value-type="float" office:value="2311804.08" table:style-name="ce15">
            <text:p>2311804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6:040201:863</text:p>
          </table:table-cell>
          <table:table-cell office:value-type="float" office:value="1414218.7" table:style-name="ce15">
            <text:p>1414218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20104:65</text:p>
          </table:table-cell>
          <table:table-cell office:value-type="float" office:value="2326644.5699999998" table:style-name="ce15">
            <text:p>2326644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2:020104:89</text:p>
          </table:table-cell>
          <table:table-cell office:value-type="float" office:value="3306401.87" table:style-name="ce15">
            <text:p>3306401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2:030101:7154</text:p>
          </table:table-cell>
          <table:table-cell office:value-type="float" office:value="2862735.52" table:style-name="ce15">
            <text:p>2862735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2:040103:4050</text:p>
          </table:table-cell>
          <table:table-cell office:value-type="float" office:value="422905.43" table:style-name="ce15">
            <text:p>422905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2:041501:1278</text:p>
          </table:table-cell>
          <table:table-cell office:value-type="float" office:value="982518.55" table:style-name="ce15">
            <text:p>982518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2:041901:1334</text:p>
          </table:table-cell>
          <table:table-cell office:value-type="float" office:value="4152917.02" table:style-name="ce15">
            <text:p>4152917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2:042001:1804</text:p>
          </table:table-cell>
          <table:table-cell office:value-type="float" office:value="4829616.04" table:style-name="ce15">
            <text:p>4829616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2:080102:5123</text:p>
          </table:table-cell>
          <table:table-cell office:value-type="float" office:value="168459.96" table:style-name="ce15">
            <text:p>168459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8:090101:1933</text:p>
          </table:table-cell>
          <table:table-cell office:value-type="float" office:value="803194.82" table:style-name="ce15">
            <text:p>803194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1:160101:3657</text:p>
          </table:table-cell>
          <table:table-cell office:value-type="float" office:value="339590.65" table:style-name="ce15">
            <text:p>339590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1:010117:2132</text:p>
          </table:table-cell>
          <table:table-cell office:value-type="float" office:value="2483320.2599999998" table:style-name="ce15">
            <text:p>2483320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101:5701</text:p>
          </table:table-cell>
          <table:table-cell office:value-type="float" office:value="2475406.77" table:style-name="ce15">
            <text:p>2475406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101:5702</text:p>
          </table:table-cell>
          <table:table-cell office:value-type="float" office:value="2435272.0099999998" table:style-name="ce15">
            <text:p>2435272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101:5703</text:p>
          </table:table-cell>
          <table:table-cell office:value-type="float" office:value="3868384.64" table:style-name="ce15">
            <text:p>3868384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701:39</text:p>
          </table:table-cell>
          <table:table-cell office:value-type="float" office:value="1635150.97" table:style-name="ce15">
            <text:p>1635150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05:1484</text:p>
          </table:table-cell>
          <table:table-cell office:value-type="float" office:value="3561222.3" table:style-name="ce15">
            <text:p>3561222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1:010102:4585</text:p>
          </table:table-cell>
          <table:table-cell office:value-type="float" office:value="2048365.41" table:style-name="ce15">
            <text:p>2048365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1:150101:4718</text:p>
          </table:table-cell>
          <table:table-cell office:value-type="float" office:value="620307.79" table:style-name="ce15">
            <text:p>620307.7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2:010103:3027</text:p>
          </table:table-cell>
          <table:table-cell office:value-type="float" office:value="1793258.56" table:style-name="ce15">
            <text:p>1793258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2:010105:5344</text:p>
          </table:table-cell>
          <table:table-cell office:value-type="float" office:value="1449256.48" table:style-name="ce15">
            <text:p>1449256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3:060101:2714</text:p>
          </table:table-cell>
          <table:table-cell office:value-type="float" office:value="1358612.77" table:style-name="ce15">
            <text:p>1358612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90501:12649</text:p>
          </table:table-cell>
          <table:table-cell office:value-type="float" office:value="6577396.3899999997" table:style-name="ce15">
            <text:p>6577396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90501:12650</text:p>
          </table:table-cell>
          <table:table-cell office:value-type="float" office:value="5346337.62" table:style-name="ce15">
            <text:p>5346337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201:10081</text:p>
          </table:table-cell>
          <table:table-cell office:value-type="float" office:value="3680617.02" table:style-name="ce15">
            <text:p>3680617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201:14858</text:p>
          </table:table-cell>
          <table:table-cell office:value-type="float" office:value="3093910.11" table:style-name="ce15">
            <text:p>3093910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09:060101:5040</text:p>
          </table:table-cell>
          <table:table-cell office:value-type="float" office:value="446654.93" table:style-name="ce15">
            <text:p>446654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2:100301:1407</text:p>
          </table:table-cell>
          <table:table-cell office:value-type="float" office:value="370843.53" table:style-name="ce15">
            <text:p>370843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7:020103:5013</text:p>
          </table:table-cell>
          <table:table-cell office:value-type="float" office:value="523260.88" table:style-name="ce15">
            <text:p>523260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7:020103:5014</text:p>
          </table:table-cell>
          <table:table-cell office:value-type="float" office:value="1695107.92" table:style-name="ce15">
            <text:p>1695107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7:030101:2364</text:p>
          </table:table-cell>
          <table:table-cell office:value-type="float" office:value="61478.65" table:style-name="ce15">
            <text:p>61478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7:040101:3988</text:p>
          </table:table-cell>
          <table:table-cell office:value-type="float" office:value="898749.14" table:style-name="ce15">
            <text:p>898749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7:060301:574</text:p>
          </table:table-cell>
          <table:table-cell office:value-type="float" office:value="221471.84" table:style-name="ce15">
            <text:p>221471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7:090401:715</text:p>
          </table:table-cell>
          <table:table-cell office:value-type="float" office:value="589025.63" table:style-name="ce15">
            <text:p>58902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7:090401:716</text:p>
          </table:table-cell>
          <table:table-cell office:value-type="float" office:value="589025.63" table:style-name="ce15">
            <text:p>58902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1:000000:706</text:p>
          </table:table-cell>
          <table:table-cell office:value-type="float" office:value="12810.44" table:style-name="ce15">
            <text:p>12810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1:010102:9227</text:p>
          </table:table-cell>
          <table:table-cell office:value-type="float" office:value="157662.51" table:style-name="ce15">
            <text:p>157662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4:110201:587</text:p>
          </table:table-cell>
          <table:table-cell office:value-type="float" office:value="873457.94" table:style-name="ce15">
            <text:p>873457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4:110601:1333</text:p>
          </table:table-cell>
          <table:table-cell office:value-type="float" office:value="2201850.5099999998" table:style-name="ce15">
            <text:p>2201850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5:030101:140</text:p>
          </table:table-cell>
          <table:table-cell office:value-type="float" office:value="6139161.5800000001" table:style-name="ce15">
            <text:p>6139161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1:030801:2168</text:p>
          </table:table-cell>
          <table:table-cell office:value-type="float" office:value="4353537.09" table:style-name="ce15">
            <text:p>4353537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4:010110:15205</text:p>
          </table:table-cell>
          <table:table-cell office:value-type="float" office:value="718406.09" table:style-name="ce15">
            <text:p>718406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4:010110:15206</text:p>
          </table:table-cell>
          <table:table-cell office:value-type="float" office:value="1353305.67" table:style-name="ce15">
            <text:p>1353305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9:100101:442</text:p>
          </table:table-cell>
          <table:table-cell office:value-type="float" office:value="924212.3" table:style-name="ce15">
            <text:p>924212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2:040103:4108</text:p>
          </table:table-cell>
          <table:table-cell office:value-type="float" office:value="3796504.11" table:style-name="ce15">
            <text:p>3796504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5:050103:1016</text:p>
          </table:table-cell>
          <table:table-cell office:value-type="float" office:value="167429.92000000001" table:style-name="ce15">
            <text:p>167429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7:010947:475</text:p>
          </table:table-cell>
          <table:table-cell office:value-type="float" office:value="727292.19" table:style-name="ce15">
            <text:p>727292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10114:1273</text:p>
          </table:table-cell>
          <table:table-cell office:value-type="float" office:value="130663474.72" table:style-name="ce15">
            <text:p>130663474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10120:1162</text:p>
          </table:table-cell>
          <table:table-cell office:value-type="float" office:value="11723.84" table:style-name="ce15">
            <text:p>11723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8:010134:5790</text:p>
          </table:table-cell>
          <table:table-cell office:value-type="float" office:value="981661.92" table:style-name="ce15">
            <text:p>981661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40102:5856</text:p>
          </table:table-cell>
          <table:table-cell office:value-type="float" office:value="79125.75" table:style-name="ce15">
            <text:p>79125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4:040103:789</text:p>
          </table:table-cell>
          <table:table-cell office:value-type="float" office:value="2721270.61" table:style-name="ce15">
            <text:p>2721270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4:060101:3151</text:p>
          </table:table-cell>
          <table:table-cell office:value-type="float" office:value="1302559.58" table:style-name="ce15">
            <text:p>1302559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090401:717</text:p>
          </table:table-cell>
          <table:table-cell office:value-type="float" office:value="589025.63" table:style-name="ce15">
            <text:p>58902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1:020201:581</text:p>
          </table:table-cell>
          <table:table-cell office:value-type="float" office:value="988909.11" table:style-name="ce15">
            <text:p>988909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1:020601:2964</text:p>
          </table:table-cell>
          <table:table-cell office:value-type="float" office:value="4792822.5599999996" table:style-name="ce15">
            <text:p>4792822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2:130801:1322</text:p>
          </table:table-cell>
          <table:table-cell office:value-type="float" office:value="2062451.32" table:style-name="ce15">
            <text:p>2062451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131001:938</text:p>
          </table:table-cell>
          <table:table-cell office:value-type="float" office:value="11297592.32" table:style-name="ce15">
            <text:p>11297592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131701:3354</text:p>
          </table:table-cell>
          <table:table-cell office:value-type="float" office:value="4050145.93" table:style-name="ce15">
            <text:p>4050145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2:150101:1719</text:p>
          </table:table-cell>
          <table:table-cell office:value-type="float" office:value="333696.02" table:style-name="ce15">
            <text:p>333696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2:150103:34986</text:p>
          </table:table-cell>
          <table:table-cell office:value-type="float" office:value="117232.57" table:style-name="ce15">
            <text:p>117232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9:100101:1034</text:p>
          </table:table-cell>
          <table:table-cell office:value-type="float" office:value="566325.84" table:style-name="ce15">
            <text:p>566325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801:941</text:p>
          </table:table-cell>
          <table:table-cell office:value-type="float" office:value="2620120.59" table:style-name="ce15">
            <text:p>2620120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4:010105:24637</text:p>
          </table:table-cell>
          <table:table-cell office:value-type="float" office:value="3059419.68" table:style-name="ce15">
            <text:p>3059419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4:010110:15207</text:p>
          </table:table-cell>
          <table:table-cell office:value-type="float" office:value="1050819.47" table:style-name="ce15">
            <text:p>105081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4:010110:9219</text:p>
          </table:table-cell>
          <table:table-cell office:value-type="float" office:value="2590698.9900000002" table:style-name="ce15">
            <text:p>2590698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4:010112:2936</text:p>
          </table:table-cell>
          <table:table-cell office:value-type="float" office:value="37363.760000000002" table:style-name="ce15">
            <text:p>37363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19:6351</text:p>
          </table:table-cell>
          <table:table-cell office:value-type="float" office:value="4823533.21" table:style-name="ce15">
            <text:p>4823533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2:010222:7292</text:p>
          </table:table-cell>
          <table:table-cell office:value-type="float" office:value="1103297.05" table:style-name="ce15">
            <text:p>1103297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2:010225:9450</text:p>
          </table:table-cell>
          <table:table-cell office:value-type="float" office:value="1963080.56" table:style-name="ce15">
            <text:p>1963080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27:4521</text:p>
          </table:table-cell>
          <table:table-cell office:value-type="float" office:value="494292.15" table:style-name="ce15">
            <text:p>494292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227:4522</text:p>
          </table:table-cell>
          <table:table-cell office:value-type="float" office:value="2546065.65" table:style-name="ce15">
            <text:p>2546065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301:8570</text:p>
          </table:table-cell>
          <table:table-cell office:value-type="float" office:value="421510.65" table:style-name="ce15">
            <text:p>421510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303:7002</text:p>
          </table:table-cell>
          <table:table-cell office:value-type="float" office:value="3112517.23" table:style-name="ce15">
            <text:p>3112517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4:130101:10081</text:p>
          </table:table-cell>
          <table:table-cell office:value-type="float" office:value="2004735.51" table:style-name="ce15">
            <text:p>2004735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4:130101:10082</text:p>
          </table:table-cell>
          <table:table-cell office:value-type="float" office:value="2695255.51" table:style-name="ce15">
            <text:p>2695255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5:050102:2514</text:p>
          </table:table-cell>
          <table:table-cell office:value-type="float" office:value="2067521.63" table:style-name="ce15">
            <text:p>2067521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10103:4093</text:p>
          </table:table-cell>
          <table:table-cell office:value-type="float" office:value="3717505.73" table:style-name="ce15">
            <text:p>3717505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10103:5055</text:p>
          </table:table-cell>
          <table:table-cell office:value-type="float" office:value="6335798.6399999997" table:style-name="ce15">
            <text:p>6335798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03:5306</text:p>
          </table:table-cell>
          <table:table-cell office:value-type="float" office:value="3796810.27" table:style-name="ce15">
            <text:p>3796810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10103:5916</text:p>
          </table:table-cell>
          <table:table-cell office:value-type="float" office:value="3067648.89" table:style-name="ce15">
            <text:p>3067648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03:6196</text:p>
          </table:table-cell>
          <table:table-cell office:value-type="float" office:value="1944345.94" table:style-name="ce15">
            <text:p>1944345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03:6604</text:p>
          </table:table-cell>
          <table:table-cell office:value-type="float" office:value="4579342.9800000004" table:style-name="ce15">
            <text:p>4579342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10103:7112</text:p>
          </table:table-cell>
          <table:table-cell office:value-type="float" office:value="2396880.3199999998" table:style-name="ce15">
            <text:p>2396880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2:010501:2859</text:p>
          </table:table-cell>
          <table:table-cell office:value-type="float" office:value="2106445.91" table:style-name="ce15">
            <text:p>2106445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1:010101:3504</text:p>
          </table:table-cell>
          <table:table-cell office:value-type="float" office:value="2766382.29" table:style-name="ce15">
            <text:p>2766382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1:170301:1225</text:p>
          </table:table-cell>
          <table:table-cell office:value-type="float" office:value="999241.75" table:style-name="ce15">
            <text:p>999241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2:010801:4336</text:p>
          </table:table-cell>
          <table:table-cell office:value-type="float" office:value="998559.68" table:style-name="ce15">
            <text:p>998559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2:050102:1897</text:p>
          </table:table-cell>
          <table:table-cell office:value-type="float" office:value="2195463.44" table:style-name="ce15">
            <text:p>2195463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4:030101:7976</text:p>
          </table:table-cell>
          <table:table-cell office:value-type="float" office:value="16348.56" table:style-name="ce15">
            <text:p>16348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4:030102:7225</text:p>
          </table:table-cell>
          <table:table-cell office:value-type="float" office:value="2069174.5" table:style-name="ce15">
            <text:p>2069174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4:030102:7324</text:p>
          </table:table-cell>
          <table:table-cell office:value-type="float" office:value="258607.02" table:style-name="ce15">
            <text:p>258607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4:040102:12228</text:p>
          </table:table-cell>
          <table:table-cell office:value-type="float" office:value="1644456.7" table:style-name="ce15">
            <text:p>1644456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4:040102:16181</text:p>
          </table:table-cell>
          <table:table-cell office:value-type="float" office:value="1438041.76" table:style-name="ce15">
            <text:p>1438041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4:050101:6081</text:p>
          </table:table-cell>
          <table:table-cell office:value-type="float" office:value="1974024.05" table:style-name="ce15">
            <text:p>1974024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0:020114:323</text:p>
          </table:table-cell>
          <table:table-cell office:value-type="float" office:value="75801.48" table:style-name="ce15">
            <text:p>75801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1:010101:3503</text:p>
          </table:table-cell>
          <table:table-cell office:value-type="float" office:value="65245.24" table:style-name="ce15">
            <text:p>65245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501:149</text:p>
          </table:table-cell>
          <table:table-cell office:value-type="float" office:value="1131103.1299999999" table:style-name="ce15">
            <text:p>1131103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1:030101:839</text:p>
          </table:table-cell>
          <table:table-cell office:value-type="float" office:value="27790.07" table:style-name="ce15">
            <text:p>27790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2:170102:1020</text:p>
          </table:table-cell>
          <table:table-cell office:value-type="float" office:value="47625.1" table:style-name="ce15">
            <text:p>47625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2:172401:705</text:p>
          </table:table-cell>
          <table:table-cell office:value-type="float" office:value="2624629.2400000002" table:style-name="ce15">
            <text:p>2624629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190401:379</text:p>
          </table:table-cell>
          <table:table-cell office:value-type="float" office:value="2505440.7799999998" table:style-name="ce15">
            <text:p>2505440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2:150101:129</text:p>
          </table:table-cell>
          <table:table-cell office:value-type="float" office:value="302595.33" table:style-name="ce15">
            <text:p>302595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100101:3100</text:p>
          </table:table-cell>
          <table:table-cell office:value-type="float" office:value="534795.31000000006" table:style-name="ce15">
            <text:p>534795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100101:3116</text:p>
          </table:table-cell>
          <table:table-cell office:value-type="float" office:value="424717.01" table:style-name="ce15">
            <text:p>424717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1:020701:49</text:p>
          </table:table-cell>
          <table:table-cell office:value-type="float" office:value="13035.92" table:style-name="ce15">
            <text:p>13035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1:020701:55</text:p>
          </table:table-cell>
          <table:table-cell office:value-type="float" office:value="9251.2999999999993" table:style-name="ce15">
            <text:p>9251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1:020701:56</text:p>
          </table:table-cell>
          <table:table-cell office:value-type="float" office:value="8410.27" table:style-name="ce15">
            <text:p>8410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1:020701:58</text:p>
          </table:table-cell>
          <table:table-cell office:value-type="float" office:value="656948.61" table:style-name="ce15">
            <text:p>656948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1:020701:59</text:p>
          </table:table-cell>
          <table:table-cell office:value-type="float" office:value="172983.51" table:style-name="ce15">
            <text:p>172983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1:020701:61</text:p>
          </table:table-cell>
          <table:table-cell office:value-type="float" office:value="522006.36" table:style-name="ce15">
            <text:p>522006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42:1344</text:p>
          </table:table-cell>
          <table:table-cell office:value-type="float" office:value="86314.75" table:style-name="ce15">
            <text:p>86314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51:156</text:p>
          </table:table-cell>
          <table:table-cell office:value-type="float" office:value="72274.100000000006" table:style-name="ce15">
            <text:p>72274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51:187</text:p>
          </table:table-cell>
          <table:table-cell office:value-type="float" office:value="920758.55" table:style-name="ce15">
            <text:p>920758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5:010116:5211</text:p>
          </table:table-cell>
          <table:table-cell office:value-type="float" office:value="62719.48" table:style-name="ce15">
            <text:p>62719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7:100101:3147</text:p>
          </table:table-cell>
          <table:table-cell office:value-type="float" office:value="293430.59999999998" table:style-name="ce15">
            <text:p>293430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100101:3269</text:p>
          </table:table-cell>
          <table:table-cell office:value-type="float" office:value="522222.69" table:style-name="ce15">
            <text:p>522222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100101:3270</text:p>
          </table:table-cell>
          <table:table-cell office:value-type="float" office:value="516096.51" table:style-name="ce15">
            <text:p>516096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100101:3293</text:p>
          </table:table-cell>
          <table:table-cell office:value-type="float" office:value="597680.77" table:style-name="ce15">
            <text:p>597680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8:020109:65</text:p>
          </table:table-cell>
          <table:table-cell office:value-type="float" office:value="490390.38" table:style-name="ce15">
            <text:p>490390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9:010103:31626</text:p>
          </table:table-cell>
          <table:table-cell office:value-type="float" office:value="84918" table:style-name="ce15">
            <text:p>849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9:010103:31628</text:p>
          </table:table-cell>
          <table:table-cell office:value-type="float" office:value="21093.53" table:style-name="ce15">
            <text:p>21093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9:010103:31629</text:p>
          </table:table-cell>
          <table:table-cell office:value-type="float" office:value="87006.92" table:style-name="ce15">
            <text:p>87006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100101:3331</text:p>
          </table:table-cell>
          <table:table-cell office:value-type="float" office:value="1533841.11" table:style-name="ce15">
            <text:p>1533841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9:010110:32836</text:p>
          </table:table-cell>
          <table:table-cell office:value-type="float" office:value="104759.62" table:style-name="ce15">
            <text:p>104759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9:010110:32837</text:p>
          </table:table-cell>
          <table:table-cell office:value-type="float" office:value="41805.480000000003" table:style-name="ce15">
            <text:p>41805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9:010110:6837</text:p>
          </table:table-cell>
          <table:table-cell office:value-type="float" office:value="35562.120000000003" table:style-name="ce15">
            <text:p>35562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9:010112:20153</text:p>
          </table:table-cell>
          <table:table-cell office:value-type="float" office:value="159792.17000000001" table:style-name="ce15">
            <text:p>159792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0:010119:781</text:p>
          </table:table-cell>
          <table:table-cell office:value-type="float" office:value="210044.69" table:style-name="ce15">
            <text:p>210044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1:010106:2348</text:p>
          </table:table-cell>
          <table:table-cell office:value-type="float" office:value="546475.13" table:style-name="ce15">
            <text:p>546475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1:010110:1593</text:p>
          </table:table-cell>
          <table:table-cell office:value-type="float" office:value="5099086.2300000004" table:style-name="ce15">
            <text:p>5099086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0:040201:2192</text:p>
          </table:table-cell>
          <table:table-cell office:value-type="float" office:value="245860.46" table:style-name="ce15">
            <text:p>245860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101:409</text:p>
          </table:table-cell>
          <table:table-cell office:value-type="float" office:value="1129197.0900000001" table:style-name="ce15">
            <text:p>1129197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104:600</text:p>
          </table:table-cell>
          <table:table-cell office:value-type="float" office:value="3058857.17" table:style-name="ce15">
            <text:p>3058857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106:4962</text:p>
          </table:table-cell>
          <table:table-cell office:value-type="float" office:value="879864.65" table:style-name="ce15">
            <text:p>879864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2:170201:423</text:p>
          </table:table-cell>
          <table:table-cell office:value-type="float" office:value="834488.58" table:style-name="ce15">
            <text:p>834488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3:050101:47</text:p>
          </table:table-cell>
          <table:table-cell office:value-type="float" office:value="426719.49" table:style-name="ce15">
            <text:p>426719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1:031101:675</text:p>
          </table:table-cell>
          <table:table-cell office:value-type="float" office:value="39041.33" table:style-name="ce15">
            <text:p>39041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1:080201:708</text:p>
          </table:table-cell>
          <table:table-cell office:value-type="float" office:value="1095564.19" table:style-name="ce15">
            <text:p>1095564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1:140501:65</text:p>
          </table:table-cell>
          <table:table-cell office:value-type="float" office:value="1194450.3700000001" table:style-name="ce15">
            <text:p>1194450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1:150301:2273</text:p>
          </table:table-cell>
          <table:table-cell office:value-type="float" office:value="2349249.54" table:style-name="ce15">
            <text:p>2349249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1:160901:2838</text:p>
          </table:table-cell>
          <table:table-cell office:value-type="float" office:value="9150531.0099999998" table:style-name="ce15">
            <text:p>9150531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2:200301:2363</text:p>
          </table:table-cell>
          <table:table-cell office:value-type="float" office:value="106647.28" table:style-name="ce15">
            <text:p>106647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3:010106:65</text:p>
          </table:table-cell>
          <table:table-cell office:value-type="float" office:value="2228539.81" table:style-name="ce15">
            <text:p>2228539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3:010108:5062</text:p>
          </table:table-cell>
          <table:table-cell office:value-type="float" office:value="41345.51" table:style-name="ce15">
            <text:p>41345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3:010108:5063</text:p>
          </table:table-cell>
          <table:table-cell office:value-type="float" office:value="244008.29" table:style-name="ce15">
            <text:p>244008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3:110201:71</text:p>
          </table:table-cell>
          <table:table-cell office:value-type="float" office:value="60563.62" table:style-name="ce15">
            <text:p>60563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10105:1687</text:p>
          </table:table-cell>
          <table:table-cell office:value-type="float" office:value="3374274.77" table:style-name="ce15">
            <text:p>3374274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10106:2915</text:p>
          </table:table-cell>
          <table:table-cell office:value-type="float" office:value="3334475.3" table:style-name="ce15">
            <text:p>3334475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10106:2943</text:p>
          </table:table-cell>
          <table:table-cell office:value-type="float" office:value="3582058.28" table:style-name="ce15">
            <text:p>3582058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10106:3456</text:p>
          </table:table-cell>
          <table:table-cell office:value-type="float" office:value="2375314.34" table:style-name="ce15">
            <text:p>2375314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5:010108:2261</text:p>
          </table:table-cell>
          <table:table-cell office:value-type="float" office:value="4335551.09" table:style-name="ce15">
            <text:p>4335551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10109:6165</text:p>
          </table:table-cell>
          <table:table-cell office:value-type="float" office:value="4856417.5199999996" table:style-name="ce15">
            <text:p>4856417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10113:4521</text:p>
          </table:table-cell>
          <table:table-cell office:value-type="float" office:value="77681.55" table:style-name="ce15">
            <text:p>77681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10114:7261</text:p>
          </table:table-cell>
          <table:table-cell office:value-type="float" office:value="4071122.5" table:style-name="ce15">
            <text:p>4071122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20103:7429</text:p>
          </table:table-cell>
          <table:table-cell office:value-type="float" office:value="3148130.8" table:style-name="ce15">
            <text:p>3148130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5:040102:8561</text:p>
          </table:table-cell>
          <table:table-cell office:value-type="float" office:value="356026.15" table:style-name="ce15">
            <text:p>356026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5:040102:8562</text:p>
          </table:table-cell>
          <table:table-cell office:value-type="float" office:value="742782.72" table:style-name="ce15">
            <text:p>742782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5:060401:3319</text:p>
          </table:table-cell>
          <table:table-cell office:value-type="float" office:value="1220804.8700000001" table:style-name="ce15">
            <text:p>1220804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501:784</text:p>
          </table:table-cell>
          <table:table-cell office:value-type="float" office:value="1650278.43" table:style-name="ce15">
            <text:p>1650278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8:010146:5062</text:p>
          </table:table-cell>
          <table:table-cell office:value-type="float" office:value="1816239.95" table:style-name="ce15">
            <text:p>1816239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8:040104:3173</text:p>
          </table:table-cell>
          <table:table-cell office:value-type="float" office:value="1044881.65" table:style-name="ce15">
            <text:p>1044881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8:040104:794</text:p>
          </table:table-cell>
          <table:table-cell office:value-type="float" office:value="1456631.91" table:style-name="ce15">
            <text:p>1456631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9:010103:25855</text:p>
          </table:table-cell>
          <table:table-cell office:value-type="float" office:value="2201700.62" table:style-name="ce15">
            <text:p>2201700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9:010113:16247</text:p>
          </table:table-cell>
          <table:table-cell office:value-type="float" office:value="2055921.99" table:style-name="ce15">
            <text:p>2055921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701:28</text:p>
          </table:table-cell>
          <table:table-cell office:value-type="float" office:value="2716801.22" table:style-name="ce15">
            <text:p>2716801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1:050201:976</text:p>
          </table:table-cell>
          <table:table-cell office:value-type="float" office:value="55518.7" table:style-name="ce15">
            <text:p>55518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1:080101:3356</text:p>
          </table:table-cell>
          <table:table-cell office:value-type="float" office:value="72960.600000000006" table:style-name="ce15">
            <text:p>72960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2:200101:1678</text:p>
          </table:table-cell>
          <table:table-cell office:value-type="float" office:value="1933962.23" table:style-name="ce15">
            <text:p>1933962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5:010101:5973</text:p>
          </table:table-cell>
          <table:table-cell office:value-type="float" office:value="1780724.23" table:style-name="ce15">
            <text:p>1780724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5:010101:5974</text:p>
          </table:table-cell>
          <table:table-cell office:value-type="float" office:value="1285721.47" table:style-name="ce15">
            <text:p>1285721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5:050103:521</text:p>
          </table:table-cell>
          <table:table-cell office:value-type="float" office:value="2640096.38" table:style-name="ce15">
            <text:p>2640096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7:010458:338</text:p>
          </table:table-cell>
          <table:table-cell office:value-type="float" office:value="1886554.61" table:style-name="ce15">
            <text:p>1886554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7:010520:528</text:p>
          </table:table-cell>
          <table:table-cell office:value-type="float" office:value="1596910.32" table:style-name="ce15">
            <text:p>1596910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18:010129:2507</text:p>
          </table:table-cell>
          <table:table-cell office:value-type="float" office:value="2592214.3199999998" table:style-name="ce15">
            <text:p>2592214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140101:1271</text:p>
          </table:table-cell>
          <table:table-cell office:value-type="float" office:value="306455.38" table:style-name="ce15">
            <text:p>306455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1:031301:98</text:p>
          </table:table-cell>
          <table:table-cell office:value-type="float" office:value="186151.64" table:style-name="ce15">
            <text:p>186151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8:010131:4216</text:p>
          </table:table-cell>
          <table:table-cell office:value-type="float" office:value="1728041.08" table:style-name="ce15">
            <text:p>1728041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10131:4217</text:p>
          </table:table-cell>
          <table:table-cell office:value-type="float" office:value="2629191.04" table:style-name="ce15">
            <text:p>2629191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8:010141:3281</text:p>
          </table:table-cell>
          <table:table-cell office:value-type="float" office:value="2872796" table:style-name="ce15">
            <text:p>28727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8:010146:5058</text:p>
          </table:table-cell>
          <table:table-cell office:value-type="float" office:value="663663.18000000005" table:style-name="ce15">
            <text:p>663663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8:010146:5059</text:p>
          </table:table-cell>
          <table:table-cell office:value-type="float" office:value="3479311.28" table:style-name="ce15">
            <text:p>3479311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8:010146:5060</text:p>
          </table:table-cell>
          <table:table-cell office:value-type="float" office:value="2055069.45" table:style-name="ce15">
            <text:p>2055069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8:010146:5061</text:p>
          </table:table-cell>
          <table:table-cell office:value-type="float" office:value="368419.98" table:style-name="ce15">
            <text:p>368419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110101:2603</text:p>
          </table:table-cell>
          <table:table-cell office:value-type="float" office:value="12352.92" table:style-name="ce15">
            <text:p>12352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1:160901:3362</text:p>
          </table:table-cell>
          <table:table-cell office:value-type="float" office:value="113169.23" table:style-name="ce15">
            <text:p>113169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1:170301:1226</text:p>
          </table:table-cell>
          <table:table-cell office:value-type="float" office:value="1891908.81" table:style-name="ce15">
            <text:p>1891908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1:210101:4029</text:p>
          </table:table-cell>
          <table:table-cell office:value-type="float" office:value="7492956.7599999998" table:style-name="ce15">
            <text:p>7492956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1:210101:4433</text:p>
          </table:table-cell>
          <table:table-cell office:value-type="float" office:value="562111.31000000006" table:style-name="ce15">
            <text:p>562111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1:211001:1439</text:p>
          </table:table-cell>
          <table:table-cell office:value-type="float" office:value="3222494.7" table:style-name="ce15">
            <text:p>3222494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1:240301:3363</text:p>
          </table:table-cell>
          <table:table-cell office:value-type="float" office:value="5374336.5300000003" table:style-name="ce15">
            <text:p>5374336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3:060101:3404</text:p>
          </table:table-cell>
          <table:table-cell office:value-type="float" office:value="1883057.76" table:style-name="ce15">
            <text:p>1883057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3:110101:4556</text:p>
          </table:table-cell>
          <table:table-cell office:value-type="float" office:value="341288.09" table:style-name="ce15">
            <text:p>341288.0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1:240901:1960</text:p>
          </table:table-cell>
          <table:table-cell office:value-type="float" office:value="2389226.08" table:style-name="ce15">
            <text:p>2389226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2:010201:3268</text:p>
          </table:table-cell>
          <table:table-cell office:value-type="float" office:value="2878304.23" table:style-name="ce15">
            <text:p>2878304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22:010205:2068</text:p>
          </table:table-cell>
          <table:table-cell office:value-type="float" office:value="5426873.3499999996" table:style-name="ce15">
            <text:p>5426873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2:010207:2526</text:p>
          </table:table-cell>
          <table:table-cell office:value-type="float" office:value="497079.27" table:style-name="ce15">
            <text:p>497079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2:010208:2928</text:p>
          </table:table-cell>
          <table:table-cell office:value-type="float" office:value="3830838.74" table:style-name="ce15">
            <text:p>3830838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210:275</text:p>
          </table:table-cell>
          <table:table-cell office:value-type="float" office:value="2583925.3199999998" table:style-name="ce15">
            <text:p>2583925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10:2803</text:p>
          </table:table-cell>
          <table:table-cell office:value-type="float" office:value="4059742.04" table:style-name="ce15">
            <text:p>4059742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214:1075</text:p>
          </table:table-cell>
          <table:table-cell office:value-type="float" office:value="2864119.57" table:style-name="ce15">
            <text:p>2864119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214:2259</text:p>
          </table:table-cell>
          <table:table-cell office:value-type="float" office:value="2736232.57" table:style-name="ce15">
            <text:p>2736232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4:010104:3067</text:p>
          </table:table-cell>
          <table:table-cell office:value-type="float" office:value="991772.57" table:style-name="ce15">
            <text:p>991772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4:100201:1728</text:p>
          </table:table-cell>
          <table:table-cell office:value-type="float" office:value="4965002.32" table:style-name="ce15">
            <text:p>4965002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4:110101:5754</text:p>
          </table:table-cell>
          <table:table-cell office:value-type="float" office:value="822552.97" table:style-name="ce15">
            <text:p>822552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4:110101:8155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4:110101:8156</text:p>
          </table:table-cell>
          <table:table-cell office:value-type="float" office:value="114405.05" table:style-name="ce15">
            <text:p>114405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30103:6840</text:p>
          </table:table-cell>
          <table:table-cell office:value-type="float" office:value="254914.33" table:style-name="ce15">
            <text:p>254914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30201:1641</text:p>
          </table:table-cell>
          <table:table-cell office:value-type="float" office:value="6427135.4000000004" table:style-name="ce15">
            <text:p>6427135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7:110101:1337</text:p>
          </table:table-cell>
          <table:table-cell office:value-type="float" office:value="92445.97" table:style-name="ce15">
            <text:p>92445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3:140201:1646</text:p>
          </table:table-cell>
          <table:table-cell office:value-type="float" office:value="43921.49" table:style-name="ce15">
            <text:p>43921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3:170101:5113</text:p>
          </table:table-cell>
          <table:table-cell office:value-type="float" office:value="5912927.2999999998" table:style-name="ce15">
            <text:p>5912927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4:010103:12</text:p>
          </table:table-cell>
          <table:table-cell office:value-type="float" office:value="1157576.96" table:style-name="ce15">
            <text:p>1157576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4:110101:8157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4:110101:8158</text:p>
          </table:table-cell>
          <table:table-cell office:value-type="float" office:value="825656.1" table:style-name="ce15">
            <text:p>825656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4:110101:8159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4:110101:8160</text:p>
          </table:table-cell>
          <table:table-cell office:value-type="float" office:value="256008.27" table:style-name="ce15">
            <text:p>256008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4:110101:8161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22:010217:7933</text:p>
          </table:table-cell>
          <table:table-cell office:value-type="float" office:value="103324.94" table:style-name="ce15">
            <text:p>103324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5:040104:1082</text:p>
          </table:table-cell>
          <table:table-cell office:value-type="float" office:value="4013003.43" table:style-name="ce15">
            <text:p>4013003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5:060102:5538</text:p>
          </table:table-cell>
          <table:table-cell office:value-type="float" office:value="4776765.45" table:style-name="ce15">
            <text:p>4776765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2:160101:495</text:p>
          </table:table-cell>
          <table:table-cell office:value-type="float" office:value="23930.02" table:style-name="ce15">
            <text:p>23930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2:010219:9273</text:p>
          </table:table-cell>
          <table:table-cell office:value-type="float" office:value="3174619.37" table:style-name="ce15">
            <text:p>3174619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2:010302:4783</text:p>
          </table:table-cell>
          <table:table-cell office:value-type="float" office:value="650155.26" table:style-name="ce15">
            <text:p>650155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302:4793</text:p>
          </table:table-cell>
          <table:table-cell office:value-type="float" office:value="207235.73" table:style-name="ce15">
            <text:p>207235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315:7997</text:p>
          </table:table-cell>
          <table:table-cell office:value-type="float" office:value="128391.52" table:style-name="ce15">
            <text:p>128391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3:010122:522</text:p>
          </table:table-cell>
          <table:table-cell office:value-type="float" office:value="1074062.49" table:style-name="ce15">
            <text:p>1074062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3:050103:881</text:p>
          </table:table-cell>
          <table:table-cell office:value-type="float" office:value="60936.33" table:style-name="ce15">
            <text:p>60936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7:110101:1884</text:p>
          </table:table-cell>
          <table:table-cell office:value-type="float" office:value="268342.90999999997" table:style-name="ce15">
            <text:p>268342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5:020116:563</text:p>
          </table:table-cell>
          <table:table-cell office:value-type="float" office:value="663132.32999999996" table:style-name="ce15">
            <text:p>663132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5:020142:277</text:p>
          </table:table-cell>
          <table:table-cell office:value-type="float" office:value="3017591.1" table:style-name="ce15">
            <text:p>3017591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5:120101:3249</text:p>
          </table:table-cell>
          <table:table-cell office:value-type="float" office:value="1563639.42" table:style-name="ce15">
            <text:p>1563639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5:130102:1920</text:p>
          </table:table-cell>
          <table:table-cell office:value-type="float" office:value="86442.99" table:style-name="ce15">
            <text:p>86442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100101:620</text:p>
          </table:table-cell>
          <table:table-cell office:value-type="float" office:value="142287.34" table:style-name="ce15">
            <text:p>142287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2:030401:4400</text:p>
          </table:table-cell>
          <table:table-cell office:value-type="float" office:value="5277098.59" table:style-name="ce15">
            <text:p>5277098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3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2:010106:6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106:62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304:4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304:42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304:42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304:4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304:42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3:070101: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70101:12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70101:3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70101: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70101:74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70101:7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70101:75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70101:75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70101:9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70101:72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70101:73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70101:7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70101:75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1:220101:2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70101:1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5:070101:14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70101:20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5:070101:22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5:070101:2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5:070101:72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5:070101:74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80101: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80101: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80101: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100101:24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100101:24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100101:24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100101:24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100101:24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100101:2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100101:2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100101: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100101: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100101:6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100101:6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100101: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100101:7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100101:7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100101:2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100101:2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100101:2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100101:2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100101:2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100101:2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9:100101:21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3:070101: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4:010108:3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4:010108: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70101:9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70201:10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70201:10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70201:10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70201:10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70201:10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5:070201:10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5:070201:10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110101:13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110101:1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110101:1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110101:13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110101:13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110101:13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110101:13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110101:18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110101:18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110101:18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110101:18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110101:1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110101:18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110101:1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1:180102:3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1:180102:3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1:180102:3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1:180102:3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1:180102:33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80102:33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80102:33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070301: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70301:9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070401: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2:070401: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2:070401:1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070401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2:070401:1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2:170201:1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2:170201:1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2:170201: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2:170201:1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2:170201:1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2:170201:1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2:170201: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020101:4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020102:11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020102:11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020102:1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020102:1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020102:11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80102:4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80102:4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5:080102:5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5:080102: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5:080102: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5:080102:9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5:080102:9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30104:3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30104:3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30104:4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30104:4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030104:4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1:030104:4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030104:4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030201:5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030201: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030201:5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030201:5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1:030201:5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1:030201:6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1:030201: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031301:1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031301: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9:100101:9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9:100101: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100101: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100101:9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9:100101: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040102:7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040102:7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070201: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110101:19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10101:19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10101:19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10101:19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10101:19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10101:1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10101:1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40101: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8:140101:13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8:140101: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8:140101:8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8:140101:8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8:1501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100101:21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100101:21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100101:2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100101:21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100101:2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100101:21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9:100101:21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1:140201:10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140201:10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1:140201:10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140201:10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140201:11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140201:11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140201:1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140201:6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140201: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140201:7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140201:7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140201: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140201:7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140201:7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150201: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150201: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1:150201: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1:180101:24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1:180101:24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1:180101:2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080401: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0:010104:3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0:010104:34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2:000000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2:010701: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2:010701: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2:010701:4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2:010701:4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10109:97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2:010701: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2:010701:4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2:010701: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2:010701:5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701: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10101: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090501:115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090501:115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2:090801:7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100101:9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100101:9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100101:9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100101:9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100101:9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100101: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100101:9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110101:1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110101:19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110101:19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110101:19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110101:1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110101:19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110101:1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2:010106:19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2:010201:123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2:010204:75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204:8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204:95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8:170102: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8:170103:12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8:170103:12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100101:10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100101:10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100101:10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100101:2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100101:2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100101:21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100101:21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100101:21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100101:2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100101:21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2:070401: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2:070401: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2:090201: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2:090201: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2:090301: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2:100102: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2:170201:2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2:170201:2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2:170201: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2:170201:2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2:170201:2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2:170201:2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2:170201:2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140201:1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140201:13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140201:13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1:140201:13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1:140201:13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1:140201:13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1:140201:13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25:080102:9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5:080102:9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5:080102:9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010101:5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010104:5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40201:8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40201:8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140201:8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140201:8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140201:8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140201:8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140201:8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100101:2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1001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100101:3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100101:30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100101:30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7:100101:30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7:100101:30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30104:4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30104:4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1:030104:4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1:030104: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1:030104:4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1:030104:4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1:030104:4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100101: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100101:7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100101: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100101: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100101:7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100101: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100101:7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9:100101:2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9:100101:21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5:010103:15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5:010109:2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1:030201:6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1:030201:7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1:030201: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30201: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30201: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31101:3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4:010114: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4:010114: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4:010114: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4:030101:43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180101:24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180101:2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180101:2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180101:3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180102:10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80102:10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80102:10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5:070201:11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5:070201:1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5:070201:1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25:070201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25:070201:1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25:070201:1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25:070201:1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25:070201:11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100101:3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100101:3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100101:3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100101:4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100101:4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100101: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110101:1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110101:1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110101:13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110101: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110101:15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110101:15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110101:15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110101:18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110101:19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110101:1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110101:19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180102:2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180102:29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180102:29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180102:33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180102:3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180102:3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180102:3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180102:33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180102:33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180102: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2:040701:6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2:040904:3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2:040904:3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040904:37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040904:3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100101:30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100101:30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100101:3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100101:30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100101:30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100101:3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100101:3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100101: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100101: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100101:7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100101:7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7:100101:7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7:100101:7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7:100101:7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5:060103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8:010134:5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4:040102:100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4:040102:2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25:010109:14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25:010109:9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25:070201:1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25:070201:1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25:070201:12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25:070201:12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25:070201:12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25:070201:12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25:070201:1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7:110101:15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110101:15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110101:15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110101:1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110101:1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110101:15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110101:1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1:180102:29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1:180102:2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1:180102: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1:180102:2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1:180102:29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1:180102:2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1:180102:29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1:180102: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1:180102:34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1:180102:34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1:180102:34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180102:3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180102:3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180102:3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2:120102: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2:120102: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2:120102: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2:120102: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2:120102: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2:140101: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2:140101: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2:170201:2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2:170201: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2:170201: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2:170201:2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2:170201: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2:170201: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2:170201:2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010104:5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010104:59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010105:21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020401:3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30104: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030104: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030104: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1:030104:5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1:030104: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1:030104: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1:030104: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1:031101: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1:031101:3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031101:3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031101:3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031101:3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031101: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9:100101: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9:100101:4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100101:4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100101:4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100101:4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100101:4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100101:4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100101:9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100101:9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100101:9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100101:9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0:010145:2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0:010145:2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0:010145:2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170101:1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110101:1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110101:19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110101:1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110101:19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110101:19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110101:1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110101:1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100101:10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100101:1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9:100101: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9:100101:1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9:100101:11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9:100101:1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9:100101:2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9:100101:2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100101:2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100101:2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100101:2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100101:2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100101:22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1:140201:14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1:140201:14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1:140201:14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1:140201:1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1:140201:14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1:140201:14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1:140201:14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1:140201: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140201: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140201:9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140201:9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150201:10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150201:10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150201:10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180102:10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180102:10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180102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180102:1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180102:13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180102:1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180102:1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2:010701: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2:010701: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4:020103:30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4:020103:3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8:130101:15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22:010501:14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22:010501:1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2:010501:2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2:010501:2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2:010501:2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2:010501: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010301:16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040401:12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1:150201:3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1:150201: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150201: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150201: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150201: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150201:3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150201:3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9:100101:22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100101:22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100101:2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100101: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100101:2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100101:2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100101:2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1:140201:14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1:140201:15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1:140201:15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1:140201:15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1:140201:15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1:140201:15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1:140201:15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1:150201:10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1:150201: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150201:2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150201:2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150201:2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150201: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150201: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100101:1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100101:12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100101:12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100101:12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9:100101:1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9:100101:13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9:100101:13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180102:1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180102:1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1:180102:18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1:180102:1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1:180102:19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1:180102:1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1:180102:19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1:180102:14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1:180102:14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1:180102:15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1:180102:16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180102:1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180102:1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1:180102:16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100101:2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100101:2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100101:2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1001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100101:3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100101:3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100101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0:020125:5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0:020125: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0:020125:6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0:020125: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0:020125:6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0:020125:6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100101:4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100101:4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100101:4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100101:4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9:100101:4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9:100101: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9:100101: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1:010101:34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1:010102:45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1:010102:45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1:010102:67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10:010145:2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0:010145:2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0:010145:2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0:010147: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0:010151:1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0:010151:11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0:010151:1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308:70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309:6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22:010501:10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22:010501:12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2:010501:12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22:010501:1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030102:15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1:030102:15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1:030102: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030102: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030102:7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030102:7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70101:15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70101:1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180102:15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2:180102:1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2:180102:1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1:030201: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030201:1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030201:1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030201: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030201: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030201:2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030201:2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2:180102:15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2:180102:18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2:180102:2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2:180102:27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2:180102:2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2:180102:2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2:140101:5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2:140101:5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2:140201:10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2:140201:10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2:140201: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2:140201:8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2:140201:8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2:140201:8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2:140201: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2:140201:9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2:140201:9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2:150101: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2:150101:2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7:110101:19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7:110101:19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110101:19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110101:1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110101:19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110101:19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110101:19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2:170201:2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2:170201:2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2:170201: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2:170201:2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1702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2:170201:3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2:170201:3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1:031101:4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031101: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1:031101:4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031101:5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031101:5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031101:5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031101:5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25:070201:2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25:070201: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25:070201: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25:070201:8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25:070201:8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25:070201: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25:070201:9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2:170201:3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2:170201:3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2:170201:3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2:170201: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2:170201:3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2:170201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2:170201:3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7:100101:30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7:100101:30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7:100101:31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7:100101:31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100101:3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1:020701: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100101:7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100101:7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100101: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100101: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100101: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7:100101: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100101:7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9:100101:11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9:100101:11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9:100101:11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9:100101:11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9:100101:1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9:100101:12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9:100101:1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8:020109:1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8:020109: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8:020109: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1:030104: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1:030104: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1:030104: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1:030104:7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1:030104: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1:030104: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1:030201: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25:010114:30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25:010114:3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25:010114:3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25:010114:3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25:010114:34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25:010114: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25:010117:3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5:070201: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25:070201:9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5:070201: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25:070201:9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5:070201:9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5:070201:9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5:070201:9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5:070201:12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25:070201:12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25:070201:13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25:070201:13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25:070201:13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25:070201:1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25:070201:13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1:140201:15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1:140201:1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1:140201:15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1:140201:16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1:140201:1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140201:16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1:140201:16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110101:16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7:110101:1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110101:16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110101:16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110101: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110101:1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110101:17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110101:1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7:110101:1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7:110101:19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7:110101:21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7:110101:2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7:110101:21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7:110101:21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180102:29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180102:29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1:180102:29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1:180102:29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1:180102:2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1:180102:29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1:180102:29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1:031101:4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31101:4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031101:4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031101:4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031101:4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031101:4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031101:4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180102:34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180102:34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180102:34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1:180102:34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1:180102:34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1:180102:34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1:180102: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9:100101:5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9:100101: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9:100101:5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9:100101:5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9:100101:5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9:100101: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9:100101: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100101:31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100101:31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100101:3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100101:7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100101:7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100101:7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100101: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100101: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100101:7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100101:7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19:010103:311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19:010109:82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19:010110:31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25:010117:8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25:010117:8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25:010117:8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25:010117:8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5:010117:8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25:010117:8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25:010117:8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25:010117:8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25:070201:13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25:070201:1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25:070201:14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25:070201:14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25:070201:14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25:070201:14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5:070201:14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5:070201:14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110101:17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110101:1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110101:1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110101:1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110101:17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110101:17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110101:1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1:180102:29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1:180102:29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1:180102:3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1:180102:30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1:180102:30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1:180102:3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1:180102:30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1:180102:35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1:180102:35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1:180102:35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1:180102:35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180102:35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180102:3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180102:3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100101: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100101:38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100101: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7:100101:4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00101:4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00101: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00101: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7:100101:7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100101: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100101: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100101: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100101:7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7:100101:7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25:010124:3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25:010124:32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25:010124:32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25:010124:32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25:010124:3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25:010124:38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25:010124:38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25:010124:39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25:070201:14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25:070201:1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25:070201:1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25:070201:1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25:070201:15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25:070201:1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25:070201:1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110101:17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110101:17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7:110101:17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110101:17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110101:1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110101:17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110101:17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1:180102:30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1:180102:30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1:180102:30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1:180102:30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1:180102:30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1:180102:30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1:180102:30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1:180102: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1:180102:36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1:180102:36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1:180102:36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1:180102:3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1:180102:36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1:180102:36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2:150101:2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2:150101:2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2:150102:2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2:150102: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2:150102:2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2:150102:2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2:150102:2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2:170201: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2:170201:3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2:170201:3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2:170201:3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2:170201: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2:170201:4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2:170201:4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25:070201: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5:070201: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5:070201:9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25:070201:9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25:070201:9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25:070201:9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5:070201:9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1:030102:7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1:030102:8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1:030102:8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1:030102:8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030102:8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030102:8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1:030102:8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030201:2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030201:2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030201:2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1:030201:2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1:030201:3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1:030201: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1:030201: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1:031101:5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1:031101:5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031101:5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031101:6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031101:6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1:031101:6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1:031101:6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9:100101:6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9:100101:6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100101:6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100101:6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100101: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9:100101:7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100101:7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0:110101:3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1:010101:20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1:010101:3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1:010101:33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100101:5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7:100101:5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7:100101:5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7:100101:5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7:100101:5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7:100101:5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7:100101:5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7:100101:7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7:100101: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7:100101:7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7:100101: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7:100101: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7:100101:8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7:100101: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21:010113:37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21:010114:7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21:010115: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22:010201:33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25:010124:39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25:010124:40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25:010124:4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25:010124:40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25:010124:40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25:010124:40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25:010124:40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25:010124:40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25:070201:15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25:070201:16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25:070201:16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110101:1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110101:17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110101:1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110101:17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1:180102:30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1:180102:30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1:180102:30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1:180102:31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1:180102:31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1:180102:3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1:180102:31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1:180102:36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1:180102:36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1:180102:36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1:180102:36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1:180102:36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1:180102: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1:180102:3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2:150102:2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2:150102:2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2:150102:3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2:150102:3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2:150102:3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2:150102:3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2:150102:3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2:170201: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2:1702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2:170201: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2:170201: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3:030501:5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25:070401: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25:080101:1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25:080101:1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25:080101:18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25:080101:18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25:080101:18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5:080101:18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1:030104:1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1:030104:1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1:030104:1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1:030104:1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1:030104:1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1:030104: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1:030104:1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1:030201:3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1:030201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1:030201: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1:030201:3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1:030201: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1:030201:3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1:030201: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1:031101:6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31101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31101:6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1:031101:6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1:031101:6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1:031101:6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9:100101:7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9:100101:7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9:100101:7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9:100101:8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9:100101:8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9:100101: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9:100101:8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11:140101:2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11:160901:33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13:080103: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13:120501: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110101:21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110101:21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110101:2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110101:21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110101: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110101:2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110101:22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9:100101:1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9:100101:1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9:100101:15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9:100101:15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9:100101: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9:100101: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9:100101:17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9:100101: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9:100101: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9:100101:3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9:100101:3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9:100101:3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9:100101: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9:100101:3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1:140201:16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1:140201:16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1:140201:16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1:140201:16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1:140201:16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1:140201:1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1:140201:17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1:150201:5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1:150201: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1:150201:6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1:150201: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1:150201:6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1:150201:6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1:150201:6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1:180102:19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1:180102:19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1:180102:19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1:180102:2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1:180102:2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1:180102:2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1:180102:23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5:010107:7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2:010501: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2:010501: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2:010501: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22:010501:5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2:010501: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2:010501:5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2:010501:7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12:050102: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5:080201: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2:010501:8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2:010501:8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2:010501: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22:010501:9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22:010501:9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22:010501: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22:010501:9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22:010501:9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2:010701: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22:010701:12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2:010701:1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22:010701:1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22:010701: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9:010113:152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22:010701:24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2:010701:2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2:010701:2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2:010701:2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2:010701: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2:010701: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1:180102:2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1:180102:29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1:180102:2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1:140201:1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1:140201:1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1:140201:17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1:140201:1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1:140201:18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1:140201:18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1:140201:2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1:150201:6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1:150201:6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1:150201:6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1:150201:6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1:150201:7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1:150201:7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1:150201: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1:150201: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1:150201:7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1:150201:7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1:150201: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150201: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1:150201:7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1:150201: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1:180102:2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1:180102:23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1:180102:2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1:180102:23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1:180102:24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1:180102:26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1:180102:26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180102:2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180102:2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1:180102:26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1:180102:26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1:180102:27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1:180102:2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1:180102:2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1:150201:7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1:150201: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1:150201:8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1:150201:9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01:150201: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01:150201: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1:150201:9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5:090105:40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1:050101:9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1:110401:5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1:110401:5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1:110401:8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1:140201:10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110101:22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110101:2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7:110101:22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7:110101:22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7:110101:22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7:110101:2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110101:2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110101:2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110101:2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110101:26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110101:26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110101:5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110101:5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110101:5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110101:5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110101:5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110101:5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7:110101:5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7:110101:5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7:110101:5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9:100101:18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9:100101:18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9:100101:18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9:100101:19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9:100101:19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9:100101:19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9:100101:19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9:100101:19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9:100101:20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9:100101:2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9:100101:20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9:100101:20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9:100101:20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9:100101:20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9:100101:3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9:100101: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9:100101:3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9:100101:3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9:100101:3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1:031301:1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1:031301:2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1:031301: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1:031301:2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1:031301:2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1:050101: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1:050101: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1:031101:7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1:031101:8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1:031201: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1:031201: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1:031201: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1:031201: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1:031201: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14:110201:10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14:110201:10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4:110201:10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4:110201:5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110101:2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110101:2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110101:2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1:031101: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1:031101:7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1:031101:7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1:031101:7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1:031101:7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031101:7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031101:7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9:100101:9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9:100101:9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9:100101:9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9:100101: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9:100101: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9:100101: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9:100101:9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1:030201:4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1:030201:4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1:030201:4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030201:4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1:030201:4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1:030201:4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1:030201: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9:100101: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9:100101:8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9:100101: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9:1001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9:100101:9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9:100101:9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9:100101:9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9:100101:8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9:100101:8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9:100101:8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9:100101: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9:100101:8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9:100101: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9:100101:8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110101:2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110101:23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110101:2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110101:26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110101:26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110101:2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9:100101:21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9:100101:2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9:100101:2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9:100101:21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9:100101:2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9:100101:21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9:100101:2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1:140201:4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1:140201:4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1:140201:6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1:140201:6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1:140201:6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1:140201:6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1:140201: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25:080101:19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5:080101:19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25:080101:20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25:080101:21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25:080101:21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25:080101:21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25:080101:2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11:180201:15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11:180201:23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11:180201:23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11:210101:20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11:211501:6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11:220101:1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2:150102: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2:150102:4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2:150102:4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2:150102:4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2:150102:4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2:150102:4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2:150102:4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1:030104:3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1:030104: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1:030104:3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1:030104:3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1:030104:3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1:030104:3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1:030104:3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3:060201:3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3:060501: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3:060501: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3:080101: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3:110401:7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1:030104: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1:030104:3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1:030104:3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1:030104:3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1:030104:3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1:030104:3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1:030104:3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5:080101:18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5:080101:18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5:080101:18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5:080101:18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5:080101:19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25:080101:19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25:080101:19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1:031201: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1:031301: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1:031301: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1:031301:1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1:031301: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01:031301: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01:031301:1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2:000000:2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2:000000:76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2:010401:4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2:010401:5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01:030104: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01:030104:2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01:030104:2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01:030104:2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1:030104:3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1:030104:3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1:030104:3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1:030201: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1:030201:4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1:030201: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1:030201:4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1:030201:4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1:030201:4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1:030201:4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7:100101:5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7:100101:5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7:100101:5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7:100101: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7:100101: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7:100101:5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7:100101:5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2:170201:1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2:170201: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2:170201:1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2:170201:1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2:170201:1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2:170201: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2:170201:1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7:100101:8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7:100101:8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7:100101: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7:100101:8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7:100101:8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7:100101:8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7:100101:8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1:140201:17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1:140201:17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01:140201:17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01:140201:1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01:140201:1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1:140201:17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1:140201:17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14:090501:4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25:020103:33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25:030104:17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25:030104:17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25:030104:1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25:030104: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1:030201: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1:030201: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1:030201:3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1:030201:3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1:030201:3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1:030201:4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1:030201:4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7:110101:10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7:110101:10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7:110101:10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7:110101:10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7:110101:10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7:110101:13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1:180102:3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1:180102:33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1:180102:3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1:180102:3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1:180102:33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1:180102:3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1:180102:33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7:110101:1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7:110101:1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7:110101:1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7:110101:17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7:110101:18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7:110101:18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07:110101:18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01:180102:31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01:180102:31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01:180102:31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01:180102:31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01:180102:31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01:180102:3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01:180102:31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03:140201:29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4:010103: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4:070201:2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4:070201:2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25:080101:2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25:080101:2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25:080101:2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25:080101:22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25:080102:4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25:080102: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25:080102:4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1:180102:3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1:180102:3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1:180102:37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1:180102:37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1:180102:37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1:180102:37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1:180102:37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4:110201:10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7:100101: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100101:5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100101:5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100101:5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100101:5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100101:5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7:100101: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7:100101:8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7:100101:8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7:100101:8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7:100101:8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7:100101: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7:100101:8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7:100101:8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22:010215:2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22:010217:6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22:010217:84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22:010218:37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22:010218:37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22:010218:37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25:070101:10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25:070101:1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25:070101:1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25:070101:3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25:070101:74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7:110101:13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7:110101:13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7:110101:1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7:110101:13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7:110101:1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7:110101:1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7:110101:1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07:110101:18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07:110101:18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07:110101:18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07:110101:18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07:110101:18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07:110101:1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7:110101:18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25:070101:75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25:070101:75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25:070101:75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25:070101:75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25:070101:75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25:070101:75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25:070101:75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25:070101:75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1:180102:31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1:180102:31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1:180102:31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1:180102:3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1:180102:3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1:180102:31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1:180102:3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1:180102:37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1:180102:37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1:180102:37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1:180102:3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1:180102:3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1:180102:38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1:180102:38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2:150102:4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2:150102:4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2:150102:4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2:160102:14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2:160102:14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2:160102:14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7:100101:15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7:100101:1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7:100101:16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7:100101:16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7:100101:16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7:100101:16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7:100101:16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7:100101:5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7:100101:5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7:100101:5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7:100101:5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7:100101:6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7:100101: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7:100101:6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7:100101:8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7:010947:5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24:060301: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9:100101:4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9:100101:4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9:100101:4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9:100101:4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22:010218:3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22:010218:37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22:010218:3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22:010221:11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22:010302: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25:070101:7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25:070101:75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25:070101:75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25:070101:75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25:070101:75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25:070101:75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25:070101:75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7:110101:1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7:110101:13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7:110101:1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7:110101:1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7:110101:1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110101:13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110101:13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22:010302:47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22:010309:131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22:010309:53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7:100101:17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7:100101:17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7:100101:1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7:100101:18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7:100101:2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7:100101:21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7:100101:21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7:110101:18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7:110101:18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7:110101:18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7:110101:18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7:110101:18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7:110101:18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7:110101:18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7:110101:18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7:110101:18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7:110101:18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7:110101:18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7:110101:18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7:110101:18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1:180102:3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1:180102:33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1:180102:33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1:180102:33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1:180102:33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1:180102:33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1:180102:33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7:100101:11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7:100101:11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7:100101:11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7:100101:11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7:100101:11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7:100101:15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7:100101:15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1:180102:38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1:180102:38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1:180102:38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1:180102:38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1:180102:3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1:180102:38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1:180102:4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9:100101:20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9:100101:20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9:100101:20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9:100101:20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9:100101:20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9:100101:20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9:100101:20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2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2:160102:1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2:160102: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2:170201: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2:170201: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2:170201: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2:170201: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2:170201: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4:070201:2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4:070201:2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4:100101:2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5:010106:3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7:110101:1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7:110101:1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7:110101:13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7:110101:13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7:110101:13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7:110101:1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7:110101:13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5:040101:1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5:150101:10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5:200201:3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6:040201: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6:040201:6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7:100101:17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7:100101:17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7:100101:17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7:100101:17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7:100101:17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7:100101:17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7:100101:17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7:100101:6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7:100101:6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7:100101:6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7:100101:6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7:100101:6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7:100101:6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7:100101:6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7:100101: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7:100101:6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07:100101:6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07:100101:6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07:100101:6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07:100101:6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1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1:180102:40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1:180102:40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2:030102: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2:070102:6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2:070301:7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02:070301:7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3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17AEFE92A3427F6F1DC2FB414872A5361EBEB63888EA35EFA47CAE7F9FE1D0F01789DFA2CC154DB6FEBD302FF2CA3B8A150EB679180DE9E35FC045A3CDE6545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9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0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6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7T11:09:11Z</dc:date>
    <meta:print-date>2021-01-19T14:00:54Z</meta:print-date>
  </office:meta>
</office:document-meta>
</file>