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54/2</text:p>
          </table:table-cell>
          <table:table-cell table:number-columns-repeated="2" table:style-name="ce2"/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53" table:style-name="ce2">
            <text:p>55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2" table:style-name="ce2">
            <text:p>119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31501:2520</text:p>
          </table:table-cell>
          <table:table-cell office:value-type="float" office:value="424469.29" table:style-name="ce3">
            <text:p>424469.2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31501:2521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90901:1071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60601:331</text:p>
          </table:table-cell>
          <table:table-cell office:value-type="float" office:value="1619273.6" table:style-name="ce3">
            <text:p>1619273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60601:781</text:p>
          </table:table-cell>
          <table:table-cell office:value-type="float" office:value="624220.80000000005" table:style-name="ce3">
            <text:p>624220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180801:596</text:p>
          </table:table-cell>
          <table:table-cell office:value-type="float" office:value="30432.73" table:style-name="ce3">
            <text:p>30432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030501:704</text:p>
          </table:table-cell>
          <table:table-cell office:value-type="float" office:value="332988942.50999999" table:style-name="ce3">
            <text:p>332988942.5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00000:6172</text:p>
          </table:table-cell>
          <table:table-cell office:value-type="float" office:value="33350" table:style-name="ce3">
            <text:p>33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40601:1478</text:p>
          </table:table-cell>
          <table:table-cell office:value-type="float" office:value="56120.800000000003" table:style-name="ce3">
            <text:p>56120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601:147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40601:148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40601:148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40601:148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601:148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40601:1484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40601:1485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40601:148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40601:1487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601:148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601:1489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601:1490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40601:149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40601:1492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40601:149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40601:149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40601:149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40601:1496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40601:149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40601:149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40601:149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40601:150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601:150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601:1502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40601:1503</text:p>
          </table:table-cell>
          <table:table-cell office:value-type="float" office:value="23084" table:style-name="ce3">
            <text:p>2308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40601:150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40601:150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601:150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601:1507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601:150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40601:1509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42001:1798</text:p>
          </table:table-cell>
          <table:table-cell office:value-type="float" office:value="192128" table:style-name="ce3">
            <text:p>19212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2001:1799</text:p>
          </table:table-cell>
          <table:table-cell office:value-type="float" office:value="192128" table:style-name="ce3">
            <text:p>19212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90401:727</text:p>
          </table:table-cell>
          <table:table-cell office:value-type="float" office:value="1155871.93" table:style-name="ce3">
            <text:p>1155871.9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1801:2345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1801:234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1801:2351</text:p>
          </table:table-cell>
          <table:table-cell office:value-type="float" office:value="545717.51" table:style-name="ce3">
            <text:p>545717.5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31801:2354</text:p>
          </table:table-cell>
          <table:table-cell office:value-type="float" office:value="906008.42" table:style-name="ce3">
            <text:p>906008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31801:2357</text:p>
          </table:table-cell>
          <table:table-cell office:value-type="float" office:value="924785.81" table:style-name="ce3">
            <text:p>924785.8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31801:2360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31801:2363</text:p>
          </table:table-cell>
          <table:table-cell office:value-type="float" office:value="681853.49" table:style-name="ce3">
            <text:p>681853.4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31801:2366</text:p>
          </table:table-cell>
          <table:table-cell office:value-type="float" office:value="575057.16" table:style-name="ce3">
            <text:p>575057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31701:3353</text:p>
          </table:table-cell>
          <table:table-cell office:value-type="float" office:value="145701.46" table:style-name="ce3">
            <text:p>145701.4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2501:3624</text:p>
          </table:table-cell>
          <table:table-cell office:value-type="float" office:value="13701.82" table:style-name="ce3">
            <text:p>13701.8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3:100401:1287</text:p>
          </table:table-cell>
          <table:table-cell office:value-type="float" office:value="51582.3" table:style-name="ce3">
            <text:p>51582.3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5:030501:1026</text:p>
          </table:table-cell>
          <table:table-cell office:value-type="float" office:value="410678.47" table:style-name="ce3">
            <text:p>410678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0:000000:2327</text:p>
          </table:table-cell>
          <table:table-cell office:value-type="float" office:value="184882.58" table:style-name="ce3">
            <text:p>184882.5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31501:2524</text:p>
          </table:table-cell>
          <table:table-cell office:value-type="float" office:value="522270.21" table:style-name="ce3">
            <text:p>522270.2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31501:2525</text:p>
          </table:table-cell>
          <table:table-cell office:value-type="float" office:value="487008.65" table:style-name="ce3">
            <text:p>487008.6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130301:1363</text:p>
          </table:table-cell>
          <table:table-cell office:value-type="float" office:value="64561.24" table:style-name="ce3">
            <text:p>64561.2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140301:266</text:p>
          </table:table-cell>
          <table:table-cell office:value-type="float" office:value="296746170.56" table:style-name="ce3">
            <text:p>296746170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190601:918</text:p>
          </table:table-cell>
          <table:table-cell office:value-type="float" office:value="370440" table:style-name="ce3">
            <text:p>37044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200701:291</text:p>
          </table:table-cell>
          <table:table-cell office:value-type="float" office:value="392067397.80000001" table:style-name="ce3">
            <text:p>392067397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240501:372</text:p>
          </table:table-cell>
          <table:table-cell office:value-type="float" office:value="250477524" table:style-name="ce3">
            <text:p>25047752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110101:2436</text:p>
          </table:table-cell>
          <table:table-cell office:value-type="float" office:value="6018" table:style-name="ce3">
            <text:p>601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6:000000:974</text:p>
          </table:table-cell>
          <table:table-cell office:value-type="float" office:value="104356.89" table:style-name="ce3">
            <text:p>104356.8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000000:976</text:p>
          </table:table-cell>
          <table:table-cell office:value-type="float" office:value="129244.17" table:style-name="ce3">
            <text:p>129244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000000:977</text:p>
          </table:table-cell>
          <table:table-cell office:value-type="float" office:value="105351.01" table:style-name="ce3">
            <text:p>105351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010601:2389</text:p>
          </table:table-cell>
          <table:table-cell office:value-type="float" office:value="188330" table:style-name="ce3">
            <text:p>18833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010601:2391</text:p>
          </table:table-cell>
          <table:table-cell office:value-type="float" office:value="175900.22" table:style-name="ce3">
            <text:p>175900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6:020601:2678</text:p>
          </table:table-cell>
          <table:table-cell office:value-type="float" office:value="366379.4" table:style-name="ce3">
            <text:p>366379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6:030401:2016</text:p>
          </table:table-cell>
          <table:table-cell office:value-type="float" office:value="216400.8" table:style-name="ce3">
            <text:p>216400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6:030401:423</text:p>
          </table:table-cell>
          <table:table-cell office:value-type="float" office:value="169501745.59999999" table:style-name="ce3">
            <text:p>169501745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060801:465</text:p>
          </table:table-cell>
          <table:table-cell office:value-type="float" office:value="543604.53" table:style-name="ce3">
            <text:p>543604.5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8:000000:3722</text:p>
          </table:table-cell>
          <table:table-cell office:value-type="float" office:value="269685.84999999998" table:style-name="ce3">
            <text:p>269685.8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8:000000:4922</text:p>
          </table:table-cell>
          <table:table-cell office:value-type="float" office:value="6769442.2000000002" table:style-name="ce3">
            <text:p>6769442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8:090301:1366</text:p>
          </table:table-cell>
          <table:table-cell office:value-type="float" office:value="377058" table:style-name="ce3">
            <text:p>37705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8:090301:1367</text:p>
          </table:table-cell>
          <table:table-cell office:value-type="float" office:value="59334" table:style-name="ce3">
            <text:p>5933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0:080801:1708</text:p>
          </table:table-cell>
          <table:table-cell office:value-type="float" office:value="100914" table:style-name="ce3">
            <text:p>10091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00000:3900</text:p>
          </table:table-cell>
          <table:table-cell office:value-type="float" office:value="126710.91" table:style-name="ce3">
            <text:p>126710.9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00000:6195</text:p>
          </table:table-cell>
          <table:table-cell office:value-type="float" office:value="95114.69" table:style-name="ce3">
            <text:p>95114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4:030301:1393</text:p>
          </table:table-cell>
          <table:table-cell office:value-type="float" office:value="730501.68" table:style-name="ce3">
            <text:p>730501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40601:1510</text:p>
          </table:table-cell>
          <table:table-cell office:value-type="float" office:value="52072.4" table:style-name="ce3">
            <text:p>52072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00000:13218</text:p>
          </table:table-cell>
          <table:table-cell office:value-type="float" office:value="51906.400000000001" table:style-name="ce3">
            <text:p>51906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00000:972</text:p>
          </table:table-cell>
          <table:table-cell office:value-type="float" office:value="385939053.11000001" table:style-name="ce3">
            <text:p>385939053.1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31501:2526</text:p>
          </table:table-cell>
          <table:table-cell office:value-type="float" office:value="411163.04" table:style-name="ce3">
            <text:p>411163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31501:2527</text:p>
          </table:table-cell>
          <table:table-cell office:value-type="float" office:value="400518.04" table:style-name="ce3">
            <text:p>400518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31501:2528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31501:2529</text:p>
          </table:table-cell>
          <table:table-cell office:value-type="float" office:value="380558.67" table:style-name="ce3">
            <text:p>380558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31501:2530</text:p>
          </table:table-cell>
          <table:table-cell office:value-type="float" office:value="404509.92" table:style-name="ce3">
            <text:p>404509.9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40101:129</text:p>
          </table:table-cell>
          <table:table-cell office:value-type="float" office:value="341305.24" table:style-name="ce3">
            <text:p>341305.2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71001:1112</text:p>
          </table:table-cell>
          <table:table-cell office:value-type="float" office:value="47886.720000000001" table:style-name="ce3">
            <text:p>47886.7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71101:1955</text:p>
          </table:table-cell>
          <table:table-cell office:value-type="float" office:value="37649.5" table:style-name="ce3">
            <text:p>37649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71101:1956</text:p>
          </table:table-cell>
          <table:table-cell office:value-type="float" office:value="77453.5" table:style-name="ce3">
            <text:p>77453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90901:1073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130401:1910</text:p>
          </table:table-cell>
          <table:table-cell office:value-type="float" office:value="27094.5" table:style-name="ce3">
            <text:p>27094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170601:1173</text:p>
          </table:table-cell>
          <table:table-cell office:value-type="float" office:value="427826.56" table:style-name="ce3">
            <text:p>427826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60601:783</text:p>
          </table:table-cell>
          <table:table-cell office:value-type="float" office:value="31830.400000000001" table:style-name="ce3">
            <text:p>31830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6:050701:2616</text:p>
          </table:table-cell>
          <table:table-cell office:value-type="float" office:value="408342274.67000002" table:style-name="ce3">
            <text:p>408342274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6:110701:2171</text:p>
          </table:table-cell>
          <table:table-cell office:value-type="float" office:value="17902.080000000002" table:style-name="ce3">
            <text:p>17902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6:110801:2604</text:p>
          </table:table-cell>
          <table:table-cell office:value-type="float" office:value="80214" table:style-name="ce3">
            <text:p>8021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6:110801:2605</text:p>
          </table:table-cell>
          <table:table-cell office:value-type="float" office:value="81316" table:style-name="ce3">
            <text:p>81316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6:110801:4960</text:p>
          </table:table-cell>
          <table:table-cell office:value-type="float" office:value="41520.75" table:style-name="ce3">
            <text:p>41520.7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00000:6212</text:p>
          </table:table-cell>
          <table:table-cell office:value-type="float" office:value="53360" table:style-name="ce3">
            <text:p>533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50401:3027</text:p>
          </table:table-cell>
          <table:table-cell office:value-type="float" office:value="244200" table:style-name="ce3">
            <text:p>2442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60901:3359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60901:3360</text:p>
          </table:table-cell>
          <table:table-cell office:value-type="float" office:value="27913.95" table:style-name="ce3">
            <text:p>27913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60901:844</text:p>
          </table:table-cell>
          <table:table-cell office:value-type="float" office:value="173538" table:style-name="ce3">
            <text:p>17353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040901:394</text:p>
          </table:table-cell>
          <table:table-cell office:value-type="float" office:value="444383045.69999999" table:style-name="ce3">
            <text:p>444383045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170601:1098</text:p>
          </table:table-cell>
          <table:table-cell office:value-type="float" office:value="73678980.150000006" table:style-name="ce3">
            <text:p>73678980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180901:97</text:p>
          </table:table-cell>
          <table:table-cell office:value-type="float" office:value="247403338.30000001" table:style-name="ce3">
            <text:p>247403338.3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230701:243</text:p>
          </table:table-cell>
          <table:table-cell office:value-type="float" office:value="292801370.56" table:style-name="ce3">
            <text:p>292801370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280401:1418</text:p>
          </table:table-cell>
          <table:table-cell office:value-type="float" office:value="307222.05" table:style-name="ce3">
            <text:p>307222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000000:2990</text:p>
          </table:table-cell>
          <table:table-cell office:value-type="float" office:value="106978" table:style-name="ce3">
            <text:p>10697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110101:2438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110101:2439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5:150901:435</text:p>
          </table:table-cell>
          <table:table-cell office:value-type="float" office:value="320975.74" table:style-name="ce3">
            <text:p>320975.7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240601:151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40601:151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240601:1514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240601:151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40601:1516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240601:151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240601:151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40601:151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240601:152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40601:152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240601:152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40601:152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40601:152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240601:152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240601:152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40601:152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240601:152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240601:152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240601:1530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240601:1531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240601:153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240601:153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240601:1534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240601:153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240601:153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240601:1537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240601:153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240601:153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240601:154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240801:5499</text:p>
          </table:table-cell>
          <table:table-cell office:value-type="float" office:value="8276.16" table:style-name="ce3">
            <text:p>8276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240801:550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240801:550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240801:5502</text:p>
          </table:table-cell>
          <table:table-cell office:value-type="float" office:value="7269.76" table:style-name="ce3">
            <text:p>7269.7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240801:550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240801:5504</text:p>
          </table:table-cell>
          <table:table-cell office:value-type="float" office:value="7423.68" table:style-name="ce3">
            <text:p>7423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240801:550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240801:550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240801:5507</text:p>
          </table:table-cell>
          <table:table-cell office:value-type="float" office:value="7175.04" table:style-name="ce3">
            <text:p>7175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240801:550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240801:5509</text:p>
          </table:table-cell>
          <table:table-cell office:value-type="float" office:value="7719.68" table:style-name="ce3">
            <text:p>7719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240801:551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40801:5511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240801:5512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240801:551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240801:551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240801:5515</text:p>
          </table:table-cell>
          <table:table-cell office:value-type="float" office:value="7139.52" table:style-name="ce3">
            <text:p>7139.5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240801:551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00000:13249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00000:13252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00000:13253</text:p>
          </table:table-cell>
          <table:table-cell office:value-type="float" office:value="172787073.03" table:style-name="ce3">
            <text:p>172787073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00000:335</text:p>
          </table:table-cell>
          <table:table-cell office:value-type="float" office:value="230435966.59999999" table:style-name="ce3">
            <text:p>230435966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11101:1729</text:p>
          </table:table-cell>
          <table:table-cell office:value-type="float" office:value="256000" table:style-name="ce3">
            <text:p>2560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30801:2814</text:p>
          </table:table-cell>
          <table:table-cell office:value-type="float" office:value="15360" table:style-name="ce3">
            <text:p>153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90401:728</text:p>
          </table:table-cell>
          <table:table-cell office:value-type="float" office:value="562631.23" table:style-name="ce3">
            <text:p>562631.2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4:070801:559</text:p>
          </table:table-cell>
          <table:table-cell office:value-type="float" office:value="2962847.38" table:style-name="ce3">
            <text:p>2962847.3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30901:2427</text:p>
          </table:table-cell>
          <table:table-cell office:value-type="float" office:value="45736.88" table:style-name="ce3">
            <text:p>45736.8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32201:1131</text:p>
          </table:table-cell>
          <table:table-cell office:value-type="float" office:value="819163.06" table:style-name="ce3">
            <text:p>819163.0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32401:3206</text:p>
          </table:table-cell>
          <table:table-cell office:value-type="float" office:value="139715.62" table:style-name="ce3">
            <text:p>139715.6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32501:3625</text:p>
          </table:table-cell>
          <table:table-cell office:value-type="float" office:value="25967.7" table:style-name="ce3">
            <text:p>25967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71101:940</text:p>
          </table:table-cell>
          <table:table-cell office:value-type="float" office:value="42584743.130000003" table:style-name="ce3">
            <text:p>42584743.1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72301:2089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72301:2090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72301:2091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3:120901:1318</text:p>
          </table:table-cell>
          <table:table-cell office:value-type="float" office:value="1148724.8" table:style-name="ce3">
            <text:p>1148724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100701:692</text:p>
          </table:table-cell>
          <table:table-cell office:value-type="float" office:value="572671.19999999995" table:style-name="ce3">
            <text:p>572671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30301:1291</text:p>
          </table:table-cell>
          <table:table-cell office:value-type="float" office:value="734823.7" table:style-name="ce3">
            <text:p>734823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220102:5167</text:p>
          </table:table-cell>
          <table:table-cell office:value-type="float" office:value="2847288.27" table:style-name="ce3">
            <text:p>2847288.2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220102:5169</text:p>
          </table:table-cell>
          <table:table-cell office:value-type="float" office:value="3676327.03" table:style-name="ce3">
            <text:p>3676327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240201:708</text:p>
          </table:table-cell>
          <table:table-cell office:value-type="float" office:value="5189124.74" table:style-name="ce3">
            <text:p>5189124.7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240301:949</text:p>
          </table:table-cell>
          <table:table-cell office:value-type="float" office:value="480516.15" table:style-name="ce3">
            <text:p>480516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00000:13204</text:p>
          </table:table-cell>
          <table:table-cell office:value-type="float" office:value="339710.42" table:style-name="ce3">
            <text:p>339710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10114:4833</text:p>
          </table:table-cell>
          <table:table-cell office:value-type="float" office:value="1274667.8899999999" table:style-name="ce3">
            <text:p>1274667.8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2:010225:2592</text:p>
          </table:table-cell>
          <table:table-cell office:value-type="float" office:value="813401.88" table:style-name="ce3">
            <text:p>813401.8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2:010304:1384</text:p>
          </table:table-cell>
          <table:table-cell office:value-type="float" office:value="3626581.8" table:style-name="ce3">
            <text:p>3626581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2:010312:1357</text:p>
          </table:table-cell>
          <table:table-cell office:value-type="float" office:value="1976784.47" table:style-name="ce3">
            <text:p>1976784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4:010105:24601</text:p>
          </table:table-cell>
          <table:table-cell office:value-type="float" office:value="1306818.08" table:style-name="ce3">
            <text:p>1306818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00000:2970</text:p>
          </table:table-cell>
          <table:table-cell office:value-type="float" office:value="535741830.43000001" table:style-name="ce3">
            <text:p>535741830.4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5:020104:224</text:p>
          </table:table-cell>
          <table:table-cell office:value-type="float" office:value="5601066.9100000001" table:style-name="ce3">
            <text:p>5601066.9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5:030501:2200</text:p>
          </table:table-cell>
          <table:table-cell office:value-type="float" office:value="1191645.03" table:style-name="ce3">
            <text:p>1191645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5:030501:2201</text:p>
          </table:table-cell>
          <table:table-cell office:value-type="float" office:value="1191265.21" table:style-name="ce3">
            <text:p>1191265.2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5:070601:2434</text:p>
          </table:table-cell>
          <table:table-cell office:value-type="float" office:value="830012.15" table:style-name="ce3">
            <text:p>830012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6:050101:5342</text:p>
          </table:table-cell>
          <table:table-cell office:value-type="float" office:value="6502553.04" table:style-name="ce3">
            <text:p>6502553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8:010102:6195</text:p>
          </table:table-cell>
          <table:table-cell office:value-type="float" office:value="580180.81999999995" table:style-name="ce3">
            <text:p>580180.8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00102:3711</text:p>
          </table:table-cell>
          <table:table-cell office:value-type="float" office:value="671303.56" table:style-name="ce3">
            <text:p>671303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60501:550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60501:553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8:010154:3533</text:p>
          </table:table-cell>
          <table:table-cell office:value-type="float" office:value="40292.25" table:style-name="ce3">
            <text:p>40292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8:010154:3534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8:010154:3536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10154:3538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9:000000:677</text:p>
          </table:table-cell>
          <table:table-cell office:value-type="float" office:value="658445.56000000006" table:style-name="ce3">
            <text:p>658445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06:1885</text:p>
          </table:table-cell>
          <table:table-cell office:value-type="float" office:value="1110668" table:style-name="ce3">
            <text:p>111066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190201:407</text:p>
          </table:table-cell>
          <table:table-cell office:value-type="float" office:value="1166891.95" table:style-name="ce3">
            <text:p>1166891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3:030501:984</text:p>
          </table:table-cell>
          <table:table-cell office:value-type="float" office:value="1821392.46" table:style-name="ce3">
            <text:p>1821392.4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3:170701:20</text:p>
          </table:table-cell>
          <table:table-cell office:value-type="float" office:value="7886937.04" table:style-name="ce3">
            <text:p>7886937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3:200201:1712</text:p>
          </table:table-cell>
          <table:table-cell office:value-type="float" office:value="2556237.81" table:style-name="ce3">
            <text:p>2556237.8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020105:2805</text:p>
          </table:table-cell>
          <table:table-cell office:value-type="float" office:value="484691.13" table:style-name="ce3">
            <text:p>484691.1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40101:7465</text:p>
          </table:table-cell>
          <table:table-cell office:value-type="float" office:value="758391.12" table:style-name="ce3">
            <text:p>758391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5:090101:2291</text:p>
          </table:table-cell>
          <table:table-cell office:value-type="float" office:value="1092849.47" table:style-name="ce3">
            <text:p>1092849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10106:9771</text:p>
          </table:table-cell>
          <table:table-cell office:value-type="float" office:value="1165893.31" table:style-name="ce3">
            <text:p>1165893.3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120401:429</text:p>
          </table:table-cell>
          <table:table-cell office:value-type="float" office:value="760052.05" table:style-name="ce3">
            <text:p>760052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150101:4716</text:p>
          </table:table-cell>
          <table:table-cell office:value-type="float" office:value="6348450.3799999999" table:style-name="ce3">
            <text:p>6348450.3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30102:2039</text:p>
          </table:table-cell>
          <table:table-cell office:value-type="float" office:value="1301452.18" table:style-name="ce3">
            <text:p>1301452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30301:137</text:p>
          </table:table-cell>
          <table:table-cell office:value-type="float" office:value="1940609.07" table:style-name="ce3">
            <text:p>1940609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30901:2426</text:p>
          </table:table-cell>
          <table:table-cell office:value-type="float" office:value="1334598.19" table:style-name="ce3">
            <text:p>1334598.1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50102:1035</text:p>
          </table:table-cell>
          <table:table-cell office:value-type="float" office:value="725174.68" table:style-name="ce3">
            <text:p>725174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3:010102:1326</text:p>
          </table:table-cell>
          <table:table-cell office:value-type="float" office:value="21130.51" table:style-name="ce3">
            <text:p>21130.5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3:010108:600</text:p>
          </table:table-cell>
          <table:table-cell office:value-type="float" office:value="13800.48" table:style-name="ce3">
            <text:p>13800.4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3:080601:1080</text:p>
          </table:table-cell>
          <table:table-cell office:value-type="float" office:value="17990500.27" table:style-name="ce3">
            <text:p>17990500.2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4:010101:6005</text:p>
          </table:table-cell>
          <table:table-cell office:value-type="float" office:value="3319974.9" table:style-name="ce3">
            <text:p>3319974.9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4:030101:5656</text:p>
          </table:table-cell>
          <table:table-cell office:value-type="float" office:value="1089481.3600000001" table:style-name="ce3">
            <text:p>1089481.3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5:010104:2445</text:p>
          </table:table-cell>
          <table:table-cell office:value-type="float" office:value="5540720.5899999999" table:style-name="ce3">
            <text:p>5540720.5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5:051201:305</text:p>
          </table:table-cell>
          <table:table-cell office:value-type="float" office:value="1083512.17" table:style-name="ce3">
            <text:p>1083512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7:010104:52</text:p>
          </table:table-cell>
          <table:table-cell office:value-type="float" office:value="406793.51" table:style-name="ce3">
            <text:p>406793.5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8:010140:1379</text:p>
          </table:table-cell>
          <table:table-cell office:value-type="float" office:value="4317857.45" table:style-name="ce3">
            <text:p>4317857.4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8:010154:3540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8:010154:3542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8:010154:3543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8:010154:3544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8:020105:334</text:p>
          </table:table-cell>
          <table:table-cell office:value-type="float" office:value="3795265.8" table:style-name="ce3">
            <text:p>3795265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2:110201:405</text:p>
          </table:table-cell>
          <table:table-cell office:value-type="float" office:value="743361.1" table:style-name="ce3">
            <text:p>743361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180105:285</text:p>
          </table:table-cell>
          <table:table-cell office:value-type="float" office:value="1228878.3" table:style-name="ce3">
            <text:p>1228878.3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3:030101:1539</text:p>
          </table:table-cell>
          <table:table-cell office:value-type="float" office:value="2046038.57" table:style-name="ce3">
            <text:p>204603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3:070401:906</text:p>
          </table:table-cell>
          <table:table-cell office:value-type="float" office:value="2042669.98" table:style-name="ce3">
            <text:p>2042669.9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3:080101:3210</text:p>
          </table:table-cell>
          <table:table-cell office:value-type="float" office:value="1325287.8600000001" table:style-name="ce3">
            <text:p>1325287.8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3:080101:3214</text:p>
          </table:table-cell>
          <table:table-cell office:value-type="float" office:value="1325287.8600000001" table:style-name="ce3">
            <text:p>1325287.8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3:100201:1004</text:p>
          </table:table-cell>
          <table:table-cell office:value-type="float" office:value="1010177.4" table:style-name="ce3">
            <text:p>1010177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3:100401:883</text:p>
          </table:table-cell>
          <table:table-cell office:value-type="float" office:value="1785703.8" table:style-name="ce3">
            <text:p>1785703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3:120301:942</text:p>
          </table:table-cell>
          <table:table-cell office:value-type="float" office:value="1743927.93" table:style-name="ce3">
            <text:p>1743927.9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3:170201:1813</text:p>
          </table:table-cell>
          <table:table-cell office:value-type="float" office:value="1865857.59" table:style-name="ce3">
            <text:p>1865857.5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010102:15630</text:p>
          </table:table-cell>
          <table:table-cell office:value-type="float" office:value="1065850.3500000001" table:style-name="ce3">
            <text:p>1065850.3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10103:181</text:p>
          </table:table-cell>
          <table:table-cell office:value-type="float" office:value="203837.55" table:style-name="ce3">
            <text:p>203837.5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040101:7468</text:p>
          </table:table-cell>
          <table:table-cell office:value-type="float" office:value="1516782.25" table:style-name="ce3">
            <text:p>1516782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4:090101:325</text:p>
          </table:table-cell>
          <table:table-cell office:value-type="float" office:value="8601023.1099999994" table:style-name="ce3">
            <text:p>8601023.1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090101:355</text:p>
          </table:table-cell>
          <table:table-cell office:value-type="float" office:value="10156746.02" table:style-name="ce3">
            <text:p>10156746.0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4:090201:873</text:p>
          </table:table-cell>
          <table:table-cell office:value-type="float" office:value="1059028.32" table:style-name="ce3">
            <text:p>1059028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4:130201:1013</text:p>
          </table:table-cell>
          <table:table-cell office:value-type="float" office:value="1464294.41" table:style-name="ce3">
            <text:p>1464294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5:000000:9169</text:p>
          </table:table-cell>
          <table:table-cell office:value-type="float" office:value="1829399.92" table:style-name="ce3">
            <text:p>1829399.9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210102:2572</text:p>
          </table:table-cell>
          <table:table-cell office:value-type="float" office:value="1680655.31" table:style-name="ce3">
            <text:p>1680655.3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220102:5172</text:p>
          </table:table-cell>
          <table:table-cell office:value-type="float" office:value="7441219.0099999998" table:style-name="ce3">
            <text:p>7441219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230301:281</text:p>
          </table:table-cell>
          <table:table-cell office:value-type="float" office:value="898589.08" table:style-name="ce3">
            <text:p>898589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00000:11707</text:p>
          </table:table-cell>
          <table:table-cell office:value-type="float" office:value="1155015.44" table:style-name="ce3">
            <text:p>1155015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00000:13233</text:p>
          </table:table-cell>
          <table:table-cell office:value-type="float" office:value="4966708019.6099997" table:style-name="ce3">
            <text:p>4966708019.6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00000:5182</text:p>
          </table:table-cell>
          <table:table-cell office:value-type="float" office:value="997923.36" table:style-name="ce3">
            <text:p>997923.3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10103:6511</text:p>
          </table:table-cell>
          <table:table-cell office:value-type="float" office:value="855153.08" table:style-name="ce3">
            <text:p>855153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10201:2881</text:p>
          </table:table-cell>
          <table:table-cell office:value-type="float" office:value="334464.53999999998" table:style-name="ce3">
            <text:p>334464.5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30601:2564</text:p>
          </table:table-cell>
          <table:table-cell office:value-type="float" office:value="397477.56" table:style-name="ce3">
            <text:p>397477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40101:867</text:p>
          </table:table-cell>
          <table:table-cell office:value-type="float" office:value="417300.04" table:style-name="ce3">
            <text:p>417300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40101:868</text:p>
          </table:table-cell>
          <table:table-cell office:value-type="float" office:value="549479.65" table:style-name="ce3">
            <text:p>549479.6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40102:5077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90102:3765</text:p>
          </table:table-cell>
          <table:table-cell office:value-type="float" office:value="1995811.16" table:style-name="ce3">
            <text:p>1995811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90201:2439</text:p>
          </table:table-cell>
          <table:table-cell office:value-type="float" office:value="1814018.95" table:style-name="ce3">
            <text:p>1814018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90801:7275</text:p>
          </table:table-cell>
          <table:table-cell office:value-type="float" office:value="810854.44" table:style-name="ce3">
            <text:p>810854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90801:7276</text:p>
          </table:table-cell>
          <table:table-cell office:value-type="float" office:value="810854.44" table:style-name="ce3">
            <text:p>810854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000000:3879</text:p>
          </table:table-cell>
          <table:table-cell office:value-type="float" office:value="320760.06" table:style-name="ce3">
            <text:p>320760.0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010102:9225</text:p>
          </table:table-cell>
          <table:table-cell office:value-type="float" office:value="23051.11" table:style-name="ce3">
            <text:p>23051.1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010104:11961</text:p>
          </table:table-cell>
          <table:table-cell office:value-type="float" office:value="1890459.12" table:style-name="ce3">
            <text:p>1890459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010106:8657</text:p>
          </table:table-cell>
          <table:table-cell office:value-type="float" office:value="553381.42000000004" table:style-name="ce3">
            <text:p>553381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010201:1014</text:p>
          </table:table-cell>
          <table:table-cell office:value-type="float" office:value="572497.52" table:style-name="ce3">
            <text:p>572497.5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1:020101:1766</text:p>
          </table:table-cell>
          <table:table-cell office:value-type="float" office:value="576230.05000000005" table:style-name="ce3">
            <text:p>576230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020101:1833</text:p>
          </table:table-cell>
          <table:table-cell office:value-type="float" office:value="276328.5" table:style-name="ce3">
            <text:p>276328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20101:2125</text:p>
          </table:table-cell>
          <table:table-cell office:value-type="float" office:value="735348.12" table:style-name="ce3">
            <text:p>735348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020101:2136</text:p>
          </table:table-cell>
          <table:table-cell office:value-type="float" office:value="371275.5" table:style-name="ce3">
            <text:p>371275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020101:2229</text:p>
          </table:table-cell>
          <table:table-cell office:value-type="float" office:value="713084.69" table:style-name="ce3">
            <text:p>713084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030401:1194</text:p>
          </table:table-cell>
          <table:table-cell office:value-type="float" office:value="3432469.32" table:style-name="ce3">
            <text:p>3432469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1:050601:734</text:p>
          </table:table-cell>
          <table:table-cell office:value-type="float" office:value="948289.11" table:style-name="ce3">
            <text:p>948289.1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1:150101:20</text:p>
          </table:table-cell>
          <table:table-cell office:value-type="float" office:value="1027737.29" table:style-name="ce3">
            <text:p>1027737.2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1:150102:1098</text:p>
          </table:table-cell>
          <table:table-cell office:value-type="float" office:value="1793725.58" table:style-name="ce3">
            <text:p>1793725.5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030102:2040</text:p>
          </table:table-cell>
          <table:table-cell office:value-type="float" office:value="1351634.59" table:style-name="ce3">
            <text:p>1351634.5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030102:2041</text:p>
          </table:table-cell>
          <table:table-cell office:value-type="float" office:value="857806.71" table:style-name="ce3">
            <text:p>857806.7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060201:1482</text:p>
          </table:table-cell>
          <table:table-cell office:value-type="float" office:value="1362685.88" table:style-name="ce3">
            <text:p>1362685.8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2:080101:177</text:p>
          </table:table-cell>
          <table:table-cell office:value-type="float" office:value="1055720.8500000001" table:style-name="ce3">
            <text:p>1055720.8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2:080101:285</text:p>
          </table:table-cell>
          <table:table-cell office:value-type="float" office:value="839575.89" table:style-name="ce3">
            <text:p>839575.8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2:090102:107</text:p>
          </table:table-cell>
          <table:table-cell office:value-type="float" office:value="1058366.6100000001" table:style-name="ce3">
            <text:p>1058366.6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2:090102:1370</text:p>
          </table:table-cell>
          <table:table-cell office:value-type="float" office:value="1072299.82" table:style-name="ce3">
            <text:p>1072299.8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2:090102:1419</text:p>
          </table:table-cell>
          <table:table-cell office:value-type="float" office:value="784161.05" table:style-name="ce3">
            <text:p>784161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2:090102:153</text:p>
          </table:table-cell>
          <table:table-cell office:value-type="float" office:value="1393320.98" table:style-name="ce3">
            <text:p>1393320.9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2:090102:239</text:p>
          </table:table-cell>
          <table:table-cell office:value-type="float" office:value="1058923.94" table:style-name="ce3">
            <text:p>1058923.9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060501:178</text:p>
          </table:table-cell>
          <table:table-cell office:value-type="float" office:value="5665622.71" table:style-name="ce3">
            <text:p>5665622.7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7:060501:190</text:p>
          </table:table-cell>
          <table:table-cell office:value-type="float" office:value="4069157.62" table:style-name="ce3">
            <text:p>4069157.6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7:160101:2786</text:p>
          </table:table-cell>
          <table:table-cell office:value-type="float" office:value="1227120.8999999999" table:style-name="ce3">
            <text:p>1227120.9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8:000000:4800</text:p>
          </table:table-cell>
          <table:table-cell office:value-type="float" office:value="162424.82" table:style-name="ce3">
            <text:p>162424.8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8:030301:771</text:p>
          </table:table-cell>
          <table:table-cell office:value-type="float" office:value="129543.16" table:style-name="ce3">
            <text:p>129543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8:150101:2237</text:p>
          </table:table-cell>
          <table:table-cell office:value-type="float" office:value="2006858.92" table:style-name="ce3">
            <text:p>2006858.9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0:000000:1861</text:p>
          </table:table-cell>
          <table:table-cell office:value-type="float" office:value="1129716.73" table:style-name="ce3">
            <text:p>1129716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000000:4347</text:p>
          </table:table-cell>
          <table:table-cell office:value-type="float" office:value="887526.79" table:style-name="ce3">
            <text:p>887526.7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000000:5258</text:p>
          </table:table-cell>
          <table:table-cell office:value-type="float" office:value="1038205.95" table:style-name="ce3">
            <text:p>1038205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10301:1948</text:p>
          </table:table-cell>
          <table:table-cell office:value-type="float" office:value="3863003.68" table:style-name="ce3">
            <text:p>3863003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130101:5102</text:p>
          </table:table-cell>
          <table:table-cell office:value-type="float" office:value="6247525.7199999997" table:style-name="ce3">
            <text:p>6247525.7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130301:1465</text:p>
          </table:table-cell>
          <table:table-cell office:value-type="float" office:value="722924" table:style-name="ce3">
            <text:p>72292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140501:2653</text:p>
          </table:table-cell>
          <table:table-cell office:value-type="float" office:value="8789954.25" table:style-name="ce3">
            <text:p>8789954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160201:6562</text:p>
          </table:table-cell>
          <table:table-cell office:value-type="float" office:value="25766.25" table:style-name="ce3">
            <text:p>25766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2:010219:9058</text:p>
          </table:table-cell>
          <table:table-cell office:value-type="float" office:value="2296846.4" table:style-name="ce3">
            <text:p>2296846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3:000000:1700</text:p>
          </table:table-cell>
          <table:table-cell office:value-type="float" office:value="5766056.1699999999" table:style-name="ce3">
            <text:p>5766056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3:000000:500</text:p>
          </table:table-cell>
          <table:table-cell office:value-type="float" office:value="2453459.04" table:style-name="ce3">
            <text:p>2453459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3:010132:643</text:p>
          </table:table-cell>
          <table:table-cell office:value-type="float" office:value="201571.98" table:style-name="ce3">
            <text:p>201571.9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3:010132:645</text:p>
          </table:table-cell>
          <table:table-cell office:value-type="float" office:value="690634.27" table:style-name="ce3">
            <text:p>690634.2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3:010137:70</text:p>
          </table:table-cell>
          <table:table-cell office:value-type="float" office:value="605891.12" table:style-name="ce3">
            <text:p>605891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3:010150:1651</text:p>
          </table:table-cell>
          <table:table-cell office:value-type="float" office:value="469706.28" table:style-name="ce3">
            <text:p>469706.2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3:070123:843</text:p>
          </table:table-cell>
          <table:table-cell office:value-type="float" office:value="7931613.5999999996" table:style-name="ce3">
            <text:p>7931613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3:081501:240</text:p>
          </table:table-cell>
          <table:table-cell office:value-type="float" office:value="828394.25" table:style-name="ce3">
            <text:p>828394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5:000000:2971</text:p>
          </table:table-cell>
          <table:table-cell office:value-type="float" office:value="35376606.189999998" table:style-name="ce3">
            <text:p>35376606.1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5:010107:5491</text:p>
          </table:table-cell>
          <table:table-cell office:value-type="float" office:value="7017523.1600000001" table:style-name="ce3">
            <text:p>7017523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5:030103:6838</text:p>
          </table:table-cell>
          <table:table-cell office:value-type="float" office:value="5363205.3099999996" table:style-name="ce3">
            <text:p>5363205.3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5:030105:80</text:p>
          </table:table-cell>
          <table:table-cell office:value-type="float" office:value="2872365.16" table:style-name="ce3">
            <text:p>2872365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5:030601:421</text:p>
          </table:table-cell>
          <table:table-cell office:value-type="float" office:value="322549.25" table:style-name="ce3">
            <text:p>322549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5:060201:1125</text:p>
          </table:table-cell>
          <table:table-cell office:value-type="float" office:value="644043.07999999996" table:style-name="ce3">
            <text:p>644043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5:060401:243</text:p>
          </table:table-cell>
          <table:table-cell office:value-type="float" office:value="476866.27" table:style-name="ce3">
            <text:p>476866.2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5:060401:3913</text:p>
          </table:table-cell>
          <table:table-cell office:value-type="float" office:value="1282282.05" table:style-name="ce3">
            <text:p>1282282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5:080101:4370</text:p>
          </table:table-cell>
          <table:table-cell office:value-type="float" office:value="2681404.56" table:style-name="ce3">
            <text:p>2681404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5:090105:156</text:p>
          </table:table-cell>
          <table:table-cell office:value-type="float" office:value="603366.5" table:style-name="ce3">
            <text:p>603366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100201:775</text:p>
          </table:table-cell>
          <table:table-cell office:value-type="float" office:value="768746.34" table:style-name="ce3">
            <text:p>768746.3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100201:776</text:p>
          </table:table-cell>
          <table:table-cell office:value-type="float" office:value="461247.81" table:style-name="ce3">
            <text:p>461247.8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120101:110</text:p>
          </table:table-cell>
          <table:table-cell office:value-type="float" office:value="794336.94" table:style-name="ce3">
            <text:p>794336.9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120101:1142</text:p>
          </table:table-cell>
          <table:table-cell office:value-type="float" office:value="1255652.8999999999" table:style-name="ce3">
            <text:p>1255652.9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2:120101:1162</text:p>
          </table:table-cell>
          <table:table-cell office:value-type="float" office:value="720089.64" table:style-name="ce3">
            <text:p>720089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120101:137</text:p>
          </table:table-cell>
          <table:table-cell office:value-type="float" office:value="1364840.12" table:style-name="ce3">
            <text:p>1364840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120101:144</text:p>
          </table:table-cell>
          <table:table-cell office:value-type="float" office:value="1364840.12" table:style-name="ce3">
            <text:p>1364840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2:120101:204</text:p>
          </table:table-cell>
          <table:table-cell office:value-type="float" office:value="982684.88" table:style-name="ce3">
            <text:p>982684.8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120101:216</text:p>
          </table:table-cell>
          <table:table-cell office:value-type="float" office:value="982684.88" table:style-name="ce3">
            <text:p>982684.8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120101:219</text:p>
          </table:table-cell>
          <table:table-cell office:value-type="float" office:value="928637.22" table:style-name="ce3">
            <text:p>928637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120101:228</text:p>
          </table:table-cell>
          <table:table-cell office:value-type="float" office:value="818904.07" table:style-name="ce3">
            <text:p>818904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120101:236</text:p>
          </table:table-cell>
          <table:table-cell office:value-type="float" office:value="877319.23" table:style-name="ce3">
            <text:p>877319.2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120101:239</text:p>
          </table:table-cell>
          <table:table-cell office:value-type="float" office:value="764310.46" table:style-name="ce3">
            <text:p>764310.4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2:120101:70</text:p>
          </table:table-cell>
          <table:table-cell office:value-type="float" office:value="764310.46" table:style-name="ce3">
            <text:p>764310.4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2:120101:88</text:p>
          </table:table-cell>
          <table:table-cell office:value-type="float" office:value="818904.07" table:style-name="ce3">
            <text:p>818904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2:120102:24</text:p>
          </table:table-cell>
          <table:table-cell office:value-type="float" office:value="655123.25" table:style-name="ce3">
            <text:p>655123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2:160102:2407</text:p>
          </table:table-cell>
          <table:table-cell office:value-type="float" office:value="1650018.2" table:style-name="ce3">
            <text:p>1650018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3:010102:2477</text:p>
          </table:table-cell>
          <table:table-cell office:value-type="float" office:value="1006548.08" table:style-name="ce3">
            <text:p>1006548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3:030101:1540</text:p>
          </table:table-cell>
          <table:table-cell office:value-type="float" office:value="2046038.57" table:style-name="ce3">
            <text:p>204603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3:050301:735</text:p>
          </table:table-cell>
          <table:table-cell office:value-type="float" office:value="2438705.7200000002" table:style-name="ce3">
            <text:p>2438705.7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3:080101:3215</text:p>
          </table:table-cell>
          <table:table-cell office:value-type="float" office:value="1303515.28" table:style-name="ce3">
            <text:p>1303515.2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3:080101:3216</text:p>
          </table:table-cell>
          <table:table-cell office:value-type="float" office:value="1075376.44" table:style-name="ce3">
            <text:p>1075376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3:080101:3217</text:p>
          </table:table-cell>
          <table:table-cell office:value-type="float" office:value="2091195.03" table:style-name="ce3">
            <text:p>2091195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3:120201:1621</text:p>
          </table:table-cell>
          <table:table-cell office:value-type="float" office:value="591321.06000000006" table:style-name="ce3">
            <text:p>591321.0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3:120201:1622</text:p>
          </table:table-cell>
          <table:table-cell office:value-type="float" office:value="1127733.73" table:style-name="ce3">
            <text:p>1127733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3:170101:5112</text:p>
          </table:table-cell>
          <table:table-cell office:value-type="float" office:value="1278661.1000000001" table:style-name="ce3">
            <text:p>1278661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3:170701:21</text:p>
          </table:table-cell>
          <table:table-cell office:value-type="float" office:value="7887752.4400000004" table:style-name="ce3">
            <text:p>7887752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3:200401:384</text:p>
          </table:table-cell>
          <table:table-cell office:value-type="float" office:value="2111829" table:style-name="ce3">
            <text:p>2111829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3:270401:223</text:p>
          </table:table-cell>
          <table:table-cell office:value-type="float" office:value="500912.62" table:style-name="ce3">
            <text:p>500912.6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4:010101:758</text:p>
          </table:table-cell>
          <table:table-cell office:value-type="float" office:value="2332366.5299999998" table:style-name="ce3">
            <text:p>2332366.5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4:020105:3313</text:p>
          </table:table-cell>
          <table:table-cell office:value-type="float" office:value="21822.34" table:style-name="ce3">
            <text:p>21822.3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4:040101:7469</text:p>
          </table:table-cell>
          <table:table-cell office:value-type="float" office:value="4099673.76" table:style-name="ce3">
            <text:p>4099673.7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4:040101:7470</text:p>
          </table:table-cell>
          <table:table-cell office:value-type="float" office:value="13931644.93" table:style-name="ce3">
            <text:p>13931644.9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4:040101:7471</text:p>
          </table:table-cell>
          <table:table-cell office:value-type="float" office:value="63773.71" table:style-name="ce3">
            <text:p>63773.7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4:050101:5459</text:p>
          </table:table-cell>
          <table:table-cell office:value-type="float" office:value="975678.79" table:style-name="ce3">
            <text:p>975678.7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4:070101:3606</text:p>
          </table:table-cell>
          <table:table-cell office:value-type="float" office:value="880975.42" table:style-name="ce3">
            <text:p>880975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4:100101:5275</text:p>
          </table:table-cell>
          <table:table-cell office:value-type="float" office:value="903872.61" table:style-name="ce3">
            <text:p>903872.6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4:100101:5278</text:p>
          </table:table-cell>
          <table:table-cell office:value-type="float" office:value="1976927.45" table:style-name="ce3">
            <text:p>1976927.4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5:010124:66</text:p>
          </table:table-cell>
          <table:table-cell office:value-type="float" office:value="480814.35" table:style-name="ce3">
            <text:p>480814.3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5:041201:881</text:p>
          </table:table-cell>
          <table:table-cell office:value-type="float" office:value="735588.55" table:style-name="ce3">
            <text:p>735588.5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5:050101:2369</text:p>
          </table:table-cell>
          <table:table-cell office:value-type="float" office:value="904910.39" table:style-name="ce3">
            <text:p>904910.3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5:050103:370</text:p>
          </table:table-cell>
          <table:table-cell office:value-type="float" office:value="34598.080000000002" table:style-name="ce3">
            <text:p>34598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5:110502:59</text:p>
          </table:table-cell>
          <table:table-cell office:value-type="float" office:value="780743.68000000005" table:style-name="ce3">
            <text:p>780743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5:120101:3605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5:120101:3606</text:p>
          </table:table-cell>
          <table:table-cell office:value-type="float" office:value="2184240.0499999998" table:style-name="ce3">
            <text:p>2184240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5:120201:754</text:p>
          </table:table-cell>
          <table:table-cell office:value-type="float" office:value="1974300.9" table:style-name="ce3">
            <text:p>1974300.9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5:120201:755</text:p>
          </table:table-cell>
          <table:table-cell office:value-type="float" office:value="1974300.9" table:style-name="ce3">
            <text:p>1974300.9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160101:2502</text:p>
          </table:table-cell>
          <table:table-cell office:value-type="float" office:value="556643.34" table:style-name="ce3">
            <text:p>556643.3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160501:555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160501:556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160501:557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160501:558</text:p>
          </table:table-cell>
          <table:table-cell office:value-type="float" office:value="24401.88" table:style-name="ce3">
            <text:p>24401.8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160501:559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160501:560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160501:561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160501:562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160501:563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160501:564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160501:565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160501:566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160501:567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160501:568</text:p>
          </table:table-cell>
          <table:table-cell office:value-type="float" office:value="19188.22" table:style-name="ce3">
            <text:p>19188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160501:569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160501:570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160501:571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160501:572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160501:573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160501:574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160501:575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160501:576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180102:5569</text:p>
          </table:table-cell>
          <table:table-cell office:value-type="float" office:value="890887.52" table:style-name="ce3">
            <text:p>890887.5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180102:5570</text:p>
          </table:table-cell>
          <table:table-cell office:value-type="float" office:value="1048432.27" table:style-name="ce3">
            <text:p>1048432.2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3:060201:1251</text:p>
          </table:table-cell>
          <table:table-cell office:value-type="float" office:value="576973.39" table:style-name="ce3">
            <text:p>576973.3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4:010101:575</text:p>
          </table:table-cell>
          <table:table-cell office:value-type="float" office:value="586124.18999999994" table:style-name="ce3">
            <text:p>586124.1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4:100201:1727</text:p>
          </table:table-cell>
          <table:table-cell office:value-type="float" office:value="1780395.4" table:style-name="ce3">
            <text:p>1780395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4:100301:1538</text:p>
          </table:table-cell>
          <table:table-cell office:value-type="float" office:value="2652972.4300000002" table:style-name="ce3">
            <text:p>2652972.4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4:100301:1539</text:p>
          </table:table-cell>
          <table:table-cell office:value-type="float" office:value="3122622.05" table:style-name="ce3">
            <text:p>3122622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4:100501:1098</text:p>
          </table:table-cell>
          <table:table-cell office:value-type="float" office:value="4043585.7" table:style-name="ce3">
            <text:p>4043585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5:010105:9589</text:p>
          </table:table-cell>
          <table:table-cell office:value-type="float" office:value="67449.679999999993" table:style-name="ce3">
            <text:p>67449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5:010105:9590</text:p>
          </table:table-cell>
          <table:table-cell office:value-type="float" office:value="54224.26" table:style-name="ce3">
            <text:p>54224.2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7:010101:921</text:p>
          </table:table-cell>
          <table:table-cell office:value-type="float" office:value="99575.58" table:style-name="ce3">
            <text:p>99575.5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8:010135:6905</text:p>
          </table:table-cell>
          <table:table-cell office:value-type="float" office:value="59080.66" table:style-name="ce3">
            <text:p>59080.6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8:010142:1342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8:010142:1343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8:010142:46</text:p>
          </table:table-cell>
          <table:table-cell office:value-type="float" office:value="29198399.719999999" table:style-name="ce3">
            <text:p>29198399.7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8:010154:3545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9:010107:2705</text:p>
          </table:table-cell>
          <table:table-cell office:value-type="float" office:value="46646.21" table:style-name="ce3">
            <text:p>46646.2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9:010107:2706</text:p>
          </table:table-cell>
          <table:table-cell office:value-type="float" office:value="29986.85" table:style-name="ce3">
            <text:p>29986.8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9:010107:429</text:p>
          </table:table-cell>
          <table:table-cell office:value-type="float" office:value="14573608.199999999" table:style-name="ce3">
            <text:p>14573608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9:010108:5259</text:p>
          </table:table-cell>
          <table:table-cell office:value-type="float" office:value="624314.80000000005" table:style-name="ce3">
            <text:p>624314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0:000000:2328</text:p>
          </table:table-cell>
          <table:table-cell office:value-type="float" office:value="826093.09" table:style-name="ce3">
            <text:p>826093.0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0:000000:2329</text:p>
          </table:table-cell>
          <table:table-cell office:value-type="float" office:value="3819455.49" table:style-name="ce3">
            <text:p>3819455.4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0:000000:2330</text:p>
          </table:table-cell>
          <table:table-cell office:value-type="float" office:value="3205064.42" table:style-name="ce3">
            <text:p>3205064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1:000000:1940</text:p>
          </table:table-cell>
          <table:table-cell office:value-type="float" office:value="383341.55" table:style-name="ce3">
            <text:p>383341.5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1:000000:4120</text:p>
          </table:table-cell>
          <table:table-cell office:value-type="float" office:value="962561.33" table:style-name="ce3">
            <text:p>962561.3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1:000000:4138</text:p>
          </table:table-cell>
          <table:table-cell office:value-type="float" office:value="29517.8" table:style-name="ce3">
            <text:p>29517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1:010101:4255</text:p>
          </table:table-cell>
          <table:table-cell office:value-type="float" office:value="200182.74" table:style-name="ce3">
            <text:p>200182.7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1:010101:4358</text:p>
          </table:table-cell>
          <table:table-cell office:value-type="float" office:value="432277.86" table:style-name="ce3">
            <text:p>432277.8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1:010103:35</text:p>
          </table:table-cell>
          <table:table-cell office:value-type="float" office:value="548564.27" table:style-name="ce3">
            <text:p>548564.2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1:010103:3847</text:p>
          </table:table-cell>
          <table:table-cell office:value-type="float" office:value="337524.61" table:style-name="ce3">
            <text:p>337524.6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1:010104:11964</text:p>
          </table:table-cell>
          <table:table-cell office:value-type="float" office:value="7363425.0099999998" table:style-name="ce3">
            <text:p>7363425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1:010105:7716</text:p>
          </table:table-cell>
          <table:table-cell office:value-type="float" office:value="120567.02" table:style-name="ce3">
            <text:p>120567.0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1:010105:7758</text:p>
          </table:table-cell>
          <table:table-cell office:value-type="float" office:value="440096.67" table:style-name="ce3">
            <text:p>440096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1:020601:2963</text:p>
          </table:table-cell>
          <table:table-cell office:value-type="float" office:value="193160.85" table:style-name="ce3">
            <text:p>193160.8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1:030101:2120</text:p>
          </table:table-cell>
          <table:table-cell office:value-type="float" office:value="2050514.9" table:style-name="ce3">
            <text:p>2050514.9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1:030101:2338</text:p>
          </table:table-cell>
          <table:table-cell office:value-type="float" office:value="1198826.28" table:style-name="ce3">
            <text:p>1198826.2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1:030101:2379</text:p>
          </table:table-cell>
          <table:table-cell office:value-type="float" office:value="2558379.7999999998" table:style-name="ce3">
            <text:p>2558379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1:030801:2167</text:p>
          </table:table-cell>
          <table:table-cell office:value-type="float" office:value="810750.25" table:style-name="ce3">
            <text:p>810750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1:040301:1321</text:p>
          </table:table-cell>
          <table:table-cell office:value-type="float" office:value="1015283.08" table:style-name="ce3">
            <text:p>1015283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1:050101:2591</text:p>
          </table:table-cell>
          <table:table-cell office:value-type="float" office:value="755277.73" table:style-name="ce3">
            <text:p>755277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1:050101:2592</text:p>
          </table:table-cell>
          <table:table-cell office:value-type="float" office:value="38097.360000000001" table:style-name="ce3">
            <text:p>38097.3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1:050201:235</text:p>
          </table:table-cell>
          <table:table-cell office:value-type="float" office:value="405982.19" table:style-name="ce3">
            <text:p>405982.1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1:070801:439</text:p>
          </table:table-cell>
          <table:table-cell office:value-type="float" office:value="1120264.05" table:style-name="ce3">
            <text:p>1120264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1:070901:667</text:p>
          </table:table-cell>
          <table:table-cell office:value-type="float" office:value="1650022.58" table:style-name="ce3">
            <text:p>1650022.5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2:000000:2470</text:p>
          </table:table-cell>
          <table:table-cell office:value-type="float" office:value="1888263.9" table:style-name="ce3">
            <text:p>1888263.9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2:020101:2160</text:p>
          </table:table-cell>
          <table:table-cell office:value-type="float" office:value="597593.28" table:style-name="ce3">
            <text:p>597593.2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2:020102:3533</text:p>
          </table:table-cell>
          <table:table-cell office:value-type="float" office:value="1058239.5900000001" table:style-name="ce3">
            <text:p>1058239.5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2:030102:2042</text:p>
          </table:table-cell>
          <table:table-cell office:value-type="float" office:value="1301452.18" table:style-name="ce3">
            <text:p>1301452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2:050501:1186</text:p>
          </table:table-cell>
          <table:table-cell office:value-type="float" office:value="902056.71" table:style-name="ce3">
            <text:p>902056.7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2:080101:263</text:p>
          </table:table-cell>
          <table:table-cell office:value-type="float" office:value="1227970.04" table:style-name="ce3">
            <text:p>1227970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1:180201:2346</text:p>
          </table:table-cell>
          <table:table-cell office:value-type="float" office:value="1638323.17" table:style-name="ce3">
            <text:p>1638323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1:210102:2573</text:p>
          </table:table-cell>
          <table:table-cell office:value-type="float" office:value="742011.17" table:style-name="ce3">
            <text:p>742011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1:210201:1562</text:p>
          </table:table-cell>
          <table:table-cell office:value-type="float" office:value="1797287.48" table:style-name="ce3">
            <text:p>1797287.4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2:000000:11473</text:p>
          </table:table-cell>
          <table:table-cell office:value-type="float" office:value="36999560.710000001" table:style-name="ce3">
            <text:p>36999560.7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2:000000:13250</text:p>
          </table:table-cell>
          <table:table-cell office:value-type="float" office:value="777420.81" table:style-name="ce3">
            <text:p>777420.8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2:000000:561</text:p>
          </table:table-cell>
          <table:table-cell office:value-type="float" office:value="147682543.16999999" table:style-name="ce3">
            <text:p>147682543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010801:387</text:p>
          </table:table-cell>
          <table:table-cell office:value-type="float" office:value="10203358.76" table:style-name="ce3">
            <text:p>10203358.7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040101:870</text:p>
          </table:table-cell>
          <table:table-cell office:value-type="float" office:value="574393.09" table:style-name="ce3">
            <text:p>574393.0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2:040101:871</text:p>
          </table:table-cell>
          <table:table-cell office:value-type="float" office:value="453978.16" table:style-name="ce3">
            <text:p>453978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2:040101:872</text:p>
          </table:table-cell>
          <table:table-cell office:value-type="float" office:value="415223.93" table:style-name="ce3">
            <text:p>415223.9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2:040102:5091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2:040102:5094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2:040301:4021</text:p>
          </table:table-cell>
          <table:table-cell office:value-type="float" office:value="158000.76999999999" table:style-name="ce3">
            <text:p>158000.7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2:040301:4022</text:p>
          </table:table-cell>
          <table:table-cell office:value-type="float" office:value="540804.11" table:style-name="ce3">
            <text:p>540804.1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2:040401:3756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2:040401:3757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2:040401:3758</text:p>
          </table:table-cell>
          <table:table-cell office:value-type="float" office:value="496495.69" table:style-name="ce3">
            <text:p>496495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2:040901:2066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2:040901:2079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2:040901:2087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2:040901:2097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2:042001:1800</text:p>
          </table:table-cell>
          <table:table-cell office:value-type="float" office:value="312713.14" table:style-name="ce3">
            <text:p>312713.1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2:042001:1801</text:p>
          </table:table-cell>
          <table:table-cell office:value-type="float" office:value="313525.39" table:style-name="ce3">
            <text:p>313525.3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2:042001:1802</text:p>
          </table:table-cell>
          <table:table-cell office:value-type="float" office:value="312713.14" table:style-name="ce3">
            <text:p>312713.1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2:042001:1803</text:p>
          </table:table-cell>
          <table:table-cell office:value-type="float" office:value="487345.16" table:style-name="ce3">
            <text:p>487345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2:090501:12648</text:p>
          </table:table-cell>
          <table:table-cell office:value-type="float" office:value="3687712.48" table:style-name="ce3">
            <text:p>3687712.4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9:010112:17249</text:p>
          </table:table-cell>
          <table:table-cell office:value-type="float" office:value="444918.95" table:style-name="ce3">
            <text:p>444918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9:010112:3489</text:p>
          </table:table-cell>
          <table:table-cell office:value-type="float" office:value="604528.38" table:style-name="ce3">
            <text:p>604528.3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9:010112:3687</text:p>
          </table:table-cell>
          <table:table-cell office:value-type="float" office:value="1311875.74" table:style-name="ce3">
            <text:p>1311875.7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9:010116:1223</text:p>
          </table:table-cell>
          <table:table-cell office:value-type="float" office:value="1631434.28" table:style-name="ce3">
            <text:p>1631434.2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1:000000:712</text:p>
          </table:table-cell>
          <table:table-cell office:value-type="float" office:value="5536134.2999999998" table:style-name="ce3">
            <text:p>5536134.3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1:010113:506</text:p>
          </table:table-cell>
          <table:table-cell office:value-type="float" office:value="215446.2" table:style-name="ce3">
            <text:p>215446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2:000000:846</text:p>
          </table:table-cell>
          <table:table-cell office:value-type="float" office:value="1831577.38" table:style-name="ce3">
            <text:p>1831577.3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2:010101:267</text:p>
          </table:table-cell>
          <table:table-cell office:value-type="float" office:value="1912614.21" table:style-name="ce3">
            <text:p>1912614.2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2:010105:8731</text:p>
          </table:table-cell>
          <table:table-cell office:value-type="float" office:value="3557315.92" table:style-name="ce3">
            <text:p>3557315.9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2:010204:14149</text:p>
          </table:table-cell>
          <table:table-cell office:value-type="float" office:value="3830758.8" table:style-name="ce3">
            <text:p>3830758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2:010206:4146</text:p>
          </table:table-cell>
          <table:table-cell office:value-type="float" office:value="2980992.01" table:style-name="ce3">
            <text:p>2980992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2:010212:1386</text:p>
          </table:table-cell>
          <table:table-cell office:value-type="float" office:value="791798" table:style-name="ce3">
            <text:p>79179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2:010215:5742</text:p>
          </table:table-cell>
          <table:table-cell office:value-type="float" office:value="5033012" table:style-name="ce3">
            <text:p>5033012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2:010222:7291</text:p>
          </table:table-cell>
          <table:table-cell office:value-type="float" office:value="1318400.79" table:style-name="ce3">
            <text:p>1318400.7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2:010225:9449</text:p>
          </table:table-cell>
          <table:table-cell office:value-type="float" office:value="2105550.94" table:style-name="ce3">
            <text:p>2105550.9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2:010305:2956</text:p>
          </table:table-cell>
          <table:table-cell office:value-type="float" office:value="3564172.67" table:style-name="ce3">
            <text:p>3564172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2:010307:300</text:p>
          </table:table-cell>
          <table:table-cell office:value-type="float" office:value="3349532.71" table:style-name="ce3">
            <text:p>3349532.7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2:010601:2199</text:p>
          </table:table-cell>
          <table:table-cell office:value-type="float" office:value="237993.41" table:style-name="ce3">
            <text:p>237993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3:010149:538</text:p>
          </table:table-cell>
          <table:table-cell office:value-type="float" office:value="577165.73" table:style-name="ce3">
            <text:p>577165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3:010149:539</text:p>
          </table:table-cell>
          <table:table-cell office:value-type="float" office:value="462175.94" table:style-name="ce3">
            <text:p>462175.9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3:030103:137</text:p>
          </table:table-cell>
          <table:table-cell office:value-type="float" office:value="1193012.55" table:style-name="ce3">
            <text:p>1193012.5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5:000000:2973</text:p>
          </table:table-cell>
          <table:table-cell office:value-type="float" office:value="5411261.3300000001" table:style-name="ce3">
            <text:p>5411261.3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5:010104:6383</text:p>
          </table:table-cell>
          <table:table-cell office:value-type="float" office:value="7017693.0300000003" table:style-name="ce3">
            <text:p>7017693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5:010106:1467</text:p>
          </table:table-cell>
          <table:table-cell office:value-type="float" office:value="2984798.01" table:style-name="ce3">
            <text:p>2984798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25:010116:5209</text:p>
          </table:table-cell>
          <table:table-cell office:value-type="float" office:value="1648125.22" table:style-name="ce3">
            <text:p>1648125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25:010117:1676</text:p>
          </table:table-cell>
          <table:table-cell office:value-type="float" office:value="2824052.96" table:style-name="ce3">
            <text:p>2824052.9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25:030103:2002</text:p>
          </table:table-cell>
          <table:table-cell office:value-type="float" office:value="345011.74" table:style-name="ce3">
            <text:p>345011.7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5:060101:332</text:p>
          </table:table-cell>
          <table:table-cell office:value-type="float" office:value="674380.67" table:style-name="ce3">
            <text:p>674380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25:060701:383</text:p>
          </table:table-cell>
          <table:table-cell office:value-type="float" office:value="225828.7" table:style-name="ce3">
            <text:p>225828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25:070601:2436</text:p>
          </table:table-cell>
          <table:table-cell office:value-type="float" office:value="595433.69999999995" table:style-name="ce3">
            <text:p>595433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25:070601:2437</text:p>
          </table:table-cell>
          <table:table-cell office:value-type="float" office:value="1483968.97" table:style-name="ce3">
            <text:p>1483968.9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5:080102:1634</text:p>
          </table:table-cell>
          <table:table-cell office:value-type="float" office:value="23920209.899999999" table:style-name="ce3">
            <text:p>23920209.9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5:090104:1773</text:p>
          </table:table-cell>
          <table:table-cell office:value-type="float" office:value="15761080.76" table:style-name="ce3">
            <text:p>15761080.7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25:090105:1385</text:p>
          </table:table-cell>
          <table:table-cell office:value-type="float" office:value="3310135.87" table:style-name="ce3">
            <text:p>3310135.8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25:090105:152</text:p>
          </table:table-cell>
          <table:table-cell office:value-type="float" office:value="601897.68000000005" table:style-name="ce3">
            <text:p>601897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6:030102:308</text:p>
          </table:table-cell>
          <table:table-cell office:value-type="float" office:value="974415.06" table:style-name="ce3">
            <text:p>974415.0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6:040301:362</text:p>
          </table:table-cell>
          <table:table-cell office:value-type="float" office:value="2074140.95" table:style-name="ce3">
            <text:p>2074140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7:070101:2456</text:p>
          </table:table-cell>
          <table:table-cell office:value-type="float" office:value="21013737.260000002" table:style-name="ce3">
            <text:p>21013737.2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7:080101:11976</text:p>
          </table:table-cell>
          <table:table-cell office:value-type="float" office:value="1099602.44" table:style-name="ce3">
            <text:p>1099602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7:080101:11977</text:p>
          </table:table-cell>
          <table:table-cell office:value-type="float" office:value="655684.47" table:style-name="ce3">
            <text:p>655684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7:080101:11978</text:p>
          </table:table-cell>
          <table:table-cell office:value-type="float" office:value="381805.65" table:style-name="ce3">
            <text:p>381805.6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7:090201:1640</text:p>
          </table:table-cell>
          <table:table-cell office:value-type="float" office:value="5134651.8600000003" table:style-name="ce3">
            <text:p>5134651.8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7:090401:713</text:p>
          </table:table-cell>
          <table:table-cell office:value-type="float" office:value="392629.81" table:style-name="ce3">
            <text:p>392629.8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7:090401:714</text:p>
          </table:table-cell>
          <table:table-cell office:value-type="float" office:value="392629.81" table:style-name="ce3">
            <text:p>392629.8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7:150101:2097</text:p>
          </table:table-cell>
          <table:table-cell office:value-type="float" office:value="1327208.1000000001" table:style-name="ce3">
            <text:p>1327208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7:210101:318</text:p>
          </table:table-cell>
          <table:table-cell office:value-type="float" office:value="679691.32" table:style-name="ce3">
            <text:p>679691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7:230101:4665</text:p>
          </table:table-cell>
          <table:table-cell office:value-type="float" office:value="1695262.12" table:style-name="ce3">
            <text:p>1695262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7:240201:1649</text:p>
          </table:table-cell>
          <table:table-cell office:value-type="float" office:value="452184.32000000001" table:style-name="ce3">
            <text:p>452184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7:260101:157</text:p>
          </table:table-cell>
          <table:table-cell office:value-type="float" office:value="993610.97" table:style-name="ce3">
            <text:p>993610.9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8:030101:1959</text:p>
          </table:table-cell>
          <table:table-cell office:value-type="float" office:value="4066984.46" table:style-name="ce3">
            <text:p>4066984.4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8:030301:772</text:p>
          </table:table-cell>
          <table:table-cell office:value-type="float" office:value="112996.22" table:style-name="ce3">
            <text:p>112996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9:050201:1141</text:p>
          </table:table-cell>
          <table:table-cell office:value-type="float" office:value="823102.92" table:style-name="ce3">
            <text:p>823102.9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9:170101:2152</text:p>
          </table:table-cell>
          <table:table-cell office:value-type="float" office:value="2008079.15" table:style-name="ce3">
            <text:p>2008079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0:000000:630</text:p>
          </table:table-cell>
          <table:table-cell office:value-type="float" office:value="80882.22" table:style-name="ce3">
            <text:p>80882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0:010151:116</text:p>
          </table:table-cell>
          <table:table-cell office:value-type="float" office:value="524601.99" table:style-name="ce3">
            <text:p>524601.9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0:020106:269</text:p>
          </table:table-cell>
          <table:table-cell office:value-type="float" office:value="88521.46" table:style-name="ce3">
            <text:p>88521.4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0:020113:721</text:p>
          </table:table-cell>
          <table:table-cell office:value-type="float" office:value="924394.66" table:style-name="ce3">
            <text:p>924394.6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0:080601:983</text:p>
          </table:table-cell>
          <table:table-cell office:value-type="float" office:value="2369012.2999999998" table:style-name="ce3">
            <text:p>2369012.3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0:100101:2586</text:p>
          </table:table-cell>
          <table:table-cell office:value-type="float" office:value="1296199.42" table:style-name="ce3">
            <text:p>1296199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1:110101:1683</text:p>
          </table:table-cell>
          <table:table-cell office:value-type="float" office:value="1766954.76" table:style-name="ce3">
            <text:p>1766954.7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1:110101:1684</text:p>
          </table:table-cell>
          <table:table-cell office:value-type="float" office:value="558279.55000000005" table:style-name="ce3">
            <text:p>558279.5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1:150101:4591</text:p>
          </table:table-cell>
          <table:table-cell office:value-type="float" office:value="1035984.03" table:style-name="ce3">
            <text:p>1035984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2:000000:13251</text:p>
          </table:table-cell>
          <table:table-cell office:value-type="float" office:value="29848656.309999999" table:style-name="ce3">
            <text:p>29848656.3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1:000000:5571</text:p>
          </table:table-cell>
          <table:table-cell office:value-type="float" office:value="36523254.329999998" table:style-name="ce3">
            <text:p>36523254.3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1:000000:5594</text:p>
          </table:table-cell>
          <table:table-cell office:value-type="float" office:value="21656891.600000001" table:style-name="ce3">
            <text:p>21656891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1:000000:5605</text:p>
          </table:table-cell>
          <table:table-cell office:value-type="float" office:value="18624728.07" table:style-name="ce3">
            <text:p>18624728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1:000000:5623</text:p>
          </table:table-cell>
          <table:table-cell office:value-type="float" office:value="1972065.45" table:style-name="ce3">
            <text:p>1972065.4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1:060301:698</text:p>
          </table:table-cell>
          <table:table-cell office:value-type="float" office:value="2857134.25" table:style-name="ce3">
            <text:p>2857134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1:060301:701</text:p>
          </table:table-cell>
          <table:table-cell office:value-type="float" office:value="2588664.36" table:style-name="ce3">
            <text:p>2588664.3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1:060301:709</text:p>
          </table:table-cell>
          <table:table-cell office:value-type="float" office:value="5513703.6699999999" table:style-name="ce3">
            <text:p>5513703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1:060301:710</text:p>
          </table:table-cell>
          <table:table-cell office:value-type="float" office:value="2857987.89" table:style-name="ce3">
            <text:p>2857987.8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1:060301:713</text:p>
          </table:table-cell>
          <table:table-cell office:value-type="float" office:value="3020606.38" table:style-name="ce3">
            <text:p>3020606.3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1:120601:1398</text:p>
          </table:table-cell>
          <table:table-cell office:value-type="float" office:value="2102864.34" table:style-name="ce3">
            <text:p>2102864.3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1:120601:1400</text:p>
          </table:table-cell>
          <table:table-cell office:value-type="float" office:value="2399673.42" table:style-name="ce3">
            <text:p>2399673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1:120601:1412</text:p>
          </table:table-cell>
          <table:table-cell office:value-type="float" office:value="5430766.1500000004" table:style-name="ce3">
            <text:p>5430766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1:120601:1421</text:p>
          </table:table-cell>
          <table:table-cell office:value-type="float" office:value="5678363.7300000004" table:style-name="ce3">
            <text:p>5678363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6:020601:98</text:p>
          </table:table-cell>
          <table:table-cell office:value-type="float" office:value="175330.41" table:style-name="ce3">
            <text:p>175330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6:020701:109</text:p>
          </table:table-cell>
          <table:table-cell office:value-type="float" office:value="344416.91" table:style-name="ce3">
            <text:p>344416.9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2:050501:2072</text:p>
          </table:table-cell>
          <table:table-cell office:value-type="float" office:value="814436.22" table:style-name="ce3">
            <text:p>814436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4:010103:5492</text:p>
          </table:table-cell>
          <table:table-cell office:value-type="float" office:value="604044.03" table:style-name="ce3">
            <text:p>604044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170601:1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170601: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170601:7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70601:8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170701:1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170701:1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170701:2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170701:2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70701:2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170701:2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70701:2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70701:2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70701:2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170701:2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70701:2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70701:4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230601:1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230601:1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230601:1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230601:1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230601:4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230601: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230701:1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230701:1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230701:3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230701:3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9:000000:12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00000:11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20601:2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60901:12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60901:12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60901:14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0901:6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60901:6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60901:9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61001:10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61001:10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61001:1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61001:1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61001:1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61001:1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61001:2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61001:2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61001:3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61001:3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61001:3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61001:3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61001:3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61001:3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61001:3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61001: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61001:4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61001:5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61001:5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61001: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61001: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61101:5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61101:5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61101:7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4:060301:88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1801:21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1801:21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1101:1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200901:8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3:080601:7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60302:3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60401: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60401: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60901:12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60401: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040801:3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041201:3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170701:1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170701:1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170701:1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200701:1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200701:1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200701:2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200701:2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200801: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200901:1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200901: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200901: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221301:1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221301:1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221301:1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221301:2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221301:2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221301: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221301: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221301: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8:120701:2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0:050501: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0:110401: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00000:13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00000:13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00000:13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00000:19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00000:2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00000:22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00000:23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00000:23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00000:2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00000:28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00000:30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00000:30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00000:30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00000:30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00000:31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00000:40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00000:5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00000: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00000: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000000:9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60901:12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60901:12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60901:13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60901:13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60901:13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60901:14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60901:16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60901:21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60901:25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160901:6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60901:6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60901:6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60901:6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60901:7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60901:7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60901:9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60901:9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60901:9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60901:9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61001:10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61001:1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61001:1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61001:1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61001:1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61001:1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61001:1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61001:1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61001:1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61001:1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61001:1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61001:1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61001:1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61001:1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61001:1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61001:2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61001:2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61001:2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61001:2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61001:2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1001:2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61001:2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61001:2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61001: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61001:3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61001:3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161001: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61001:3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61001:3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61001:3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61001:3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61001:3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61001:3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61001:3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61001:3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61001:3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61001:3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61001:3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61001:3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61001:3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61001:4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61001:4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61001:4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61001:4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61001:4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61001:4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61001:4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161001:5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61001:5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161001:5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161001:5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61001:5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61001: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61001: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61001: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61001: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61001: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61001: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61001: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61001: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161001: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61001: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161101:1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161101:1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161101:1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161101:1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161101:3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161101:3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161101:3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161101:3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61101:3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61101:3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61101:3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61101: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61101:3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161101:3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161101:4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161101:4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61101:5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61101:5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61101:5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161101:5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161101:5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61101:5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161101:5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161101:5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61101:5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161101:5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61101:6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161101:6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61101:7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61101:7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61101:8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61101:9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161101:9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61101:9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61201:1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61201:1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161201:1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61201:1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161201:1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61201:1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61201:1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161201:1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161201:1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161201:1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161201:1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161201:1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61201:1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61201: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61201:1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61201:1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61201: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61201: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200401:1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211201:1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220201:4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41601: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50901: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60302:15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000000:16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031601:2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031601:4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2:021001:8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60501: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6:050701:9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6:050901:9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7:030401: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7:080601:5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0:040201:21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000000:43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10401:12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30601:4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50501:59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61001:1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61001:1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61001:2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61001:3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61001:3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61001:4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61001:5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61001:5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61001:5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3:000000:4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3:040901:4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3:041201:3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3:041201:3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3:130501:5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3:130501:6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3:170601:10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3:170601:3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3:170701: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3:170701:1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3:170701: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3:170701:2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3:170701:3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3:170701:3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3:170701:3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3:170701:4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3:170701:4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3:170701:4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3:170701:4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3:170701:5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3:170701:5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3:170701:5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3:170701:5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3:170701:5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3:170701:5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3:180901:3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3:181001: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3:230601:5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3:230601: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3:230601:6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3:230701:1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211101:5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211301: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211501:2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240601: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240901:1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00000:129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41401:1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041501:19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32501:35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171501: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172201:9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200801:10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3:040801:3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3:040901:10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3:040901:10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3:040901:4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3:040901:4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3:040901:4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3:040901:4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3:040901:4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3:040901:4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3:040901:5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3:040901:7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3:040901:7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3:040901:7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3:040901:7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3:040901:8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3:040901:8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3:041001:5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3:041001:7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3:041001:7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1:030101:4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161201:3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61201:4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61201:6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161201:6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161201:6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40904:67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1:010110:5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2:010105:18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3:000000:9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3:010130: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3:010139:10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5:010106:2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5:020104:62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5:060401:38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7:090301:15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7:090301:15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7:100101:36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7:100101:37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7:210101:2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8:170201:3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000000:45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000000:9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010101:13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150301:16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160101: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60301:1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60301:1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60301:1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160301:1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160301:1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160301:14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60301:14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180101:28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3:000000:33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4:010103:54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5:040301:51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8:010159:3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160302:1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160302:1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160302:1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160302:17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160302:17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160302:17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160302:17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1:160302:17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1:160302:18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1:160302:1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1:160302:1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1:160302:2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1:160302:2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160302:2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1:160302:2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160302:2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1:160302:2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1:160302:2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160302:2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160302:2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160302: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160302:2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160302:2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160302:2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160302:2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160302:3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160302:3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160302:3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160302:3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160302:3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160302:5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160302: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160302: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1:160302: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1:160302: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1:160302: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160401:1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160401:1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160401: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1:160401: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1:160401: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1:160401: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2:180102:3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2:180105:1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2:180201:1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2:180201: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3:110101:41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5:110101:3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1:000000:39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1:000000:42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1:010106:97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1:030103:10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1:070101:30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2:010104:28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2:030101: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1:161101:1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1:161101: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1:160301:14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1:160301:14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1:160301:14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1:160301:14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1:160301:15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1:160301:15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1:160301:15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1:160301:15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1:160301:15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1:160301:15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1:160301:15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1:160301:15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1:160301:15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1:160301:15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1:160301:15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1:160301:1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1:160301:15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1:160301:15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1:160301:2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1:160301: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1:160301:2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1:160301:3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1:160301:3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160301:3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1:160301:3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1:160301: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1:160301: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160301: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1:160301: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1:160301: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1:160301: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1:160301: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1:160301: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1:160302:1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1:160302:1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1:160302:13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160302:13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160302:13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160302:1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1:160302:14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160302:14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1:160302:14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1:160302:14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2:110102:1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2:172401:3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2:172601:16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2:180301: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2:190103:2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200401:10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2:200701:23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2:210102:25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3:000000:28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3:010102:12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3:010104:20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3:010104:21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3:010104:21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3:010104:21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3:010104:21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3:010104:21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3:010104:21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3:010105:35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3:010105:39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3:010108:3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3:010108:41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3:010108:43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3:010108:48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3:060201:8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3:090101:11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3:120502:1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4:060101:4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4:070101:88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4:070201:16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5:000000:4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5:010104:12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5:010104:22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5:010104:25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5:010104:5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5:010104:72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5:010104:74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5:010104:75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5:010104:77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5:010104:77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5:010104:84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5:010104:84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5:040301:5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5:060301:1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8:010159:37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9:010103:10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1:160302:15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1:160302:15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1:160302:15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1:160302:15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1:160302:15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1:160302:15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1:160302:1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1:160302:1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1:160302:17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1:160302:17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1:160302:17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1:160302:17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1:160302:17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1:160302:17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1:160302:17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1:160302:17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1:160302:17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1:160302:17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1:160302:17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1:160302:17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1:160302:17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1:160302: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1:160302:18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1:160302:18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1:160302:1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1:160302:1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1:160302:1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1:160302: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1:160302:2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1:160302:2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1:160302:2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1:160302: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1:160302:2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1:160302:2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1:160302:2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1:160302:2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1:160302:2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1:160302:2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1:160302:2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1:160302:2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1:160302:2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1:160302:2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1:160302:2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1:160302:2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1:160302:2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1:160302:2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1:160302:2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1:160302:2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1:160302:2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1:160302:2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1:160302:2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1:160302:2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1:160302:2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1:160302:2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1:160302:2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1:160302: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160302:3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160302:3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160302:3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160302:3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160302: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160302:3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1:160302:3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1:160302:3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1:160302:3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1:160302:3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1:160302:3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1:160302:3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1:160302:3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1:160302:3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1:160302:3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1:160302:3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1:160302:3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1:160302:3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1:160302:3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1:160302:3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1:160302:3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1:160302:3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1:160302:3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1:160302:3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160302:3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160302:3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160302:4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1:160302:4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160302:4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1:160302:4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1:160302:4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1:160302:4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1:160302:4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1:160302:4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1:160302:4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1:160302:4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1:160302:4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1:160302:4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1:160302:4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1:160302:4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1:160302:4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1:160302:4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1:160302:4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1:160302:4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1:160302:4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1:160302:4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1:160302:5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1:160302:5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1:160302:5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1:160302: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1:160302:5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1:160302:5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1:160302:5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1:160302:5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1:160302:5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1:160302:5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1:160302: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1:160302: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1:160302: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1:160302: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1:160302: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1:160302: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1:160302: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1:160302: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1:160302: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1:160401:1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1:160401:1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1:160401:1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1:160401:1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1:160401: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1:160401:2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1:160401:2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1:160401:2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1:160401:2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1:160401:2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1:160401:2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1:160401: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1:160401: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1:160401: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1:160401: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1:160401: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1:160401:5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1:160401:5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1:160401:5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1:160401: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1:160401: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1:160401: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1:160401: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1:160401: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1:160401: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1:160401: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1:160401: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1:160401: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1:160401: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1:160401: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1:160401: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1:160401: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1:160401: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1:161101:1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1:161101:11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1:161101:11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1:161101:11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1:161101:12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1:161101:12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1:161101:12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1:161101:12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1:161101:1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1:161101:1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1:161101: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1:161101:1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1:161101:1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1:161101: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1:161101:3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1:161101: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1:161101: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1:161101: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1:161101: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1:161101: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1:161101:9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1:161201: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1:161201: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2:150101: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2:180201: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3:010101:2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3:010102:20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3:010102:23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3:030501:6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4:020103:5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4:090201:11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1:161201:3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1:161201:3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1:161201:3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1:161201:3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1:161201:3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1:161201:3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1:161201:3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1:161201:3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1:161201:3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1:161201:3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1:161201:4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1:161201: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1:161201:6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1:161201:6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1:161201:6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1:161201:6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1:210101:5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1:210102:24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1:240301:35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2:000000:118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2:000000:121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2:000000:47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2:040701:21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2:040901:18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2:040902:21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2:040902:2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2:040902:21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2:050201: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2:070102:11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2:080102:51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0:000000:18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0:000000:22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1:000000:45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1:010106:100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1:010106:97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1:020101:1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1:020101:18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01:020101:19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1:020101:3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01:040301:13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01:050501:13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01:060102:34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01:090701:25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1:110201:21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1:130201:32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1:130201:32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01:180101:36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01:180102:3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02:010101:5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02:010105:46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02:010105:46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02:010105:46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02:020701:11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02:070201:16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02:070201:16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02:080101:3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7:080101:112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7:100101:31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7:100101:3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7:100101:37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7:100101:4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7:120101:1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07:240501:9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0:020114: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1:000000:10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1:000000: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1:000000:24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1:000000:2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1:000000:25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1:000000:27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1:000000:2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1:000000:32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1:000000:35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1:000000:36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1:000000:37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1:000000:39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1:000000:47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1:010102:50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1:040101:9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1:130101:16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1:160101:7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1:160301:1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1:160301:1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1:160301:1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1:160301:1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1:160301:1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1:160301:1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1:160301:1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1:160301:1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1:160301:1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1:160301:14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1:160301:14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1:160301:1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1:160301:14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1:160301:1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21:010110:10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22:010201:292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22:010210:21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22:010217:219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22:010228: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23:070103:1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23:070108:3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23:080101: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23:081201: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23:081301:1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24:030301:1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24:060101:83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25:050501: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25:060201:2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25:060401:10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25:060401:10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25:060401:11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25:060401:11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25:060401:2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25:060401:38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25:060401:38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25:060401:3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25:060401:4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25:060401:4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25:060401:4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25:060401:44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25:060401:46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25:060401:5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25:060401:5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25:060401:6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25:060401:7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25:060401:7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25:060401:9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25:060401: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1:160301:14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1:160301:14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1:160301:14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1:160301:14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1:160301:14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1:160301:14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1:160301:14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1:160301:14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1:160301:14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1:160301:15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1:160301:15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1:160301:15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1:160301:15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1:160301:15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1:160301:15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1:160301:15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1:160301:15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1:160301:15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1:160301:15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1:160301:15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1:160301:1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11:160301:15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1:160301:15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1:160301:15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1:160301:15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11:160301:15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11:160301:1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11:160301:15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1:160301:1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1:160301:15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1:160301:15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1:160301:1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1:160301:15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11:160301:15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1:160301:15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1:160301:15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1:160301:15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1:160301:15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1:160301:1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11:160301:16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11:160301:1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11:160301: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11:160301:1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11:160301:1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11:160301:1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11:160301: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11:160301:1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11:160301: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11:160301: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11:160301:1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11:160301:18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11:160301:18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1:160301:18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11:160301:18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11:160301:18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11:160301:18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1:160301:18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11:160301:18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11:160301:18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11:160301:18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11:160301:18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11:160301:18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11:160301:1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11:160301:18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11:160301:18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11:160301:18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11:160301:18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11:160301: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11:160301:1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11:160301:1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11:160301:1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11:160301:1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11:160301:1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11:160301: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11:160301:2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11:160301:2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11:160301:2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11:160301:2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11:160301:2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11:160301:2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11:160301:2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11:160301:2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11:160301:2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11:160301:2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11:160301:2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11:160301:2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11:160301:2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11:160301:2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11:160301:2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11:160301:3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11:160301: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11:160301:3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11:160301:3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11:160301:3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11:160301:3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11:160301:3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11:160301:3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11:160301:3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11:160301:3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11:160301: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11:160301: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11:160301: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11:160301: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11:160301: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11:160301: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11:160301: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11:160301: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11:160301: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11:160301: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11:160301: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11:160301: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11:160301: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11:160301: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11:160302:1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11:160302:1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11:160302:1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11:160302:1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11:160302:1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11:160302:1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11:160302:1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11:160302:13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11:160302:13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11:160302:13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11:160302:13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1:160302:13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1:160302:13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11:160302:13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11:160302:13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11:160302:13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11:160302:13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11:160302:13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11:160302:13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11:160302:13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11:160302:13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11:160302:13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11:160302:13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11:160302:13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11:160302:13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11:160302:13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11:160302:13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11:160302:1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11:160302:14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11:160302:14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11:160302:14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11:160302:1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11:160302:1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11:160302:14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11:160302:14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11:160302:14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11:160302:14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11:160302:1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11:160302:14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11:160302:14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11:160302:14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11:160302:14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11:160302: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02:110101:7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02:120101:11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02:120101:14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02:120101:1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02:120101:1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02:120102:1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02:120102:1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03:000000:18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03:110101:40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03:110101:41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03:110101:44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03:150101:23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04:020104:31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04:050101: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04:090201:11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04:090201:1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05:170101:16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12:170101:31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12:170102:4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12:170201:25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12:170201:25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12:170401:21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12:170401:21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12:172601:8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12:180101:28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13:000000:33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13:010105:40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13:080101: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14:110101:79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15:030102:22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15:040301:51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15:040301:5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15:040301:51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15:040301:51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15:040301:51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15:050101:18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15:050101:8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15:060401:21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18:010111:13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18:010136:3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18:020109:17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18:020109:17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00:000000:11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00:000000:11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01:000000:12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01:000000:17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01:000000:4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01:010102:88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01:010103:10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01:010103:1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01:010104:102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01:010105:1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01:010105:1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01:010105:2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01:010105:76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01:010201:10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01:030101:1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01:030101: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01:030101:1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01:030101:1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01:030101:1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01:030101:15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01:030101:1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01:030101:1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01:030101:1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01:030101:1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01:030101:19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01:030101:19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01:030101:19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01:030101:19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01:030101:19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01:030101:20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01:030101:2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01:030101:20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01:030101:20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01:030101:20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01:030101:20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90:01:030101:20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90:01:030101:20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90:01:030101:21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90:01:030101:23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90:01:030101:23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90:01:030101:23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90:01:030101:23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90:01:030101:24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90:01:030101:24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90:01:030101:24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90:01:030101:2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90:01:030101:3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90:01:030101:3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90:01:030101:3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90:01:030101:3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90:01:030101:3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90:01:030101:4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90:01:030101:4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90:01:030101:4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90:01:030101:4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90:01:030101:4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90:01:030101: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90:01:030101:5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90:01:030101:5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90:01:030101: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90:01:030102:2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90:01:030103:10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90:01:030901:6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90:01:031501:13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90:01:031501:13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90:01:031601:5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90:01:060102:3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90:01:110201:21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90:01:130101:12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90:01:140301:12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90:01:140401:3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90:01:140401:3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90:01:150101:46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90:02:000000:18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90:02:000000:20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90:02:070201:12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90:02:100102:1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90:02:100102:6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90:11:210102:25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90:11:210501: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90:12:030101:71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90:12:030102:55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90:12:040901:20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90:12:041901:6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90:12:090501:32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90:12:090501:43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90:12:090501:43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90:12:090501:44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90:19:010110:4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90:22:000000:2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90:22:000000:30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90:22:000000:30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90:22:010211:2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90:22:010215:5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90:22:010225:29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90:22:010225:71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90:22:010225:71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90:22:010228:2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90:23:010102:6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90:23:010110:10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90:23:010117: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90:23:081401:4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90:24:010115:6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90:24:020101:25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90:24:050301:3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90:25:000000:17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90:25:010103:2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90:25:010116:46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90:25:030501:15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90:25:040102:3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90:25:070101:10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90:25:070101:13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90:25:070101:17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90:25:070101:17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90:25:070101:2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90:25:070101:3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90:25:070101:5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90:25:070101:72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90:25:070101:72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90:25:070101:76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90:25:070102:3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90:25:070601:5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90:25:080301:9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90:06:020101:19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90:06:060101: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90:07:040101:38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90:07:050101:11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90:07:060201:7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90:07:090201:16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90:07:090201:16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90:07:090301:11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90:07:110101:29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2">
            <text:p>90:07:140101:8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90:07:160101:29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90:07:200401:18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90:08:130102:1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90:08:160101:1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90:08:190501: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90:09:000000:73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90:09:040101:39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90:10:100301:4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90:11:010102:63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90:11:161001:5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90:03:000000:28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2">
            <text:p>90:07:080601:7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90:11:000000:11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90:11:120601:13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90:11:120601:13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90:11:120601:14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90:11:120601:14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90:11:120601:14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90:11:120601:14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90:25:000000:19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90:00:000000:13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90:11:000000:13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90:11:000000:13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90:11:000000:13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9D2CB97BB080095C44853F087B9A3CBA187904BF77F69A2BF7A67B868C710942A1CA4BCA17E6BC199BFE3D7C468B01D130CD1837F329ACE3522A1B2DB5B45EDA</text:p>
          </table:table-cell>
          <table:table-cell table:number-columns-repeated="16379"/>
        </table:table-row>
        <table:table-row table:number-rows-repeated="10468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25T11:54:25Z</meta:creation-date>
    <dc:date>2023-04-25T11:58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