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54/1</text:p>
          </table:table-cell>
          <table:table-cell table:number-columns-repeated="2" table:style-name="ce5"/>
          <table:table-cell office:value-type="date" office:date-value="2023-05-03T00:00:00" table:style-name="ce6">
            <text:p>03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3" table:style-name="ce11">
            <text:p>28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1" table:style-name="ce11">
            <text:p>47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0:010136:261</text:p>
          </table:table-cell>
          <table:table-cell office:value-type="string" table:style-name="ce12">
            <text:p>37441,85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3:070123:84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3:070126:48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4:010115:897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20101:4506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3:010101:415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3:010101:415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010102:246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010102:246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010103:261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0:000000:2325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1:000000:4985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1:000000:498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000000:498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00000:499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10106:1008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1:190401:149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1:220201:2412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00000:1320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00000:1320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00000:13212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1:000000:617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1:000000:617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1:040101:155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1:040101:156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1:040101:156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1:040101:1562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1:050101:216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1:130101:5191</text:p>
          </table:table-cell>
          <table:table-cell office:value-type="string" table:style-name="ce12">
            <text:p>108877,0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000000:1324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000000:1324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2:000000:1324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2:000000:13245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000000:13246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000000:1324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7:010108:705</text:p>
          </table:table-cell>
          <table:table-cell office:value-type="string" table:style-name="ce12">
            <text:p>148872,6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8:000000:1324</text:p>
          </table:table-cell>
          <table:table-cell office:value-type="string" table:style-name="ce12">
            <text:p>159982,5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8:020105:141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9:000000:68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9:000000:68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9:010103:33104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9:010103:3310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3:070103:41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3:070111:27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3:070121:38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3:070127:23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3:070141:22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1:060102:3553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2:070201:1628</text:p>
          </table:table-cell>
          <table:table-cell office:value-type="string" table:style-name="ce12">
            <text:p>1089216,25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3:010101:416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3:010102:247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3:010102:2475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3:010102:247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6:070101:1600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6:070102:126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6:070301:138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6:100101:381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3:120101:386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2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1:240101:7308</text:p>
          </table:table-cell>
          <table:table-cell office:value-type="string" table:style-name="ce12">
            <text:p>13186719,3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2:010226:3057</text:p>
          </table:table-cell>
          <table:table-cell office:value-type="string" table:style-name="ce12">
            <text:p>5983,91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2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9:070101:5036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0:040201:2191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9:000000:7315</text:p>
          </table:table-cell>
          <table:table-cell office:value-type="string" table:style-name="ce12">
            <text:p>12010042,3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2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3:010103:261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3:010103:262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3:010103:2625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3:010103:262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3:000000:296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3:000000:296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3:000000:296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3:000000:2969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3:000000:297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3:000000:2973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3:000000:297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3:000000:2976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3:000000:2978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3:000000:297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3:000000:2982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3:000000:298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3:010101:415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3:010101:415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3:010101:4158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3:030501:98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3:050102:274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3:110101:455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3:110101:455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3:110101:4555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3:120101:385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3:120101:385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8:010102:619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8:050101:4579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3:200201:175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3:200201:175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3:200301:116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3:200301:116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3:270601:98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4:000000:2989</text:p>
          </table:table-cell>
          <table:table-cell office:value-type="string" table:style-name="ce12">
            <text:p>13385894,43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1:000000:5007</text:p>
          </table:table-cell>
          <table:table-cell office:value-type="string" table:style-name="ce12">
            <text:p>317181,69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2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1:000000:5008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2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1:000000:5009</text:p>
          </table:table-cell>
          <table:table-cell office:value-type="string" table:style-name="ce12">
            <text:p>362032,05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2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1:000000:5010</text:p>
          </table:table-cell>
          <table:table-cell office:value-type="string" table:style-name="ce12">
            <text:p>1025458,4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2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0:110201:130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1:000000:499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1:000000:499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1:000000:4998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1:000000:4999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1:000000:5000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1:000000:5001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1:000000:500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1:000000:500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1:000000:5005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1:000000:5006</text:p>
          </table:table-cell>
          <table:table-cell office:value-type="string" table:style-name="ce12">
            <text:p>988501,77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1:010104:11962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1:010106:1009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1:010106:10098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1:010106:1009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1:010106:1010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1:030502:38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1:030801:2165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5:000000:9170</text:p>
          </table:table-cell>
          <table:table-cell office:value-type="string" table:style-name="ce12">
            <text:p>2566027,87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2:010105:5341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2:010105:5342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2:010105:534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2:000000:246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2:010101:297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2:010101:297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2:010104:3073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2:010105:5340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1:090701:2949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1:130101:5248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1:130201:324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1:130201:3247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2:030601:264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2:030601:264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2:030601:264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2:030601:264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2:030601:264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2:040302:269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2:040701:2265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2:120102:1032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2:150102:1036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2:170701:162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2:170701:162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2:172601:1702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2:180102:558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2:200301:2362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2:200401:142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2:200401:1428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2:200601:104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3:010105:4071</text:p>
          </table:table-cell>
          <table:table-cell office:value-type="string" table:style-name="ce12">
            <text:p>3025474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3:120501:104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4:100101:2108</text:p>
          </table:table-cell>
          <table:table-cell office:value-type="string" table:style-name="ce12">
            <text:p>131716,0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5:000000:1721</text:p>
          </table:table-cell>
          <table:table-cell office:value-type="string" table:style-name="ce12">
            <text:p>140650,7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1:031001:1373</text:p>
          </table:table-cell>
          <table:table-cell office:value-type="string" table:style-name="ce12">
            <text:p>151094,63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1:040201:117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1:040301:132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9:010108:5258</text:p>
          </table:table-cell>
          <table:table-cell office:value-type="string" table:style-name="ce12">
            <text:p>91101,1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9:010110:3283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9:010110:3283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9:010114:483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1:010110:159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2:000000:3690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2:000000:3691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2:000000:369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2:010201:35555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2:010201:35557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2:010209:240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2:010307:430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2:010309:13743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3:000000:1673</text:p>
          </table:table-cell>
          <table:table-cell office:value-type="string" table:style-name="ce12">
            <text:p>84435,23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3:000000:167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3:000000:168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3:000000:168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3:000000:169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3:000000:169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3:000000:1695</text:p>
          </table:table-cell>
          <table:table-cell office:value-type="string" table:style-name="ce12">
            <text:p>104433,0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3:000000:169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3:000000:169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3:000000:169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3:000000:169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3:010154:69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3:010154:693</text:p>
          </table:table-cell>
          <table:table-cell office:value-type="string" table:style-name="ce12">
            <text:p>166648,5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3:030106:54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3:000000:296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2:000000:1323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2:000000:13232</text:p>
          </table:table-cell>
          <table:table-cell office:value-type="string" table:style-name="ce12">
            <text:p>137762,7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2:000000:1323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2:000000:1323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2:000000:1324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2:000000:13241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3:080101:61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3:080113:63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3:080114:550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3:080201:177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4:040102:16178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1:000000:619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1:000000:6196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1:000000:619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1:000000:619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1:000000:6199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1:000000:620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1:000000:620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1:000000:6203</text:p>
          </table:table-cell>
          <table:table-cell office:value-type="string" table:style-name="ce12">
            <text:p>184424,33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1:000000:620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1:000000:620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1:000000:620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1:000000:6209</text:p>
          </table:table-cell>
          <table:table-cell office:value-type="string" table:style-name="ce12">
            <text:p>204422,15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1:000000:6211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1:010101:3498</text:p>
          </table:table-cell>
          <table:table-cell office:value-type="string" table:style-name="ce12">
            <text:p>166648,5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1:010101:3501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1:010102:688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1:040101:155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1:040101:1555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1:040101:155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1:040101:155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1:150101:458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1:150102:111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1:160201:656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1:160501:174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2:000000:1322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2:000000:1322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2:000000:13226</text:p>
          </table:table-cell>
          <table:table-cell office:value-type="string" table:style-name="ce12">
            <text:p>122208,89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2:000000:1322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2:000000:1322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2:000000:1323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4:060101:842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4:070201:6028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4:070601:249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2:000000:1324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1:000000:6163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1:000000:6170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1:010102:6888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3:110101:454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3:110201:86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3:120101:3849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6:070102:126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7:000000:186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7:000000:186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1:010106:10090</text:p>
          </table:table-cell>
          <table:table-cell office:value-type="string" table:style-name="ce12">
            <text:p>175536,41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1:010106:10091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1:010106:1009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1:010106:1009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2:000000:245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2:000000:245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2:000000:245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2:000000:2460</text:p>
          </table:table-cell>
          <table:table-cell office:value-type="string" table:style-name="ce12">
            <text:p>3057449,1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2:010101:296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2:010101:297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2:010101:297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3:000000:2930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03:000000:293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3:010107:1619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3:120502:130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4:010103:5488</text:p>
          </table:table-cell>
          <table:table-cell office:value-type="string" table:style-name="ce12">
            <text:p>12348,55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6:000000:35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6:000000:352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6:000000:35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9:000000:680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9:000000:68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9:010108:525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9:010108:5255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9:010110:3282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9:010116:10277</text:p>
          </table:table-cell>
          <table:table-cell office:value-type="string" table:style-name="ce12">
            <text:p>31670,0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9:010116:1027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9:010116:10280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2:000000:3687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2:010216:1154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3:000000:1662</text:p>
          </table:table-cell>
          <table:table-cell office:value-type="string" table:style-name="ce12">
            <text:p>131096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3:000000:1663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1:000000:617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1:000000:617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1:000000:6185</text:p>
          </table:table-cell>
          <table:table-cell office:value-type="string" table:style-name="ce12">
            <text:p>131096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1:000000:618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1:000000:619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1:000000:6191</text:p>
          </table:table-cell>
          <table:table-cell office:value-type="string" table:style-name="ce12">
            <text:p>99989,1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1:000000:619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3:000000:293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3:000000:2938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3:000000:293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3:000000:294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3:000000:294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3:000000:294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3:000000:2950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90101:161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90101:59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90101:60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100101:208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100101:215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100101:217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100101:218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100101:219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100101:219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100101:245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100101:253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100101:75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070101:240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070101:256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9:070101:265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9:070101:410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9:070101:411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9:070101:412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9:070101:415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9:070101:479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070101:479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30901:12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30901:3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030901:87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030901:88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180101:166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180101:299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020701:130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030102:185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9:070101:491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9:110101:100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5:010123:30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5:030501:137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5:030501:140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5:050101:181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5:050101:182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5:050601:127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5:050601:73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5:050601:73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5:010123:307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5:010123:307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5:010123:317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5:010123:321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5:010123:322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5:010123:33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030501:57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0:000000:210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000000:793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1:000000:521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000000:619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000000:619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000000:833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000000:834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000000:852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3:040102:25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3:040103:27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5:070301:57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5:070301:58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5:070301:58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5:070401:134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5:070401:162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5:070401:165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2:070102:113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2:080101:73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2:140401:17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2:180201:69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2:180201:72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2:180201:73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010103:213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010103:213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120102:156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120102:166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120102:16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120201:135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120301:69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6:070101:123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6:070101:123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010101:389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080101:17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120201:11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9:100101:162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9:100101:162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9:100101:162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9:100101:53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9:100101:53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9:100101:54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031001:88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031001:89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031001:89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031001:90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031101:116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1:031101:34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4:060101:291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9:010103:3072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9:010103:3072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9:010103:3072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9:010108:447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5:070101:463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5:070101:480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5:070101:480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5:070101:480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5:070101:480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5:070101:480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5:070101:480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010103:8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5:070101:590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5:070101:592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5:070101:597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5:070101:597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2:160102:127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2:190101:117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1:031101:47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031101:47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031101:7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1:050101:39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1:130101:336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130101:336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1:180102:402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1:180102:412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1:180102:412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1:180102:418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1:180102:420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180102:421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180102:421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180102:421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1:180102:422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2:000000:23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2:100501:30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2:110102:90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2:110102:90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2:120101:103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2:120102:73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2:120102:73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2:120102:76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2:120102:79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9:010117:283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0:010112:419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1:130101:33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130101:337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1:180102:100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1:180102:146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1:180102:156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1:180102:157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1:180102:157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1:000000:68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1:000000:69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2:010215:36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5:070101:423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5:070101:423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5:070101:423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5:070101:424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5:070101:428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5:070101:428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5:070101:429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5:070101:429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5:070101:429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5:070101:430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25:070101:430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25:070101:430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5:070101:430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5:070101:431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5:070101:431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5:070101:431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5:070101:431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5:070101:431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5:070101:431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5:070101:431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25:070101:431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5:070101:431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5:070101:432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25:070101:432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5:070101:436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25:070101:462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25:070101:463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25:070101:463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25:070101:463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25:070101:463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5:070101:463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5:070101:463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5:070101:463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25:070101:564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5:070101:565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25:070101:565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25:070101:565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5:070101:565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5:070101:565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5:070101:566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010103:112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7:080401:22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100101:178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100101:179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100101:181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100101:182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7:100101:184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5:070101:575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5:070101:575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25:070101:576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25:070101:576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25:070101:576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25:070101:590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25:070101:590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9:070101:228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9:070101:229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9:070101:240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9:070101:241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9:070101:243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9:070101:243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9:070101:251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9:070101:252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9:070101:254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9:070101:260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9:070101:261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9:070101:262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9:070101:492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9:070101:494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9:070101:496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9:070101:500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9:070101:501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0:090101:131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5:120201:47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7:100101:184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7:100101:216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7:100101:216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7:110101:243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7:110101:244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7:110101:249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7:260101:132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8:030101:158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8:030101:158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9:070101:235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9:070101:240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9:070101:241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4:080101:276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4:080101:27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4:080101:277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4:080101:277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4:080101:278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4:080101:282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4:090201:87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7:110101:264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7:110101:264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7:110101:266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7:110101:266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7:110101:266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7:110101:266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7:110101:266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7:110101:266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9:070101:245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9:070101:501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9:100101:153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9:100101:155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9:100101:155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9:100101:156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9:100101:156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9:100101:15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9:100101:157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9:100101:157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9:100101:157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9:100101:158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9:100101:160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9:100101:161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25:070101:567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25:070101:571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25:070101:571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25:070101:575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25:070101:575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25:070101:575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25:070101:575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0:000000:117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0:000000:217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1:000000:240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1:000000:241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1:000000:242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1:000000:330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3:010103:214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3:010103:214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3:000000:94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3:010101:353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3:010101:353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3:050102:244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3:050102:244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3:090801:25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3:120101:350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7:100101:185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7:100101:186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7:100101:207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8:000000:475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9:070101:228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9:070101:228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3:120301:69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3:130101:283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3:140201:358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3:170201:2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3:250101:184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3:250101:184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3:250101:185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4:000000:229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4:000000:234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4:000000:235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4:030201:96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4:060101:467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4:070101:313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1:010105:709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1:030101:126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1:030901:87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1:031001:127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1:031001:130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1:031001:130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1:010104:114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1:010104:115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1:031001:130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1:031001:131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1:031001:135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1:031001:13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1:031001:37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1:031001:88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7:110101:250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7:110101:257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7:110101:258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7:110101:262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7:110101:263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7:110101:263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2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0:000000:216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0:000000:50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0:000000:72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1:000000:214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25:070101:448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25:070101:448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25:070101:464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25:070101:464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25:070101:464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25:070101:56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25:070101:567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1:010105:691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1:031001:129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1:031001:133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4:090401:32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4:091001:128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4:130101:924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4:130401:62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5:130103:36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6:050101:489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2:020102:168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2:020103:233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2:030102:146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3:000000:193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3:000000:205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3:000000:207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3:000000:211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3:000000:215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1:180102:112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1:180102:125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1:180102:134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1:180102:141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1:180102:142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1:180102:151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1:180102:152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1:180102:156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1:180102:156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1:180102:162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1:180102:409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1:180102:411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2:000000:95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2:000000:98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2:010103:197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1:110102:36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1:180102:109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12:000000:854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12:000000:854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12:000000:855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12:010801:632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12:010801:633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12:120103:187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15:010104:839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01:031001:3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01:031001:41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01:031001:86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01:031001:87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22:010201:172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22:010309:283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7">
            <text:p>90:22:010311:176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7">
            <text:p>90:22:010601:173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7">
            <text:p>90:22:010701:74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7">
            <text:p>90:23:010144:24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7">
            <text:p>90:03:000000:225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7">
            <text:p>90:03:000000:225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7">
            <text:p>90:03:000000:226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7">
            <text:p>90:03:000000:227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7">
            <text:p>90:03:000000:228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7">
            <text:p>90:03:000000:228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7">
            <text:p>90:24:000000:64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7">
            <text:p>90:12:000000:1020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7">
            <text:p>90:12:000000:1181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7">
            <text:p>90:12:000000:1227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7">
            <text:p>90:12:000000:1228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7">
            <text:p>90:12:000000:1228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7">
            <text:p>90:12:000000:1228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7">
            <text:p>90:12:000000:1229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7">
            <text:p>90:12:000000:1229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7">
            <text:p>90:12:000000:1229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7">
            <text:p>90:12:000000:1229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7">
            <text:p>90:12:000000:1230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7">
            <text:p>90:12:000000:1230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7">
            <text:p>90:25:070101:41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7">
            <text:p>90:25:070101:417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7">
            <text:p>90:25:070101:446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7">
            <text:p>90:25:070101:448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7">
            <text:p>90:25:070101:448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7">
            <text:p>90:25:070101:448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7">
            <text:p>90:25:070101:448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7">
            <text:p>90:25:000000:111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7">
            <text:p>90:25:000000:170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7">
            <text:p>90:25:000000:170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7">
            <text:p>90:12:000000:593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7">
            <text:p>90:12:000000:593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7">
            <text:p>90:12:000000:595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7">
            <text:p>90:12:000000:599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7">
            <text:p>90:11:000000:607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7">
            <text:p>90:12:000000:600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7">
            <text:p>90:12:000000:608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7">
            <text:p>90:12:000000:609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7">
            <text:p>90:12:000000:609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7">
            <text:p>90:12:000000:611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7">
            <text:p>90:12:000000:611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7">
            <text:p>90:12:000000:612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7">
            <text:p>90:12:000000:613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7">
            <text:p>90:12:000000:613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7">
            <text:p>90:12:000000:613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7">
            <text:p>90:01:020401:97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7">
            <text:p>90:01:030102:188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7">
            <text:p>90:01:180102:115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7">
            <text:p>90:01:180102:124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7">
            <text:p>90:02:071101:250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7">
            <text:p>90:02:150401:46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7">
            <text:p>90:02:180102:141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7">
            <text:p>90:02:180102:150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7">
            <text:p>90:02:180201:67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7">
            <text:p>90:02:180201:71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7">
            <text:p>90:02:180201:75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7">
            <text:p>90:02:190102:111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7">
            <text:p>90:12:000000:614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7">
            <text:p>90:12:000000:617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7">
            <text:p>90:12:000000:617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7">
            <text:p>90:12:000000:618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7">
            <text:p>90:12:000000:618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7">
            <text:p>90:12:000000:618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7">
            <text:p>90:12:000000:618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7">
            <text:p>90:12:000000:618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7">
            <text:p>90:12:000000:619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7">
            <text:p>90:12:000000:619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7">
            <text:p>90:25:060102:206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7">
            <text:p>90:25:060102:206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7">
            <text:p>90:25:060401:247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7">
            <text:p>90:25:060401:248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7">
            <text:p>90:25:060401:248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7">
            <text:p>90:25:060401:250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7">
            <text:p>90:25:060401:293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7">
            <text:p>90:12:130301:190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7">
            <text:p>90:12:130801:72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7">
            <text:p>90:12:131601:257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7">
            <text:p>90:12:131601:282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7">
            <text:p>90:12:131601:383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7">
            <text:p>90:25:000000:84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7">
            <text:p>90:25:000000:97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7">
            <text:p>90:25:060201:307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7">
            <text:p>90:25:060201:308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7">
            <text:p>90:25:060401:416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7">
            <text:p>90:25:060401:56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7">
            <text:p>90:25:060401:66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7">
            <text:p>90:11:000000:204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7">
            <text:p>90:11:000000:382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2DB737BEA36357FDD2373167CB7EB719713C2169FB9CDE81627192AA6290060D0CD4A6CDD4F621EF510D96433277C8B019CC092CEC58D6549CA7945BC57247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7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03T06:24:35Z</dc:date>
    <meta:print-date>2021-01-19T14:00:54Z</meta:print-date>
  </office:meta>
</office:document-meta>
</file>